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200%"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7979in"/>
    </style:style>
    <style:style style:name="TableColumn59" style:family="table-column">
      <style:table-column-properties style:column-width="1.575in"/>
    </style:style>
    <style:style style:name="TableColumn60" style:family="table-column">
      <style:table-column-properties style:column-width="4.2333in"/>
    </style:style>
    <style:style style:name="Table57" style:family="table">
      <style:table-properties style:width="6.6062in" fo:margin-left="-0.0138in" table:align="left"/>
    </style:style>
    <style:style style:name="TableRow61" style:family="table-row">
      <style:table-row-properties style:min-row-height="0.9381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64" style:parent-style-name="Normal" style:family="paragraph">
      <style:paragraph-properties style:punctuation-wrap="simple" fo:text-align="justify" style:vertical-align="baseline"/>
      <style:text-properties style:font-size-complex="12pt" style:language-asian="lt" style:country-asian="L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70" style:parent-style-name="Normal" style:family="paragraph">
      <style:paragraph-properties style:punctuation-wrap="simple" fo:text-align="justify" style:vertical-align="baseline" fo:margin-left="0.1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0.7979in"/>
    </style:style>
    <style:style style:name="TableColumn80" style:family="table-column">
      <style:table-column-properties style:column-width="1.575in"/>
    </style:style>
    <style:style style:name="TableColumn81" style:family="table-column">
      <style:table-column-properties style:column-width="4.2333in"/>
    </style:style>
    <style:style style:name="Table78" style:family="table">
      <style:table-properties style:width="6.6062in" fo:margin-left="-0.0138in" table:align="left"/>
    </style:style>
    <style:style style:name="TableRow82" style:family="table-row">
      <style:table-row-properties/>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88" style:parent-style-name="Normal" style:family="paragraph">
      <style:paragraph-properties style:punctuation-wrap="simple" fo:text-align="justify" style:vertical-align="baseline"/>
      <style:text-properties style:font-size-complex="12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91" style:parent-style-name="Normal" style:family="paragraph">
      <style:paragraph-properties style:punctuation-wrap="simple" fo:text-align="justify" style:vertical-align="baseline" fo:margin-left="0.1in">
        <style:tab-stops/>
      </style:paragraph-properties>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9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05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ableColumn133" style:family="table-column">
      <style:table-column-properties style:column-width="0.784in"/>
    </style:style>
    <style:style style:name="TableColumn134" style:family="table-column">
      <style:table-column-properties style:column-width="1.575in"/>
    </style:style>
    <style:style style:name="TableColumn135" style:family="table-column">
      <style:table-column-properties style:column-width="4.2333in"/>
    </style:style>
    <style:style style:name="Table132" style:family="table">
      <style:table-properties style:width="6.5923in"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punctuation-wrap="simple" fo:text-align="justify" style:vertical-align="baseline"/>
      <style:text-properties fo:font-size="4pt" style:font-size-asian="4pt" style:font-size-complex="4pt"/>
    </style:style>
    <style:style style:name="P139" style:parent-style-name="Normal" style:family="paragraph">
      <style:paragraph-properties style:punctuation-wrap="simple" fo:text-align="justify" style:vertical-align="baseline"/>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punctuation-wrap="simple" fo:text-align="justify" style:vertical-align="baseline"/>
      <style:text-properties fo:font-size="4pt" style:font-size-asian="4pt" style:font-size-complex="4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fo:font-weight="bold" style:font-weight-asian="bold"/>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punctuation-wrap="simple" fo:text-align="justify" style:vertical-align="baseline"/>
      <style:text-properties fo:font-size="4pt" style:font-size-asian="4pt" style:font-size-complex="4pt"/>
    </style:style>
    <style:style style:name="P146" style:parent-style-name="Normal" style:family="paragraph">
      <style:paragraph-properties style:punctuation-wrap="simple" fo:text-align="justify" style:vertical-align="baseline" fo:text-indent="0.0861in"/>
      <style:text-properties style:font-size-complex="12pt" style:language-asian="lt" style:country-asian="LT"/>
    </style:style>
    <style:style style:name="P147" style:parent-style-name="Normal" style:family="paragraph">
      <style:paragraph-properties style:punctuation-wrap="simple" fo:text-align="justify" style:vertical-align="baseline"/>
      <style:text-properties fo:font-size="4pt" style:font-size-asian="4pt" style:font-size-complex="4pt"/>
    </style:style>
    <style:style style:name="P148" style:parent-style-name="Normal" style:family="paragraph">
      <style:paragraph-properties style:punctuation-wrap="simple" fo:text-align="justify" style:vertical-align="baseline" fo:margin-left="0.0986in">
        <style:tab-stops>
          <style:tab-stop style:type="left" style:position="0.1in"/>
          <style:tab-stop style:type="left" style:position="0.29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margin-left="0.1in">
        <style:tab-stops>
          <style:tab-stop style:type="left" style:position="0.0986in"/>
          <style:tab-stop style:type="left" style:position="0.2951in"/>
        </style:tab-stops>
      </style:paragraph-properties>
      <style:text-properties style:font-size-complex="12pt" style:language-asian="lt" style:country-asian="LT"/>
    </style:style>
    <style:style style:name="P154" style:parent-style-name="Normal" style:family="paragraph">
      <style:paragraph-properties style:punctuation-wrap="simple" fo:text-align="justify" style:vertical-align="baseline"/>
      <style:text-properties fo:font-size="4pt" style:font-size-asian="4pt" style:font-size-complex="4pt"/>
    </style:style>
    <style:style style:name="P155" style:parent-style-name="Normal" style:family="paragraph">
      <style:paragraph-properties style:punctuation-wrap="simple" fo:text-align="justify" style:vertical-align="baseline" fo:margin-left="0.1in">
        <style:tab-stops/>
      </style:paragraph-properties>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style:text-position="super 62.5%"/>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text-position="super 62.5%"/>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78"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79"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80"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EMĖS ŪKIO MINISTRO 2017 M. SAUSIO 3 D. ĮSAKYMO NR. 3D-5 „</text:span><text:span text:style-name="T13">DĖL LIETUVOS ŽUVININKYSTĖS SEKTORIAUS 2014–2020 METŲ VEIKSMŲ PROGRAMOS PRIEMONĖS „VIETOS PLĖTROS STRATEGIJŲ ĮGYVENDINIMAS“ADMINISTRAVIMO TAISYKLIŲ PATVIRTINIMO</text:span><text:span text:style-name="T14">“ PAKEITIMO</text:span></text:p>
      <text:p text:style-name="P15"/>
      <text:p text:style-name="P16">2019 m. kovo 21 d. Nr. 3D-169</text:p>
      <text:p text:style-name="P17">Vilnius</text:p>
      <text:p text:style-name="P18"/>
      <text:p text:style-name="P19"/>
      <text:p text:style-name="P20"><text:span text:style-name="T21">P a k e i č i u<text:s/></text:span>Lietuvos žuvininkystės sektoriaus 2014–2020 metų veiksmų programos priemonės „Vietos plėtros strategijų įgyvendinimas“ administravimo<text:s/><text:span text:style-name="T22">taisykles</text:span><text:span text:style-name="T23">, patvirtintas Lietuvos Respublikos žemės ūkio ministro 2017 m. sausio 3 d. įsakymu Nr. 3D-5 „</text:span>Dėl Lietuvos žuvininkystės sektoriaus 2014–2020 metų veiksmų programos priemonės „Vietos plėtros strategijų įgyvendinimas“ administravimo taisyklių patvirtinimo“:</text:p>
      <text:p text:style-name="P24">1. Pakeičiu 14 punkto lentelės<text:s/><text:span text:style-name="T25">1.1.1</text:span><text:span text:style-name="T26"><text:s/>eilutės 1 punktą ir jį išdėstau taip:</text:span></text:p>
      <text:p text:style-name="P27"><text:span text:style-name="T28">„</text:span><text:span text:style-name="T29">1</text:span><text:span text:style-name="T30">.</text:span><text:span text:style-name="T31"><text:s/></text:span><text:span text:style-name="T32">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text:span><text:span text:style-name="T33">“.</text:span></text:p>
      <text:p text:style-name="P34"><text:span text:style-name="T35">2</text:span><text:span text:style-name="T36">.<text:s/></text:span>Pakeičiu 14 punkto lentelės<text:s/><text:span text:style-name="T37">1.1.1</text:span><text:span text:style-name="T38"><text:s/>eilutės 2 punktą ir jį išdėstau taip:</text:span></text:p>
      <text:p text:style-name="P39"><text:span text:style-name="T40">„</text:span><text:span text:style-name="T41">2</text:span><text:span text:style-name="T42">.<text:s/></text:span><text:span text:style-name="T43"><text:s/>netinkamos finansuoti išlaidos: priedai (išskyrus darbuotojų finansinio skatinimo priemones, nurodytas šios lentelės 1.1.1 papunkčio 5 punkte), priemokos, išeitinės išmokos ir kompensacijos, atlygis už viršvalandinius darbus;“.</text:span></text:p>
      <text:p text:style-name="P44"><text:span text:style-name="T45">3</text:span><text:span text:style-name="T46">. Pakeičiu 14 punkto lentelės 1.1.1 eilutės 5 punktą ir jį išdėstau taip:</text:span></text:p>
      <text:p text:style-name="P47"><text:span text:style-name="T48">„</text:span><text:span text:style-name="T49">5</text:span><text:span text:style-name="T50">. ŽRVVG visuotinio narių susirinkimo arba ŽRVVG kolegialaus valdymo organo sprendimu VPS administravimą atliekantiems VPS vykdytojos darbuotojams darbo teisinių<text:s/></text:span><text:soft-page-break/><text:span text:style-name="T51">santykių pradžioje ir jų eigoje gali būti mokamas ne mažesnis ir ne didesnis negu pareiginės algos koeficiento intervalas, nurodytas atitinkamai pagal pareigybes šios lentelės 1.1.1.1–1.1.1.2 ir 2.1.1 papunkčiuose. Atsižvelgiant į VPS vykdytojos darbuotojo VPS administravimo patirtį (įskaitant 2007–2013 m. ir 2014–2020 m. finansavimo laikotarpius), už kiekvienus darbuotojo VPS administravimo patirties <text:s/>metus, skaičiuojant nuo 2019 m. sausio 1 d., darbo užmokestis gali būti padidintas (nuosekliai) po 1 proc. pareiginės algos.</text:span><text:span text:style-name="T52"><text:s/></text:span><text:span text:style-name="T53">Kai VPS vykdytojos darbuotojo darbo užmokestis pasiekia didžiausią galimą darbo užmokestį pagal šį papunktį, jo tolesnis finansinis skatinimas iš VPS administravimo lėšų nėra tinkama finansuoti išlaida.“</text:span></text:p>
      <text:p text:style-name="P54"><text:span text:style-name="T55">4</text:span><text:span text:style-name="T56">. Pakeičiu 14 punkto lentelės 1.1.1.1 eilutę ir ją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ext:p text:style-name="P64">„1.1.1.1.</text:p>
          </table:table-cell>
          <table:table-cell table:style-name="TableCell65">
            <text:p text:style-name="P66"/>
            <text:p text:style-name="P67">VPS administravimo vadovui</text:p>
          </table:table-cell>
          <table:table-cell table:style-name="TableCell68">
            <text:p text:style-name="P69"/>
            <text:p text:style-name="P70"><text:span text:style-name="T71">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span></text:p>
            <text:p text:style-name="P72"/>
          </table:table-cell>
        </table:table-row>
      </table:table>
      <text:p text:style-name="P73"/>
      <text:p text:style-name="P74"><text:span text:style-name="T75">5</text:span><text:span text:style-name="T76">. Pakeičiu 14 punkto lentelės 1.1.1.2 eilutę ir ją išdėstau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ext:p text:style-name="P85">„1.1.1.2.</text:p>
          </table:table-cell>
          <table:table-cell table:style-name="TableCell86">
            <text:p text:style-name="P87"/>
            <text:p text:style-name="P88">VPS administratoriui, VPS buhalterinės apskaitos specialistui ir (arba) finansininkui</text:p>
          </table:table-cell>
          <table:table-cell table:style-name="TableCell89">
            <text:p text:style-name="P90"/>
            <text:p text:style-name="P91">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8 eilutėje III įstaigų grupei priskirtą pareiginės algos koeficientų intervalą (išreikštą baziniais dydžiais, kurie yra nuo 6,4 iki 12 bazinių dydžių).“</text:p>
            <text:p text:style-name="P92"/>
          </table:table-cell>
        </table:table-row>
      </table:table>
      <text:p text:style-name="P93"/>
      <text:p text:style-name="P94"><text:span text:style-name="T95">6</text:span><text:span text:style-name="T96">. Pripažįstu netekusiu galios</text:span><text:s/>14 punkto lentelės<text:s/><text:span text:style-name="T97">1.1.2</text:span><text:span text:style-name="T98"><text:s/>eilutės 3.2.2 papunktį.</text:span></text:p>
      <text:p text:style-name="P99"><text:span text:style-name="T100">7</text:span><text:span text:style-name="T101">.<text:s/></text:span>Pakeičiu 14 punkto lentelės<text:s/><text:span text:style-name="T102">1.1.2</text:span><text:span text:style-name="T103"><text:s/>eilutės 4.2 papunktį ir jį išdėstau taip:</text:span></text:p>
      <text:p text:style-name="P104"><text:span text:style-name="T105">„</text:span><text:span text:style-name="T106">4.2</text:span><text:span text:style-name="T107">. dienpinigių išlaidos: šios išlaidos gali būti pripažintos tinkamomis finansuoti tik VPS vykdytojos darbuotojui (-ams), dirbančiam (-tiems) pagal darbo sutartį (-is):“.</text:span></text:p>
      <text:p text:style-name="P108"><text:span text:style-name="T109">8</text:span><text:span text:style-name="T110">.<text:s/></text:span>Pakeičiu 14 punkto lentelės<text:s/><text:span text:style-name="T111">1.1.2</text:span><text:span text:style-name="T112"><text:s/>eilutės 4.5.1 papunktį ir jį išdėstau taip:</text:span></text:p>
      <text:p text:style-name="P113"><text:span text:style-name="T114">„</text:span><text:span text:style-name="T115">4.5.1</text:span><text:span text:style-name="T116">. kai komandiruotė yra Lietuvos Respublikos teritorijoje, dalyvio mokesčio tinkamų finansuoti išlaidų įkainis 50 (penkiasdešimt) Eur;“.</text:span></text:p>
      <text:p text:style-name="P117"/>
      <text:p text:style-name="P118"><text:span text:style-name="T119">9</text:span><text:span text:style-name="T120">.<text:s/></text:span>Pakeičiu 14 punkto lentelės<text:s/><text:span text:style-name="T121">1.1.2.</text:span><text:span text:style-name="T122"><text:s/>eilutės 4.5.2 papunktį ir jį išdėstau taip:</text:span></text:p>
      <text:p text:style-name="P123"><text:span text:style-name="T124">„</text:span><text:span text:style-name="T125">4.5.2</text:span><text:span text:style-name="T126">. kai komandiruotė yra į užsienį, dalyvio mokesčio tinkamų finansuoti išlaidų įkainis – 200 (du šimtai) Eur.“</text:span></text:p>
      <text:p text:style-name="P127"><text:span text:style-name="T128">10</text:span><text:span text:style-name="T129">.<text:s/></text:span>Pakeičiu 14 punkto lentelės<text:s/><text:span text:style-name="T130">1.3.6</text:span><text:span text:style-name="T131"><text:s/>eilutę ir ją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1.3.6.</text:p>
          </table:table-cell>
          <table:table-cell table:style-name="TableCell140">
            <text:p text:style-name="P141"/>
            <text:p text:style-name="P142">transporto priemonės (automobilio)<text:span text:style-name="T143"><text:s/></text:span>nuomos ir išlaikymo išlaidos</text:p>
          </table:table-cell>
          <table:table-cell table:style-name="TableCell144">
            <text:p text:style-name="P145"/>
            <text:p text:style-name="P146">Specialiosios išlaidų pripažinimo tinkamomis sąlygos:</text:p>
            <text:p text:style-name="P147"/>
            <text:p text:style-name="P148"><text:span text:style-name="T149">1.</text:span><text:span text:style-name="T150"><text:tab/>tinkamos finansuoti išlaidos:</text:span><text:span text:style-name="T151"><text:s/></text:span><text:span text:style-name="T152">lengvojo automobilio nuomos išlaidos; <text:s/>tinkamomis finansuoti išlaidomis pagal šį papunktį pripažįstamos vieno lengvojo automobilio paprastosios nuomos išlaidos (kai transporto priemonė nuomojama iš asmenų, kuriems automobilių nuoma yra įprasta ūkinė komercinė veikla). Kuro išlaidos pripažįstamos tinkamomis finansuoti pagal šios lentelės 1.3.7 papunktį.</text:span></text:p>
            <text:p text:style-name="P153">Automobilio draudimo išlaidos pripažįstamos tinkamomis šių Taisyklių nustatyta tvarka;</text:p>
            <text:p text:style-name="P154"/>
            <text:p text:style-name="P155">2. tinkamų finansuoti <text:s/>išlaidų įkainis – lengvojo automobilio paprastosios nuomos įkainis – 1 200 (vienas tūkstantis du šimtai) Eur per metus.“</text:p>
          </table:table-cell>
        </table:table-row>
      </table:table>
      <text:p text:style-name="Normal"/>
      <text:p text:style-name="P156"><text:span text:style-name="T157">11</text:span><text:span text:style-name="T158">.<text:s/></text:span>Pakeičiu 14 punkto lentelės<text:s/><text:span text:style-name="T159">1.3.7</text:span><text:span text:style-name="T160"><text:s/>eilutės 1 punktą ir jį išdėstau taip:</text:span></text:p>
      <text:p text:style-name="P161"><text:span text:style-name="T162">„</text:span><text:span text:style-name="T163">1</text:span><text:span text:style-name="T164">. tinkamomis finansuoti išlaidomis pripažįstamos VPS vykdytojos pagal nuomos<text:s/></text:span>ir (arba) panaudos sutartį<text:span text:style-name="T165"><text:s/></text:span>valdomų transporto priemonių (automobilių)<text:span text:style-name="T166"><text:s/>(</text:span>ne daugiau kaip<text:span text:style-name="T167"><text:s/></text:span>dviejų<text:span text:style-name="T168"><text:s/></text:span>tuo pat metu)<text:span text:style-name="T169"><text:s/></text:span>kuro įsigijimo išlaidos;“.</text:p>
      <text:p text:style-name="P170">12. Papildau 33<text:span text:style-name="T171">1</text:span><text:s/>punktu:</text:p>
      <text:p text:style-name="P172">„33<text:span text:style-name="T173">1</text:span>. visais atvejais skelbiant fizinių asmenų informaciją, būtina juos supažindinti, kaip asmens duomenys bus tvarkomi ir kokiais tikslais skelbiami.“</text:p>
      <text:p text:style-name="P174">13. Pakeičiu 77.6 papunktį<text:s/><text:span text:style-name="T175">ir jį išdėstau taip:</text:span></text:p>
      <text:p text:style-name="P176">„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p>
      <text:p text:style-name="P177"/>
      <text:p text:style-name="P178"/>
      <text:p text:style-name="P179"/>
      <text:p text:style-name="P180"><text:span text:style-name="T181">Žemės ūkio ministras<text:s/></text:span><text:span text:style-name="T182"><text:tab/></text:span><text:span text:style-name="T183"><text:tab/></text:span><text:span text:style-name="T184"><text:tab/></text:span><text:span text:style-name="T185"><text:tab/><text:s text:c="21"/>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3-22T12:15:00Z</meta:creation-date>
    <dc:date>2019-03-22T12:15:00Z</dc:date>
    <meta:print-date>2017-09-18T08:00:00Z</meta:print-date>
    <meta:template xlink:href="Normal.dotm" xlink:type="simple"/>
    <meta:editing-cycles>2</meta:editing-cycles>
    <meta:editing-duration>PT0S</meta:editing-duration>
    <meta:document-statistic meta:page-count="3" meta:paragraph-count="48" meta:word-count="891" meta:character-count="6775" meta:row-count="204" meta:non-whitespace-character-count="5932"/>
  </office:meta>
</office:document-meta>
</file>