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left" style:position="5.3312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13"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center" fo:margin-left="0.1965in">
        <style:tab-stops/>
      </style:paragraph-properties>
      <style:text-properties style:font-size-complex="12pt"/>
    </style:style>
    <style:style style:name="P17" style:parent-style-name="Normal" style:family="paragraph">
      <style:paragraph-properties fo:text-align="center"/>
      <style:text-properties style:font-weight-complex="bold" style:letter-kerning="true" style:font-size-complex="12pt"/>
    </style:style>
    <style:style style:name="P18" style:parent-style-name="Normal" style:family="paragraph">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line-height="115%">
        <style:tab-stops>
          <style:tab-stop style:type="left" style:position="4.8236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text-properties fo:font-size="9pt" style:font-size-asian="9pt" style:font-size-complex="9pt"/>
    </style:style>
    <style:style style:name="P35" style:parent-style-name="Normal" style:family="paragraph">
      <style:paragraph-properties fo:line-height="115%">
        <style:tab-stops>
          <style:tab-stop style:type="left" style:position="4.9972in"/>
        </style:tab-stops>
      </style:paragraph-properties>
      <style:text-properties style:font-name-asian="Calibri" style:font-size-complex="12pt" style:language-asian="lt" style:country-asian="LT"/>
    </style:style>
    <style:style style:name="P36" style:parent-style-name="Normal" style:family="paragraph">
      <style:paragraph-properties fo:line-height="115%">
        <style:tab-stops>
          <style:tab-stop style:type="left" style:position="5.075in"/>
        </style:tab-stops>
      </style:paragraph-properties>
      <style:text-properties style:font-name-asian="Calibri" style:font-size-complex="12pt"/>
    </style:style>
    <style:style style:name="P37" style:parent-style-name="Normal" style:master-page-name="MPF1" style:family="paragraph">
      <style:paragraph-properties fo:keep-together="always" fo:break-before="page" fo:margin-left="3.5437in">
        <style:tab-stops>
          <style:tab-stop style:type="left" style:position="-3.1263in"/>
        </style:tab-stops>
      </style:paragraph-properties>
      <style:text-properties style:font-weight-complex="bold" style:font-size-complex="12pt" fo:hyphenate="false"/>
    </style:style>
    <style:style style:name="P44" style:parent-style-name="Normal" style:family="paragraph">
      <style:paragraph-properties fo:keep-together="always" fo:margin-left="3.5437in">
        <style:tab-stops/>
      </style:paragraph-properties>
      <style:text-properties style:font-weight-complex="bold" style:font-size-complex="12pt" fo:hyphenate="false"/>
    </style:style>
    <style:style style:name="P45" style:parent-style-name="Normal" style:family="paragraph">
      <style:paragraph-properties fo:keep-together="always" fo:margin-left="3.5437in">
        <style:tab-stops/>
      </style:paragraph-properties>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fo:text-transform="uppercase" fo:color="#000000" fo:font-size="10pt" style:font-size-asian="10pt"/>
    </style:style>
    <style:style style:name="T48" style:parent-style-name="DefaultParagraphFont" style:family="text">
      <style:text-properties style:font-weight-complex="bold" fo:text-transform="uppercase" fo:color="#000000" style:font-size-complex="12pt"/>
    </style:style>
    <style:style style:name="P49" style:parent-style-name="Normal" style:family="paragraph">
      <style:paragraph-properties fo:keep-together="always" fo:margin-left="3.5437in">
        <style:tab-stops/>
      </style:paragraph-properties>
      <style:text-properties style:font-weight-complex="bold" fo:color="#000000" style:font-size-complex="12pt" fo:hyphenate="false"/>
    </style:style>
    <style:style style:name="P50" style:parent-style-name="Normal" style:family="paragraph">
      <style:paragraph-properties fo:keep-together="always" fo:margin-left="3.5437in">
        <style:tab-stops/>
      </style:paragraph-properties>
      <style:text-properties fo:hyphenate="false"/>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text-transform="uppercase"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keep-together="always" fo:text-align="center" fo:text-indent="0.3937in"/>
      <style:text-properties fo:font-weight="bold" style:font-weight-asian="bold" style:font-weight-complex="bold" fo:text-transform="uppercase" style:font-size-complex="12pt" fo:hyphenate="false"/>
    </style:style>
    <style:style style:name="P55" style:parent-style-name="Normal" style:family="paragraph">
      <style:paragraph-properties fo:keep-together="always" fo:text-align="center" fo:text-indent="0.3937in"/>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3937in"/>
      <style:text-properties style:font-size-complex="12pt" fo:hyphenate="false"/>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text-properties style:font-size-complex="12pt" fo:hyphenate="false"/>
    </style:style>
    <style:style style:name="P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85" style:parent-style-name="Normal" style:family="paragraph">
      <style:paragraph-properties fo:text-align="center">
        <style:tab-stops>
          <style:tab-stop style:type="left" style:position="0.5909in"/>
        </style:tab-stops>
      </style:paragraph-properties>
      <style:text-properties fo:hyphenate="false"/>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fo:hyphenate="false"/>
    </style:style>
    <style:style style:name="P9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fo:font-size="10pt" style:font-size-asian="10pt"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center">
        <style:tab-stops>
          <style:tab-stop style:type="left" style:position="0.7875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justify" fo:text-indent="0.3937in"/>
      <style:text-properties style:font-size-complex="12pt" fo:hyphenate="false"/>
    </style:style>
    <style:style style:name="P1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235" style:parent-style-name="Normal" style:family="paragraph">
      <style:paragraph-properties fo:keep-together="always" fo:text-align="center"/>
      <style:text-properties fo:hyphenate="false"/>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3937in"/>
      <style:text-properties style:font-size-complex="12pt" fo:hyphenate="false"/>
    </style:style>
    <style:style style:name="P2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ext-properties fo:font-weight="bold" style:font-weight-asian="bold" style:font-size-complex="12pt" fo:hyphenate="false"/>
    </style:style>
    <style:style style:name="P295" style:parent-style-name="Normal" style:family="paragraph">
      <style:paragraph-properties fo:keep-together="always" fo:text-align="center"/>
      <style:text-properties fo:hyphenate="false"/>
    </style:style>
    <style:style style:name="P296" style:parent-style-name="Normal" style:family="paragraph">
      <style:paragraph-properties fo:keep-together="always" fo:text-align="center"/>
      <style:text-properties fo:hyphenate="false"/>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justify" fo:text-indent="0.3937in"/>
      <style:text-properties style:font-size-complex="12pt" fo:hyphenate="false"/>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text-indent="0.3937in"/>
      <style:text-properties fo:hyphenate="false"/>
    </style:style>
    <style:style style:name="P349" style:parent-style-name="Normal" style:family="paragraph">
      <style:paragraph-properties fo:text-align="center" fo:text-indent="0.043in"/>
      <style:text-properties fo:hyphenate="false"/>
    </style:style>
    <style:style style:name="T350" style:parent-style-name="DefaultParagraphFont" style:family="text">
      <style:text-properties style:font-name-asian="Calibri" fo:font-weight="bold" style:font-weight-asian="bold" fo:text-transform="uppercase" style:font-size-complex="12pt"/>
    </style:style>
    <style:style style:name="T351" style:parent-style-name="DefaultParagraphFont" style:family="text">
      <style:text-properties style:font-name-asian="Calibri" fo:font-weight="bold" style:font-weight-asian="bold" fo:text-transform="uppercase" style:font-size-complex="12pt"/>
    </style:style>
    <style:style style:name="T352" style:parent-style-name="DefaultParagraphFont" style:family="text">
      <style:text-properties style:font-name-asian="Calibri" fo:font-weight="bold" style:font-weight-asian="bold" fo:text-transform="uppercase" style:font-size-complex="12pt"/>
    </style:style>
    <style:style style:name="P353" style:parent-style-name="Normal" style:family="paragraph">
      <style:paragraph-properties fo:text-align="center" fo:text-indent="0.3937in"/>
      <style:text-properties style:font-name-asian="Calibri" fo:font-weight="bold" style:font-weight-asian="bold" fo:text-transform="uppercase" style:font-size-complex="12pt" fo:hyphenate="false"/>
    </style:style>
    <style:style style:name="P3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fo:color="#000000"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FF0000"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FF0000"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fo:color="#000000"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per 62.5%"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FF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Calibri" style:font-name-asian="Calibri" fo:font-size="11pt" style:font-size-asian="11pt" style:font-size-complex="11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Calibri"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489" style:parent-style-name="DefaultParagraphFont" style:family="text">
      <style:text-properties style:font-name-asian="Calibri" style:font-style-complex="italic"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tyle-complex="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tyle-complex="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fo:hyphenate="false"/>
    </style:style>
    <style:style style:name="P500" style:parent-style-name="Normal" style:family="paragraph">
      <style:paragraph-properties fo:text-align="justify" fo:text-indent="0.3937in"/>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style:font-size-complex="12pt" fo:hyphenate="false"/>
    </style:style>
    <style:style style:name="P5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fo:text-indent="0.375in"/>
      <style:text-properties style:font-name-asian="Calibri" style:font-size-complex="12pt"/>
    </style:style>
    <style:style style:name="P528" style:parent-style-name="Normal" style:family="paragraph">
      <style:paragraph-properties fo:text-align="center" fo:text-indent="0.375in"/>
    </style:style>
    <style:style style:name="P529" style:parent-style-name="Normal" style:family="paragraph">
      <style:paragraph-properties fo:text-align="center" fo:text-indent="0.375in"/>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indent="0.375in"/>
      <style:text-properties style:font-name="Calibri" style:font-name-asian="Calibri" style:font-size-complex="12pt"/>
    </style:style>
    <style:style style:name="P532" style:parent-style-name="Normal" style:family="paragraph">
      <style:paragraph-properties fo:text-indent="3.6423in"/>
    </style:style>
    <style:style style:name="P533" style:parent-style-name="Normal" style:master-page-name="MPF2" style:family="paragraph">
      <style:paragraph-properties fo:break-before="page" fo:text-indent="3.6423in"/>
      <style:text-properties style:font-name-asian="Calibri" style:font-size-complex="12pt"/>
    </style:style>
    <style:style style:name="P540" style:parent-style-name="Normal" style:family="paragraph">
      <style:paragraph-properties fo:text-indent="3.64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center" fo:line-height="115%"/>
      <style:text-properties style:font-name="Calibri" style:font-name-asian="Calibri" fo:font-weight="bold" style:font-weight-asian="bold" style:font-weight-complex="bold" style:font-size-complex="16pt"/>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center" fo:line-height="115%"/>
    </style:style>
    <style:style style:name="T546" style:parent-style-name="DefaultParagraphFont" style:family="text">
      <style:text-properties style:font-name-asian="Calibri" fo:font-weight="bold" style:font-weight-asian="bold" style:font-weight-complex="bold" style:font-size-complex="16pt"/>
    </style:style>
    <style:style style:name="P547" style:parent-style-name="Normal" style:family="paragraph">
      <style:text-properties fo:font-size="9pt" style:font-size-asian="9pt" style:font-size-complex="9pt"/>
    </style:style>
    <style:style style:name="TableColumn549" style:family="table-column">
      <style:table-column-properties style:column-width="1.577in"/>
    </style:style>
    <style:style style:name="TableColumn550" style:family="table-column">
      <style:table-column-properties style:column-width="1.2243in"/>
    </style:style>
    <style:style style:name="TableColumn551" style:family="table-column">
      <style:table-column-properties style:column-width="3.6888in"/>
    </style:style>
    <style:style style:name="Table548" style:family="table">
      <style:table-properties style:width="6.4902in" fo:margin-left="0in" table:align="left"/>
    </style:style>
    <style:style style:name="TableRow552" style:family="table-row">
      <style:table-row-properties/>
    </style:style>
    <style:style style:name="TableCell553" style:family="table-cell">
      <style:table-cell-properties fo:border="0.0069in solid #000000" fo:background-color="#8DB3E2" style:vertical-align="middle" fo:padding-top="0in" fo:padding-left="0.075in" fo:padding-bottom="0in" fo:padding-right="0.075in"/>
    </style:style>
    <style:style style:name="P554" style:parent-style-name="Normal" style:family="paragraph">
      <style:text-properties fo:font-size="5pt" style:font-size-asian="5pt" style:font-size-complex="5pt"/>
    </style:style>
    <style:style style:name="P555" style:parent-style-name="Normal" style:family="paragraph">
      <style:paragraph-properties fo:line-height="150%"/>
      <style:text-properties style:font-name-asian="Calibri" fo:font-weight="bold" style:font-weight-asian="bold" style:font-weight-complex="bold" fo:font-size="10pt" style:font-size-asian="10pt"/>
    </style:style>
    <style:style style:name="TableRow556" style:family="table-row">
      <style:table-row-properties/>
    </style:style>
    <style:style style:name="TableCell557" style:family="table-cell">
      <style:table-cell-properties fo:border="0.0069in solid #000000" fo:background-color="#C6D9F1" style:vertical-align="middle"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paragraph-properties fo:line-height="150%"/>
      <style:text-properties style:font-name-asian="Calibri"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5pt" style:font-size-asian="5pt" style:font-size-complex="5pt"/>
    </style:style>
    <style:style style:name="P562" style:parent-style-name="Normal" style:family="paragraph">
      <style:paragraph-properties fo:line-height="150%"/>
    </style:style>
    <style:style style:name="T563" style:parent-style-name="DefaultParagraphFont" style:family="text">
      <style:text-properties style:font-name-asian="Calibri" fo:color="#808080" fo:font-size="10pt" style:font-size-asian="10pt"/>
    </style:style>
    <style:style style:name="TableRow564" style:family="table-row">
      <style:table-row-properties/>
    </style:style>
    <style:style style:name="TableCell565" style:family="table-cell">
      <style:table-cell-properties fo:border="0.0069in solid #000000" fo:background-color="#C6D9F1" style:vertical-align="middle"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paragraph-properties fo:line-height="150%"/>
      <style:text-properties style:font-name-asian="Calibri" fo:font-size="10pt" style:font-size-asian="10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paragraph-properties fo:line-height="150%"/>
    </style:style>
    <style:style style:name="T571" style:parent-style-name="DefaultParagraphFont" style:family="text">
      <style:text-properties style:font-name-asian="Calibri" fo:color="#808080" fo:font-size="10pt" style:font-size-asian="10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paragraph-properties fo:line-height="150%"/>
      <style:text-properties style:font-name-asian="Calibri" fo:font-size="10pt" style:font-size-asian="10pt"/>
    </style:style>
    <style:style style:name="TableRow575" style:family="table-row">
      <style:table-row-properties/>
    </style:style>
    <style:style style:name="TableCell576" style:family="table-cell">
      <style:table-cell-properties fo:border="0.0069in solid #000000" fo:background-color="#C6D9F1" style:vertical-align="middle"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fo:line-height="150%"/>
      <style:text-properties style:font-name-asian="Calibri"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5pt" style:font-size-asian="5pt" style:font-size-complex="5pt"/>
    </style:style>
    <style:style style:name="P581" style:parent-style-name="Normal" style:family="paragraph">
      <style:paragraph-properties fo:line-height="150%"/>
      <style:text-properties style:font-name-asian="Calibri" fo:font-size="10pt" style:font-size-asian="10pt"/>
    </style:style>
    <style:style style:name="TableRow582" style:family="table-row">
      <style:table-row-properties/>
    </style:style>
    <style:style style:name="TableCell583" style:family="table-cell">
      <style:table-cell-properties fo:border="0.0069in solid #000000" fo:background-color="#C6D9F1" style:vertical-align="middle" fo:padding-top="0in" fo:padding-left="0.075in" fo:padding-bottom="0in" fo:padding-right="0.075in"/>
    </style:style>
    <style:style style:name="P584" style:parent-style-name="Normal" style:family="paragraph">
      <style:text-properties fo:font-size="5pt" style:font-size-asian="5pt" style:font-size-complex="5pt"/>
    </style:style>
    <style:style style:name="P585" style:parent-style-name="Normal" style:family="paragraph">
      <style:paragraph-properties fo:line-height="150%"/>
      <style:text-properties style:font-name-asian="Calibri"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line-height="150%"/>
      <style:text-properties style:font-name-asian="Calibri" fo:font-size="10pt" style:font-size-asian="10pt"/>
    </style:style>
    <style:style style:name="TableRow589" style:family="table-row">
      <style:table-row-properties/>
    </style:style>
    <style:style style:name="TableCell590" style:family="table-cell">
      <style:table-cell-properties fo:border="0.0069in solid #000000" fo:background-color="#C6D9F1" style:vertical-align="middle"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fo:line-height="150%"/>
      <style:text-properties style:font-name-asian="Calibri"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paragraph-properties fo:line-height="150%"/>
      <style:text-properties style:font-name-asian="Calibri" fo:font-size="10pt" style:font-size-asian="10pt"/>
    </style:style>
    <style:style style:name="TableRow596" style:family="table-row">
      <style:table-row-properties/>
    </style:style>
    <style:style style:name="TableCell597" style:family="table-cell">
      <style:table-cell-properties fo:border="0.0069in solid #000000" fo:background-color="#8DB3E2" style:vertical-align="middle"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paragraph-properties fo:line-height="150%"/>
      <style:text-properties style:font-name-asian="Calibri" fo:font-weight="bold" style:font-weight-asian="bold" style:font-weight-complex="bold" fo:font-size="10pt" style:font-size-asian="10pt"/>
    </style:style>
    <style:style style:name="TableRow600" style:family="table-row">
      <style:table-row-properties/>
    </style:style>
    <style:style style:name="TableCell601" style:family="table-cell">
      <style:table-cell-properties fo:border="0.0069in solid #000000" fo:background-color="#C6D9F1" style:vertical-align="middle" fo:padding-top="0in" fo:padding-left="0.075in" fo:padding-bottom="0in" fo:padding-right="0.075in"/>
    </style:style>
    <style:style style:name="P602" style:parent-style-name="Normal" style:family="paragraph">
      <style:text-properties fo:font-size="5pt" style:font-size-asian="5pt" style:font-size-complex="5pt"/>
    </style:style>
    <style:style style:name="P603" style:parent-style-name="Normal" style:family="paragraph">
      <style:paragraph-properties fo:line-height="150%"/>
      <style:text-properties style:font-name-asian="Calibri"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paragraph-properties fo:line-height="150%"/>
      <style:text-properties style:font-name-asian="Calibri" fo:font-size="10pt" style:font-size-asian="10pt"/>
    </style:style>
    <style:style style:name="TableRow607" style:family="table-row">
      <style:table-row-properties/>
    </style:style>
    <style:style style:name="TableCell608" style:family="table-cell">
      <style:table-cell-properties fo:border="0.0069in solid #000000" fo:background-color="#C6D9F1" style:vertical-align="middle" fo:padding-top="0in" fo:padding-left="0.075in" fo:padding-bottom="0in" fo:padding-right="0.075in"/>
    </style:style>
    <style:style style:name="P609" style:parent-style-name="Normal" style:family="paragraph">
      <style:text-properties fo:font-size="5pt" style:font-size-asian="5pt" style:font-size-complex="5pt"/>
    </style:style>
    <style:style style:name="P610" style:parent-style-name="Normal" style:family="paragraph">
      <style:paragraph-properties fo:line-height="150%"/>
      <style:text-properties style:font-name-asian="Calibri"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5pt" style:font-size-asian="5pt" style:font-size-complex="5pt"/>
    </style:style>
    <style:style style:name="P613" style:parent-style-name="Normal" style:family="paragraph">
      <style:paragraph-properties fo:line-height="150%"/>
      <style:text-properties style:font-name-asian="Calibri" fo:font-size="10pt" style:font-size-asian="10pt"/>
    </style:style>
    <style:style style:name="TableRow614" style:family="table-row">
      <style:table-row-properties/>
    </style:style>
    <style:style style:name="TableCell615" style:family="table-cell">
      <style:table-cell-properties fo:border="0.0069in solid #000000" fo:background-color="#C6D9F1" style:vertical-align="middle" fo:padding-top="0in" fo:padding-left="0.075in" fo:padding-bottom="0in" fo:padding-right="0.075in"/>
    </style:style>
    <style:style style:name="P616" style:parent-style-name="Normal" style:family="paragraph">
      <style:text-properties fo:font-size="5pt" style:font-size-asian="5pt" style:font-size-complex="5pt"/>
    </style:style>
    <style:style style:name="P617" style:parent-style-name="Normal" style:family="paragraph">
      <style:paragraph-properties fo:line-height="150%"/>
      <style:text-properties style:font-name-asian="Calibri"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5pt" style:font-size-asian="5pt" style:font-size-complex="5pt"/>
    </style:style>
    <style:style style:name="P620" style:parent-style-name="Normal" style:family="paragraph">
      <style:paragraph-properties fo:line-height="150%"/>
      <style:text-properties style:font-name-asian="Calibri" fo:font-size="10pt" style:font-size-asian="10pt"/>
    </style:style>
    <style:style style:name="TableRow621" style:family="table-row">
      <style:table-row-properties/>
    </style:style>
    <style:style style:name="TableCell622" style:family="table-cell">
      <style:table-cell-properties fo:border="0.0069in solid #000000" fo:background-color="#C6D9F1" style:vertical-align="middle" fo:padding-top="0in" fo:padding-left="0.075in" fo:padding-bottom="0in" fo:padding-right="0.075in"/>
    </style:style>
    <style:style style:name="P623" style:parent-style-name="Normal" style:family="paragraph">
      <style:text-properties fo:font-size="5pt" style:font-size-asian="5pt" style:font-size-complex="5pt"/>
    </style:style>
    <style:style style:name="P624" style:parent-style-name="Normal" style:family="paragraph">
      <style:paragraph-properties fo:line-height="150%"/>
      <style:text-properties style:font-name-asian="Calibri"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paragraph-properties fo:line-height="150%"/>
      <style:text-properties style:font-name-asian="Calibri" fo:font-size="10pt" style:font-size-asian="10pt"/>
    </style:style>
    <style:style style:name="TableRow628" style:family="table-row">
      <style:table-row-properties/>
    </style:style>
    <style:style style:name="TableCell629" style:family="table-cell">
      <style:table-cell-properties fo:border="0.0069in solid #000000" fo:background-color="#C6D9F1" style:vertical-align="middle" fo:padding-top="0in" fo:padding-left="0.075in" fo:padding-bottom="0in" fo:padding-right="0.075in"/>
    </style:style>
    <style:style style:name="P630" style:parent-style-name="Normal" style:family="paragraph">
      <style:text-properties fo:font-size="5pt" style:font-size-asian="5pt" style:font-size-complex="5pt"/>
    </style:style>
    <style:style style:name="P631" style:parent-style-name="Normal" style:family="paragraph">
      <style:paragraph-properties fo:line-height="150%"/>
      <style:text-properties style:font-name-asian="Calibri"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fo:line-height="150%"/>
      <style:text-properties style:font-name-asian="Calibri" fo:font-size="10pt" style:font-size-asian="10pt"/>
    </style:style>
    <style:style style:name="TableRow635" style:family="table-row">
      <style:table-row-properties/>
    </style:style>
    <style:style style:name="TableCell636" style:family="table-cell">
      <style:table-cell-properties fo:border="0.0069in solid #000000" fo:background-color="#C6D9F1" style:vertical-align="middle"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line-height="150%"/>
      <style:text-properties style:font-name-asian="Calibri"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fo:line-height="150%"/>
      <style:text-properties style:font-name-asian="Calibri" fo:font-size="10pt" style:font-size-asian="10pt" fo:language="en" fo:country="US"/>
    </style:style>
    <style:style style:name="TableRow642" style:family="table-row">
      <style:table-row-properties/>
    </style:style>
    <style:style style:name="TableCell643" style:family="table-cell">
      <style:table-cell-properties fo:border="0.0069in solid #000000" fo:background-color="#C6D9F1" style:vertical-align="middle" fo:padding-top="0in" fo:padding-left="0.075in" fo:padding-bottom="0in" fo:padding-right="0.075in"/>
    </style:style>
    <style:style style:name="P644" style:parent-style-name="Normal" style:family="paragraph">
      <style:text-properties fo:font-size="5pt" style:font-size-asian="5pt" style:font-size-complex="5pt"/>
    </style:style>
    <style:style style:name="P645" style:parent-style-name="Normal" style:family="paragraph">
      <style:paragraph-properties fo:line-height="150%"/>
      <style:text-properties style:font-name-asian="Calibri" fo:font-size="10pt" style:font-size-asian="10p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line-height="150%"/>
    </style:style>
    <style:style style:name="T649" style:parent-style-name="DefaultParagraphFont" style:family="text">
      <style:text-properties style:font-name-asian="Calibri" fo:color="#808080" fo:font-size="10pt" style:font-size-asian="10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line-height="150%"/>
      <style:text-properties style:font-name-asian="Calibri" fo:font-size="10pt" style:font-size-asian="10pt"/>
    </style:style>
    <style:style style:name="TableRow653" style:family="table-row">
      <style:table-row-properties/>
    </style:style>
    <style:style style:name="TableCell654" style:family="table-cell">
      <style:table-cell-properties fo:border="0.0069in solid #000000" fo:background-color="#C6D9F1" style:vertical-align="middle"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line-height="150%"/>
      <style:text-properties style:font-name-asian="Calibri"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line-height="150%"/>
      <style:text-properties style:font-name-asian="Calibri" fo:font-size="10pt" style:font-size-asian="10pt"/>
    </style:style>
    <style:style style:name="TableRow660" style:family="table-row">
      <style:table-row-properties/>
    </style:style>
    <style:style style:name="TableCell661" style:family="table-cell">
      <style:table-cell-properties fo:border="0.0069in solid #000000" fo:background-color="#8DB3E2" style:vertical-align="middle"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fo:line-height="150%"/>
      <style:text-properties style:font-name-asian="Calibri" fo:font-weight="bold" style:font-weight-asian="bold" style:font-weight-complex="bold" fo:font-size="10pt" style:font-size-asian="10pt"/>
    </style:style>
    <style:style style:name="TableRow664" style:family="table-row">
      <style:table-row-properties style:min-row-height="1.2708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style:text-properties style:font-name-asian="Calibri" fo:font-size="10pt" style:font-size-asian="10pt"/>
    </style:style>
    <style:style style:name="P667" style:parent-style-name="Normal" style:family="paragraph">
      <style:paragraph-properties fo:text-align="justify"/>
      <style:text-properties style:font-name-asian="Calibri" fo:font-size="10pt" style:font-size-asian="10pt"/>
    </style:style>
    <style:style style:name="P668" style:parent-style-name="Normal" style:family="paragraph">
      <style:paragraph-properties fo:text-align="justify"/>
      <style:text-properties style:font-name-asian="Calibri" fo:font-size="10pt" style:font-size-asian="10pt"/>
    </style:style>
    <style:style style:name="P669" style:parent-style-name="Normal" style:family="paragraph">
      <style:paragraph-properties fo:text-align="justify"/>
      <style:text-properties style:font-name-asian="Calibri" fo:font-size="10pt" style:font-size-asian="10pt"/>
    </style:style>
    <style:style style:name="P670" style:parent-style-name="Normal" style:family="paragraph">
      <style:paragraph-properties fo:text-align="justify"/>
      <style:text-properties style:font-name-asian="Calibri" fo:font-size="10pt" style:font-size-asian="10pt"/>
    </style:style>
    <style:style style:name="P671" style:parent-style-name="Normal" style:family="paragraph">
      <style:paragraph-properties fo:text-align="justify"/>
      <style:text-properties style:font-name-asian="Calibri" fo:font-size="10pt" style:font-size-asian="10pt"/>
    </style:style>
    <style:style style:name="P672" style:parent-style-name="Normal" style:family="paragraph">
      <style:paragraph-properties fo:text-align="justify"/>
      <style:text-properties style:font-name-asian="Calibri" fo:font-size="10pt" style:font-size-asian="10pt"/>
    </style:style>
    <style:style style:name="P673" style:parent-style-name="Normal" style:family="paragraph">
      <style:text-properties fo:font-size="5pt" style:font-size-asian="5pt" style:font-size-complex="5pt"/>
    </style:style>
    <style:style style:name="P674" style:parent-style-name="Normal" style:family="paragraph">
      <style:paragraph-properties fo:line-height="150%"/>
      <style:text-properties style:font-name-asian="Calibri" fo:font-size="10pt" style:font-size-asian="10pt"/>
    </style:style>
    <style:style style:name="P675" style:parent-style-name="Normal" style:family="paragraph">
      <style:paragraph-properties fo:text-align="justify" fo:line-height="115%"/>
    </style:style>
    <style:style style:name="T676" style:parent-style-name="DefaultParagraphFont" style:family="text">
      <style:text-properties style:font-name="MS Gothic" style:font-name-asian="MS Gothic"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P678" style:parent-style-name="Normal" style:family="paragraph">
      <style:text-properties fo:font-size="9pt" style:font-size-asian="9pt" style:font-size-complex="9pt"/>
    </style:style>
    <style:style style:name="P679" style:parent-style-name="Normal" style:family="paragraph">
      <style:paragraph-properties fo:text-align="justify" fo:line-height="115%"/>
    </style:style>
    <style:style style:name="T680" style:parent-style-name="DefaultParagraphFont" style:family="text">
      <style:text-properties style:font-name="Segoe UI Symbol" style:font-name-asian="MS Gothic" style:font-name-complex="Segoe UI Symbol"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P682" style:parent-style-name="Normal" style:family="paragraph">
      <style:text-properties fo:font-size="9pt" style:font-size-asian="9pt" style:font-size-complex="9pt"/>
    </style:style>
    <style:style style:name="P683" style:parent-style-name="Normal" style:family="paragraph">
      <style:paragraph-properties fo:text-align="justify" fo:text-indent="4.5284in"/>
      <style:text-properties style:font-name-asian="Calibri" fo:font-size="11pt" style:font-size-asian="11pt" style:font-size-complex="11pt"/>
    </style:style>
    <style:style style:name="P684" style:parent-style-name="Normal" style:family="paragraph">
      <style:paragraph-properties fo:text-align="justify" fo:text-indent="4.5284in"/>
      <style:text-properties style:font-name-asian="Calibri" fo:font-size="11pt" style:font-size-asian="11pt" style:font-size-complex="11pt"/>
    </style:style>
    <style:style style:name="P685" style:parent-style-name="Normal" style:family="paragraph">
      <style:paragraph-properties fo:text-align="justify" fo:text-indent="4.5284in"/>
      <style:text-properties style:font-name-asian="Calibri" fo:font-size="11pt" style:font-size-asian="11pt" style:font-size-complex="11pt"/>
    </style:style>
    <style:style style:name="P686" style:parent-style-name="Normal" style:family="paragraph">
      <style:paragraph-properties fo:text-align="justify" fo:text-indent="4.5284in"/>
    </style:style>
    <style:style style:name="T687" style:parent-style-name="DefaultParagraphFont" style:family="text">
      <style:text-properties style:font-name-asian="Calibri" fo:font-size="11pt" style:font-size-asian="11pt" style:font-size-complex="11pt"/>
    </style:style>
    <style:style style:name="P688" style:parent-style-name="Normal" style:master-page-name="MPF3" style:family="paragraph">
      <style:paragraph-properties fo:break-before="page" fo:text-indent="3.6423in"/>
      <style:text-properties style:font-name-asian="Calibri" style:font-size-complex="12pt"/>
    </style:style>
    <style:style style:name="P695" style:parent-style-name="Normal" style:family="paragraph">
      <style:paragraph-properties fo:text-indent="3.6423in"/>
      <style:text-properties style:font-name-asian="Calibri" style:font-size-complex="12pt"/>
    </style:style>
    <style:style style:name="P696" style:parent-style-name="Normal" style:family="paragraph">
      <style:paragraph-properties fo:text-align="center" fo:line-height="115%"/>
      <style:text-properties style:font-name-asian="Calibri" fo:font-weight="bold" style:font-weight-asian="bold" style:font-weight-complex="bold" style:font-size-complex="16pt"/>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align="center" fo:line-height="115%"/>
    </style:style>
    <style:style style:name="T699" style:parent-style-name="DefaultParagraphFont" style:family="text">
      <style:text-properties style:font-name-asian="Calibri" fo:font-weight="bold" style:font-weight-asian="bold" style:font-weight-complex="bold" style:font-size-complex="16pt"/>
    </style:style>
    <style:style style:name="T700" style:parent-style-name="DefaultParagraphFont" style:family="text">
      <style:text-properties style:font-name-asian="Calibri" style:font-size-complex="16pt"/>
    </style:style>
    <style:style style:name="T701" style:parent-style-name="DefaultParagraphFont" style:family="text">
      <style:text-properties style:font-name-asian="Calibri" fo:font-weight="bold" style:font-weight-asian="bold" style:font-weight-complex="bold" style:font-size-complex="16pt"/>
    </style:style>
    <style:style style:name="T702" style:parent-style-name="DefaultParagraphFont" style:family="text">
      <style:text-properties style:font-name-asian="Calibri" fo:font-weight="bold" style:font-weight-asian="bold" style:font-weight-complex="bold" style:font-size-complex="16pt"/>
    </style:style>
    <style:style style:name="P703" style:parent-style-name="Normal" style:family="paragraph">
      <style:text-properties fo:font-size="9pt" style:font-size-asian="9pt" style:font-size-complex="9pt"/>
    </style:style>
    <style:style style:name="TableColumn705" style:family="table-column">
      <style:table-column-properties style:column-width="1.6701in"/>
    </style:style>
    <style:style style:name="TableColumn706" style:family="table-column">
      <style:table-column-properties style:column-width="0.2951in"/>
    </style:style>
    <style:style style:name="TableColumn707" style:family="table-column">
      <style:table-column-properties style:column-width="0.2958in"/>
    </style:style>
    <style:style style:name="TableColumn708" style:family="table-column">
      <style:table-column-properties style:column-width="0.452in"/>
    </style:style>
    <style:style style:name="TableColumn709" style:family="table-column">
      <style:table-column-properties style:column-width="3.777in"/>
    </style:style>
    <style:style style:name="Table704" style:family="table">
      <style:table-properties style:width="6.4902in" fo:margin-left="0in" table:align="left"/>
    </style:style>
    <style:style style:name="TableRow710" style:family="table-row">
      <style:table-row-properties/>
    </style:style>
    <style:style style:name="TableCell711" style:family="table-cell">
      <style:table-cell-properties fo:border="0.0069in solid #000000" fo:background-color="#8DB3E2" style:vertical-align="middle"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line-height="150%"/>
      <style:text-properties style:font-name-asian="Calibri" fo:font-weight="bold" style:font-weight-asian="bold" style:font-weight-complex="bold" fo:font-size="10pt" style:font-size-asian="10pt"/>
    </style:style>
    <style:style style:name="TableRow714" style:family="table-row">
      <style:table-row-properties/>
    </style:style>
    <style:style style:name="TableCell715" style:family="table-cell">
      <style:table-cell-properties fo:border="0.0069in solid #000000" fo:background-color="#C6D9F1" style:vertical-align="middle" fo:padding-top="0in" fo:padding-left="0.075in" fo:padding-bottom="0in" fo:padding-right="0.075in"/>
    </style:style>
    <style:style style:name="P716" style:parent-style-name="Normal" style:family="paragraph">
      <style:text-properties fo:font-size="5pt" style:font-size-asian="5pt" style:font-size-complex="5pt"/>
    </style:style>
    <style:style style:name="P717" style:parent-style-name="Normal" style:family="paragraph">
      <style:paragraph-properties fo:line-height="150%"/>
      <style:text-properties style:font-name-asian="Calibri" fo:font-size="10pt" style:font-size-asian="10pt"/>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text-properties fo:font-size="5pt" style:font-size-asian="5pt" style:font-size-complex="5pt"/>
    </style:style>
    <style:style style:name="P720" style:parent-style-name="Normal" style:family="paragraph">
      <style:paragraph-properties fo:line-height="150%"/>
    </style:style>
    <style:style style:name="T721" style:parent-style-name="DefaultParagraphFont" style:family="text">
      <style:text-properties style:font-name-asian="Calibri" fo:color="#808080" fo:font-size="10pt" style:font-size-asian="10p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paragraph-properties fo:line-height="150%"/>
      <style:text-properties style:font-name-asian="Calibri" fo:font-size="10pt" style:font-size-asian="10pt"/>
    </style:style>
    <style:style style:name="TableRow725" style:family="table-row">
      <style:table-row-properties/>
    </style:style>
    <style:style style:name="TableCell726" style:family="table-cell">
      <style:table-cell-properties fo:border="0.0069in solid #000000" fo:background-color="#C6D9F1" style:vertical-align="middle" fo:padding-top="0in" fo:padding-left="0.075in" fo:padding-bottom="0in" fo:padding-right="0.075in"/>
    </style:style>
    <style:style style:name="P727" style:parent-style-name="Normal" style:family="paragraph">
      <style:text-properties fo:font-size="5pt" style:font-size-asian="5pt" style:font-size-complex="5pt"/>
    </style:style>
    <style:style style:name="P728" style:parent-style-name="Normal" style:family="paragraph">
      <style:paragraph-properties fo:line-height="150%"/>
      <style:text-properties style:font-name-asian="Calibri"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paragraph-properties fo:line-height="150%"/>
      <style:text-properties style:font-name-asian="Calibri" fo:font-size="10pt" style:font-size-asian="10pt"/>
    </style:style>
    <style:style style:name="TableRow732" style:family="table-row">
      <style:table-row-properties/>
    </style:style>
    <style:style style:name="TableCell733" style:family="table-cell">
      <style:table-cell-properties fo:border="0.0069in solid #000000" fo:background-color="#C6D9F1" style:vertical-align="middle" fo:padding-top="0in" fo:padding-left="0.075in" fo:padding-bottom="0in" fo:padding-right="0.075in"/>
    </style:style>
    <style:style style:name="P734" style:parent-style-name="Normal" style:family="paragraph">
      <style:text-properties fo:font-size="5pt" style:font-size-asian="5pt" style:font-size-complex="5pt"/>
    </style:style>
    <style:style style:name="P735" style:parent-style-name="Normal" style:family="paragraph">
      <style:paragraph-properties fo:line-height="150%"/>
      <style:text-properties style:font-name-asian="Calibri"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line-height="150%"/>
      <style:text-properties style:font-name-asian="Calibri" fo:font-size="10pt" style:font-size-asian="10pt"/>
    </style:style>
    <style:style style:name="TableRow739" style:family="table-row">
      <style:table-row-properties/>
    </style:style>
    <style:style style:name="TableCell740" style:family="table-cell">
      <style:table-cell-properties fo:border="0.0069in solid #000000" fo:background-color="#C6D9F1" style:vertical-align="middle"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line-height="150%"/>
      <style:text-properties style:font-name-asian="Calibri"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line-height="150%"/>
      <style:text-properties style:font-name-asian="Calibri" fo:font-size="10pt" style:font-size-asian="10pt"/>
    </style:style>
    <style:style style:name="TableRow746" style:family="table-row">
      <style:table-row-properties/>
    </style:style>
    <style:style style:name="TableCell747" style:family="table-cell">
      <style:table-cell-properties fo:border="0.0069in solid #000000" fo:background-color="#8DB3E2" style:vertical-align="middle"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line-height="150%"/>
      <style:text-properties style:font-name-asian="Calibri" fo:font-weight="bold" style:font-weight-asian="bold" style:font-weight-complex="bold" fo:font-size="10pt" style:font-size-asian="10pt"/>
    </style:style>
    <style:style style:name="TableRow750" style:family="table-row">
      <style:table-row-properties/>
    </style:style>
    <style:style style:name="TableCell751" style:family="table-cell">
      <style:table-cell-properties fo:border="0.0069in solid #000000" fo:background-color="#C6D9F1" style:vertical-align="middle" fo:padding-top="0in" fo:padding-left="0.075in" fo:padding-bottom="0in" fo:padding-right="0.075in"/>
    </style:style>
    <style:style style:name="P752" style:parent-style-name="Normal" style:family="paragraph">
      <style:text-properties fo:font-size="5pt" style:font-size-asian="5pt" style:font-size-complex="5pt"/>
    </style:style>
    <style:style style:name="P753" style:parent-style-name="Normal" style:family="paragraph">
      <style:paragraph-properties fo:line-height="150%"/>
      <style:text-properties style:font-name-asian="Calibri"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5pt" style:font-size-asian="5pt" style:font-size-complex="5pt"/>
    </style:style>
    <style:style style:name="P756" style:parent-style-name="Normal" style:family="paragraph">
      <style:paragraph-properties fo:line-height="150%"/>
      <style:text-properties style:font-name-asian="Calibri" fo:font-size="10pt" style:font-size-asian="10pt"/>
    </style:style>
    <style:style style:name="TableRow757" style:family="table-row">
      <style:table-row-properties/>
    </style:style>
    <style:style style:name="TableCell758" style:family="table-cell">
      <style:table-cell-properties fo:border="0.0069in solid #000000" fo:background-color="#C6D9F1" style:vertical-align="middle"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paragraph-properties fo:line-height="150%"/>
      <style:text-properties style:font-name-asian="Calibri"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5pt" style:font-size-asian="5pt" style:font-size-complex="5pt"/>
    </style:style>
    <style:style style:name="P763" style:parent-style-name="Normal" style:family="paragraph">
      <style:paragraph-properties fo:line-height="150%"/>
      <style:text-properties style:font-name-asian="Calibri" fo:font-size="10pt" style:font-size-asian="10pt"/>
    </style:style>
    <style:style style:name="TableRow764" style:family="table-row">
      <style:table-row-properties/>
    </style:style>
    <style:style style:name="TableCell765" style:family="table-cell">
      <style:table-cell-properties fo:border="0.0069in solid #000000" fo:background-color="#C6D9F1" style:vertical-align="middle"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paragraph-properties fo:line-height="150%"/>
      <style:text-properties style:font-name-asian="Calibri"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5pt" style:font-size-asian="5pt" style:font-size-complex="5pt"/>
    </style:style>
    <style:style style:name="P770" style:parent-style-name="Normal" style:family="paragraph">
      <style:paragraph-properties fo:line-height="150%"/>
      <style:text-properties style:font-name-asian="Calibri" fo:font-size="10pt" style:font-size-asian="10pt"/>
    </style:style>
    <style:style style:name="TableRow771" style:family="table-row">
      <style:table-row-properties/>
    </style:style>
    <style:style style:name="TableCell772" style:family="table-cell">
      <style:table-cell-properties fo:border="0.0069in solid #000000" fo:background-color="#C6D9F1" style:vertical-align="middle" fo:padding-top="0in" fo:padding-left="0.075in" fo:padding-bottom="0in" fo:padding-right="0.075in"/>
    </style:style>
    <style:style style:name="P773" style:parent-style-name="Normal" style:family="paragraph">
      <style:text-properties fo:font-size="5pt" style:font-size-asian="5pt" style:font-size-complex="5pt"/>
    </style:style>
    <style:style style:name="P774" style:parent-style-name="Normal" style:family="paragraph">
      <style:paragraph-properties fo:line-height="150%"/>
      <style:text-properties style:font-name-asian="Calibri"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5pt" style:font-size-asian="5pt" style:font-size-complex="5pt"/>
    </style:style>
    <style:style style:name="P777" style:parent-style-name="Normal" style:family="paragraph">
      <style:paragraph-properties fo:line-height="150%"/>
      <style:text-properties style:font-name-asian="Calibri" fo:font-size="10pt" style:font-size-asian="10pt"/>
    </style:style>
    <style:style style:name="TableRow778" style:family="table-row">
      <style:table-row-properties/>
    </style:style>
    <style:style style:name="TableCell779" style:family="table-cell">
      <style:table-cell-properties fo:border="0.0069in solid #000000" fo:background-color="#C6D9F1" style:vertical-align="middle"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paragraph-properties fo:line-height="150%"/>
      <style:text-properties style:font-name-asian="Calibri"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5pt" style:font-size-asian="5pt" style:font-size-complex="5pt"/>
    </style:style>
    <style:style style:name="P784" style:parent-style-name="Normal" style:family="paragraph">
      <style:paragraph-properties fo:line-height="150%"/>
      <style:text-properties style:font-name-asian="Calibri" fo:font-size="10pt" style:font-size-asian="10pt"/>
    </style:style>
    <style:style style:name="TableRow785" style:family="table-row">
      <style:table-row-properties/>
    </style:style>
    <style:style style:name="TableCell786" style:family="table-cell">
      <style:table-cell-properties fo:border="0.0069in solid #000000" fo:background-color="#C6D9F1" style:vertical-align="middle" fo:padding-top="0in" fo:padding-left="0.075in" fo:padding-bottom="0in" fo:padding-right="0.075in"/>
    </style:style>
    <style:style style:name="P787" style:parent-style-name="Normal" style:family="paragraph">
      <style:text-properties fo:font-size="5pt" style:font-size-asian="5pt" style:font-size-complex="5pt"/>
    </style:style>
    <style:style style:name="P788" style:parent-style-name="Normal" style:family="paragraph">
      <style:paragraph-properties fo:line-height="150%"/>
      <style:text-properties style:font-name-asian="Calibri"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5pt" style:font-size-asian="5pt" style:font-size-complex="5pt"/>
    </style:style>
    <style:style style:name="P791" style:parent-style-name="Normal" style:family="paragraph">
      <style:paragraph-properties fo:line-height="150%"/>
      <style:text-properties style:font-name-asian="Calibri" fo:font-size="10pt" style:font-size-asian="10pt"/>
    </style:style>
    <style:style style:name="TableRow792" style:family="table-row">
      <style:table-row-properties style:min-row-height="0.1854in"/>
    </style:style>
    <style:style style:name="TableCell793" style:family="table-cell">
      <style:table-cell-properties fo:border="0.0069in solid #000000" fo:background-color="#C6D9F1" style:vertical-align="middle"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line-height="150%"/>
      <style:text-properties style:font-name-asian="Calibri" fo:font-size="10pt" style:font-size-asian="10pt"/>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line-height="150%"/>
    </style:style>
    <style:style style:name="T799" style:parent-style-name="DefaultParagraphFont" style:family="text">
      <style:text-properties style:font-name-asian="Calibri" fo:color="#808080" fo:font-size="10pt" style:font-size-asian="10p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paragraph-properties fo:line-height="150%"/>
      <style:text-properties style:font-name-asian="Calibri" fo:font-size="10pt" style:font-size-asian="10pt"/>
    </style:style>
    <style:style style:name="TableRow803" style:family="table-row">
      <style:table-row-properties/>
    </style:style>
    <style:style style:name="TableCell804" style:family="table-cell">
      <style:table-cell-properties fo:border="0.0069in solid #000000" fo:background-color="#C6D9F1" style:vertical-align="middle" fo:padding-top="0in" fo:padding-left="0.075in" fo:padding-bottom="0in" fo:padding-right="0.075in"/>
    </style:style>
    <style:style style:name="P805" style:parent-style-name="Normal" style:family="paragraph">
      <style:text-properties fo:font-size="5pt" style:font-size-asian="5pt" style:font-size-complex="5pt"/>
    </style:style>
    <style:style style:name="P806" style:parent-style-name="Normal" style:family="paragraph">
      <style:paragraph-properties fo:line-height="150%"/>
      <style:text-properties style:font-name-asian="Calibri"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5pt" style:font-size-asian="5pt" style:font-size-complex="5pt"/>
    </style:style>
    <style:style style:name="P809" style:parent-style-name="Normal" style:family="paragraph">
      <style:paragraph-properties fo:line-height="150%"/>
      <style:text-properties style:font-name-asian="Calibri" fo:font-size="10pt" style:font-size-asian="10pt"/>
    </style:style>
    <style:style style:name="TableRow810" style:family="table-row">
      <style:table-row-properties/>
    </style:style>
    <style:style style:name="TableCell811" style:family="table-cell">
      <style:table-cell-properties fo:border="0.0069in solid #000000" fo:background-color="#8DB3E2" style:vertical-align="middle"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paragraph-properties fo:line-height="150%"/>
      <style:text-properties style:font-name-asian="Calibri" fo:font-weight="bold" style:font-weight-asian="bold" style:font-weight-complex="bold" fo:font-size="10pt" style:font-size-asian="10pt"/>
    </style:style>
    <style:style style:name="TableRow814" style:family="table-row">
      <style:table-row-properties style:min-row-height="0.4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style:text-properties style:font-name-asian="Calibri" fo:font-size="10pt" style:font-size-asian="10pt"/>
    </style:style>
    <style:style style:name="P817" style:parent-style-name="Normal" style:family="paragraph">
      <style:paragraph-properties fo:text-align="justify"/>
      <style:text-properties style:font-name-asian="Calibri" fo:font-size="10pt" style:font-size-asian="10pt"/>
    </style:style>
    <style:style style:name="P818" style:parent-style-name="Normal" style:family="paragraph">
      <style:paragraph-properties fo:text-align="justify"/>
      <style:text-properties style:font-name-asian="Calibri" fo:font-size="10pt" style:font-size-asian="10pt"/>
    </style:style>
    <style:style style:name="P819" style:parent-style-name="Normal" style:family="paragraph">
      <style:paragraph-properties fo:text-align="justify"/>
      <style:text-properties style:font-name-asian="Calibri" fo:font-size="10pt" style:font-size-asian="10pt"/>
    </style:style>
    <style:style style:name="P820" style:parent-style-name="Normal" style:family="paragraph">
      <style:paragraph-properties fo:text-align="justify"/>
      <style:text-properties style:font-name-asian="Calibri" fo:font-size="10pt" style:font-size-asian="10pt"/>
    </style:style>
    <style:style style:name="P821" style:parent-style-name="Normal" style:family="paragraph">
      <style:paragraph-properties fo:text-align="justify"/>
      <style:text-properties style:font-name-asian="Calibri" fo:font-size="10pt" style:font-size-asian="10pt"/>
    </style:style>
    <style:style style:name="P822" style:parent-style-name="Normal" style:family="paragraph">
      <style:paragraph-properties fo:text-align="justify"/>
      <style:text-properties style:font-name-asian="Calibri" fo:font-size="10pt" style:font-size-asian="10pt"/>
    </style:style>
    <style:style style:name="TableCell8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4" style:parent-style-name="Normal" style:family="paragraph">
      <style:paragraph-properties fo:text-align="justify"/>
      <style:text-properties style:font-name-asian="Calibri" fo:font-size="10pt" style:font-size-asian="10pt"/>
    </style:style>
    <style:style style:name="TableRow825" style:family="table-row">
      <style:table-row-properties style:min-row-height="0.4in"/>
    </style:style>
    <style:style style:name="P826" style:parent-style-name="Normal" style:family="paragraph">
      <style:paragraph-properties fo:text-align="justify"/>
      <style:text-properties style:font-name-asian="Calibri" fo:font-size="10pt" style:font-size-asian="10pt"/>
    </style:style>
    <style:style style:name="TableCell827" style:family="table-cell">
      <style:table-cell-properties fo:border-top="none" fo:border-left="0.0069in solid #000000" fo:border-bottom="none" fo:border-right="none" style:vertical-align="middle"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name="Segoe UI Symbol" style:font-name-asian="MS Gothic" style:font-name-complex="Segoe UI Symbol" fo:font-size="10pt" style:font-size-asian="10pt"/>
    </style:style>
    <style:style style:name="TableCell830" style:family="table-cell">
      <style:table-cell-properties fo:border-top="none" fo:border-left="none" fo:border-bottom="none" fo:border-right="0.0069in solid #000000" style:vertical-align="middle" fo:padding-top="0in" fo:padding-left="0.075in" fo:padding-bottom="0in" fo:padding-right="0.075in"/>
    </style:style>
    <style:style style:name="P831" style:parent-style-name="Normal" style:family="paragraph">
      <style:paragraph-properties fo:text-align="justify"/>
      <style:text-properties style:font-name-asian="Calibri" fo:font-size="10pt" style:font-size-asian="10pt"/>
    </style:style>
    <style:style style:name="TableRow832" style:family="table-row">
      <style:table-row-properties style:min-row-height="0.4in"/>
    </style:style>
    <style:style style:name="P833" style:parent-style-name="Normal" style:family="paragraph">
      <style:paragraph-properties fo:text-align="justify"/>
      <style:text-properties style:font-name-asian="Calibri" fo:font-size="10pt" style:font-size-asian="10pt"/>
    </style:style>
    <style:style style:name="TableCell8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name="Segoe UI Symbol" style:font-name-asian="MS Gothic" style:font-name-complex="Segoe UI Symbol" fo:font-size="10pt" style:font-size-asian="10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justify"/>
      <style:text-properties style:font-name-asian="Calibri" fo:font-size="10pt" style:font-size-asian="10pt"/>
    </style:style>
    <style:style style:name="P839" style:parent-style-name="Normal" style:family="paragraph">
      <style:paragraph-properties fo:text-align="justify" fo:line-height="115%"/>
    </style:style>
    <style:style style:name="T840" style:parent-style-name="DefaultParagraphFont" style:family="text">
      <style:text-properties style:font-name="Segoe UI Symbol" style:font-name-asian="MS Gothic" style:font-name-complex="Segoe UI Symbol"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P842" style:parent-style-name="Normal" style:family="paragraph">
      <style:text-properties fo:font-size="9pt" style:font-size-asian="9pt" style:font-size-complex="9pt"/>
    </style:style>
    <style:style style:name="P843" style:parent-style-name="Normal" style:family="paragraph">
      <style:paragraph-properties fo:text-align="justify" fo:line-height="115%"/>
    </style:style>
    <style:style style:name="T844" style:parent-style-name="DefaultParagraphFont" style:family="text">
      <style:text-properties style:font-name="Segoe UI Symbol" style:font-name-asian="MS Gothic" style:font-name-complex="Segoe UI Symbol"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P846" style:parent-style-name="Normal" style:family="paragraph">
      <style:text-properties fo:font-size="9pt" style:font-size-asian="9pt" style:font-size-complex="9pt"/>
    </style:style>
    <style:style style:name="P847" style:parent-style-name="Normal" style:family="paragraph">
      <style:paragraph-properties fo:text-align="justify" fo:text-indent="4.5284in"/>
      <style:text-properties style:font-name-asian="Calibri" fo:font-size="11pt" style:font-size-asian="11pt" style:font-size-complex="11pt"/>
    </style:style>
    <style:style style:name="P848" style:parent-style-name="Normal" style:family="paragraph">
      <style:paragraph-properties fo:text-align="justify" fo:text-indent="4.5284in"/>
      <style:text-properties style:font-name-asian="Calibri" fo:font-size="11pt" style:font-size-asian="11pt" style:font-size-complex="11pt"/>
    </style:style>
    <style:style style:name="P849" style:parent-style-name="Normal" style:family="paragraph">
      <style:paragraph-properties fo:text-align="justify" fo:text-indent="4.5284in"/>
      <style:text-properties style:font-name-asian="Calibri" fo:font-size="11pt" style:font-size-asian="11pt" style:font-size-complex="11pt"/>
    </style:style>
    <style:style style:name="P850" style:parent-style-name="Normal" style:family="paragraph">
      <style:paragraph-properties fo:text-align="justify" fo:text-indent="4.5284in"/>
    </style:style>
    <style:style style:name="T851"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80208in" svg:height="0.83333in" style:rel-width="scale" style:rel-height="scale"><draw:image xlink:href="media/image1.png" xlink:type="simple" xlink:show="embed" xlink:actuate="onLoad"/><svg:title/><svg:desc/></draw:frame></text:span></text:p>
      <text:p text:style-name="P11">TEISĖJŲ TARYBA</text:p>
      <text:p text:style-name="P12"/>
      <text:p text:style-name="P13">NUTARIMAS</text:p>
      <text:p text:style-name="P14">DĖL TEISĖJŲ TARYBOS 2013 M. RUGPJŪČIO 30 D. NUTARIMO NR. 13P-105-(7.1.2) „DĖL TEISĖJŲ MOKYMO ORGANIZAVIMO TAISYKLIŲ PATVIRTINIMO“ PAKEITIMO<text:s/></text:p>
      <text:p text:style-name="P15"/>
      <text:p text:style-name="P16">2019 m. lapkričio 29 d. Nr. 13P-192-(7.1.2)</text:p>
      <text:p text:style-name="P17">Vilnius</text:p>
      <text:p text:style-name="P18"/>
      <text:p text:style-name="P19"/>
      <text:p text:style-name="P20"><text:span text:style-name="T21">Vadovaudamasi Lietuvos Respublikos teismų įstatymo 120 straipsnio 18 punktu, Teisėjų taryba n u t a r i a:</text:span></text:p>
      <text:p text:style-name="P22"><text:span text:style-name="T23">1</text:span><text:span text:style-name="T24">. Pakeisti Teisėjų mokymo organizavimo taisykles, patvirtintas Teisėjų tarybos 2013 m. rugpjūčio 30 d. nutarimu Nr. 13P-105-(7.1.2) „Dėl Teisėjų mokymo organizavimo taisyklių patvirtinimo“, ir išdėstyti jas nauja redakcija (pridedama).</text:span></text:p>
      <text:p text:style-name="P25"><text:span text:style-name="T26">2</text:span><text:span text:style-name="T27">. Nustatyti, kad šis nutarimas įsigalioja nuo 2020 m. sausio 1 d.</text:span></text:p>
      <text:p text:style-name="P28"/>
      <text:p text:style-name="P29"/>
      <text:p text:style-name="P30"><text:span text:style-name="T31">Pirmininkas</text:span><text:span text:style-name="T32"><text:tab/></text:span><text:span text:style-name="T33">Algimantas Valantinas</text:span></text:p>
      <text:p text:style-name="P34"/>
      <text:p text:style-name="P35"/>
      <text:p text:style-name="P36">Sekretorė<text:tab/>Neringa Švedienė</text:p>
      <text:p text:style-name="Normal"/>
      <text:p text:style-name="Normal"/>
      <text:soft-page-break/>
      <text:p text:style-name="P37">PATVIRTINTA</text:p>
      <text:p text:style-name="P44">Teisėjų tarybos 2013 m. rugpjūčio 30 d.<text:s/></text:p>
      <text:p text:style-name="P45"><text:span text:style-name="T46">nutarimu Nr.</text:span><text:span text:style-name="T47"><text:s/></text:span><text:span text:style-name="T48">13P-105-(7.1.2)</text:span></text:p>
      <text:p text:style-name="P49">(Teisėjų tarybos 2019 m. lapkričio 29 d.<text:s/></text:p>
      <text:p text:style-name="P50"><text:span text:style-name="T51">nutarimo Nr.</text:span><text:span text:style-name="T52"><text:s/>13P-192-(7.1.2)</text:span><text:span text:style-name="T53"><text:s/>redakcija)</text:span></text:p>
      <text:p text:style-name="P54"/>
      <text:p text:style-name="P55"/>
      <text:p text:style-name="P56"><text:span text:style-name="T57">teisėjų mokymo organiz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eisėjų mokymo organizavimo taisyklės (toliau – Taisyklės) nustato teisėjų mokymo sistemą ir joje dalyvaujančius subjektus, pagrindinio mokymo organizavimo etapus, pagrindinio <text:s/>mokymo lektorių ir teisėjų, dalyvausiančių mokymuose, atrankos principus, gretutinio mokymo sistemą.<text:s/></text:span></text:p>
      <text:p text:style-name="P67"><text:span text:style-name="T68">2. Organizuojant teisėjų mokymą turi būti užtikrinamas Lietuvos Respublikos teismų įstatyme numatytų teisėjų mokymo programų įgyvendinimas.</text:span></text:p>
      <text:p text:style-name="P69"><text:span text:style-name="T70">3. Teismų pirmininkai turi sudaryti galimybę teismo teisėjams bent du kartus per metus kelti kvalifikaciją.<text:s/></text:span></text:p>
      <text:p text:style-name="P71"><text:span text:style-name="T72">4. Teisėjų dalyvavimo mokymuose išlaidos apmokamos vadovaujantis<text:s/></text:span><text:span text:style-name="T73"><draw:frame draw:style-name="a1" draw:name="Picture 3049" text:anchor-type="as-char" svg:x="0in" svg:y="0in" svg:width="0.01181in" svg:height="0.02362in" style:rel-width="scale" style:rel-height="scale"><draw:image xlink:href="media/image2.jpeg" xlink:type="simple" xlink:show="embed" xlink:actuate="onLoad"/><svg:title/><svg:desc/></draw:frame></text:span><text:span text:style-name="T74">Komandiruočių išlaidų apmokėjimo biudžetinėse įstaigose taisyklių, Maksimalių dienpinigių dydžių sąrašo ir Dienpinigių mokėjimo tvarkos aprašo, patvirtintų Lietuvos Respublikos Vyriausybės 2004 m. balandžio 29 d. nutarimu Nr. 526 „Dėl<text:s/></text:span><text:span text:style-name="T75">Dienpinigių ir kitų komandiruočių išlaidų apmokėjimo“</text:span><text:span text:style-name="T76">, nuostatomis bei Teisėjų tarybos 2019 m. lapkričio 29 d. nutarimu Nr. 13P-193-(7.1.2) „</text:span><text:span text:style-name="T77">Dėl<text:s/></text:span><text:span text:style-name="T78">Teisėjų ir teismų personalo komandiruočių į užsienio valstybes išlaidų apmokėjimo iš programos „Teisėjų ir teismų personalo kvalifikacijos kėlimas“ lėšų tvarkos aprašo</text:span><text:span text:style-name="T79"><text:s/>patvirtinimo</text:span><text:span text:style-name="T80">“ patvirtintu Teisėjų ir teismų personalo komandiruočių į užsienio valstybes išlaidų apmokėjimo iš programos „</text:span><text:span text:style-name="T81">Teisėjų ir teismų personalo kvalifikacijos kėlimas</text:span><text:span text:style-name="T82">“ lėšų tvarkos aprašus.</text:span></text:p>
      <text:p text:style-name="P83"/>
      <text:p text:style-name="P84"/>
      <text:p text:style-name="P85"><text:span text:style-name="T86">II</text:span><text:span text:style-name="T87">.<text:s/></text:span><text:span text:style-name="T88">TEISĖJŲ MOKYMO SISTEMA</text:span></text:p>
      <text:p text:style-name="P89"/>
      <text:p text:style-name="P90"><text:span text:style-name="T91">5</text:span><text:span text:style-name="T92">. Teisėjų mokymo sistema apima pagrindinį teisėjų mokymą ir gretutinį teisėjų mokymą.</text:span></text:p>
      <text:p text:style-name="P93"><text:span text:style-name="T94">6</text:span><text:span text:style-name="T95">. Pagrindinis teisėjų mokymas susideda iš:</text:span><text:span text:style-name="T96"><text:s/></text:span></text:p>
      <text:p text:style-name="P97"><text:span text:style-name="T98">6.1</text:span><text:span text:style-name="T99">. pagal Teismų įstatymą organizuojamo privalomojo mokymo:</text:span></text:p>
      <text:p text:style-name="P100"><text:span text:style-name="T101">6.1.1</text:span><text:span text:style-name="T102">. įvadinio mokymo, kuris skirtas pirmą kartą apylinkės teismo teisėjais paskirtų asmenų žinioms</text:span><text:span text:style-name="T103"><text:s/></text:span><text:span text:style-name="T104">plėsti ir profesiniams įgūdžiams formuoti;<text:s/></text:span></text:p>
      <text:p text:style-name="P105"><text:span text:style-name="T106">6.1.2</text:span><text:span text:style-name="T107">. privalomojo kvalifikacijos kėlimo, kuris skirtas teisėjų profesinėms žinioms plėsti ir įgūdžiams formuoti, kai:<text:s/></text:span></text:p>
      <text:p text:style-name="P108"><text:span text:style-name="T109">6.1.2.1</text:span><text:span text:style-name="T110">. teisėjai paskiriami į pirmininko, pavaduotojo, skyriaus pirmininko (toliau – teismo vadovai) pareigas;<text:s/></text:span></text:p>
      <text:p text:style-name="P111"><text:span text:style-name="T112">6.1.2.2</text:span><text:span text:style-name="T113">. teisėjai paskiriami į aukštesnės pakopos teismą;</text:span></text:p>
      <text:p text:style-name="P114"><text:span text:style-name="T115">6.1.2.3</text:span><text:span text:style-name="T116">. teisėjai paskiriami ar perkeliami iš bendrosios kompetencijos teismo į specializuotą teismą, ir atvirkščiai;</text:span></text:p>
      <text:p text:style-name="P117"><text:span text:style-name="T118">6.1.2.4</text:span><text:span text:style-name="T119">. pasikeičia teisėjų specializacija;</text:span></text:p>
      <text:p text:style-name="P120"><text:span text:style-name="T121">6.1.2.5</text:span><text:span text:style-name="T122">. nuo paskutinio teisėjų dalyvavimo mokymuose pagal privalomojo mokymo ar papildomojo mokymo programas praėjo penkeri metai;</text:span></text:p>
      <text:p text:style-name="P123"><text:span text:style-name="T124">6.2</text:span><text:span text:style-name="T125">. pagal Teismų įstatymą organizuojamo papildomojo mokymo, kuris skirtas teisėjų profesinėms žinioms plėsti ir įgūdžiams formuoti, kai:<text:s/></text:span></text:p>
      <text:p text:style-name="P126"><text:span text:style-name="T127">6.2.1</text:span><text:span text:style-name="T128">. iš esmės pasikeičia visuomeninių santykių teisinis reglamentavimas;</text:span></text:p>
      <text:p text:style-name="P129"><text:span text:style-name="T130">6.2.2</text:span><text:span text:style-name="T131">. kitais reikiamais atvejais;</text:span></text:p>
      <text:p text:style-name="P132"><text:span text:style-name="T133">6.3</text:span><text:span text:style-name="T134">. praktinio mokymo teisme, kuris skirtas praktinėms žinioms, reikalingoms dirbant teisėju, įgyti, kai asmuo pirmą kartą paskiriamas apylinkės teismo teisėju.</text:span></text:p>
      <text:p text:style-name="P135"><text:span text:style-name="T136">7</text:span><text:span text:style-name="T137">. Gretutinis teisėjų mokymas susideda iš:</text:span></text:p>
      <text:p text:style-name="P138"><text:span text:style-name="T139">7.1</text:span><text:span text:style-name="T140">. gretutinio kvalifikacijos kėlimo – specialių profesinių žinių<text:s/></text:span><text:span text:style-name="T141">gilinimo</text:span><text:span text:style-name="T142"><text:s/>ir naujų įgūdžių formavimo teisėjams dalyvaujant kituose nei šių Taisyklių 6 punkte numatytuose mokymuose: seminaruose, konferencijose, diskusijose, forumuose, stažuotėse, mainų programose, projektuose ar kituose tarptautinių organizacijų, Europos Sąjungos ar kitų Lietuvos ir užsienio institucijų organizuojamuose mokymo renginiuose Lietuvoje ir užsienyje;</text:span></text:p>
      <text:p text:style-name="P143"><text:span text:style-name="T144">7.2</text:span><text:span text:style-name="T145">. savarankiško kvalifikacijos kėlimo – specialių profesinių žinių plėtimo ir naujų įgūdžių formavimo teisėjo iniciatyva, savarankiškai analizuojant teismų praktiką, teisinę literatūrą, teisės aktus, savo lėšomis dalyvaujant mokymuose, kursuose ir pan.</text:span></text:p>
      <text:p text:style-name="P146"/>
      <text:p text:style-name="P147"><text:span text:style-name="T148">III</text:span><text:span text:style-name="T149">.<text:s/></text:span><text:span text:style-name="T150">PAGRINDINIO MOKYMO PROGRAMŲ RENGIMAS IR TVIRTINIMAS</text:span></text:p>
      <text:p text:style-name="P151"/>
      <text:p text:style-name="P152"><text:span text:style-name="T153">8</text:span><text:span text:style-name="T154">. Nacionalinė teismų administracija rengia teisėjų pagrindinio privalomojo mokymo programų (</text:span><text:span text:style-name="T155">toliau – privalomojo mokymo programos) ir pagrindinio papildomojo mokymo programų (toliau – papildomojo mokymo programos)<text:s/></text:span><text:span text:style-name="T156">projektus.<text:s/></text:span><text:span text:style-name="T157">Rengiant privalomojo ir papildomojo mokymo programų projektus gali būti pasitelkiami mokslininkai, tam tikrų sričių specialistai ir ekspertai.<text:s/></text:span></text:p>
      <text:p text:style-name="P158"><text:span text:style-name="T159">9</text:span><text:span text:style-name="T160">. Teisėjų taryba ne vėliau kaip iki einamųjų metų gruodžio 1 d. patvirtina su Teisingumo ministerija suderintas privalomojo mokymo programas, taip pat kitų metų teisėjų kvalifikacijos tobulinimo pagal privalomojo mokymo programas planą. Papildomojo mokymo programas Teisėjų taryba patvirtina per mėnesį nuo jų suderinimo su Teisingumo ministerija.</text:span></text:p>
      <text:p text:style-name="P161"><text:span text:style-name="T162">10</text:span><text:span text:style-name="T163">. Teisėjų privalomojo ir papildomojo mokymo programų projektai prieš teikiant juos Teisingumo ministerijai, kitų metų kvalifikacijos tobulinimo planas prieš teikiant jį Teisėjų tarybai suderinami su Teisėjų tarybos Mokymų ir tarptautinių ryšių komitetu (toliau – Komitetas).<text:s/></text:span></text:p>
      <text:p text:style-name="P164"><text:span text:style-name="T165">11</text:span><text:span text:style-name="T166">. Nacionalinės teismų administracijos direktorius ne vėliau kaip per 1 savaitę po privalomojo mokymo programų patvirtinimo patvirtina metinį teisėjų mokymų pagal privalomojo mokymo programas grafiką, po papildomojo mokymo programos patvirtinimo – nustato teisėjų mokymų pagal ją datą. <text:s/></text:span></text:p>
      <text:p text:style-name="P167"/>
      <text:p text:style-name="P168"><text:span text:style-name="T169">IV</text:span><text:span text:style-name="T170">.<text:s/></text:span><text:span text:style-name="T171">PRIVALOMOJO Ir papildomOJO teisėjų mokymO organizavimas</text:span></text:p>
      <text:p text:style-name="P172"/>
      <text:p text:style-name="P173"><text:span text:style-name="T174">12</text:span><text:span text:style-name="T175">. Teisėjų privalomąjį ir papildomąjį mokymą organizuoja Nacionalinė teismų administracija iš programai<text:s/></text:span><text:span text:style-name="T176">„</text:span><text:span text:style-name="T177">Teisėjų ir teismų personalo kvalifikacijos kėlimas</text:span><text:span text:style-name="T178">“<text:s/></text:span><text:span text:style-name="T179">skiriamų valstybės lėšų. <text:s/></text:span></text:p>
      <text:p text:style-name="P180"><text:span text:style-name="T181">13</text:span><text:span text:style-name="T182">. Registracija į mokymus pagal privalomojo mokymo programas pradedama likus ne mažiau kaip 1 mėnesiui iki konkrečių mokymų pradžios, registracijai numatant ne daugiau kaip 2 savaites. Informacija apie pradedamą registraciją siunčiama teismų darbuotojams, atsakingiems už teisėjų mokymų organizavimą teisme (toliau – teismų kontaktiniai asmenys), kurie Nacionalinei teismų administracijai teikia informaciją apie visus teismo teisėjus, pageidaujančius dalyvauti mokymuose. Registracija į mokymus pagal privalomojo įvadinio mokymo programas nevykdoma.</text:span></text:p>
      <text:p text:style-name="P183"><text:span text:style-name="T184">14</text:span><text:span text:style-name="T185">. Organizuojant mokymus pagal papildomojo mokymo programas, registracijos pradžia ir trukmė nustatoma atsižvelgiant į nustatytą mokymų pagal jas datą. Informacija apie pradedamą registraciją siunčiama teismų kontaktiniams asmenims, kurie Nacionalinei teismų administracijai teikia informaciją apie visus teismo teisėjus, pageidaujančius dalyvauti mokymuose. <text:s/></text:span></text:p>
      <text:p text:style-name="P186"><text:span text:style-name="T187">15</text:span><text:span text:style-name="T188">. Teisėjai savo pageidavimą dalyvauti mokymuose pagal privalomojo, išskyrus įvadinio, ir papildomojo mokymo programas turi suderinti su teismo pirmininku arba atitinkamo skyriaus pirmininku.<text:s/></text:span></text:p>
      <text:p text:style-name="P189"><text:span text:style-name="T190">16</text:span><text:span text:style-name="T191">. Iš teisėjų, pageidaujančių dalyvauti mokymuose pagal privalomojo, išskyrus įvadinio, ir papildomojo mokymo programas, Nacionalinė teismų administracija sudaro kviečiamų</text:span><text:span text:style-name="T192"><text:s/>dalyvauti<text:s/></text:span><text:span text:style-name="T193">mokymuose<text:s/></text:span><text:span text:style-name="T194">ir nepatekusių į mokymus (kai vykdoma atranka)<text:s/></text:span><text:span text:style-name="T195">teisėjų sąrašą, vadovaudamasi šiais kriterijais:</text:span></text:p>
      <text:p text:style-name="P196"><text:span text:style-name="T197">16.1</text:span><text:span text:style-name="T198">. dalyvavimo analogiškuose, panašiuose pagal temą ir turinį mokymuose: vadovaujantis šiuo kriterijumi pirmenybė teikiama teisėjams, kurie iš viso nedalyvavo arba seniausiai dalyvavo analogiškuose, panašiuose pagal temą ir turinį mokymuose;</text:span></text:p>
      <text:p text:style-name="P199"><text:span text:style-name="T200">16.2</text:span><text:span text:style-name="T201">. specializacijos: vadovaujantis šiuo kriterijumi pirmenybė teikiama su mokymų tema susijusias bylas nagrinėjantiems teisėjams;</text:span></text:p>
      <text:p text:style-name="P202"><text:span text:style-name="T203">16.3</text:span><text:span text:style-name="T204">. veiklos vertinimo rezultatų: vadovaujantis šiuo kriterijumi pirmenybė teikiama teisėjams, kurių veikloje Nuolatinė teisėjų veiklos vertinimo komisija nustatė profesinių, organizacinių ar administracinės veiklos trūkumų (išskyrus atvejus, kai nustatomos Lietuvos Respublikos teismų įstatymo 81 straipsnio 1 dalies 2 punkte, 83 straipsnio 2 dalyje arba 90 straipsnio 1 dalies 5 ar 6 punkte nurodytos aplinkybės);<text:s/></text:span></text:p>
      <text:p text:style-name="P205"><text:span text:style-name="T206">16.4</text:span><text:span text:style-name="T207">. kitais mokymų efektyvumą užtikrinančiais kriterijais.</text:span></text:p>
      <text:p text:style-name="P208"><text:span text:style-name="T209">17</text:span><text:span text:style-name="T210">. Nacionalinė teismų administracija sudarytą kviečiamų dalyvauti<text:s/></text:span><text:span text:style-name="T211">mokymuose pagal privalomojo ir papildomojo mokymo programas<text:s/></text:span><text:span text:style-name="T212">ir nepatekusių į mokymus<text:s/></text:span><text:span text:style-name="T213">teisėjų sąrašą elektroniniu paštu nusiunčia teismų kontaktiniams asmenis ne vėliau kaip per 5 darbo dienas nuo tokio sąrašo sudarymo. Kviečiamų<text:s/></text:span><text:span text:style-name="T214">dalyvauti<text:s/></text:span><text:span text:style-name="T215">mokymuose ir nepatekusių į mokymus teisėjų sąrašus Nacionalinė teismų administracija taip pat skelbia teismų intranete.</text:span></text:p>
      <text:p text:style-name="P216"><text:span text:style-name="T217">18</text:span><text:span text:style-name="T218">. Apie teisėjų negalėjimą atvykti į mokymus pagal privalomojo ir papildomojo mokymo programas, negalėjimą dalyvauti visos apimties mokymuose kaip įmanoma greičiau informuojamas Nacionalinės teismų administracijos Mokymų ir tarptautinio bendradarbiavimo skyrius (bendruoju skyriaus elektroniniu paštu<text:s/></text:span><text:span text:style-name="T219">mokymai@teismai.lt</text:span><text:span text:style-name="T220">, išimtiniais atvejais – telefonu). Mokymų metu paaiškėjus aplinkybių, dėl kurių teisėjui būtina išvykti, už mokymų organizavimą atsakingas Nacionalinės teismų administracijos Mokymų ir tarptautinio bendradarbiavimo skyriaus darbuotojas informuojamas žodžiu ar ši informacija teisėjo (jo prašymu kito dalyvio) pažymima dalyvių registracijos lape.<text:s/></text:span></text:p>
      <text:p text:style-name="P221"><text:span text:style-name="T222">19</text:span><text:span text:style-name="T223">. Po<text:s/></text:span><text:span text:style-name="T224">mokymų pagal privalomojo ir papildomojo mokymo programas<text:s/></text:span><text:span text:style-name="T225">teisėjai užpildo Nacionalinės teismų administracijos parengtas anketas dėl<text:s/></text:span><text:span text:style-name="T226">mokymų organizavimo.<text:s/></text:span></text:p>
      <text:p text:style-name="P227"><text:span text:style-name="T228">20</text:span><text:span text:style-name="T229">. Duomenis apie teisėjų dalyvavimą mokymuose pagal privalomojo ir papildomojo mokymo programas Nacionalinė teismų administracija suveda į teisėjų kvalifikacijos kėlimo duomenų bazę. <text:s/></text:span></text:p>
      <text:p text:style-name="P230"><text:span text:style-name="T231">21</text:span><text:span text:style-name="T232">. Mokymai pagal privalomojo ar papildomojo mokymo programas gali būti organizuojami pakartotinai, jei yra poreikis ir užtenka lėšų jiems organizuoti. Norint organizuoti mokymus pakartotinai pagal daugiau nei pusės apimties privalomojo ar papildomojo mokymo programą, būtinas Komiteto pritarimas.</text:span><text:span text:style-name="T233"><text:s/></text:span></text:p>
      <text:p text:style-name="P234"/>
      <text:p text:style-name="P235"><text:span text:style-name="T236">V</text:span><text:span text:style-name="T237">.<text:s/></text:span><text:span text:style-name="T238">privalomojo ir papildomojo mokymo LEKTORIAi ir mokymo metodai</text:span></text:p>
      <text:p text:style-name="P239"/>
      <text:p text:style-name="P240"><text:span text:style-name="T241">22</text:span><text:span text:style-name="T242">. Kvalifikaciniai reikalavimai lektoriams, vykdantiems mokymus pagal privalomojo ir papildomojo mokymo programas:<text:s/></text:span></text:p>
      <text:p text:style-name="P243"><text:span text:style-name="T244">22.1</text:span><text:span text:style-name="T245">. vykdyti su bylų nagrinėjimo procesu susijusius mokymus gali:<text:s/></text:span></text:p>
      <text:p text:style-name="P246"><text:span text:style-name="T247">22.1.1</text:span><text:span text:style-name="T248">. Lietuvos Respublikos Konstitucinio Teismo teisėjai,</text:span></text:p>
      <text:p text:style-name="P249"><text:span text:style-name="T250">22.1.2</text:span><text:span text:style-name="T251">. pareigas einantys teisėjai, turintys ne mažesnį kaip 5 metų teisėjo darbo stažą,</text:span></text:p>
      <text:p text:style-name="P252"><text:span text:style-name="T253">22.1.3</text:span><text:span text:style-name="T254">. įstatymų nustatyto pensinio amžiaus sulaukę teisėjai ir teisėjai, kurių įgaliojimų laikas pasibaigęs, turintys ne mažesnį kaip 15 metų teisėjo darbo stažą,</text:span></text:p>
      <text:p text:style-name="P255"><text:span text:style-name="T256">22.1.4</text:span><text:span text:style-name="T257">. asmenys, turintys teisės krypties mokslinį laipsnį,</text:span></text:p>
      <text:p text:style-name="P258"><text:span text:style-name="T259">22.1.5</text:span><text:span text:style-name="T260">. asmenys, turintys ne mažesnį kaip 5 metų teisės krypties pedagoginio darbo universitete stažą,</text:span></text:p>
      <text:p text:style-name="P261"><text:span text:style-name="T262">22.1.6</text:span><text:span text:style-name="T263">. asmenys, turintys ne mažesnį kaip 5 metų teisės krypties tiriamojo darbo mokslinių tyrimų institute stažą,</text:span></text:p>
      <text:p text:style-name="P264"><text:span text:style-name="T265">22.1.7</text:span><text:span text:style-name="T266">. asmenys, dalyvavę rengiant teismų veikloje taikomų teisės aktų projektus;<text:s/></text:span></text:p>
      <text:p text:style-name="P267"><text:span text:style-name="T268">22.2</text:span><text:span text:style-name="T269">. vykdyti mokymus bendriesiems gebėjimams tobulinti gali:<text:s/></text:span></text:p>
      <text:p text:style-name="P270"><text:span text:style-name="T271">22.2.1</text:span><text:span text:style-name="T272">. asmenys, turintys atitinkamos mokslo krypties mokslinį laipsnį,</text:span></text:p>
      <text:p text:style-name="P273"><text:span text:style-name="T274">22.2.2</text:span><text:span text:style-name="T275">. asmenys, turintys ne mažesnį kaip 5 metų atitinkamos mokslo krypties pedagoginio darbo universitete stažą,</text:span></text:p>
      <text:p text:style-name="P276"><text:span text:style-name="T277">22.2.3</text:span><text:span text:style-name="T278">. asmenys, turintys ne mažesnį kaip 5 metų darbo atitinkamoje srityje stažą.<text:s/></text:span></text:p>
      <text:p text:style-name="P279"><text:span text:style-name="T280">23</text:span><text:span text:style-name="T281">. Jei reikia, kvalifikaciniai reikalavimai lektoriams gali būti patikslinami, nurodant reikalaujamą kvalifikacijos sritį, ar nurodomi papildomi kvalifikaciniai reikalavimai, jei jie būtini pagal mokymo temos specifiką.</text:span></text:p>
      <text:p text:style-name="P282"><text:span text:style-name="T283">24</text:span><text:span text:style-name="T284">. Organizuojant teisėjų mokymus pagal privalomojo ir papildomojo mokymo programas pirmenybė paprastai teikiama lektoriams teisėjams, kurie mokymus gali vykdyti nemokamai.<text:s/></text:span></text:p>
      <text:p text:style-name="P285"><text:span text:style-name="T286">25</text:span><text:span text:style-name="T287">. Esant keliems vienodos kvalifikacijos lektoriams, kurie mokymus gali vykdyti nemokamai, Komitetas priima sprendimą dėl tinkamiausio lektoriaus. Su teisėjais, kurie atrenkami nemokamai vykdyti mokymus pagal privalomojo ir papildomojo mokymo programas, gali būti pasirašoma sutartis dėl nemokamų mokymo paslaugų teikimo. Teismų pirmininkams rekomenduojama Teisėjų tarybos nustatyta tvarka sumažinti darbo krūvį (skiriamų bylų skaičių) teisėjams, nemokamai vykdantiems mokymus pagal privalomojo ir papildomojo mokymo programas.</text:span></text:p>
      <text:p text:style-name="P288"><text:span text:style-name="T289">26</text:span><text:span text:style-name="T290">. Jei nėra kvalifikacinius reikalavimus atitinkančių asmenų, norinčių teisėjų mokymus vesti nemokamai, atliekami teisėjų mokymo paslaugų ar autorinio kūrinio sukūrimo viešieji pirkimai, vadovaujantis Lietuvos Respublikos viešųjų pirkimų įstatymu.</text:span></text:p>
      <text:p text:style-name="P291"><text:span text:style-name="T292">27</text:span><text:span text:style-name="T293">. Siekiant, kad mokymuose įgytos žinios kuo labiau būtų pritaikytos praktikoje, mokymuose pagal privalomojo ir papildomojo mokymo programas lektoriams rekomenduojama taikyti interaktyvius mokymo metodus: įtraukti mokymo dalyvius į diskusiją, skatinti darbą grupėse, užduočių sprendimą, procesinių dokumentų analizę, argumentų kritinį vertinimą. Tinkamiausius mokymo metodus lektorius pasirenka savarankiškai, atsižvelgdamas į siekiamas suformuoti kompetencijas, tikslinę auditoriją.</text:span></text:p>
      <text:p text:style-name="P294"/>
      <text:p text:style-name="P295"/>
      <text:p text:style-name="P296"><text:span text:style-name="T297">VI</text:span><text:span text:style-name="T298">.<text:s/></text:span><text:span text:style-name="T299">PRAKTINIO tEISĖJŲ MOKYMO ORGANIZAVIMAS<text:s/></text:span></text:p>
      <text:p text:style-name="P300"/>
      <text:p text:style-name="P301"><text:span text:style-name="T302">28</text:span><text:span text:style-name="T303">. Praktinį teisėjų mokymą teisme organizuoja teismų pirmininkai. Praktinis mokymas teisme įforminamas teismo pirmininko įsakymu, kuriame nurodoma: teisėjui paskirtas kuratorius, praktinio mokymo laikotarpis ir mokymo užduotys. Po praktinio mokymo teisme teismai, kuriuose buvo vykdomi mokymai, per 5 darbo dienas elektroniniu paštu<text:s/></text:span><text:span text:style-name="T304">info@teismai.lt</text:span><text:span text:style-name="T305"><text:s/>pateikia Nacionalinei teismų administracijai įsakymo dėl teisėjo praktinio mokymo kopiją kartu su lydraščiu, patvirtinančiu, kad praktinis mokymas buvo pravestas.<text:s/></text:span></text:p>
      <text:p text:style-name="P306"><text:span text:style-name="T307">29</text:span><text:span text:style-name="T308">. Pirmą kartą apylinkės teismo teisėjais paskirtų asmenų praktinis mokymas teisme organizuojamas laikantis šių reikalavimų:</text:span></text:p>
      <text:p text:style-name="P309"><text:span text:style-name="T310">29.1</text:span><text:span text:style-name="T311">. praktinis mokymas organizuojamas iš karto paskyrus asmenį teisėju. Paprastai šis mokymas pirmiausia ne mažiau kaip tris savaites vyksta apylinkės teisme, į kurį paskirtas teisėjas, po jo ne mažiau kaip savaitę – apygardos teisme, kurio veiklos teritorijoje yra šis apylinkės teismas. Paprastai apylinkės teismo, į kurį paskirtas teisėjas, pirmininkas kreipiasi į<text:s/></text:span><text:soft-page-break/><text:span text:style-name="T312">apygardos teismo pirmininką, kad pirmą kartą paskirtam teisėjui apygardos teisme būtų organizuotas praktinis mokymas;<text:s/></text:span></text:p>
      <text:p text:style-name="P313"><text:span text:style-name="T314">29.2</text:span><text:span text:style-name="T315">. praktinio mokymo apylinkės teisme metu šio teismo pirmininkas naujai paskirtam teisėjui ne trumpiau kaip dviem mėnesiams, o apygardos teismo pirmininkas praktinio mokymo šiame teisme laikotarpiui paskiria kuratorių, kuris atsakingas už praktinio mokymo vykdymą ir pagalbos suteikimą teisėjui pradėjus eiti pareigas, ir, atsižvelgdamas į šių Taisyklių 29.4.1 ir 29.4.2 papunkčiuose numatytas veiklas bei paskirto teisėjo profesinę patirtį ir specializaciją, jeigu ji nustatyta ar bus nustatyta, nurodo praktinio mokymo užduotis;<text:s/></text:span></text:p>
      <text:p text:style-name="P316"><text:span text:style-name="T317">29.3</text:span><text:span text:style-name="T318">. teisėjui, kuris skiriamas kuratoriumi, kuravimo laikotarpiu teismo, kuriame jis dirba, pirmininko įsakymu gali būti mažinamas darbo krūvis (skiriamų bylų skaičius) Teisėjų tarybos nustatyta tvarka;<text:s/></text:span></text:p>
      <text:p text:style-name="P319"><text:span text:style-name="T320">29.4</text:span><text:span text:style-name="T321">. praktinio mokymo teisme metu naujai paskirtas teisėjas:<text:s/></text:span></text:p>
      <text:p text:style-name="P322"><text:span text:style-name="T323">29.4.1</text:span><text:span text:style-name="T324">. apylinkės teisme – stebi teismo posėdžius, rengia procesinių dokumentų projektus, analizuoja pakeistų ir panaikintų teismo sprendimų ir nuosprendžių priežastis, susipažįsta su pirmininkavimo teismo posėdžiui reikalavimais (posėdžio vedimo kultūra, teisėjų etikos reikalavimais, konfliktinių situacijų suvaldymu ir pan.), atlieka kitus teisėjo profesiniams įgūdžiams formuoti būtinus darbus, savarankiškai analizuoja teismų praktiką ir mokslinę literatūrą,</text:span></text:p>
      <text:p text:style-name="P325"><text:span text:style-name="T326">29.4.2</text:span><text:span text:style-name="T327">. apygardos teisme<text:s/></text:span><text:span text:style-name="T328">–<text:s/></text:span><text:span text:style-name="T329">susipažįsta su apeliacinės instancijos teismo veiklos ypatumais, stebi teismo posėdžius, analizuoja pirmosios instancijos teismo daromas proceso organizavimo ar (ir) teisės taikymo klaidas, savarankiškai analizuoja teismų praktiką ir mokslinę literatūrą.</text:span></text:p>
      <text:p text:style-name="P330"><text:span text:style-name="T331">30</text:span><text:span text:style-name="T332">. Asmenims, kurie p</text:span><text:span text:style-name="T333">irmą kartą paskirti apygardos teismo, apygardos administracinio teismo, Lietuvos apeliacinio teismo, Lietuvos Aukščiausiojo Teismo, Lietuvos vyriausiojo administracinio teismo teisėjais, teisėjams, kurie<text:s/></text:span><text:span text:style-name="T334">paskirti teismo vadovais, kurie<text:s/></text:span><text:span text:style-name="T335">paskirti į aukštesnės pakopos teismą, perkelti iš bendrosios kompetencijos teismo į specializuotą teismą ir atvirkščiai, taip pat teisėjams, kurių specializacija pasikeitė, praktinis mokymas teisme gali būti organizuojamas, jei jie to pageidauja, laikantis šių principų:</text:span></text:p>
      <text:p text:style-name="P336"><text:span text:style-name="T337">30.1</text:span><text:span text:style-name="T338">. praktinis mokymas teisme įforminamas teismo pirmininko įsakymu, kuriame nurodoma teisėjui paskirtas kuratorius, praktinio mokymo laikotarpis ir mokymo užduotys;</text:span></text:p>
      <text:p text:style-name="P339"><text:span text:style-name="T340">30.2</text:span><text:span text:style-name="T341">. paskirtam kuratoriui praktinio mokymo laikotarpiu gali būti mažinamas darbo krūvis (skiriamų bylų skaičius) Teisėjų tarybos nustatyta tvarka;</text:span></text:p>
      <text:p text:style-name="P342"><text:span text:style-name="T343">30.3</text:span><text:span text:style-name="T344">. praktinio mokymo laikotarpis nustatomas abipusiu susitarimu;</text:span></text:p>
      <text:p text:style-name="P345"><text:span text:style-name="T346">30.4</text:span><text:span text:style-name="T347">. įsakymo dėl teisėjo praktinio mokymo kopija Nacionalinei teismų administracijai neteikiama.</text:span></text:p>
      <text:p text:style-name="P348"/>
      <text:p text:style-name="P349"><text:span text:style-name="T350">VII</text:span><text:span text:style-name="T351">.<text:s/></text:span><text:span text:style-name="T352">Gretutinis teisėjų MOKYMAS</text:span></text:p>
      <text:p text:style-name="P353"/>
      <text:p text:style-name="P354"><text:span text:style-name="T355">31</text:span><text:span text:style-name="T356">. Gretutinį teisėjų mokymą organizuoja:</text:span></text:p>
      <text:p text:style-name="P357"><text:span text:style-name="T358">31.1</text:span><text:span text:style-name="T359">. Nacionalinė teismų administracija iš programos „</text:span><text:span text:style-name="T360">Teisėjų ir teismų personalo kvalifikacijos kėlimas</text:span><text:span text:style-name="T361">“ lėšų, tarptautinių institucijų arba Europos Sąjungos ir kitos tarptautinės paramos projektų lėšų;</text:span></text:p>
      <text:p text:style-name="P362"><text:span text:style-name="T363">31.2</text:span><text:span text:style-name="T364">. teismai iš jiems skirtų lėšų kvalifikacijai kelti ir komandiruotėms arba Europos Sąjungos ir kitos tarptautinės finansinės paramos projektų lėšų;</text:span></text:p>
      <text:p text:style-name="P365"><text:span text:style-name="T366">31.3</text:span><text:span text:style-name="T367">. kitos Lietuvos ir užsienio institucijos, rengiančios mokymus teisininkų bendruomenei;</text:span></text:p>
      <text:p text:style-name="P368"><text:span text:style-name="T369">31.4</text:span><text:span text:style-name="T370">. patys teisėjai savarankiškai.<text:s/></text:span></text:p>
      <text:p text:style-name="P371"><text:span text:style-name="T372">32</text:span><text:span text:style-name="T373">. Teisėjų dalyvavimas gretutiniame mokyme, prieš teikiant pageidavimą organizatoriui ar koordinatoriui dalyvauti renginyje ar prieš registruojantis į jį, privalo būti suderintas su teismo pirmininku teisme nustatyta tvarka.</text:span></text:p>
      <text:p text:style-name="P374"><text:span text:style-name="T375">33</text:span><text:span text:style-name="T376">. Kai Nacionalinė teismų administracija organizuoja gretutinį teisėjų mokymą iš programos „</text:span><text:span text:style-name="T377">Teisėjų ir teismų personalo kvalifikacijos kėlimas</text:span><text:span text:style-name="T378">“ lėšų (toliau – tarptautiniai mokymai), teisėjų atranką vykdo Nacionalinė teismų administracija arba Komitetas.<text:s/></text:span></text:p>
      <text:p text:style-name="P379"><text:span text:style-name="T380">34</text:span><text:span text:style-name="T381">. Teisėjai, pageidaujantys dalyvauti tarptautiniuose mokymuose užsienyje, turi:</text:span></text:p>
      <text:p text:style-name="P382"><text:span text:style-name="T383">34.1</text:span><text:span text:style-name="T384">. mokėti renginio darbinę kalbą ne žemesniu kaip B1 lygiu pagal Bendruosius Europos kalbų metmenis;</text:span></text:p>
      <text:p text:style-name="P385"><text:span text:style-name="T386">34.2</text:span><text:span text:style-name="T387">. atitikti renginio organizatorių nustatytus reikalavimus;</text:span></text:p>
      <text:p text:style-name="P388"><text:span text:style-name="T389">34.3</text:span><text:span text:style-name="T390">. būti tinkamai reprezentavę Lietuvos teisėjų korpusą ankstesniuose tarptautiniuose mokymuose užsienyje, jei tokiuose anksčiau buvo dalyvavę;<text:s/></text:span></text:p>
      <text:p text:style-name="P391"><text:span text:style-name="T392">34.4</text:span><text:span text:style-name="T393">.<text:s/></text:span><text:span text:style-name="T394">pateikti<text:s/></text:span><text:span text:style-name="T395">Nacionalinei teismų administracijai Taisyklių 1 arba 2 priede esančią registracijos formą (priklausomai nuo renginio pobūdžio), įrodančią suinteresuotumą<text:s/></text:span><text:span text:style-name="T396">įgyti žinių, kurios susijusios su renginio tematika (motyvacija) ir patvirtinančią dalyvavimo suderinimą</text:span><text:span text:style-name="T397"><text:s/>su teismo pirmininku. Nacionalinei teismų administracijai pateikiama nuskenuota registracijos forma.</text:span></text:p>
      <text:p text:style-name="P398"><text:span text:style-name="T399">35</text:span><text:span text:style-name="T400">. Jeigu, paskelbus apie tarptautinius mokymus užsienyje, šių Taisyklių 34.1–34.3 papunkčių reikalavimus atitinka</text:span><text:span text:style-name="T401"><text:s/></text:span><text:span text:style-name="T402">daugiau kandidatų nei Lietuvos teisėjams yra skiriama vietų, pirmenybė,</text:span><text:span text:style-name="T403"><text:s/></text:span><text:span text:style-name="T404">remiantis Nacionalinės teismų administracijos turima informacija, teikiama kandidatams, kurie:</text:span></text:p>
      <text:p text:style-name="P405"><text:span text:style-name="T406">35.1</text:span><text:span text:style-name="T407">. analogiška tarptautiniams mokymams tema einamaisiais ar ateinančiais kalendoriniais metais nemokamai vedė ar ves teisėjams mokymus pagal privalomojo ir papildomojo mokymo programas;</text:span></text:p>
      <text:p text:style-name="P408"><text:span text:style-name="T409">35.2</text:span><text:span text:style-name="T410">.</text:span><text:span text:style-name="T411"><text:s/></text:span><text:span text:style-name="T412">atsižvelgiant į esamą ar būsimą teisėjų specializaciją bei nagrinėjamų bylų specifiką, tarptautiniuose mokymuose įgytas žinias gali geriausiai pritaikyti atlikdami savo tiesiogines pareigas arba numato dalyvauti tarptautiniuose konkursuose analogiška tarptautiniams mokymams tema;</text:span></text:p>
      <text:p text:style-name="P413"><text:span text:style-name="T414">35.3</text:span><text:span text:style-name="T415">. analogiška tarptautiniams mokymams tema einamaisiais ar ateinančiais kalendoriniais metais vedė ar ves mokymus teisėjams ar teismų darbuotojams, išskyrus atvejus, numatytus šių Taisyklių 35.1 papunktyje;</text:span><text:span text:style-name="T416"><text:s/></text:span></text:p>
      <text:p text:style-name="P417"><text:span text:style-name="T418">35.4</text:span><text:span text:style-name="T419">. dalyvauja su tarptautinių mokymų tematika susijusių darbo grupių, rengiančių teisės aktų projektus, veikloje;</text:span></text:p>
      <text:p text:style-name="P420"><text:span text:style-name="T421">35.5</text:span><text:span text:style-name="T422">. nedalyvavo, dalyvavo mažiau arba seniau negu kiti kandidatai trumpalaikiuose šių Taisyklių 38 ir 39 punktuose numatytuose tarptautiniuose mokymuose užsienyje;</text:span></text:p>
      <text:p text:style-name="P423"><text:span text:style-name="T424">35.6</text:span><text:span text:style-name="T425">. nedalyvavo, dalyvavo mažiau arba seniau negu kiti kandidatai ilgalaikiuose šių Taisyklių 38 ir 39 punktuose numatytuose tarptautiniuose mokymuose užsienyje.</text:span></text:p>
      <text:p text:style-name="P426"><text:span text:style-name="T427">36</text:span><text:span text:style-name="T428">. Kiekvienu atveju pirmenybės dalyvauti tarptautiniuose mokymuose eiliškumo tvarka nustatoma įvertinus būsimą dalyvavimo išliekamąją vertę teismų sistemai.</text:span></text:p>
      <text:p text:style-name="P429"><text:span text:style-name="T430">37</text:span><text:span text:style-name="T431">. Teisėjų dalyvavimas tarptautinių institucijų, kurioms narystės mokestis mokamas iš programos „</text:span><text:span text:style-name="T432">Teisėjų ir teismų personalo kvalifikacijos kėlimas</text:span><text:span text:style-name="T433">“ <text:s/>lėšų, mokymuose organizuojamas (informacija apie mokymus paskelbiama, pirminė dalyvių atranka vykdoma ir organizatoriai informuojami) tik per Nacionalinę teismų administraciją.</text:span></text:p>
      <text:p text:style-name="P434"><text:span text:style-name="T435">38</text:span><text:span text:style-name="T436">. Nacionalinei teismų administracijai paskelbus apie tarptautinius mokymus užsienyje, kuriuose yra numatytas dalyvio ar registracijos mokestis ir (arba) į tarptautinius mokymus užsienyje, kuriuose kelionės į užsienio valstybę išlaidos ir gyvenamojo ploto nuomos joje išlaidos organizatorių nėra apmokamos:</text:span></text:p>
      <text:p text:style-name="P437"><text:span text:style-name="T438">38.1</text:span><text:span text:style-name="T439">. per 3 darbo dienas po nustatytos registracijos pabaigos Nacionalinė teismų administracija parengia informaciją apie užsiregistravusius kandidatus (dalyvavimas tarptautiniuose mokymuose) ir kartu su gautomis registracijos formomis pateikia svarstyti Komitetui;</text:span></text:p>
      <text:p text:style-name="P440"><text:span text:style-name="T441">38.2</text:span><text:span text:style-name="T442">. Komitetas, atsižvelgdamas į šių Taisyklių 34–36</text:span><text:span text:style-name="T443"><text:s/></text:span><text:span text:style-name="T444">punktų nuostatas, atrenka tinkamiausius kandidatus ir nustato dalyvavimo mokymuose finansavimo apimtis;</text:span></text:p>
      <text:p text:style-name="P445"><text:span text:style-name="T446">38.3</text:span><text:span text:style-name="T447">. Nacionalinė teismų administracija ne vėliau kaip per 2 darbo dienas nuo 38.2 papunktyje nurodyto sprendimo priėmimo elektroniniu paštu informuoja visus kandidatus apie Komiteto priimtą sprendimą.</text:span></text:p>
      <text:p text:style-name="P448"><text:span text:style-name="T449">39</text:span><text:span text:style-name="T450">. Nacionalinei teismų administracijai paskelbus apie tarptautinius mokymus užsienyje, kuriuose gali būti kitų nei šių Taisyklių 38 punkte minimų komandiruotės į tarptautinius mokymus išlaidų ar jų iš viso nėra:</text:span></text:p>
      <text:p text:style-name="P451"><text:span text:style-name="T452">39.1</text:span><text:span text:style-name="T453">. pirminę dalyvių atranką, vadovaudamasi šių Taisyklių 34 ir 35 punktų reikalavimais, atlieka Nacionalinė teismų administracija. Nacionalinei teismų administracijai pirminės atrankos vykdymo metu kilus abejonių dėl kandidato atitikties šių Taisyklių<text:s/></text:span><text:span text:style-name="T454">34.2 ar 34.4<text:s/></text:span><text:span text:style-name="T455">papunkčių reikalavimams, dėl pirmenybės dalyvauti tarptautiniuose mokymuose nustatymo pagal 36 punkto reikalavimus <text:s/>kreipiamasi į Komitetą, kuris priima galutinį sprendimą;</text:span></text:p>
      <text:p text:style-name="P456"><text:span text:style-name="T457">39.2</text:span><text:span text:style-name="T458">. pirminė atranka atliekama ir visi kandidatai elektroniniu paštu informuojami apie rezultatus paprastai likus ne mažiau kaip 2 mėn. iki tarptautinių mokymų užsienyje pradžios; pirminės atrankos informaciją Nacionalinė teismų administracija perduoda tiesioginiams tarptautinių mokymų užsienyje organizatoriams;</text:span></text:p>
      <text:p text:style-name="P459"><text:span text:style-name="T460">39.3</text:span><text:span text:style-name="T461">. galutinę dalyvių atranką vykdo ir atrinktus į tarptautinius mokymus kandidatus informuoja tiesioginis tarptautinių mokymų užsienyje organizatorius.</text:span></text:p>
      <text:p text:style-name="P462"><text:span text:style-name="T463">40</text:span><text:span text:style-name="T464">. Nacionalinė teismų administracija įsakymą dėl teisėjo komandiruotės į tarptautinius mokymus užsienyje išlaidų apmokėjimo rengia tik gavusi teismo pirmininko įsakymo dėl teisėjo komandiruotės kopiją.</text:span></text:p>
      <text:p text:style-name="P465"><text:span text:style-name="T466">41</text:span><text:span text:style-name="T467">. Teisėjai, apie tarptautinius mokymus užsienyje sužinoję ne iš Nacionalinės teismų administracijos skelbimo ir juose pageidaujantys dalyvauti, Komitetui gali teikti prašymus dėl išlaidų, susijusių su dalyvavimu mokymuose, kompensavimo. Komitetas priima sprendimą dėl išlaidų kompensavimo vadovaudamasis šių Taisyklių 34.1–34.3 papunkčių, 35–36 punktų reikalavimais ir atsižvelgdamas į tarptautiniams mokymams organizuoti skirtų lėšų likutį. Nacionalinė teismų administracija Komiteto sprendimą prašymą pateikusiam teisėjui pateikia per 2 darbo dienas nuo sprendimo priėmimo. Patenkinus (visiškai ar iš dalies) teisėjo prašymą, taikomos<text:s/></text:span><text:span text:style-name="T468">40 ir 42 punktų<text:s/></text:span><text:span text:style-name="T469">nuostatos.</text:span></text:p>
      <text:p text:style-name="P470"><text:span text:style-name="T471">42</text:span><text:span text:style-name="T472">. Teisėjai, dalyvavę tarptautiniuose mokymuose užsienyje, per 5 darbo dienas Nacionalinei teismų administracijai pateikia pranešimą apie komandiruotėje patirtas išlaidas</text:span><text:span text:style-name="T473"><text:s/></text:span><text:span text:style-name="T474">ir <text:s/>komandiruotės ataskaitą, nurodytus Teisėjų ir teismų personalo komandiruočių į užsienio valstybes išlaidų apmokėjimo iš programos „</text:span><text:span text:style-name="T475">Teisėjų ir teismų personalo kvalifikacijos kėlimas</text:span><text:span text:style-name="T476">“ lėšų tvarkos</text:span><text:span text:style-name="T477"><text:s/></text:span><text:span text:style-name="T478">apraše,<text:s/></text:span><text:span text:style-name="T479">taip pat, jei gautas, pažymėjimo ar kito dalyvavimą mokymuose patvirtinančio dokumento</text:span><text:span text:style-name="T480"><text:s/></text:span><text:span text:style-name="T481">kopiją. Pažymėjimo ar kito dalyvavimą mokymuose patvirtinančio dokumento kopijos ir/ar gautos komandiruotės ataskaitos pagrindu duomenys apie teisėjų dalyvavimą tarptautiniuose mokymuose užsienyje Nacionalinės teismų administracijos suvedami į teisėjų kvalifikacijos kėlimo duomenų bazę. <text:s/></text:span></text:p>
      <text:p text:style-name="P482"><text:span text:style-name="T483">43</text:span><text:span text:style-name="T484">. Teisėjų registraciją į tarptautinius mokymus Lietuvoje ir atranką, jei reikia, vykdo Nacionalinė teismų administracija, vadovaudamasi šių Taisyklių 35 punkto reikalavimais. Apie atrinktus dalyvius į tarptautinius mokymus Lietuvoje Nacionalinė teismų administracija elektroniniu paštu informuoja visus užsiregistravusius teisėjus ne vėliau kaip per 5 darbo dienas nuo dalyvių sąrašo sudarymo. Po mokymų duomenis apie teisėjų dalyvavimą tarptautiniuose mokymuose Lietuvoje Nacionalinė teismų administracija suveda į teisėjų kvalifikacijos kėlimo duomenų bazę.</text:span></text:p>
      <text:p text:style-name="P485"><text:span text:style-name="T486">44</text:span><text:span text:style-name="T487">. Apie teisėjų negalėjimą vykti į tarptautinius mokymus užsienyje, negalėjimą dalyvauti visos apimties tarptautiniuose mokymuose Lietuvoje kaip įmanoma greičiau informuojamas Nacionalinės teismų administracijos Mokymų ir tarptautinio bendradarbiavimo skyrius (bendruoju skyriaus elektroniniu paštu<text:s/></text:span><text:span text:style-name="T488">mokymai@teismai.lt</text:span><text:span text:style-name="T489">,</text:span><text:span text:style-name="T490"><text:s/></text:span><text:span text:style-name="T491">pridedant laiško kopiją teismo pirmininkui,</text:span><text:span text:style-name="T492"><text:s/>išimtiniais atvejais – telefonu), nurodant priežastis. Tarptautinių mokymų Lietuvoje metu paaiškėjus aplinkybių, dėl kurių teisėjui būtina išvykti, už mokymų organizavimą<text:s/></text:span><text:soft-page-break/><text:span text:style-name="T493">atsakingas Nacionalinės teismų administracijos Mokymų ir tarptautinio bendradarbiavimo skyriaus darbuotojas informuojamas žodžiu ar ši informacija teisėjo (jo prašymu kito dalyvio) pažymima dalyvių registracijos lape.<text:s/></text:span></text:p>
      <text:p text:style-name="P494"><text:span text:style-name="T495">45</text:span><text:span text:style-name="T496">. Nesant objektyvių ir pateisinamų priežasčių, dėl kurių teisėjas negalėjo vykti į tarptautinius mokymus užsienyje, dalyvauti <text:s/>tarptautiniuose mokymuose Lietuvoje <text:s/>(objektyvia ir pateisinama priežastimi laikoma: šeimos narių ar artimųjų giminaičių mirtis arba staiga susidariusi pavojinga jų gyvybei būklė; liga ar kiti sveikatos sutrikimai, dėl kurių gali būti išduodama gydytojo pažyma; tapimas nusikaltimo auka, turto netekimas (dėl gaisro, vagystės, stichinės nelaimės); nenugalima jėga (</text:span><text:span text:style-name="T497">force majeure</text:span><text:span text:style-name="T498">); kitos aplinkybės, kurias Teisėjų tarybos Mokymų ir tarptautinių ryšių komitetas pripažįsta pakankamai svarbiomis), Komitetas ir/ar Nacionalinė teismų administracija gali taikyti poveikio priemonę – neatrinkti teisėjo į tarptautinius mokymus užsienyje ar Lietuvoje per artimiausius kalendorinius metus. <text:s/></text:span></text:p>
      <text:p text:style-name="P499"/>
      <text:p text:style-name="P500"/>
      <text:p text:style-name="P501"><text:span text:style-name="T502">VIII</text:span><text:span text:style-name="T503">.<text:s/></text:span><text:span text:style-name="T504">BAIGIAMOSIOS NUOSTATOS</text:span></text:p>
      <text:p text:style-name="P505"/>
      <text:p text:style-name="P506"><text:span text:style-name="T507">46</text:span><text:span text:style-name="T508">. Nacionalinė teismų administracija renka informaciją apie Nacionalinės teismų administracijos organizuojamo pagrindinio teisėjų mokymo ir gretutinio kvalifikacijos kėlimo (tarptautinių mokymų) poreikius, analizuoja užsienio valstybių teisėjų mokymo patirtį, kaupia informaciją apie teisėjų kvalifikacijos kėlimą, rengia pažymas apie teisėjų kvalifikacijos kėlimą.</text:span></text:p>
      <text:p text:style-name="P509"><text:span text:style-name="T510">47</text:span><text:span text:style-name="T511">. Nacionalinė teismų administracija interneto svetainėje<text:s/></text:span><text:span text:style-name="T512">www.teismai.lt</text:span><text:span text:style-name="T513"><text:s/>skelbia aktualų teisėjų mokymų pagal privalomojo ir papildomojo mokymo programas grafiką, teismų intranete – informaciją apie teismų kontaktinius asmenis,<text:s/></text:span><text:span text:style-name="T514">kviečiamų dalyvauti<text:s/></text:span><text:span text:style-name="T515">mokymuose pagal privalomojo ir papildomojo mokymo programas<text:s/></text:span><text:span text:style-name="T516">ir nepatekusių į mokymus<text:s/></text:span><text:span text:style-name="T517">teisėjų sąrašus, mokymų dalijamąją medžiagą, jei tai neprieštarauja Lietuvos Respublikos autorių teisių ir gretutinių teisių įstatymui, teisėjų komandiruočių, susijusių su Nacionalinės teismų administracijos organizuojamu gretutiniu kvalifikacijos kėlimu, ataskaitas. Teismų intranete Nacionalinė teismų administracija taip pat skelbia informaciją apie kitų institucijų mokymus, kuriuose kviečiami dalyvauti teisėjai.</text:span></text:p>
      <text:p text:style-name="P518"><text:span text:style-name="T519">48</text:span><text:span text:style-name="T520">. Nacionalinė teismų administracija po kiekvienų organizuotų mokymų pagal privalomojo ir papildomojo mokymo programas teismų pirmininkams pateikia informaciją apie atvejus, susijusius su neatsakingu teismo teisėjų dalyvavimu/nedalyvavimu mokymuose, kurie apribojo kitiems teisėjams galimybes šiuose mokymuose sudalyvauti. Teismų pirmininkai turi teisę priimti sprendimus dėl tokių teisėjų galimybės registruotis į naujus mokymus ribojimo. <text:s/></text:span></text:p>
      <text:p text:style-name="P521"><text:span text:style-name="T522">49</text:span><text:span text:style-name="T523">. Gretutinio mokymo metu kvalifikaciją kėlę teisėjai išduotas pažymėjimų ar kitų dalyvavimą mokymuose patvirtinančių dokumentų kopijas pateikia Nacionalinei teismų administracijai. Jei gretutinio mokymo renginyje, kuriame dalyvavo vienas ar keli to paties teismo teisėjai, pažymėjimai ar kiti dalyvavimą mokymuose patvirtinantys dokumentai nebuvo išduoti, Nacionalinei teismų administracijai pateikiama renginio programa, nurodant jame dalyvavusius teisėjus.<text:s/></text:span></text:p>
      <text:p text:style-name="P524"><text:span text:style-name="T525">50</text:span><text:span text:style-name="T526">. Į Nacionalinės teismų administracijos organizuojamus mokymus pagal privalomojo ir papildomojo mokymo programas, tarptautinius mokymus Lietuvoje gali būti kviečiami dalyvauti teisėjų padėjėjai, patarėjai, konsultantai, jei organizuojamuose mokymuose atsiranda laisvų vietų.<text:s/></text:span></text:p>
      <text:p text:style-name="P527"/>
      <text:p text:style-name="P528"/>
      <text:p text:style-name="P529"><text:span text:style-name="T530">_____________________</text:span></text:p>
      <text:p text:style-name="P531"/>
      <text:p text:style-name="P532"/>
      <text:soft-page-break/>
      <text:p text:style-name="P533">Teisėjų mokymo organizavimo taisyklių</text:p>
      <text:p text:style-name="P540"><text:span text:style-name="T541">1</text:span><text:span text:style-name="T542"><text:s/>priedas</text:span></text:p>
      <text:p text:style-name="P543"/>
      <text:p text:style-name="P544"/>
      <text:p text:style-name="P545"><text:span text:style-name="T546">REGISTRACIJOS Į TARPTAUTINIUS MOKYMUS FORMA</text:span></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columns-spanned="3">
            <text:p text:style-name="P554"/>
            <text:p text:style-name="P555">INFORMACIJA APIE RENGINĮ</text:p>
          </table:table-cell>
          <table:covered-table-cell/>
          <table:covered-table-cell/>
        </table:table-row>
        <table:table-row table:style-name="TableRow556">
          <table:table-cell table:style-name="TableCell557">
            <text:p text:style-name="P558"/>
            <text:p text:style-name="P559">Organizatorius</text:p>
          </table:table-cell>
          <table:table-cell table:style-name="TableCell560" table:number-columns-spanned="2">
            <text:p text:style-name="P561"/>
            <text:p text:style-name="P562"><text:span text:style-name="T563">Choose an item.</text:span></text:p>
          </table:table-cell>
          <table:covered-table-cell/>
        </table:table-row>
        <table:table-row table:style-name="TableRow564">
          <table:table-cell table:style-name="TableCell565">
            <text:p text:style-name="P566"/>
            <text:p text:style-name="P567">Renginio tipas</text:p>
          </table:table-cell>
          <table:table-cell table:style-name="TableCell568">
            <text:p text:style-name="P569"/>
            <text:p text:style-name="P570"><text:span text:style-name="T571">Choose an item.</text:span></text:p>
          </table:table-cell>
          <table:table-cell table:style-name="TableCell572">
            <text:p text:style-name="P573"/>
            <text:p text:style-name="P574"/>
          </table:table-cell>
        </table:table-row>
        <table:table-row table:style-name="TableRow575">
          <table:table-cell table:style-name="TableCell576">
            <text:p text:style-name="P577"/>
            <text:p text:style-name="P578">Renginio pavadinimas</text:p>
          </table:table-cell>
          <table:table-cell table:style-name="TableCell579" table:number-columns-spanned="2">
            <text:p text:style-name="P580"/>
            <text:p text:style-name="P581"/>
          </table:table-cell>
          <table:covered-table-cell/>
        </table:table-row>
        <table:table-row table:style-name="TableRow582">
          <table:table-cell table:style-name="TableCell583">
            <text:p text:style-name="P584"/>
            <text:p text:style-name="P585">Renginio data</text:p>
          </table:table-cell>
          <table:table-cell table:style-name="TableCell586" table:number-columns-spanned="2">
            <text:p text:style-name="P587"/>
            <text:p text:style-name="P588"/>
          </table:table-cell>
          <table:covered-table-cell/>
        </table:table-row>
        <table:table-row table:style-name="TableRow589">
          <table:table-cell table:style-name="TableCell590">
            <text:p text:style-name="P591"/>
            <text:p text:style-name="P592">Renginio vieta</text:p>
          </table:table-cell>
          <table:table-cell table:style-name="TableCell593" table:number-columns-spanned="2">
            <text:p text:style-name="P594"/>
            <text:p text:style-name="P595"/>
          </table:table-cell>
          <table:covered-table-cell/>
        </table:table-row>
        <table:table-row table:style-name="TableRow596">
          <table:table-cell table:style-name="TableCell597" table:number-columns-spanned="3">
            <text:p text:style-name="P598"/>
            <text:p text:style-name="P599">INFORMACIJA APIE KANDIDATĄ</text:p>
          </table:table-cell>
          <table:covered-table-cell/>
          <table:covered-table-cell/>
        </table:table-row>
        <table:table-row table:style-name="TableRow600">
          <table:table-cell table:style-name="TableCell601">
            <text:p text:style-name="P602"/>
            <text:p text:style-name="P603">Vardas, pavardė</text:p>
          </table:table-cell>
          <table:table-cell table:style-name="TableCell604" table:number-columns-spanned="2">
            <text:p text:style-name="P605"/>
            <text:p text:style-name="P606"/>
          </table:table-cell>
          <table:covered-table-cell/>
        </table:table-row>
        <table:table-row table:style-name="TableRow607">
          <table:table-cell table:style-name="TableCell608">
            <text:p text:style-name="P609"/>
            <text:p text:style-name="P610">Pareigos</text:p>
          </table:table-cell>
          <table:table-cell table:style-name="TableCell611" table:number-columns-spanned="2">
            <text:p text:style-name="P612"/>
            <text:p text:style-name="P613"/>
          </table:table-cell>
          <table:covered-table-cell/>
        </table:table-row>
        <table:table-row table:style-name="TableRow614">
          <table:table-cell table:style-name="TableCell615">
            <text:p text:style-name="P616"/>
            <text:p text:style-name="P617">Specializacija</text:p>
          </table:table-cell>
          <table:table-cell table:style-name="TableCell618" table:number-columns-spanned="2">
            <text:p text:style-name="P619"/>
            <text:p text:style-name="P620"/>
          </table:table-cell>
          <table:covered-table-cell/>
        </table:table-row>
        <table:table-row table:style-name="TableRow621">
          <table:table-cell table:style-name="TableCell622">
            <text:p text:style-name="P623"/>
            <text:p text:style-name="P624">Teismas</text:p>
          </table:table-cell>
          <table:table-cell table:style-name="TableCell625" table:number-columns-spanned="2">
            <text:p text:style-name="P626"/>
            <text:p text:style-name="P627"/>
          </table:table-cell>
          <table:covered-table-cell/>
        </table:table-row>
        <table:table-row table:style-name="TableRow628">
          <table:table-cell table:style-name="TableCell629">
            <text:p text:style-name="P630"/>
            <text:p text:style-name="P631">Telefono numeris</text:p>
          </table:table-cell>
          <table:table-cell table:style-name="TableCell632" table:number-columns-spanned="2">
            <text:p text:style-name="P633"/>
            <text:p text:style-name="P634"/>
          </table:table-cell>
          <table:covered-table-cell/>
        </table:table-row>
        <table:table-row table:style-name="TableRow635">
          <table:table-cell table:style-name="TableCell636">
            <text:p text:style-name="P637"/>
            <text:p text:style-name="P638">El. pašto adresas</text:p>
          </table:table-cell>
          <table:table-cell table:style-name="TableCell639" table:number-columns-spanned="2">
            <text:p text:style-name="P640"/>
            <text:p text:style-name="P641"/>
          </table:table-cell>
          <table:covered-table-cell/>
        </table:table-row>
        <table:table-row table:style-name="TableRow642">
          <table:table-cell table:style-name="TableCell643">
            <text:p text:style-name="P644"/>
            <text:p text:style-name="P645">Užsienio kalba</text:p>
          </table:table-cell>
          <table:table-cell table:style-name="TableCell646">
            <text:p text:style-name="P647"/>
            <text:p text:style-name="P648"><text:span text:style-name="T649">Choose an item.</text:span></text:p>
          </table:table-cell>
          <table:table-cell table:style-name="TableCell650">
            <text:p text:style-name="P651"/>
            <text:p text:style-name="P652"/>
          </table:table-cell>
        </table:table-row>
        <table:table-row table:style-name="TableRow653">
          <table:table-cell table:style-name="TableCell654">
            <text:p text:style-name="P655"/>
            <text:p text:style-name="P656">Motyvacija</text:p>
          </table:table-cell>
          <table:table-cell table:style-name="TableCell657" table:number-columns-spanned="2">
            <text:p text:style-name="P658"/>
            <text:p text:style-name="P659"/>
          </table:table-cell>
          <table:covered-table-cell/>
        </table:table-row>
        <table:table-row table:style-name="TableRow660">
          <table:table-cell table:style-name="TableCell661" table:number-columns-spanned="3">
            <text:p text:style-name="P662"/>
            <text:p text:style-name="P663">SUDERINIMAS SU TEISMO PIRMININKU</text:p>
          </table:table-cell>
          <table:covered-table-cell/>
          <table:covered-table-cell/>
        </table:table-row>
        <table:table-row table:style-name="TableRow664">
          <table:table-cell table:style-name="TableCell665" table:number-columns-spanned="3">
            <text:p text:style-name="P666">SUDERINTA</text:p>
            <text:p text:style-name="P667">_______________</text:p>
            <text:p text:style-name="P668">(parašas)</text:p>
            <text:p text:style-name="P669">_______________________</text:p>
            <text:p text:style-name="P670">(vardas pavardė)</text:p>
            <text:p text:style-name="P671">_______________</text:p>
            <text:p text:style-name="P672">(data)</text:p>
            <text:p text:style-name="P673"/>
            <text:p text:style-name="P674"/>
          </table:table-cell>
          <table:covered-table-cell/>
          <table:covered-table-cell/>
        </table:table-row>
      </table:table>
      <text:p text:style-name="P675"><text:span text:style-name="T676">☐</text:span><text:span text:style-name="T677"><text:s text:c="2"/>Patvirtinu, kad registracijos formoje pateikta informacija yra teisinga.</text:span></text:p>
      <text:p text:style-name="P678"/>
      <text:p text:style-name="P679"><text:span text:style-name="T680">☐</text:span><text:span text:style-name="T681"><text:s/>Patvirtinu, kad susipažinau su renginio finansavimo ir/ar patirtų išlaidų kompensavimo sąlygomis bei dokumentų pateikimo terminais.</text:span></text:p>
      <text:p text:style-name="P682"/>
      <text:p text:style-name="P683">_______________</text:p>
      <text:p text:style-name="P684">(parašas)</text:p>
      <text:p text:style-name="P685">____________________</text:p>
      <text:p text:style-name="P686"><text:span text:style-name="T687">(vardas pavardė)</text:span></text:p>
      <text:soft-page-break/>
      <text:p text:style-name="P688">Teisėjų mokymo organizavimo taisyklių</text:p>
      <text:p text:style-name="P695">2 priedas</text:p>
      <text:p text:style-name="P696"/>
      <text:p text:style-name="P697"/>
      <text:p text:style-name="P698"><text:span text:style-name="T699">REGISTRACIJOS Į TARPTAUTINIUS MOKYMUS <text:s/>– ILGALAIKIUS MAINUS<text:s/></text:span><text:span text:style-name="T700">(3 ir daugiau mėn.)</text:span><text:span text:style-name="T701"><text:s/>– FORMA</text:span><text:span text:style-name="T702"><text:s/></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5">
            <text:p text:style-name="P712"/>
            <text:p text:style-name="P713">INFORMACIJA APIE RENGINĮ</text:p>
          </table:table-cell>
          <table:covered-table-cell/>
          <table:covered-table-cell/>
          <table:covered-table-cell/>
          <table:covered-table-cell/>
        </table:table-row>
        <table:table-row table:style-name="TableRow714">
          <table:table-cell table:style-name="TableCell715">
            <text:p text:style-name="P716"/>
            <text:p text:style-name="P717">Organizatorius</text:p>
          </table:table-cell>
          <table:table-cell table:style-name="TableCell718" table:number-columns-spanned="3">
            <text:p text:style-name="P719"/>
            <text:p text:style-name="P720"><text:span text:style-name="T721">Choose an item.</text:span></text:p>
          </table:table-cell>
          <table:covered-table-cell/>
          <table:covered-table-cell/>
          <table:table-cell table:style-name="TableCell722">
            <text:p text:style-name="P723"/>
            <text:p text:style-name="P724"/>
          </table:table-cell>
        </table:table-row>
        <table:table-row table:style-name="TableRow725">
          <table:table-cell table:style-name="TableCell726">
            <text:p text:style-name="P727"/>
            <text:p text:style-name="P728">Mainų institucija</text:p>
          </table:table-cell>
          <table:table-cell table:style-name="TableCell729" table:number-columns-spanned="4">
            <text:p text:style-name="P730"/>
            <text:p text:style-name="P731"/>
          </table:table-cell>
          <table:covered-table-cell/>
          <table:covered-table-cell/>
          <table:covered-table-cell/>
        </table:table-row>
        <table:table-row table:style-name="TableRow732">
          <table:table-cell table:style-name="TableCell733">
            <text:p text:style-name="P734"/>
            <text:p text:style-name="P735">Renginio data</text:p>
          </table:table-cell>
          <table:table-cell table:style-name="TableCell736" table:number-columns-spanned="4">
            <text:p text:style-name="P737"/>
            <text:p text:style-name="P738"/>
          </table:table-cell>
          <table:covered-table-cell/>
          <table:covered-table-cell/>
          <table:covered-table-cell/>
        </table:table-row>
        <table:table-row table:style-name="TableRow739">
          <table:table-cell table:style-name="TableCell740">
            <text:p text:style-name="P741"/>
            <text:p text:style-name="P742">Renginio vieta</text:p>
          </table:table-cell>
          <table:table-cell table:style-name="TableCell743" table:number-columns-spanned="4">
            <text:p text:style-name="P744"/>
            <text:p text:style-name="P745"/>
          </table:table-cell>
          <table:covered-table-cell/>
          <table:covered-table-cell/>
          <table:covered-table-cell/>
        </table:table-row>
        <table:table-row table:style-name="TableRow746">
          <table:table-cell table:style-name="TableCell747" table:number-columns-spanned="5">
            <text:p text:style-name="P748"/>
            <text:p text:style-name="P749">INFORMACIJA APIE KANDIDATĄ</text:p>
          </table:table-cell>
          <table:covered-table-cell/>
          <table:covered-table-cell/>
          <table:covered-table-cell/>
          <table:covered-table-cell/>
        </table:table-row>
        <table:table-row table:style-name="TableRow750">
          <table:table-cell table:style-name="TableCell751">
            <text:p text:style-name="P752"/>
            <text:p text:style-name="P753">Vardas, pavardė</text:p>
          </table:table-cell>
          <table:table-cell table:style-name="TableCell754" table:number-columns-spanned="4">
            <text:p text:style-name="P755"/>
            <text:p text:style-name="P756"/>
          </table:table-cell>
          <table:covered-table-cell/>
          <table:covered-table-cell/>
          <table:covered-table-cell/>
        </table:table-row>
        <table:table-row table:style-name="TableRow757">
          <table:table-cell table:style-name="TableCell758">
            <text:p text:style-name="P759"/>
            <text:p text:style-name="P760">Pareigos</text:p>
          </table:table-cell>
          <table:table-cell table:style-name="TableCell761" table:number-columns-spanned="4">
            <text:p text:style-name="P762"/>
            <text:p text:style-name="P763"/>
          </table:table-cell>
          <table:covered-table-cell/>
          <table:covered-table-cell/>
          <table:covered-table-cell/>
        </table:table-row>
        <table:table-row table:style-name="TableRow764">
          <table:table-cell table:style-name="TableCell765">
            <text:p text:style-name="P766"/>
            <text:p text:style-name="P767">Specializacija</text:p>
          </table:table-cell>
          <table:table-cell table:style-name="TableCell768" table:number-columns-spanned="4">
            <text:p text:style-name="P769"/>
            <text:p text:style-name="P770"/>
          </table:table-cell>
          <table:covered-table-cell/>
          <table:covered-table-cell/>
          <table:covered-table-cell/>
        </table:table-row>
        <table:table-row table:style-name="TableRow771">
          <table:table-cell table:style-name="TableCell772">
            <text:p text:style-name="P773"/>
            <text:p text:style-name="P774">Teismas</text:p>
          </table:table-cell>
          <table:table-cell table:style-name="TableCell775" table:number-columns-spanned="4">
            <text:p text:style-name="P776"/>
            <text:p text:style-name="P777"/>
          </table:table-cell>
          <table:covered-table-cell/>
          <table:covered-table-cell/>
          <table:covered-table-cell/>
        </table:table-row>
        <table:table-row table:style-name="TableRow778">
          <table:table-cell table:style-name="TableCell779">
            <text:p text:style-name="P780"/>
            <text:p text:style-name="P781">Telefono numeris</text:p>
          </table:table-cell>
          <table:table-cell table:style-name="TableCell782" table:number-columns-spanned="4">
            <text:p text:style-name="P783"/>
            <text:p text:style-name="P784"/>
          </table:table-cell>
          <table:covered-table-cell/>
          <table:covered-table-cell/>
          <table:covered-table-cell/>
        </table:table-row>
        <table:table-row table:style-name="TableRow785">
          <table:table-cell table:style-name="TableCell786">
            <text:p text:style-name="P787"/>
            <text:p text:style-name="P788">El. pašto adresas</text:p>
          </table:table-cell>
          <table:table-cell table:style-name="TableCell789" table:number-columns-spanned="4">
            <text:p text:style-name="P790"/>
            <text:p text:style-name="P791"/>
          </table:table-cell>
          <table:covered-table-cell/>
          <table:covered-table-cell/>
          <table:covered-table-cell/>
        </table:table-row>
        <table:table-row table:style-name="TableRow792">
          <table:table-cell table:style-name="TableCell793">
            <text:p text:style-name="P794"/>
            <text:p text:style-name="P795">Užsienio kalba</text:p>
          </table:table-cell>
          <table:table-cell table:style-name="TableCell796" table:number-columns-spanned="3">
            <text:p text:style-name="P797"/>
            <text:p text:style-name="P798"><text:span text:style-name="T799">Choose an item.</text:span></text:p>
          </table:table-cell>
          <table:covered-table-cell/>
          <table:covered-table-cell/>
          <table:table-cell table:style-name="TableCell800">
            <text:p text:style-name="P801"/>
            <text:p text:style-name="P802"/>
          </table:table-cell>
        </table:table-row>
        <table:table-row table:style-name="TableRow803">
          <table:table-cell table:style-name="TableCell804">
            <text:p text:style-name="P805"/>
            <text:p text:style-name="P806">Motyvacija</text:p>
          </table:table-cell>
          <table:table-cell table:style-name="TableCell807" table:number-columns-spanned="4">
            <text:p text:style-name="P808"/>
            <text:p text:style-name="P809"/>
          </table:table-cell>
          <table:covered-table-cell/>
          <table:covered-table-cell/>
          <table:covered-table-cell/>
        </table:table-row>
        <table:table-row table:style-name="TableRow810">
          <table:table-cell table:style-name="TableCell811" table:number-columns-spanned="5">
            <text:p text:style-name="P812"/>
            <text:p text:style-name="P813">SUDERINIMAS SU TEISMO PIRMININKU</text:p>
          </table:table-cell>
          <table:covered-table-cell/>
          <table:covered-table-cell/>
          <table:covered-table-cell/>
          <table:covered-table-cell/>
        </table:table-row>
        <table:table-row table:style-name="TableRow814">
          <table:table-cell table:style-name="TableCell815" table:number-columns-spanned="2" table:number-rows-spanned="3">
            <text:p text:style-name="P816">SUDERINTA</text:p>
            <text:p text:style-name="P817">_______________</text:p>
            <text:p text:style-name="P818">(parašas)</text:p>
            <text:p text:style-name="P819">_____________________</text:p>
            <text:p text:style-name="P820">(vardas pavardė)</text:p>
            <text:p text:style-name="P821">_______________</text:p>
            <text:p text:style-name="P822">(data)</text:p>
          </table:table-cell>
          <table:covered-table-cell/>
          <table:table-cell table:style-name="TableCell823" table:number-columns-spanned="3">
            <text:p text:style-name="P824">Dalyvavimo sąlygos (būtina pažymėti):</text:p>
          </table:table-cell>
          <table:covered-table-cell/>
          <table:covered-table-cell/>
        </table:table-row>
        <table:table-row table:style-name="TableRow825">
          <table:covered-table-cell>
            <text:p text:style-name="P826"/>
          </table:covered-table-cell>
          <table:covered-table-cell/>
          <table:table-cell table:style-name="TableCell827">
            <text:p text:style-name="P828"><text:span text:style-name="T829">☐</text:span></text:p>
          </table:table-cell>
          <table:table-cell table:style-name="TableCell830" table:number-columns-spanned="2">
            <text:p text:style-name="P831">Mokamas darbo užmokestis;</text:p>
          </table:table-cell>
          <table:covered-table-cell/>
        </table:table-row>
        <table:table-row table:style-name="TableRow832">
          <table:covered-table-cell>
            <text:p text:style-name="P833"/>
          </table:covered-table-cell>
          <table:covered-table-cell/>
          <table:table-cell table:style-name="TableCell834">
            <text:p text:style-name="P835"><text:span text:style-name="T836">☐</text:span></text:p>
          </table:table-cell>
          <table:table-cell table:style-name="TableCell837" table:number-columns-spanned="2">
            <text:p text:style-name="P838">Kita:___________________________________________________</text:p>
          </table:table-cell>
          <table:covered-table-cell/>
        </table:table-row>
      </table:table>
      <text:p text:style-name="P839"><text:span text:style-name="T840">☐</text:span><text:span text:style-name="T841"><text:s text:c="2"/>Patvirtinu, kad registracijos formoje pateikta informacija yra teisinga.</text:span></text:p>
      <text:p text:style-name="P842"/>
      <text:p text:style-name="P843"><text:span text:style-name="T844">☐</text:span><text:span text:style-name="T845"><text:s/>Patvirtinu, kad susipažinau su renginio finansavimo ir/ar patirtų išlaidų kompensavimo sąlygomis bei dokumentų pateikimo terminais.</text:span></text:p>
      <text:p text:style-name="P846"/>
      <text:p text:style-name="P847">_______________</text:p>
      <text:p text:style-name="P848">(parašas)</text:p>
      <text:p text:style-name="P849">____________________</text:p>
      <text:p text:style-name="P850"><text:span text:style-name="T85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name-asian="Calibri" fo:font-size="10pt" style:font-size-asian="10pt" fo:language="en" fo:country="U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T535" style:parent-style-name="DefaultParagraphFont" style:family="text">
      <style:text-properties style:font-name-asian="Calibri" fo:font-size="10pt" style:font-size-asian="10pt" fo:language="en" fo:country="US"/>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style:tab-stops>
          <style:tab-stop style:type="center" style:position="3.3465in"/>
          <style:tab-stop style:type="right" style:position="6.693in"/>
        </style:tab-stops>
      </style:paragraph-properties>
    </style:style>
    <style:style style:name="T690" style:parent-style-name="DefaultParagraphFont" style:family="text">
      <style:text-properties style:font-name-asian="Calibri" fo:font-size="10pt" style:font-size-asian="10pt" fo:language="en" fo:country="US"/>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9</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34"><text:span text:style-name="T535"><text:page-number text:fixed="false">9</text:page-number></text:span></text:p>
        <text:p text:style-name="P536"/>
      </style:header>
      <style:footer>
        <text:p text:style-name="P537"/>
      </style:footer>
    </style:master-page>
    <style:master-page style:next-style-name="MP2" style:name="MPF2" style:page-layout-name="PL2">
      <style:header>
        <text:p text:style-name="P538"/>
      </style:header>
      <style:footer>
        <text:p text:style-name="P539"/>
      </style:footer>
    </style:master-page>
    <style:master-page style:name="MP3" style:page-layout-name="PL3">
      <style:header>
        <text:p text:style-name="P689"><text:span text:style-name="T690"><text:page-number text:fixed="false">9</text:page-number></text:span></text:p>
        <text:p text:style-name="P691"/>
      </style:header>
      <style:footer>
        <text:p text:style-name="P692"/>
      </style:footer>
    </style:master-page>
    <style:master-page style:next-style-name="MP3" style:name="MPF3" style:page-layout-name="PL3">
      <style:header>
        <text:p text:style-name="P693"/>
      </style:header>
      <style:footer>
        <text:p text:style-name="P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Vaitkevičius</meta:initial-creator>
    <dc:creator>adlibuser</dc:creator>
    <meta:creation-date>2019-12-04T11:28:00Z</meta:creation-date>
    <dc:date>2019-12-04T11:28:00Z</dc:date>
    <meta:print-date>2019-11-28T14:58:00Z</meta:print-date>
    <meta:template xlink:href="Normal.dotm" xlink:type="simple"/>
    <meta:editing-cycles>2</meta:editing-cycles>
    <meta:editing-duration>PT0S</meta:editing-duration>
    <meta:document-statistic meta:page-count="11" meta:paragraph-count="259" meta:word-count="3676" meta:character-count="30587" meta:row-count="1045" meta:non-whitespace-character-count="27170"/>
  </office:meta>
</office:document-meta>
</file>