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5in"/>
          <style:tab-stop style:type="right" style:position="6.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fo:line-height="0.2083in">
        <style:tab-stops>
          <style:tab-stop style:type="right" style:position="0.9118in"/>
        </style:tab-stops>
      </style:paragraph-properties>
      <style:text-properties fo:font-weight="bold" style:font-weight-asian="bold"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line-height="0.2083in">
        <style:tab-stops>
          <style:tab-stop style:type="right" style:position="0.9118in"/>
        </style:tab-stops>
      </style:paragraph-properties>
      <style:text-properties fo:font-weight="bold" style:font-weight-asian="bold"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0.2083in">
        <style:tab-stops>
          <style:tab-stop style:type="right" style:position="0.9118in"/>
        </style:tab-stops>
      </style:paragraph-properties>
      <style:text-properties fo:font-weight="bold" style:font-weight-asian="bold"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0.2083in">
        <style:tab-stops>
          <style:tab-stop style:type="right" style:position="0.9118in"/>
        </style:tab-stops>
      </style:paragraph-properties>
      <style:text-properties fo:font-weight="bold" style:font-weight-asian="bold"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0.2083in">
        <style:tab-stops>
          <style:tab-stop style:type="right" style:position="0.9118in"/>
        </style:tab-stops>
      </style:paragraph-properties>
      <style:text-properties fo:font-weight="bold" style:font-weight-asian="bold"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line-height="0.2083in">
        <style:tab-stops>
          <style:tab-stop style:type="right" style:position="0.9118in"/>
        </style:tab-stops>
      </style:paragraph-properties>
      <style:text-properties fo:font-weight="bold" style:font-weight-asian="bold"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line-height="0.2083in">
        <style:tab-stops>
          <style:tab-stop style:type="right" style:position="0.9118in"/>
        </style:tab-stops>
      </style:paragraph-properties>
      <style:text-properties fo:font-weight="bold" style:font-weight-asian="bold"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line-height="0.2083in">
        <style:tab-stops>
          <style:tab-stop style:type="right" style:position="0.9118in"/>
        </style:tab-stops>
      </style:paragraph-properties>
      <style:text-properties fo:font-weight="bold" style:font-weight-asian="bold"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line-height="0.2083in">
        <style:tab-stops>
          <style:tab-stop style:type="right" style:position="0.9118in"/>
        </style:tab-stops>
      </style:paragraph-properties>
      <style:text-properties fo:font-weight="bold" style:font-weight-asian="bold"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fo:line-height="0.2083in">
        <style:tab-stops>
          <style:tab-stop style:type="right" style:position="0.9118in"/>
        </style:tab-stops>
      </style:paragraph-properties>
      <style:text-properties fo:font-weight="bold" style:font-weight-asian="bold"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fo:line-height="0.2083in">
        <style:tab-stops>
          <style:tab-stop style:type="right" style:position="2.9479in"/>
        </style:tab-stops>
      </style:paragraph-properties>
      <style:text-properties fo:font-weight="bold" style:font-weight-asian="bold"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line-height="0.2083in">
        <style:tab-stops>
          <style:tab-stop style:type="right" style:position="2.9479in"/>
        </style:tab-stops>
      </style:paragraph-properties>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line-height="0.2083in">
        <style:tab-stops>
          <style:tab-stop style:type="right" style:position="2.9479in"/>
        </style:tab-stops>
      </style:paragraph-properties>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fo:line-height="0.2083in" fo:text-indent="0.4923in">
        <style:tab-stops>
          <style:tab-stop style:type="right" style:position="2.9479in"/>
        </style:tab-stops>
      </style:paragraph-properties>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0.208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0.2083in" fo:text-indent="0.4923in"/>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line-height="0.2083in" fo:text-indent="0.4923in"/>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line-height="0.2083in" fo:text-indent="0.4923in"/>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line-height="0.2083in" fo:text-indent="0.4923in"/>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line-height="0.2083in">
        <style:tab-stops>
          <style:tab-stop style:type="right" style:position="2.034in"/>
        </style:tab-stops>
      </style:paragraph-properties>
      <style:text-properties style:font-size-complex="12pt" style:language-asian="lt" style:country-asian="LT"/>
    </style:style>
    <style:style style:name="P57" style:parent-style-name="Normal" style:family="paragraph">
      <style:paragraph-properties fo:text-align="center" fo:line-height="0.2083in">
        <style:tab-stops>
          <style:tab-stop style:type="right" style:position="2.034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fo:line-height="0.2083in">
        <style:tab-stops>
          <style:tab-stop style:type="right" style:position="2.034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line-height="0.2083in" fo:text-indent="0.4923in"/>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line-height="0.2083in">
        <style:tab-stops>
          <style:tab-stop style:type="right" style:position="2.034in"/>
        </style:tab-stops>
      </style:paragraph-properties>
      <style:text-properties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line-height="0.2083in">
        <style:tab-stops>
          <style:tab-stop style:type="right" style:position="2.034in"/>
        </style:tab-stops>
      </style:paragraph-properties>
      <style:text-properties style:font-size-complex="12pt" style:language-asian="lt" style:country-asian="LT"/>
    </style:style>
    <style:style style:name="P70" style:parent-style-name="Normal" style:family="paragraph">
      <style:paragraph-properties fo:text-align="center" fo:line-height="0.2083in">
        <style:tab-stops>
          <style:tab-stop style:type="right" style:position="2.034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fo:line-height="0.2083in">
        <style:tab-stops>
          <style:tab-stop style:type="right" style:position="2.034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line-height="0.2083in" fo:text-indent="0.4923in">
        <style:tab-stops>
          <style:tab-stop style:type="left" style:position="0.247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0.2083in" fo:text-indent="0.4923in">
        <style:tab-stops>
          <style:tab-stop style:type="left" style:position="0.247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0.2083in" fo:text-indent="0.4923in">
        <style:tab-stops>
          <style:tab-stop style:type="left" style:position="0.247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line-height="0.2083in">
        <style:tab-stops>
          <style:tab-stop style:type="right" style:position="2.034in"/>
        </style:tab-stops>
      </style:paragraph-properties>
      <style:text-properties style:font-size-complex="12pt" style:language-asian="lt" style:country-asian="LT"/>
    </style:style>
    <style:style style:name="P92" style:parent-style-name="Normal" style:family="paragraph">
      <style:paragraph-properties fo:text-align="center" fo:line-height="0.2083in">
        <style:tab-stops>
          <style:tab-stop style:type="right" style:position="2.034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fo:line-height="0.2083in">
        <style:tab-stops>
          <style:tab-stop style:type="right" style:position="6.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line-height="0.2083in" fo:text-indent="0.4923in">
        <style:tab-stops>
          <style:tab-stop style:type="left" style:position="0.247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0.2083in" fo:text-indent="0.4923in">
        <style:tab-stops>
          <style:tab-stop style:type="left" style:position="0.247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0.2083in" fo:text-indent="0.4923in">
        <style:tab-stops>
          <style:tab-stop style:type="left" style:position="0.247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line-height="0.2083in">
        <style:tab-stops>
          <style:tab-stop style:type="left" style:position="0.2479in"/>
        </style:tab-stops>
      </style:paragraph-properties>
      <style:text-properties style:font-size-complex="12pt" style:language-asian="lt" style:country-asian="LT"/>
    </style:style>
    <style:style style:name="P118" style:parent-style-name="Normal" style:family="paragraph">
      <style:paragraph-properties fo:text-align="center" fo:line-height="0.208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center" fo:line-height="0.2083in"/>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line-height="0.2083in" fo:text-indent="0.4923in">
        <style:tab-stops>
          <style:tab-stop style:type="left" style:position="0.247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0.2083in" fo:text-indent="0.4923in">
        <style:tab-stops>
          <style:tab-stop style:type="left" style:position="0.247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line-height="0.2083in" fo:text-indent="0.4923in">
        <style:tab-stops>
          <style:tab-stop style:type="left" style:position="0.2479in"/>
          <style:tab-stop style:type="left" style:position="0.492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line-height="0.2083in" fo:text-indent="0.4923in">
        <style:tab-stops>
          <style:tab-stop style:type="left" style:position="0.2479in"/>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0.2083in" fo:text-indent="0.4923in">
        <style:tab-stops>
          <style:tab-stop style:type="left" style:position="0.2479in"/>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line-height="0.2083in" fo:text-indent="0.4923in">
        <style:tab-stops>
          <style:tab-stop style:type="left" style:position="0.2479in"/>
          <style:tab-stop style:type="left" style:position="0.4923in"/>
        </style:tab-stops>
      </style:paragraph-properties>
      <style:text-properties fo:color="#000000" style:font-size-complex="12pt" style:language-asian="lt" style:country-asian="LT"/>
    </style:style>
    <style:style style:name="P164" style:parent-style-name="Normal" style:family="paragraph">
      <style:paragraph-properties fo:text-align="justify" fo:line-height="0.2083in" fo:text-indent="0.4923in">
        <style:tab-stops>
          <style:tab-stop style:type="left" style:position="0.2479in"/>
          <style:tab-stop style:type="left" style:position="5.6513in"/>
          <style:tab-stop style:type="right" style:position="5.940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fo:line-height="0.2083in">
        <style:tab-stops>
          <style:tab-stop style:type="left" style:position="0.2479in"/>
        </style:tab-stops>
      </style:paragraph-properties>
      <style:text-properties style:font-size-complex="12pt" style:language-asian="lt" style:country-asian="LT"/>
    </style:style>
    <style:style style:name="P169" style:parent-style-name="Normal" style:family="paragraph">
      <style:paragraph-properties fo:text-align="center" fo:line-height="0.2083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fo:line-height="0.2083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line-height="0.2083in"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line-height="0.2083in">
        <style:tab-stops>
          <style:tab-stop style:type="right" style:position="1.3111in"/>
        </style:tab-stops>
      </style:paragraph-properties>
      <style:text-properties style:font-size-complex="12pt" style:language-asian="lt" style:country-asian="LT"/>
    </style:style>
    <style:style style:name="P182" style:parent-style-name="Normal" style:family="paragraph">
      <style:paragraph-properties fo:text-align="center" fo:line-height="0.2083in">
        <style:tab-stops>
          <style:tab-stop style:type="right" style:position="1.3111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fo:line-height="0.2083in">
        <style:tab-stops>
          <style:tab-stop style:type="right" style:position="1.3111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line-height="0.2083in" fo:text-indent="0.4923in">
        <style:tab-stops>
          <style:tab-stop style:type="left" style:position="0.247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0.2083in" fo:text-indent="0.4923in">
        <style:tab-stops>
          <style:tab-stop style:type="left" style:position="0.2479in"/>
          <style:tab-stop style:type="left" style:position="0.295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line-height="0.2083in">
        <style:tab-stops>
          <style:tab-stop style:type="left" style:position="0.2479in"/>
        </style:tab-stops>
      </style:paragraph-properties>
      <style:text-properties style:font-size-complex="12pt" style:language-asian="lt" style:country-asian="LT"/>
    </style:style>
    <style:style style:name="P201" style:parent-style-name="Normal" style:family="paragraph">
      <style:paragraph-properties fo:keep-with-next="always" fo:text-align="center" fo:line-height="0.2083in">
        <style:tab-stops>
          <style:tab-stop style:type="right" style:position="3.1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fo:line-height="0.2083in">
        <style:tab-stops>
          <style:tab-stop style:type="right" style:position="3.1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vertical-align="top" fo:text-indent="0.4923in">
        <style:tab-stops>
          <style:tab-stop style:type="left" style:position="0.247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top" fo:text-indent="0.4923in">
        <style:tab-stops>
          <style:tab-stop style:type="left" style:position="0.247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vertical-align="top" fo:text-indent="0.4923in">
        <style:tab-stops>
          <style:tab-stop style:type="left" style:position="0.247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top" fo:text-indent="0.4923in">
        <style:tab-stops>
          <style:tab-stop style:type="left" style:position="0.247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top" fo:text-indent="0.4923in">
        <style:tab-stops>
          <style:tab-stop style:type="left" style:position="0.247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247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0.2083in" fo:text-indent="0.4923in">
        <style:tab-stops>
          <style:tab-stop style:type="left" style:position="0.247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0.2083in" fo:text-indent="0.4923in">
        <style:tab-stops>
          <style:tab-stop style:type="left" style:position="0.247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0.2083in" fo:text-indent="0.4923in">
        <style:tab-stops>
          <style:tab-stop style:type="left" style:position="0.247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0.2083in" fo:text-indent="0.4923in">
        <style:tab-stops>
          <style:tab-stop style:type="left" style:position="0.247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line-height="0.2083in">
        <style:tab-stops>
          <style:tab-stop style:type="left" style:position="0.2479in"/>
          <style:tab-stop style:type="right" style:position="1.4111in"/>
        </style:tab-stops>
      </style:paragraph-properties>
      <style:text-properties style:font-size-complex="12pt" style:language-asian="lt" style:country-asian="LT"/>
    </style:style>
    <style:style style:name="P253" style:parent-style-name="Normal" style:family="paragraph">
      <style:paragraph-properties fo:text-align="center" fo:line-height="0.2083in">
        <style:tab-stops>
          <style:tab-stop style:type="right" style:position="1.4111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fo:line-height="0.2083in">
        <style:tab-stops>
          <style:tab-stop style:type="right" style:position="1.4111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line-height="0.2083in" fo:text-indent="0.4923in">
        <style:tab-stops>
          <style:tab-stop style:type="left" style:position="0.247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0.2083in" fo:text-indent="0.4923in">
        <style:tab-stops>
          <style:tab-stop style:type="left" style:position="0.247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0.2083in" fo:text-indent="0.4923in">
        <style:tab-stops>
          <style:tab-stop style:type="left" style:position="0.247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0.2083in" fo:text-indent="0.4923in">
        <style:tab-stops>
          <style:tab-stop style:type="left" style:position="0.247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0.2083in" fo:text-indent="0.4923in">
        <style:tab-stops>
          <style:tab-stop style:type="left" style:position="0.247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center" fo:line-height="0.2083in" fo:text-indent="0.4923in">
        <style:tab-stops>
          <style:tab-stop style:type="right" style:position="1.1076in"/>
        </style:tab-stops>
      </style:paragraph-properties>
      <style:text-properties style:font-size-complex="12pt" style:language-asian="lt" style:country-asian="LT"/>
    </style:style>
    <style:style style:name="P290" style:parent-style-name="Normal" style:family="paragraph">
      <style:paragraph-properties fo:text-align="center" fo:line-height="0.2083in">
        <style:tab-stops>
          <style:tab-stop style:type="right" style:position="1.1076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fo:line-height="0.2083in">
        <style:tab-stops>
          <style:tab-stop style:type="right" style:position="1.1076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line-height="0.2083in" fo:text-indent="0.4923in">
        <style:tab-stops>
          <style:tab-stop style:type="left" style:position="0.247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0.2083in" fo:text-indent="0.4923in">
        <style:tab-stops>
          <style:tab-stop style:type="left" style:position="0.247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top" fo:text-indent="0.4923in">
        <style:tab-stops>
          <style:tab-stop style:type="left" style:position="0.247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0.2083in" fo:text-indent="0.4923in">
        <style:tab-stops>
          <style:tab-stop style:type="left" style:position="0.247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0.2083in" fo:text-indent="0.4923in">
        <style:tab-stops>
          <style:tab-stop style:type="left" style:position="0.247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0.2083in" fo:text-indent="0.4923in">
        <style:tab-stops>
          <style:tab-stop style:type="left" style:position="0.247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0.2083in" fo:text-indent="0.4923in">
        <style:tab-stops>
          <style:tab-stop style:type="left" style:position="0.247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fo:line-height="0.2083in">
        <style:tab-stops>
          <style:tab-stop style:type="left" style:position="0.2479in"/>
          <style:tab-stop style:type="right" style:position="4.0875in"/>
        </style:tab-stops>
      </style:paragraph-properties>
      <style:text-properties style:font-size-complex="12pt" style:language-asian="lt" style:country-asian="LT"/>
    </style:style>
    <style:style style:name="P332" style:parent-style-name="Normal" style:family="paragraph">
      <style:paragraph-properties fo:text-align="center" fo:line-height="0.2083in">
        <style:tab-stops>
          <style:tab-stop style:type="right" style:position="4.087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fo:line-height="0.2083in">
        <style:tab-stops>
          <style:tab-stop style:type="right" style:position="4.0875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line-height="0.2083in" fo:text-indent="0.4923in">
        <style:tab-stops>
          <style:tab-stop style:type="left" style:position="0.247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0.2083in" fo:text-indent="0.4923in">
        <style:tab-stops>
          <style:tab-stop style:type="left" style:position="0.247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0.2083in" fo:text-indent="0.4923in">
        <style:tab-stops>
          <style:tab-stop style:type="left" style:position="0.247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0.2083in" fo:text-indent="0.4923in">
        <style:tab-stops>
          <style:tab-stop style:type="left" style:position="0.247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0.2083in" fo:text-indent="0.4923in">
        <style:tab-stops>
          <style:tab-stop style:type="left" style:position="0.247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0.2083in" fo:text-indent="0.4923in">
        <style:tab-stops>
          <style:tab-stop style:type="left" style:position="0.247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0.2083in" fo:text-indent="0.4923in">
        <style:tab-stops>
          <style:tab-stop style:type="left" style:position="0.247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0.2083in" fo:text-indent="0.4923in">
        <style:tab-stops>
          <style:tab-stop style:type="left" style:position="0.247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0.2083in" fo:text-indent="0.4923in">
        <style:tab-stops>
          <style:tab-stop style:type="left" style:position="0.247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0.2083in" fo:text-indent="0.4923in">
        <style:tab-stops>
          <style:tab-stop style:type="left" style:position="0.247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line-height="0.2083in">
        <style:tab-stops>
          <style:tab-stop style:type="left" style:position="0.2479in"/>
          <style:tab-stop style:type="right" style:position="1.468in"/>
        </style:tab-stops>
      </style:paragraph-properties>
      <style:text-properties style:font-size-complex="12pt" style:language-asian="lt" style:country-asian="LT"/>
    </style:style>
    <style:style style:name="P392" style:parent-style-name="Normal" style:family="paragraph">
      <style:paragraph-properties fo:text-align="center" fo:line-height="0.2083in">
        <style:tab-stops>
          <style:tab-stop style:type="right" style:position="1.468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fo:line-height="0.2083in">
        <style:tab-stops>
          <style:tab-stop style:type="right" style:position="1.468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line-height="0.2083in" fo:text-indent="0.4923in">
        <style:tab-stops>
          <style:tab-stop style:type="left" style:position="0.247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0.2083in" fo:text-indent="0.4923in">
        <style:tab-stops>
          <style:tab-stop style:type="left" style:position="0.247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2083in" fo:text-indent="0.4923in">
        <style:tab-stops>
          <style:tab-stop style:type="left" style:position="0.247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line-height="0.2083in" fo:text-indent="0.4923in">
        <style:tab-stops>
          <style:tab-stop style:type="left" style:position="0.2479in"/>
          <style:tab-stop style:type="left" style:position="0.295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0.2083in" fo:text-indent="0.4923in">
        <style:tab-stops>
          <style:tab-stop style:type="left" style:position="0.2479in"/>
          <style:tab-stop style:type="left" style:position="0.295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0.2083in" fo:text-indent="0.4923in">
        <style:tab-stops>
          <style:tab-stop style:type="left" style:position="0.2479in"/>
          <style:tab-stop style:type="left" style:position="0.295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0.2083in" fo:text-indent="0.4923in">
        <style:tab-stops>
          <style:tab-stop style:type="left" style:position="0.2479in"/>
          <style:tab-stop style:type="left" style:position="0.295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0.2083in" fo:text-indent="0.4923in">
        <style:tab-stops>
          <style:tab-stop style:type="left" style:position="0.2479in"/>
          <style:tab-stop style:type="left" style:position="0.295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0.2083in" fo:text-indent="0.4923in">
        <style:tab-stops>
          <style:tab-stop style:type="left" style:position="0.2479in"/>
          <style:tab-stop style:type="left" style:position="0.295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line-height="0.2083in">
        <style:tab-stops>
          <style:tab-stop style:type="left" style:position="0.2479in"/>
          <style:tab-stop style:type="right" style:position="1.3472in"/>
        </style:tab-stops>
      </style:paragraph-properties>
      <style:text-properties style:font-size-complex="12pt" style:language-asian="lt" style:country-asian="LT"/>
    </style:style>
    <style:style style:name="P448" style:parent-style-name="Normal" style:family="paragraph">
      <style:paragraph-properties fo:text-align="center" fo:line-height="0.2083in">
        <style:tab-stops>
          <style:tab-stop style:type="right" style:position="1.3472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center" fo:line-height="0.2083in">
        <style:tab-stops>
          <style:tab-stop style:type="right" style:position="1.3472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line-height="0.2083in" fo:text-indent="0.4923in">
        <style:tab-stops>
          <style:tab-stop style:type="left" style:position="0.247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083in" fo:text-indent="0.4923in">
        <style:tab-stops>
          <style:tab-stop style:type="left" style:position="0.247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083in" fo:text-indent="0.4923in">
        <style:tab-stops>
          <style:tab-stop style:type="left" style:position="0.247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0.2083in" fo:text-indent="0.4923in">
        <style:tab-stops>
          <style:tab-stop style:type="left" style:position="0.247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line-height="0.2083in" fo:text-indent="0.4923in">
        <style:tab-stops>
          <style:tab-stop style:type="left" style:position="0.2479in"/>
          <style:tab-stop style:type="right" style:position="1.3472in"/>
        </style:tab-stops>
      </style:paragraph-properties>
      <style:text-properties style:font-size-complex="12pt" style:language-asian="lt" style:country-asian="L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line-height="0.2083in" fo:text-indent="0.4923in">
        <style:tab-stops>
          <style:tab-stop style:type="left" style:position="0.2479in"/>
          <style:tab-stop style:type="right" style:position="1.3472in"/>
        </style:tab-stops>
      </style:paragraph-properties>
      <style:text-properties style:font-size-complex="12pt" style:language-asian="lt" style:country-asian="LT"/>
    </style:style>
    <style:style style:name="P476" style:parent-style-name="Normal" style:family="paragraph">
      <style:paragraph-properties fo:keep-with-next="always" fo:text-align="center" fo:line-height="0.2083in">
        <style:tab-stops>
          <style:tab-stop style:type="right" style:position="1.3472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keep-with-next="always" fo:text-align="center" fo:line-height="0.2083in">
        <style:tab-stops>
          <style:tab-stop style:type="right" style:position="1.3472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line-height="0.2083in" fo:text-indent="0.4923in">
        <style:tab-stops>
          <style:tab-stop style:type="left" style:position="0.247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0.2083in" fo:text-indent="0.4923in">
        <style:tab-stops>
          <style:tab-stop style:type="left" style:position="0.247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0.2083in" fo:text-indent="0.4923in">
        <style:tab-stops>
          <style:tab-stop style:type="left" style:position="0.247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line-height="0.2083in">
        <style:tab-stops>
          <style:tab-stop style:type="left" style:position="0.2479in"/>
        </style:tab-stops>
      </style:paragraph-properties>
      <style:text-properties style:font-size-complex="12pt" style:language-asian="lt" style:country-asian="L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fo:line-height="0.2083in">
        <style:tab-stops>
          <style:tab-stop style:type="left" style:position="0.2479in"/>
        </style:tab-stops>
      </style:paragraph-properties>
      <style:text-properties style:font-size-complex="12pt" style:language-asian="lt" style:country-asian="LT"/>
    </style:style>
    <style:style style:name="P498" style:parent-style-name="Normal" style:family="paragraph">
      <style:paragraph-properties fo:text-align="center" fo:line-height="0.2083in">
        <style:tab-stops>
          <style:tab-stop style:type="left" style:position="0.2958in"/>
          <style:tab-stop style:type="right" style:position="3.921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center" fo:line-height="0.2083in">
        <style:tab-stops>
          <style:tab-stop style:type="right" style:position="1.0881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line-height="0.2083in"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line-height="0.2083in" fo:text-indent="0.4923in">
        <style:tab-stops>
          <style:tab-stop style:type="right" style:position="5.6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line-height="0.2083in" fo:text-indent="0.4923in">
        <style:tab-stops>
          <style:tab-stop style:type="right" style:position="5.6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2" style:parent-style-name="Normal" style:family="paragraph">
      <style:paragraph-properties fo:text-align="center" fo:line-height="0.2083in">
        <style:tab-stops>
          <style:tab-stop style:type="right" style:position="1.0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center" fo:line-height="0.2083in">
        <style:tab-stops>
          <style:tab-stop style:type="right" style:position="1.05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fo:line-height="0.2083in"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fo:line-height="0.2083in" fo:text-indent="0.4923in"/>
      <style:text-properties style:font-size-complex="12pt" style:language-asian="lt" style:country-asian="L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fo:line-height="0.2083in" fo:text-indent="0.4923in"/>
      <style:text-properties style:font-size-complex="12pt" style:language-asian="lt" style:country-asian="LT"/>
    </style:style>
    <style:style style:name="P526" style:parent-style-name="Normal" style:family="paragraph">
      <style:paragraph-properties fo:text-align="center" fo:line-height="0.2083in"/>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center" fo:line-height="0.2083in"/>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line-height="0.2083in" fo:text-indent="0.4923in">
        <style:tab-stops>
          <style:tab-stop style:type="left" style:position="0.247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line-height="0.2083in" fo:text-indent="0.4923in">
        <style:tab-stops>
          <style:tab-stop style:type="left" style:position="0.2479in"/>
        </style:tab-stops>
      </style:paragraph-properties>
      <style:text-properties style:font-size-complex="12pt" style:language-asian="lt" style:country-asian="LT"/>
    </style:style>
    <style:style style:name="P538" style:parent-style-name="Normal" style:family="paragraph">
      <style:paragraph-properties fo:text-align="justify" fo:line-height="0.2083in" fo:text-indent="0.4923in">
        <style:tab-stops>
          <style:tab-stop style:type="left" style:position="0.2479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0.2083in" fo:text-indent="0.4923in">
        <style:tab-stops>
          <style:tab-stop style:type="left" style:position="0.247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0.2083in" fo:text-indent="0.4923in">
        <style:tab-stops>
          <style:tab-stop style:type="left" style:position="0.247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line-height="0.2083in" fo:text-indent="0.4923in">
        <style:tab-stops>
          <style:tab-stop style:type="left" style:position="0.2479in"/>
          <style:tab-stop style:type="right" style:position="1.0458in"/>
        </style:tab-stops>
      </style:paragraph-properties>
      <style:text-properties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line-height="0.2083in" fo:text-indent="0.4923in">
        <style:tab-stops>
          <style:tab-stop style:type="left" style:position="0.2479in"/>
          <style:tab-stop style:type="right" style:position="1.0458in"/>
        </style:tab-stops>
      </style:paragraph-properties>
      <style:text-properties style:font-size-complex="12pt" style:language-asian="lt" style:country-asian="L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line-height="0.2083in" fo:text-indent="0.4923in"/>
      <style:text-properties style:font-size-complex="12pt"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paragraph-properties fo:line-height="0.2083in" fo:text-indent="0.4923in">
        <style:tab-stops>
          <style:tab-stop style:type="left" style:position="2.7222in"/>
        </style:tab-stops>
      </style:paragraph-properties>
      <style:text-properties style:font-size-complex="12pt" style:language-asian="lt" style:country-asian="L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line-height="0.2083in" fo:text-indent="0.4923in">
        <style:tab-stops>
          <style:tab-stop style:type="left" style:position="2.7222in"/>
        </style:tab-stops>
      </style:paragraph-properties>
      <style:text-properties style:font-size-complex="12pt" style:language-asian="lt" style:country-asian="LT"/>
    </style:style>
    <style:style style:name="TableColumn560" style:family="table-column">
      <style:table-column-properties style:column-width="3.1743in" style:use-optimal-column-width="false"/>
    </style:style>
    <style:style style:name="TableColumn561" style:family="table-column">
      <style:table-column-properties style:column-width="3.1743in" style:use-optimal-column-width="false"/>
    </style:style>
    <style:style style:name="Table559" style:family="table">
      <style:table-properties style:width="6.3486in" fo:margin-left="0in" table:align="left"/>
    </style:style>
    <style:style style:name="TableRow562" style:family="table-row">
      <style:table-row-properties style:use-optimal-row-height="false"/>
    </style:style>
    <style:style style:name="TableCell563" style:family="table-cell">
      <style:table-cell-properties fo:border="none" fo:padding-top="0in" fo:padding-left="0.0486in" fo:padding-bottom="0in" fo:padding-right="0.0486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center" fo:line-height="0.2083in">
        <style:tab-stops>
          <style:tab-stop style:type="left" style:position="2.7222in"/>
        </style:tab-stops>
      </style:paragraph-properties>
      <style:text-properties fo:font-weight="bold" style:font-weight-asian="bold"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fo:line-height="0.2083in">
        <style:tab-stops>
          <style:tab-stop style:type="left" style:position="2.7222in"/>
        </style:tab-stops>
      </style:paragraph-properties>
      <style:text-properties fo:font-weight="bold" style:font-weight-asian="bold" style:font-size-complex="12pt" style:language-asian="lt" style:country-asian="LT"/>
    </style:style>
    <style:style style:name="TableCell568" style:family="table-cell">
      <style:table-cell-properties fo:border="none" fo:padding-top="0in" fo:padding-left="0.0486in" fo:padding-bottom="0in" fo:padding-right="0.0486in"/>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center" fo:line-height="0.2083in" fo:margin-left="0.025in">
        <style:tab-stops>
          <style:tab-stop style:type="left" style:position="2.6972in"/>
        </style:tab-stops>
      </style:paragraph-properties>
      <style:text-properties fo:font-weight="bold" style:font-weight-asian="bold" style:font-size-complex="12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fo:line-height="0.2083in">
        <style:tab-stops>
          <style:tab-stop style:type="left" style:position="2.7222in"/>
        </style:tab-stops>
      </style:paragraph-properties>
      <style:text-properties fo:font-weight="bold" style:font-weight-asian="bold" style:font-size-complex="12pt" style:language-asian="lt" style:country-asian="L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fo:line-height="0.2083in" fo:margin-left="0.025in">
        <style:tab-stops>
          <style:tab-stop style:type="left" style:position="2.6972in"/>
        </style:tab-stops>
      </style:paragraph-properties>
      <style:text-properties fo:font-weight="bold" style:font-weight-asian="bold" style:font-size-complex="12pt" style:language-asian="lt" style:country-asian="L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line-height="0.2083in" fo:text-indent="0.4923in"/>
      <style:text-properties style:font-size-complex="12pt"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line-height="0.2083in" fo:text-indent="0.4923in"/>
    </style:style>
  </office:automatic-styles>
  <office:body>
    <office:text text:use-soft-page-breaks="true">
      <text:p text:style-name="P1"/>
      <text:p text:style-name="P7"/>
      <text:p text:style-name="P8">LIETUVOS RESPUBLIKOS VYRIAUSYBĖS</text:p>
      <text:p text:style-name="P9"/>
      <text:p text:style-name="P10">IR</text:p>
      <text:p text:style-name="P11"/>
      <text:p text:style-name="P12">VOKIETIJOS FEDERACINĖS RESPUBLIKOS VYRIAUSYBĖS</text:p>
      <text:p text:style-name="P13"/>
      <text:p text:style-name="P14">SUSITARIMAS</text:p>
      <text:p text:style-name="P15"/>
      <text:p text:style-name="P16">DĖL</text:p>
      <text:p text:style-name="P17"/>
      <text:p text:style-name="P18">LIETUVOS RESPUBLIKOS GINKLUOTŲJŲ PAJĖGŲ NARIŲ</text:p>
      <text:p text:style-name="P19"/>
      <text:p text:style-name="P20">IR</text:p>
      <text:p text:style-name="P21"/>
      <text:p text:style-name="P22">VOKIETIJOS FEDERACINĖS<text:s/>RESPUBLIKOS GINKLUOTŲJŲ PAJĖGŲ NARIŲ</text:p>
      <text:p text:style-name="P23"/>
      <text:p text:style-name="P24">LAIKINO BUVIMO</text:p>
      <text:p text:style-name="P25"/>
      <text:p text:style-name="P26">KITOS VALSTYBĖS TERITORIJOJE</text:p>
      <text:p text:style-name="P27"/>
      <text:p text:style-name="P28">(LIETUVOS IR VOKIETIJOS SUSITARIMAS DĖL GINKLUOTŲJŲ PAJĖGŲ NARIŲ ATVYKIMO)</text:p>
      <text:p text:style-name="P29"/>
      <text:p text:style-name="P30"/>
      <text:p text:style-name="P31"/>
      <text:p text:style-name="P32"/>
      <text:p text:style-name="P33"/>
      <text:p text:style-name="P34"/>
      <text:p text:style-name="P35"/>
      <text:p text:style-name="P36"><text:span text:style-name="T37">Lietuvos Respublikos Vyriausybė ir Vokietijos Federacinės Respublikos Vyriausybė <text:s/>(toliau – Šalys),</text:span></text:p>
      <text:p text:style-name="Normal"/>
      <text:p text:style-name="P38"><text:span text:style-name="T39">atsižvelgdamos</text:span><text:span text:style-name="T40"><text:s/>į 1951 m. birželio 19 d. Šiaurės Atlanto sutarties Šalių susitarimą dėl jų karinių pajėgų statuso (toliau – NATO SOFA),</text:span></text:p>
      <text:p text:style-name="P41"/>
      <text:p text:style-name="P42"><text:span text:style-name="T43">norėdamos</text:span><text:span text:style-name="T44"><text:s/>nustaty</text:span><text:span text:style-name="T45">ti papildomas Lietuvos ginkluotųjų pajėgų narių laikino buvimo Vokietijos Federacinėje Respublikoje ir Vokietijos ginkluotųjų pajėgų narių laikino buvimo Lietuvos Respublikoje taisykles,</text:span></text:p>
      <text:p text:style-name="P46"/>
      <text:p text:style-name="P47"><text:span text:style-name="T48">manydamos</text:span><text:span text:style-name="T49">, kad šio Susitarimo nuostatos nedarys poveikio Šalių teisė</text:span><text:span text:style-name="T50">ms ir įsipareigojimams pagal tarptautinius susitarimus, kuriais įsteigiami tarptautiniai teismai, įskaitant Tarptautinio baudžiamojo teismo Romos statutą,</text:span></text:p>
      <text:p text:style-name="P51"/>
      <text:p text:style-name="P52"><text:span text:style-name="T53">susitarė</text:span><text:span text:style-name="T54">:</text:span></text:p>
      <text:p text:style-name="P55"/>
      <text:p text:style-name="P56"/>
      <text:p text:style-name="Normal"/>
      <text:p text:style-name="P57"><text:span text:style-name="T58">1</text:span><text:span text:style-name="T59"><text:s/>straipsnis</text:span></text:p>
      <text:p text:style-name="P60"/>
      <text:p text:style-name="P61"><text:span text:style-name="T62">Apibrėžtis</text:span></text:p>
      <text:p text:style-name="P63"/>
      <text:p text:style-name="P64"><text:span text:style-name="T65">Ginkluotųjų pajėgų nariai – pajėgų nariai ir civilių komponentas, kaip apibrėžta NATO SOFA I straipsnyje.<text:s/></text:span></text:p>
      <text:p text:style-name="P66"/>
      <text:p text:style-name="P67"/>
      <text:p text:style-name="P68"/>
      <text:p text:style-name="P69"/>
      <text:p text:style-name="Normal"/>
      <text:p text:style-name="P70"><text:span text:style-name="T71">2</text:span><text:span text:style-name="T72"><text:s/>straipsnis</text:span></text:p>
      <text:p text:style-name="P73"/>
      <text:p text:style-name="P74"><text:span text:style-name="T75">Susitarimo tikslas</text:span></text:p>
      <text:p text:style-name="P76"/>
      <text:p text:style-name="P77"><text:span text:style-name="T78">1</text:span><text:span text:style-name="T79">. Šiuo Susitarimu reguliuojamas Lietuvos Respublikos ginkluotųjų pajėgų narių ir Vokietijos Federac</text:span><text:span text:style-name="T80">inės Respublikos ginkluotųjų pajėgų (</text:span><text:span text:style-name="T81">Bundeswehr</text:span><text:span text:style-name="T82">) narių atvykimas, išvykimas ir laikinas buvimas kitos valstybės teritorijoje.</text:span></text:p>
      <text:p text:style-name="Normal"/>
      <text:p text:style-name="P83"><text:span text:style-name="T84">2</text:span><text:span text:style-name="T85">. Šio Susitarimo nuostatos netaikomos bendradarbiaujant karinėje srityje vykdomai trumpalaikei veiklai, kuri tiesiogiai susi</text:span><text:span text:style-name="T86">jusi su valstybių, šio Susitarimo Šalių, ginkluotųjų pajėgų narių nelaikinu buvimu kitos valstybės teritorijoje.</text:span></text:p>
      <text:p text:style-name="Normal"/>
      <text:p text:style-name="P87"><text:span text:style-name="T88">3</text:span><text:span text:style-name="T89">. Visi šiuo Susitarimu nereglamentuojami klausimai sprendžiami vadovaujantis NATO SOFA nuostatomis.<text:s/></text:span></text:p>
      <text:p text:style-name="P90"/>
      <text:p text:style-name="P91"/>
      <text:p text:style-name="Normal"/>
      <text:p text:style-name="P92"><text:span text:style-name="T93">3</text:span><text:span text:style-name="T94"><text:s/>straipsnis</text:span></text:p>
      <text:p text:style-name="P95"/>
      <text:p text:style-name="P96"><text:span text:style-name="T97">Buvimo būdas,</text:span><text:span text:style-name="T98"><text:s/>mastas ir trukmė</text:span></text:p>
      <text:p text:style-name="P99"/>
      <text:p text:style-name="P100"><text:span text:style-name="T101">1</text:span><text:span text:style-name="T102">. Pagal šį Susitarimą ginkluotųjų pajėgų narių laikino buvimo valstybėje tikslas yra dalyvauti dalinių pratybose, mokymuose, vykti tranzitu sausuma, teikti humanitarinę pagalbą, atlikti paieškos ir gelbėjimo operacijas ir dalyvauti</text:span><text:span text:style-name="T103"><text:s/></text:span><text:span text:style-name="T104">kituose laikino pobūdžio karinio bendradarbiavimo renginiuose,</text:span><text:span text:style-name="T105"><text:s/>jei dėl to Šalys susitaria. Už buvimą atsako priimančiosios valstybės kompetentingos institucijos, siunčiančioji valstybė siunčia ne daugiau nei 3 000 ginkluotųjų pajėgų narių, kurie paprastai<text:s/></text:span><text:span text:style-name="T106">būna kitos Šalies teritorijoje ne ilgiau nei 3 mėnesius.<text:s/></text:span><text:span text:style-name="T107">Pratybos Vokietijos Federacinės Respublikos teritorijoje, rengiamos ne 12 straipsnio 2 dalyje nurodytose vietose, paprastai turi trukti ne ilgiau nei 30 dienų.</text:span></text:p>
      <text:p text:style-name="Normal"/>
      <text:p text:style-name="P108"><text:span text:style-name="T109">2</text:span><text:span text:style-name="T110">. Jei ginkluotųjų pajėgų nariai a</text:span><text:span text:style-name="T111">tlieka ryšių palaikymo ir konsultavimo funkcijas ir atvyksta mokymo tikslais, susitariama dėl ne ilgesnės nei dveji metai buvimo trukmės numatant galimybę ją pratęsti.</text:span></text:p>
      <text:p text:style-name="Normal"/>
      <text:p text:style-name="P112"><text:span text:style-name="T113">3</text:span><text:span text:style-name="T114">. Išsamią informaciją apie tokį buvimą (jo būdą, mastą, trukmę ir kt.) derina abie</text:span><text:span text:style-name="T115">jų valstybių kompetentingos institucijos.</text:span></text:p>
      <text:p text:style-name="P116"/>
      <text:p text:style-name="P117"/>
      <text:p text:style-name="Normal"/>
      <text:p text:style-name="P118"><text:span text:style-name="T119">4</text:span><text:span text:style-name="T120"><text:s/>straipsnis</text:span></text:p>
      <text:p text:style-name="P121"/>
      <text:p text:style-name="P122"><text:span text:style-name="T123">Atvykimo, išvykimo ir buvimo sąlygos</text:span></text:p>
      <text:p text:style-name="P124"/>
      <text:p text:style-name="P125"><text:span text:style-name="T126">1</text:span><text:span text:style-name="T127">. Siunčiančiosios valstybės ginkluotųjų pajėgų narių atvykimas, išvykimas ir laikinas buvimas priimančiojoje valstybėje reguliuojami NATO SOFA<text:s/></text:span><text:span text:style-name="T128">nuostatų.</text:span></text:p>
      <text:p text:style-name="Normal"/>
      <text:p text:style-name="P129"><text:span text:style-name="T130">2</text:span><text:span text:style-name="T131">. Ginklams, kuriuos įsiveža, nešioja ar – pasibaigus dislokavimui – siunčiančiosios valstybės ginkluotosios pajėgos pakartotinai išveža iš priimančiosios valstybės teritorijos, taikomos šios nuostatos:</text:span></text:p>
      <text:p text:style-name="P132"/>
      <text:p text:style-name="P133"><text:span text:style-name="T134">a</text:span><text:span text:style-name="T135">) Pasitarusios su Lietuvos Respublikos kompetentingomis institucijomis Vokietijos Federacinės Respublikos kompetentingos institucijos išsamiai nurodo skaičių ir rūšį karinių ginklų ir ginklų, kaip jie apibrėžiami Ginklų įstatyme (įskaitant amuniciją ir kar</text:span><text:span text:style-name="T136">inę įrangą, kaip numatyta Užsienio prekybos ir atsiskaitymų ordonanse), kurie būtini remiantis siunčiančiosios valstybės ginkluotųjų pajėgų buvimo kitos valstybės teritorijoje oficialiu tikslu ir gali būti įvežti, nešiojami ar<text:s/></text:span><text:span text:style-name="T137">pakartotinai išsivežami iš<text:s/></text:span><text:span text:style-name="T138">Vo</text:span><text:span text:style-name="T139">kietijos Federacinės Respublikos, ir tokiems ginklams taikomus registracijos ir (arba) pranešimo teikimo reikalavimus. Laikoma, kad leidimai, kuriuos reikalaujama turėti pagal Vokietijos Federacinės Respublikos karinių ginklų kontrolės teisės aktus, buvo i</text:span><text:span text:style-name="T140">šduoti visiems kariniams ginklams (pagal Karinių ginklų kontrolės įstatymo 1 skirsnio 1 straipsnio priedą – karinių ginklų sąrašo B dalį, jei kariniai ginklai nėra priešpėstinės minos ar kasetiniai šaudmenys), kuriuos Lietuvos Respublikos ginkluotųjų pajėg</text:span><text:span text:style-name="T141">ų nariai įveš, nešios arba išveš. Jeigu Lietuvos Respublikos ginkluotųjų pajėgų nariai veikia vadovaudamiesi šiuo Susitarimu ir tarnybą reglamentuojančių teisės aktų pagrindu jiems buvo suteikti įgaliojimai turėti ir nešiotis ginklus, Ginklų įstatymo nuost</text:span><text:span text:style-name="T142">atos netaikomos. Laikoma, kad leidimai, kurių reikalaujama pagal užsienio prekybą reglamentuojančius teisės aktus, buvo išduoti minėtiems kariniams ginklams ir kitiems įsivežtiems, nešiojamiems ar išvežtiems ginklams (įskaitant amuniciją ir karinę įrangą).</text:span><text:span text:style-name="T143"><text:s/>Aviacijos saugumo akte nustatytas draudimas nešioti ginklus civiliniuose orlaiviuose ir oro uostų kontroliuojamose zonose lieka galioti. Lietuvos Respublikos ginkluotosioms pajėgoms draudžiama įvežti branduolinius, biologinius ir cheminius ginklus (karini</text:span><text:span text:style-name="T144">ų ginklų sąrašo A dalis), taip pat priešpėstines minas ir kasetinius šaudmenis į Vokietijos Federacinės Respublikos teritoriją, nešioti juos minėtos valstybės teritorijoje ar išvežti iš Vokietijos Federacinės Respublikos teritorijos.</text:span></text:p>
      <text:p text:style-name="P145"/>
      <text:p text:style-name="P146"><text:span text:style-name="T147">Lietuvos Respublikos<text:s/></text:span><text:span text:style-name="T148">ginkluotosios pajėgos, atvykdamos į Vokietijos Federacinės Respublikos teritoriją, būdamos joje ir iš jos išvykdamos, su savimi turi turėti šio Susitarimo kopiją kaip įrodymą, kad leidimai koviniams ginklams pagal ginklų kontrolės ir užsienio prekybos teis</text:span><text:span text:style-name="T149">ės aktus buvo išduoti.</text:span></text:p>
      <text:p text:style-name="Normal"/>
      <text:p text:style-name="P150"><text:span text:style-name="T151">b</text:span><text:span text:style-name="T152">) Lietuvos Respublikos kompetentingos institucijos informuoja Vokietijos Federacinės Respublikos kompetentingas įstaigas apie kariniams ir kitokiems ginklams taikomus pranešimo teikimo ir (arba) registracijos reikalavimus. Voki</text:span><text:span text:style-name="T153">etijos Federacinės Respublikos ginkluotųjų pajėgų nariai, kuriems pagal Lietuvos Respublikos teisės aktus suteikiamas leidimas atvykti į Lietuvos Respublikos teritoriją, turi teisę įsivežti į Lietuvos Respublikos teritoriją savo karinius ginklus ir šaudmen</text:span><text:span text:style-name="T154">is. Branduolinius, biologinius ir cheminius ginklus bei ginklus, kurių naudojimas reglamentuojamas 1980 m. spalio 10 d. Konvencijos dėl tam tikrų įprastinių ginklų, kurie gali būti laikomi pernelyg žalojančiais arba veikia nesirinktinai, naudojimo uždraudi</text:span><text:span text:style-name="T155">mo arba apribojimo nuostatų, taip pat priešpėstines minas ir kasetinius šaudmenis į Lietuvos Respublikos teritoriją įvežti ar juos<text:s/></text:span><text:soft-page-break/><text:span text:style-name="T156">nešiotis Lietuvos Respublikos teritorijoje yra draudžiama. Lietuvos<text:s/></text:span><text:span text:style-name="T157">Respublikos kompetentingos institucijos informuoja Vokiet</text:span><text:span text:style-name="T158">ijos Federacinės Respublikos kompetentingas įstaigas apie kitų rūšių ginklus ir šaudmenis, kurie pagal Lietuvos Respublikos<text:s/></text:span><text:span text:style-name="T159">teisės aktus</text:span><text:span text:style-name="T160"><text:s/>ar Lietuvos tarptautinius įsipareigojimus neturi būti įvežami į Lietuvos Respublikos teritoriją ar nešiojami jos terito</text:span><text:span text:style-name="T161">rijoje.</text:span></text:p>
      <text:p text:style-name="P162"/>
      <text:p text:style-name="P163"/>
      <text:p text:style-name="Normal"/>
      <text:p text:style-name="P164"><text:span text:style-name="T165">3</text:span><text:span text:style-name="T166">. Vykdant visus veiksmus pagal šį Susitarimą, nacionaliniai vadai išlaiko visišką savo nacionalinių pajėgų kontrolę.<text:s/></text:span></text:p>
      <text:p text:style-name="P167"/>
      <text:p text:style-name="P168"/>
      <text:p text:style-name="Normal"/>
      <text:p text:style-name="P169"><text:span text:style-name="T170">5</text:span><text:span text:style-name="T171"><text:s/>straipsnis</text:span></text:p>
      <text:p text:style-name="P172"/>
      <text:p text:style-name="P173"><text:span text:style-name="T174">Visuomenės saugumas ir viešoji tvarka</text:span></text:p>
      <text:p text:style-name="P175"/>
      <text:p text:style-name="P176"><text:span text:style-name="T177">Jei siunčiančiosios valstybės ginkluotųjų pajėgų narys k</text:span><text:span text:style-name="T178">eltų pavojų priimančiosios valstybės visuomenės saugumui ar viešajai tvarkai, priimančiosios valstybės kompetentingos institucijos gali pareikalauti, kad tas narys nedelsdamas išvyktų iš priimančiosios valstybės teritorijos. Siunčiančiosios valstybės insti</text:span><text:span text:style-name="T179">tucijos vykdo tokį nurodymą dėl nario išvykimo iš teritorijos.<text:s/></text:span></text:p>
      <text:p text:style-name="P180"/>
      <text:p text:style-name="P181"/>
      <text:p text:style-name="Normal"/>
      <text:p text:style-name="P182"><text:span text:style-name="T183">6</text:span><text:span text:style-name="T184"><text:s/>straipsnis</text:span></text:p>
      <text:p text:style-name="P185"/>
      <text:p text:style-name="P186"><text:span text:style-name="T187">Visuomenės sveikata</text:span></text:p>
      <text:p text:style-name="P188"/>
      <text:p text:style-name="P189"><text:span text:style-name="T190">1</text:span><text:span text:style-name="T191">. Siunčiančiosios valstybės ginkluotųjų pajėgų nariai įsipareigoja laikytis tarptautinių ir priimančiosios valstybės nacionalinių sveikatos<text:s/></text:span><text:span text:style-name="T192">apsaugos teisės aktų.</text:span></text:p>
      <text:p text:style-name="Normal"/>
      <text:p text:style-name="P193"><text:span text:style-name="T194">2</text:span><text:span text:style-name="T195">. Siekiant užtikrinti žmonių, gyvūnų ir augalų užkrečiamųjų ligų prevenciją ir kontrolę, taip pat augalams ir augaliniams produktams kenksmingų organizmų kontrolę priimančiojoje valstybėje, taikomi Europos Sąjungos teisės aktai<text:s/></text:span><text:span text:style-name="T196">(ES teisė), o tais atvejais, kai Europos Sąjungos teisė nesuderinta ar nevisiškai suderinta, taikomi priimančiosios valstybės teisės aktai. Priimančiosios valstybės kompetentingos institucijos imasi apsaugą nuo infekcijos, epizootinių ligų kontrolę ir mais</text:span><text:span text:style-name="T197">to saugą reglamentuojančiuose teisės aktuose nustatytų priemonių, fitosanitarijos priemonių, taikytinų augalams, augaliniams produktams ir kitiems gaminiams, taip pat vaistus, medicinos įrangą ir sanitarijos kontrolę reglamentuojančiuose teisės aktuose nus</text:span><text:span text:style-name="T198">tatytų priemonių, jei tokių priemonių taikymas neprieštarauja ES teisei ar tarpvyriausybiniams susitarimams.</text:span></text:p>
      <text:p text:style-name="P199"/>
      <text:p text:style-name="P200"/>
      <text:p text:style-name="Normal"/>
      <text:p text:style-name="P201"><text:span text:style-name="T202">7</text:span><text:span text:style-name="T203"><text:s/>straipsnis</text:span></text:p>
      <text:p text:style-name="P204"/>
      <text:p text:style-name="P205"><text:span text:style-name="T206">Baudžiamoji jurisdikcija ir prievartos priemonės</text:span></text:p>
      <text:p text:style-name="P207"/>
      <text:p text:style-name="P208"><text:span text:style-name="T209">1</text:span><text:span text:style-name="T210">. Tiek, kiek vadovaujantis NATO SOFA VII straipsniu priimančiosios va</text:span><text:span text:style-name="T211">lstybės institucijos turi teisę įgyvendinti baudžiamąją jurisdikciją siunčiančiosios valstybės ginkluotųjų pajėgų narių atžvilgiu, priimančiosios valstybės kompetentinga institucija tos teisės atsisako, nebent remiantis priimančiosios valstybės esminiais t</text:span><text:span text:style-name="T212">eisingumo vykdymo interesais įgyvendinti tokią baudžiamąją jurisdikciją privaloma.</text:span></text:p>
      <text:p text:style-name="Normal"/>
      <text:p text:style-name="P213"><text:span text:style-name="T214">2</text:span><text:span text:style-name="T215">. Remiantis priimančiosios valstybės esminiais teisingumo vykdymo interesais įgyvendinti baudžiamąją jurisdikciją gali tapti privaloma visų pirma tokiais atvejais:</text:span></text:p>
      <text:p text:style-name="P216"/>
      <text:p text:style-name="P217"><text:span text:style-name="T218">a</text:span><text:span text:style-name="T219">) jei padaroma baudžiamoji nusikalstama veika, nurodyta NATO SOFA VII straipsnio 2 dalies c punkte, taip pat panaši reikšminga nusikalstama veika, kelianti pavojų priimančiosios valstybės saugumui;</text:span></text:p>
      <text:p text:style-name="Normal"/>
      <text:p text:style-name="P220"><text:span text:style-name="T221">b</text:span><text:span text:style-name="T222">) jei padaroma nusikalstama veika, sukelianti žmoga</text:span><text:span text:style-name="T223">us mirtį, taip pat sunki nusikalstama veika, pažeidžianti fizinę ir seksualinę neliečiamybę, išskyrus tuos atvejus, kai tokia nusikalstama veika įvykdoma siunčiančiosios valstybės ginkluotųjų pajėgų nario atžvilgiu; ir</text:span></text:p>
      <text:p text:style-name="Normal"/>
      <text:p text:style-name="P224"><text:span text:style-name="T225">c</text:span><text:span text:style-name="T226"><text:s/>) jei bandoma vykdyti tokią nu</text:span><text:span text:style-name="T227">sikalstamą veiką ir dalyvaujama ją vykdant.</text:span></text:p>
      <text:p text:style-name="Normal"/>
      <text:p text:style-name="P228"><text:span text:style-name="T229">3</text:span><text:span text:style-name="T230">. Priimančiosios valstybės institucijoms atsisakius teisės įgyvendinti baudžiamąją jurisdikciją, siunčiančiosios valstybės kompetentingos institucijos nedelsdamos išsiunčia tokiais veiksmais įtariamą asme</text:span><text:span text:style-name="T231">nį iš priimančiosios valstybės teritorijos ir pateikia savo kompetentingoms institucijoms prašymą išnagrinėti tokį atvejį ir priimti sprendimą dėl baudžiamojo proceso pradėjimo.</text:span></text:p>
      <text:p text:style-name="Normal"/>
      <text:p text:style-name="P232"><text:span text:style-name="T233">4</text:span><text:span text:style-name="T234">. Abiejų valstybių kompetentingi teismai ir institucijos, laikydamiesi š</text:span><text:span text:style-name="T235">ių valstybių nacionalinės teisės aktuose nustatytų apribojimų ir tarptautiniuose susitarimuose nustatytų įpareigojimų, teikia vieni kitiems teisinę pagalbą vykdant baudžiamąjį procesą. Jei priimančiosios valstybės institucijos neatsisako teisės įgyvendinti</text:span><text:span text:style-name="T236"><text:s/>baudžiamąją jurisdikciją, siunčiančiosios valstybės kompetentingos institucijos tiek, kiek leidžia jiems taikomos teisės sistema, pasinaudoja savo įtaka siekdama įtikinti siunčiančiosios valstybės ginkluotųjų pajėgų narius, kurie įtariami padarę nusikalst</text:span><text:span text:style-name="T237">amą veiką būdami priimančiojoje valstybėje, atvykti į priimančiosios valstybės teismus ir institucijas, jei tai padaryti juos įpareigoja priimančiosios valstybės teisė.</text:span></text:p>
      <text:p text:style-name="Normal"/>
      <text:p text:style-name="P238"><text:span text:style-name="T239">5</text:span><text:span text:style-name="T240">. Priimančiosios valstybės kompetentingi teismai ir institucijos, neviršydami sav</text:span><text:span text:style-name="T241">o jurisdikcijos ir kompetencijos, turi teisę paskirti ir įvykdyti prievartos priemones siunčiančiosios valstybės ginkluotųjų pajėgų narių atžvilgiu, kol jie būna priimančiojoje valstybėje.</text:span></text:p>
      <text:p text:style-name="Normal"/>
      <text:p text:style-name="P242"><text:span text:style-name="T243">6</text:span><text:span text:style-name="T244">. Jei siunčiančiosios valstybės ginkluotųjų pajėgų narį suima</text:span><text:span text:style-name="T245"><text:s/>priimančiosios valstybės institucijos arba taikomos kitos prievartos priemonės ir asmuo sulaikomas, priimančiosios valstybės kompetentinga institucija nedelsdama apie tai praneša priimančiojoje valstybėje esančiai siunčiančiosios valstybės diplomatinei mi</text:span><text:span text:style-name="T246">sijai. Tokiame<text:s/></text:span><text:soft-page-break/><text:span text:style-name="T247">pranešime nurodoma, kurio teismo ar institucijos kompetencijai priklauso tolesni procesiniai veiksmai.</text:span></text:p>
      <text:p text:style-name="Normal"/>
      <text:p text:style-name="P248"><text:span text:style-name="T249">7</text:span><text:span text:style-name="T250">. Siunčiančiosios valstybės teismai ir institucijos neįgyvendina baudžiamosios jurisdikcijos priimančiojoje valstybėje.</text:span></text:p>
      <text:p text:style-name="P251"/>
      <text:p text:style-name="P252"/>
      <text:p text:style-name="Normal"/>
      <text:p text:style-name="P253"><text:span text:style-name="T254">8</text:span><text:span text:style-name="T255"><text:s/>straipsnis</text:span></text:p>
      <text:p text:style-name="P256"/>
      <text:p text:style-name="P257"><text:span text:style-name="T258">Telekomunikacijos</text:span></text:p>
      <text:p text:style-name="P259"/>
      <text:p text:style-name="P260"><text:span text:style-name="T261">1</text:span><text:span text:style-name="T262">. Viešai teikiamomis telekomunikacijų paslaugomis priimančiojoje valstybėje naudojamasi vadovaujantis bendraisiais priimančiosios valstybės teisės aktais ir atitinkamomis paslaugų teikėjo nustatytomis sąlygomis; ši<text:s/></text:span><text:span text:style-name="T263">taisyklė visų pirma taikoma mokesčių skaičiavimo ir sąskaitų pateikimo ir apmokėjimo tvarkai.</text:span></text:p>
      <text:p text:style-name="Normal"/>
      <text:p text:style-name="P264"><text:span text:style-name="T265">2</text:span><text:span text:style-name="T266">. Priimančiosios valstybės kompetentingų institucijų sutikimu siunčiančiosios valstybės ginkluotųjų pajėgų nariai gali laikinai įsirengti telekomunikacijų į</text:span><text:span text:style-name="T267">renginius, įskaitant radijo ryšio sistemas, ir jais naudotis, jei tai būtina jų buvimo priimančiojoje valstybėje tikslais. Radijo dažnių naudojimas turi būti suderintas su priimančiosios valstybės kompetentinga institucija.</text:span></text:p>
      <text:p text:style-name="Normal"/>
      <text:p text:style-name="P268"><text:span text:style-name="T269">3</text:span><text:span text:style-name="T270">. Siunčiančiosios valstybė</text:span><text:span text:style-name="T271">s ginkluotųjų pajėgų radijo ryšio sistemos ir telekomunikacijų galiniai įrenginiai, kuriais bus naudojamasi priimančiosios valstybės teritorijoje arba kurie bus prijungti prie viešųjų telekomunikacijų tinklų jungčių ar perdavimo linijų, turi atitikti pagri</text:span><text:span text:style-name="T272">ndinius techninius reikalavimus, kurie paprastai taikomi radijo ryšio sistemoms ir telekomunikacijų galiniams įrenginiams pagal priimančiosios valstybės teisės aktus. Atitiktis minėtiems reikalavimams įrodoma atliekant atitikties vertinimo procedūrą, o įre</text:span><text:span text:style-name="T273">nginiai ženklinami atitinkamomis žymomis.</text:span></text:p>
      <text:p text:style-name="Normal"/>
      <text:p text:style-name="P274"><text:span text:style-name="T275">4</text:span><text:span text:style-name="T276">. Siunčiančiosios valstybės ginkluotųjų pajėgų nariai, būdami priimančiojoje valstybėje, naudoja tik tuos radijo dažnius, kuriuos jiems priskyrė priimančiosios valstybės kompetentingos institucijos. Kadangi r</text:span><text:span text:style-name="T277">adijo dažnių naudojimas turi būti koordinuojamas ir nacionaliniu, ir tarptautiniu lygiu, atitinkamas prašymas priskirti radijo dažnį pateikiamas ne vėliau nei likus 60 dienų iki planuojamo tokio dažnio naudojimo dienos. Pasibaigus buvimo priimančiojoje val</text:span><text:span text:style-name="T278">stybėje laikotarpiui radijo dažniai grąžinami priimančiosios valstybės kompetentingoms institucijoms.</text:span></text:p>
      <text:p text:style-name="Normal"/>
      <text:p text:style-name="P279"><text:span text:style-name="T280">5</text:span><text:span text:style-name="T281">. Siunčiančiosios valstybės ginkluotųjų pajėgų nariai imasi visų priemonių, kurios būtinos siekiant užtikrinti, kad jų telekomunikacijų ar kiti elek</text:span><text:span text:style-name="T282">tros įrenginiai netrukdytų priimančiosios valstybės telekomunikacijų tinklams. Jei siunčiančiosios valstybės ginkluotųjų pajėgų radijo stotys skleidžia galingus radijo trukdžius už priimančiosios valstybės teritorijos ribų esančioms radijo stotims arba pač</text:span><text:span text:style-name="T283">ios susiduria su tokių stočių keliamais žalingais trukdžiais, priimančiosios valstybės kompetentingos institucijos veikia<text:s/></text:span><text:soft-page-break/><text:span text:style-name="T284">vadovaudamosi iš dalies pakeistomis Tarptautinės telekomunikacijų sąjungos įstatų ir Konvencijos nuostatomis ir radijo ryšio reglament</text:span><text:span text:style-name="T285">ais. Priimančiosios valstybės kompetentingos institucijos tiek, kiek leidžiama remiantis galiojančių teisės aktų nuostatomis, imasi visų priemonių, kurios būtinos siekiant užtikrinti, kad priimančiosios valstybės telekomunikacijų ar kiti elektros įrenginia</text:span><text:span text:style-name="T286">i netrukdytų siunčiančiosios valstybės ginkluotųjų pajėgų telekomunikacijų įrenginiams. Elektromagnetinių trukdžių atveju taikomi nacionalinės teisės aktai dėl įrangos elektromagnetinio suderinamumo. Jei siekiant išvengti trukdžių būtina išjungti trukdžius</text:span><text:span text:style-name="T287"><text:s/>sukeliančius įrenginius, siunčiančiosios valstybės ginkluotosios pajėgos tai padaro nedelsdamos.</text:span></text:p>
      <text:p text:style-name="P288"/>
      <text:p text:style-name="P289"/>
      <text:p text:style-name="Normal"/>
      <text:p text:style-name="P290"><text:span text:style-name="T291">9</text:span><text:span text:style-name="T292"><text:s/>straipsnis</text:span></text:p>
      <text:p text:style-name="P293"/>
      <text:p text:style-name="P294"><text:span text:style-name="T295">Aplinkos apsauga</text:span></text:p>
      <text:p text:style-name="P296"/>
      <text:p text:style-name="P297"><text:span text:style-name="T298">1</text:span><text:span text:style-name="T299">. Siunčiančiosios valstybės kompetentingos institucijos pripažįsta ir patvirtina aplinkos apsaugos svarbą jos gi</text:span><text:span text:style-name="T300">nkluotųjų pajėgų nariams vykdant veiklą priimančiojoje valstybėje. Siunčiančiosios valstybės ginkluotųjų pajėgų nariai laikosi priimančiosios valstybės aplinkos apsaugą reglamentuojančių teisės aktų nuostatų.</text:span></text:p>
      <text:p text:style-name="Normal"/>
      <text:p text:style-name="P301"><text:span text:style-name="T302">2</text:span><text:span text:style-name="T303">. Abiejų valstybių kompetentingos institu</text:span><text:span text:style-name="T304">cijos glaudžiai bendradarbiauja spręsdamos visus su aplinkos apsauga susijusius klausimus, visų pirma rengdamosi pratyboms.</text:span></text:p>
      <text:p text:style-name="Normal"/>
      <text:p text:style-name="P305"><text:span text:style-name="T306">3</text:span><text:span text:style-name="T307">. Laikantis priimančiosios valstybės teisės aktų nuostatų stengiamasi išvengti aplinkos būklės blogėjimo, o jei aplinkos būklė</text:span><text:span text:style-name="T308">s blogėjimas neišvengiamas, imamasi tinkamų aplinkos apsaugos priemonių.</text:span><text:span text:style-name="T309"><text:s/>Prevencijos ir reagavimo priemonės, taikomos įvykus su pavojingosiomis medžiagomis ar atliekomis susijusiems nelaimingiems atsitikimams ir kitiems aplinkos taršą galintiems sukelti ne</text:span><text:span text:style-name="T310">laimingiems atsitikimams, įtraukiamos į avarijos likvidavimo priemonių planus.</text:span></text:p>
      <text:p text:style-name="Normal"/>
      <text:p text:style-name="P311"><text:span text:style-name="T312">4</text:span><text:span text:style-name="T313">. Prireikus vežti ginklus, sunkius įrenginius ar pavojingąsias medžiagas pirmenybė teikiama geležinkelių ir vandens transportui. Vežimo maršrutus ir priemones kiekvienu<text:s/></text:span><text:span text:style-name="T314">atveju derina abiejų valstybių kompetentingos institucijos.</text:span></text:p>
      <text:p text:style-name="Normal"/>
      <text:p text:style-name="P315"><text:span text:style-name="T316">5</text:span><text:span text:style-name="T317">. Siunčiančiosios valstybės ginkluotųjų pajėgų nariai savo orlaiviams, laivams ir kelių transporto priemonėms priimančiojoje valstybėje naudoja tik tokį kurą, tepalus ir jų priedus, kurie re</text:span><text:span text:style-name="T318">miantis priimančiosios valstybės teisės aktais priskiriami mažai taršiems, jei tai atitinka minėtų orlaivių, laivų ir kelių transporto priemonių techninius reikalavimus. Naudojantis lengvaisiais automobiliais ir komercinėmis transporto priemonėmis laikomas</text:span><text:span text:style-name="T319">i priimančiosios valstybės triukšmo ir išmetamųjų dujų kiekio ribojimą reglamentuojančių teisės aktų.<text:s/></text:span></text:p>
      <text:p text:style-name="Normal"/>
      <text:p text:style-name="P320"><text:span text:style-name="T321">6</text:span><text:span text:style-name="T322">. Naudodamiesi mokymui skirtais įrenginiais siunčiančiosios valstybės ginkluotųjų pajėgų nariai laikosi jų naudojimo taisyklių, ypač saugumo, prieš</text:span><text:span text:style-name="T323">gaisrinės<text:s/></text:span><text:soft-page-break/><text:span text:style-name="T324">saugos ir aplinkos apsaugos teisės aktų. Tai galioja ir priimančiosios valstybės ginkluotųjų pajėgų administracinėms nuostatoms, susijusioms su pratybomis. Naktinis šaudymas ir šaudymas šeštadieniais, sekmadieniais ir švenčių dienomis organizuoja</text:span><text:span text:style-name="T325">mas priimančiosios valstybės teisės aktų nustatyta tvarka.</text:span></text:p>
      <text:p text:style-name="Normal"/>
      <text:p text:style-name="P326"><text:span text:style-name="T327">7</text:span><text:span text:style-name="T328">. Siunčiančiosios valstybės ginkluotųjų pajėgų nariai laikosi priimančiosios valstybės teisės aktų, kuriuose nustatytas aplinkai nepavojingo perdirbimo ar kitokio atliekų šalinimo būdas. Drau</text:span><text:span text:style-name="T329">džiama naikinti nesprogusius šaudmenis sprogdinant ar deginant juos tam neskirtuose įrenginiuose.</text:span></text:p>
      <text:p text:style-name="P330"/>
      <text:p text:style-name="P331"/>
      <text:p text:style-name="Normal"/>
      <text:p text:style-name="P332"><text:span text:style-name="T333">10</text:span><text:span text:style-name="T334"><text:s/>straipsnis</text:span></text:p>
      <text:p text:style-name="P335"/>
      <text:p text:style-name="P336"><text:span text:style-name="T337">Žemės, vandens ir oro transporto priemonių valdymas</text:span></text:p>
      <text:p text:style-name="P338"/>
      <text:p text:style-name="P339"><text:span text:style-name="T340">1</text:span><text:span text:style-name="T341">. S</text:span><text:span text:style-name="T342">iunčiančiosios valstybės ginkluotųjų pajėgų nariui</text:span><text:span text:style-name="T343"><text:s/>tos valstybės instituc</text:span><text:span text:style-name="T344">ijų išduotas v</text:span><text:span text:style-name="T345">airuotojo pažymėjimas ar kitoks leidimas, suteikiantis jam teisę valdyti žemės, vandens ar oro transporto priemones, taip pat galioja valdant šias transporto priemones priimančiosios valstybės teritorijoje ar jos oro erdvėje.</text:span></text:p>
      <text:p text:style-name="Normal"/>
      <text:p text:style-name="P346"><text:span text:style-name="T347">2</text:span><text:span text:style-name="T348">. Siunčian</text:span><text:span text:style-name="T349">čiosios valstybės ginkluotųjų pajėgų motorinės transporto priemonės ir priekabos turi būti registruotos ir turėti siunčiančiosios valstybės kompetentingos institucijos leidimą naudotis keliais. Šios transporto priemonės privalo turėti registracijos numerį<text:s/></text:span><text:span text:style-name="T350">ir turi būti paženklintos aiškiu skiriamuoju valstybės ženklu.</text:span></text:p>
      <text:p text:style-name="Normal"/>
      <text:p text:style-name="P351"><text:span text:style-name="T352">3</text:span><text:span text:style-name="T353">. Vežti ir važiuoti siunčiančiosios valstybės ginkluotųjų pajėgų nariams leidžiama vadovaujantis priimančiosios valstybės nacionalinės teisės aktų nuostatomis ir galiojančiais abi valstyb</text:span><text:span text:style-name="T354">es saistančiais tarptautiniais susitarimais, įskaitant susijusius techninius susitarimus ir procedūras. Jeigu karinių pajėgų judėjimui ir vežimui būtini specialūs ar išskirtiniai leidimai ir turi būti taikomos išimtys pavojingųjų krovinių vežimui, priimanč</text:span><text:span text:style-name="T355">iosios valstybės kompetentingos institucijos sprendžia tokių leidimų išdavimo ir išimčių taikymo klausimus.</text:span></text:p>
      <text:p text:style-name="Normal"/>
      <text:p text:style-name="P356"><text:span text:style-name="T357">4</text:span><text:span text:style-name="T358">. Priimančiosios valstybės karinės institucijos atstovauja su eismu susijusiems siunčiančiosios valstybės kariniams interesams, derindamos šiu</text:span><text:span text:style-name="T359">os reikalus su civilinėmis įstaigomis ir įmonėmis.</text:span></text:p>
      <text:p text:style-name="Normal"/>
      <text:p text:style-name="P360"><text:span text:style-name="T361">5</text:span><text:span text:style-name="T362">. Siunčiančiosios valstybės krovininiai ir keleiviniai traukinių vagonai, kurie būtini ginkluotųjų pajėgų nariams ir siunčiančiosios valstybės karinei įrangai vežti, registruojami, taip pat priimanči</text:span><text:span text:style-name="T363">osios valstybės geležinkelių infrastruktūra naudojamasi ir susijusiomis saugumo normomis vadovaujamasi laikantis priimančiosios valstybės teisės aktų nuostatų ir remiantis 1980 m. gegužės 9 d. Tarptautinio vežimo geležinkeliais sutartimi (COTIF). Jei ketin</text:span><text:span text:style-name="T364">ama nukrypti nuo priimančiosios valstybės teisės aktuose nustatytų transporto priemonių kokybės ir siunčiančiosios valstybės geležinkelių transporto priemonių<text:s/></text:span><text:soft-page-break/><text:span text:style-name="T365">naudojimo reikalavimų, siunčiančiosios valstybės geležinkelio bendrovė kreipiasi į priimančiosios</text:span><text:span text:style-name="T366"><text:s/>valstybės geležinkelių administraciją prašydama išduoti reikiamus leidimus.</text:span></text:p>
      <text:p text:style-name="Normal"/>
      <text:p text:style-name="P367"><text:span text:style-name="T368">6</text:span><text:span text:style-name="T369">. Siunčiančiosios valstybės ginkluotųjų pajėgų nariai laikosi priimančiosios valstybės eismo taisyklių, įskaitant elgesio įvykus eismo įvykiui taisykles ir pavojingųjų<text:s/></text:span><text:span text:style-name="T370">krovinių vežimo taisykles. Priimančiosios valstybės kompetentingos institucijos stebi, ar laikomasi minėtų taisyklių. Priimančiosios valstybės kompetentingos institucijos stebėti, kaip laikomasi taisyklių, gali kartu su siunčiančiosios valstybės kompetenti</text:span><text:span text:style-name="T371">ngomis institucijomis.</text:span></text:p>
      <text:p text:style-name="Normal"/>
      <text:p text:style-name="P372"><text:span text:style-name="T373">7</text:span><text:span text:style-name="T374">. Siunčiančiosios valstybės ginkluotųjų pajėgų nariai laikosi pagrindinių priimančiosios valstybės eismo saugumo taisyklių. Atsižvelgdami į minėtas taisykles siunčiančiosios valstybės ginkluotųjų pajėgų nariai motorinių transpo</text:span><text:span text:style-name="T375">rto priemonių, priekabų, vidaus vandenų kelių laivų ir orlaivių sandarai, modeliui ir įrangai gali taikyti savo nacionalinius standartus. Abiejų valstybių kompetentingos institucijos intensyviai konsultuojasi dėl tokių nuostatų įgyvendinimo.</text:span></text:p>
      <text:p text:style-name="Normal"/>
      <text:p text:style-name="P376"><text:span text:style-name="T377">8</text:span><text:span text:style-name="T378">. Prirei</text:span><text:span text:style-name="T379">kus naudotis motorinėmis transporto priemonėmis ir priekabomis, kurių matmenys, ašies apkrova, bendra masė ar skaičius viršija priimančiosios valstybės su kelių eismu susijusiuose teisės aktuose nustatytus apribojimus, būtina gauti priimančiosios valstybės</text:span><text:span text:style-name="T380"><text:s/>kompetentingų institucijų leidimą. Už mokymo zonos ribų vikšrines transporto priemones paprastai leidžiama vežti tik geležinkeliu arba prireikus žemagrinde priekaba. Važiuoti vikšrinėmis transporto priemonėmis be vikšrų apsaugos pagalvių viešaisiais kelia</text:span><text:span text:style-name="T381">is ir gatvėmis draudžiama.</text:span></text:p>
      <text:p text:style-name="Normal"/>
      <text:p text:style-name="P382"><text:span text:style-name="T383">9</text:span><text:span text:style-name="T384">. Siunčiančiosios valstybės ginkluotųjų pajėgų nariai gali skristi kariniais orlaiviais iš priimančiojoje valstybėje esančių civilinių oro uostų tik turėdami priimančiosios valstybės kompetentingų institucijų pagal priimanč</text:span><text:span text:style-name="T385">iojoje valstybėje galiojančias taisykles išduotą leidimą, išskyrus nenumatytus skubius atvejus.</text:span></text:p>
      <text:p text:style-name="Normal"/>
      <text:p text:style-name="P386"><text:span text:style-name="T387">10</text:span><text:span text:style-name="T388">. Abiejų valstybių kompetentingos institucijos koordinuoja visas oro eismo kontrolės ir susijusias ryšių sistemas, kurias jos yra įdiegusios ir kuriomis<text:s/></text:span><text:span text:style-name="T389">naudojasi, tiek, kiek tai būtina oro eismo saugumui užtikrinti ir vienos valstybės ginkluotųjų pajėgų narių buvimo kitoje valstybėje tikslui pasiekti.</text:span></text:p>
      <text:p text:style-name="P390"/>
      <text:p text:style-name="P391"/>
      <text:p text:style-name="Normal"/>
      <text:p text:style-name="P392"><text:span text:style-name="T393">11</text:span><text:span text:style-name="T394"><text:s/>straipsnis</text:span></text:p>
      <text:p text:style-name="P395"/>
      <text:p text:style-name="P396"><text:span text:style-name="T397">Atsakomybė ir žalos atlyginimas</text:span></text:p>
      <text:p text:style-name="P398"/>
      <text:p text:style-name="P399"><text:span text:style-name="T400">1</text:span><text:span text:style-name="T401">. Jeigu šiame Susitarime nenustatyta kitaip</text:span><text:span text:style-name="T402">, atsakomybė prisiimama ir žalos atlyginimo klausimai sprendžiami pagal NATO SOFA nuostatas.</text:span></text:p>
      <text:p text:style-name="Normal"/>
      <text:p text:style-name="P403"><text:span text:style-name="T404">2</text:span><text:span text:style-name="T405">. Šalys viena kitai praneša apie institucijas, kurios kompetentingos spręsti su žalos atlyginimo reikalavimais susijusius klausimus. Šios kompetentingos inst</text:span><text:span text:style-name="T406">itucijos bendradarbiauja gera valia. Jos teikia viena kitai visą galimą pagalbą, siekdamos užtikrinti atitiktį priimančiosios valstybės teismų ir institucijų sprendimams ir administraciniams aktams dėl ginkluotųjų pajėgų narių įsipareigojimų pagal civilinę</text:span><text:span text:style-name="T407"><text:s/>teisę.</text:span></text:p>
      <text:p text:style-name="Normal"/>
      <text:p text:style-name="P408"><text:span text:style-name="T409">3</text:span><text:span text:style-name="T410">. Sprendžiant trečiosioms šalims padarytos žalos atlyginimo klausimus, be NATO SOFA VIII straipsnio 5–7 dalių, taikomos toliau pateiktos nuostatos, o NATO SOFA VIII straipsnio 6 dalies a–c punktuose nurodyta procedūra papildoma šio straipsnio</text:span><text:span text:style-name="T411"><text:s/>3 dalies f punkte nurodyta procedūra:</text:span></text:p>
      <text:p text:style-name="P412"/>
      <text:p text:style-name="P413"><text:span text:style-name="T414">a</text:span><text:span text:style-name="T415">) Priimančiosios valstybės kompetentinga institucija, atsakinga už prašymo atlyginti žalą priėmimą ir nagrinėjimą, gavusi tokį prašymą nedelsdama atlieka savarankišką tyrimą.</text:span></text:p>
      <text:p text:style-name="Normal"/>
      <text:p text:style-name="P416"><text:span text:style-name="T417">b</text:span><text:span text:style-name="T418">) Priimančiosios valstybės<text:s/></text:span><text:span text:style-name="T419">kompetentinga institucija nedelsdama, bet ne vėliau nei per keturias savaites nuo prašymo gavimo dienos, praneša siunčiančiosios valstybės kompetentingai institucijai apie gautą prašymą atlyginti žalą. Pranešime atitinkamai nurodomas priimančiosios valstyb</text:span><text:span text:style-name="T420">ės institucijos suteiktas nuorodos numeris, prašymo pateikėjo vardas, pavardė ir adresas, pateikiamas trumpas įvykio aprašymas nurodant datą ir vietą, nurodomas prašomos kompensacijos dydis, žalos pobūdis, su įvykiu susijusių ginkluotųjų pajėgų narių varda</text:span><text:span text:style-name="T421">i ir pavardės, karinio vieneto pavadinimas. Pranešimas parengiamas dviem egzemplioriais.</text:span></text:p>
      <text:p text:style-name="Normal"/>
      <text:p text:style-name="P422"><text:span text:style-name="T423">c</text:span><text:span text:style-name="T424">) Siunčiančiosios valstybės kompetentinga institucija patvirtina gavusi pranešimą ir per šešias savaites nuo pranešimo gavimo dienos nusiunčia priimančiosios val</text:span><text:span text:style-name="T425">stybės kompetentingai institucijai visą turimą informaciją ir įrodymus. Jei tokios informacijos ir įrodymų siunčiančiosios valstybės kompetentinga institucija neturi, ji apie tai praneša priimančiosios valstybės kompetentingai institucijai. Siunčiančiosios</text:span><text:span text:style-name="T426"><text:s/>valstybės kompetentinga institucija praneša priimančiosios valstybės kompetentingai institucijai apie tai, ar, jos nuomone, žala padaryta dėl veikimo ar neveikimo, už kurį teisiškai atsako siunčiančiosios valstybės ginkluotosios pajėgos, arba žala susijus</text:span><text:span text:style-name="T427">i su siunčiančiosios valstybės karinių pajėgų transporto priemonės naudojimu, ir ar tokiam naudojimui buvo suteiktas leidimas.</text:span></text:p>
      <text:p text:style-name="Normal"/>
      <text:p text:style-name="P428"><text:span text:style-name="T429">d</text:span><text:span text:style-name="T430">) Išanalizavusi visą turimą informaciją ir įrodymus priimančiosios valstybės kompetentinga institucija nusprendžia, ar praš</text:span><text:span text:style-name="T431">ymas atlyginti žalą pagrįstas ir kokia kompensacijos suma laikoma pagrįsta pagal priimančiosios valstybės teisės aktus.</text:span></text:p>
      <text:p text:style-name="Normal"/>
      <text:p text:style-name="P432"><text:span text:style-name="T433">e</text:span><text:span text:style-name="T434">) Priimančiosios valstybės kompetentinga institucija kompensaciją sumoka savo nacionaline valiuta. Ji prašo siunčiančiosios valstybės kompetentingą instituciją padengti sumokėtą sumą. Siunčiančiosios valstybės kompetentinga institucija kompensuoja šią sumą</text:span><text:span text:style-name="T435"><text:s/>per tris mėnesius. Jei remiantis priimančiosios valstybės teise skiriama kompensacija turi būti mokama periodiškai nustatant tam tikrą sumą, ši suma kaip kapitalizuotoji bus<text:s/></text:span><text:soft-page-break/><text:span text:style-name="T436">kompensuota abiejų valstybių kompetentingų institucijų sutarimu vadovaujantis pri</text:span><text:span text:style-name="T437">imančiojoje valstybėje taikomais mokestiniais reikalavimais.<text:s/></text:span></text:p>
      <text:p text:style-name="Normal"/>
      <text:p text:style-name="P438"><text:span text:style-name="T439">f</text:span><text:span text:style-name="T440">) Jei žala padaroma ne vykdant tarnybines pareigas, priimančiosios valstybės kompetentinga institucija parengia ataskaitą siunčiančiosios valstybės kompetentingai institucijai, kuri nedels</text:span><text:span text:style-name="T441">dama ją išnagrinėja ir priima sprendimą dėl, jos nuomone, pagrįstos kompensacijos sumos. Priimančiosios valstybės kompetentinga institucija, nepaisydama siunčiančiosios valstybės sprendimo, gali pasiūlyti prašymo pateikėjui<text:s/></text:span><text:span text:style-name="T442">ex gratia</text:span><text:span text:style-name="T443"><text:s/>atlygį siekdama patenk</text:span><text:span text:style-name="T444">inti jo reikalavimus atlyginti žalą. Jei prašymo pateikėjas sutinka su tokiu jo reikalavimus visiškai atitinkančiu pasiūlymu, priimančiosios valstybės kompetentinga institucija išmoka minėtą atlygį. Siunčiančiosios valstybės kompetentinga institucija paden</text:span><text:span text:style-name="T445">gia šią priimančiosios valstybės kompetentingos institucijos išmokėtą sumą. Kitais atžvilgiais  a–e punktų nuostatos galioja be pakeitimų.</text:span></text:p>
      <text:p text:style-name="P446"/>
      <text:p text:style-name="P447"/>
      <text:p text:style-name="Normal"/>
      <text:p text:style-name="P448"><text:span text:style-name="T449">12</text:span><text:span text:style-name="T450"><text:s/>straipsnis</text:span></text:p>
      <text:p text:style-name="P451"/>
      <text:p text:style-name="P452"><text:span text:style-name="T453">Pratybos</text:span></text:p>
      <text:p text:style-name="P454"/>
      <text:p text:style-name="P455"><text:span text:style-name="T456">1</text:span><text:span text:style-name="T457">. Pratyboms galioja priimančiosios valstybės teisės aktai ir jos ginkluotųjų</text:span><text:span text:style-name="T458"><text:s/>pajėgų tarnybos nuostatai.</text:span></text:p>
      <text:p text:style-name="Normal"/>
      <text:p text:style-name="P459"><text:span text:style-name="T460">2</text:span><text:span text:style-name="T461">. Pratybos sausumoje paprastai rengiamos karinio mokymo teritorijose, šaudymo poligonuose ir kitose kariniam mokymui skirtose vietose.</text:span></text:p>
      <text:p text:style-name="Normal"/>
      <text:p text:style-name="P462"><text:span text:style-name="T463">3</text:span><text:span text:style-name="T464">. Pratyboms oro erdvėje galioja priimančiosios valstybės teisės aktai, kurie<text:s/></text:span><text:span text:style-name="T465">reglamentuoja įskridimą į jos oro erdvę, jos naudojimą, aviacijos įrangos ir infrastruktūros eksploatavimą ir atitinkantys Tarptautinės civilinės aviacijos organizacijos standartus ir rekomenduojamą praktiką, taip pat taikytinos pranešimo, patvirtinimo ir<text:s/></text:span><text:span text:style-name="T466">koordinavimo procedūros, kurios nustatytos atitinkamuose priimančiosios valstybės teisės aktuose. Šie teisės aktai apima Lietuvos Respublikos aviacijos įstatymą ir Vokietijos oro eismo įstatymą su pakeitimais su pakeitimais, taikytinus Lietuvos ir Vokietij</text:span><text:span text:style-name="T467">os teisės aktus ir su civiliniu bei kariniu sektoriais susijusius administracinius susitarimus. Pratybose dalyvaujantys orlaivio įgulos nariai, su pratybomis susijęs oro eismo tarnybų ir oro gynybos kontrolės personalas privalo gerai mokėti anglų kalbą, ki</text:span><text:span text:style-name="T468">ek tai būtina skrydžio saugumui arba oro eismo kontrolei užtikrinti.</text:span></text:p>
      <text:p text:style-name="Normal"/>
      <text:p text:style-name="P469"><text:span text:style-name="T470">4</text:span><text:span text:style-name="T471">. Karinio jūrų laivyno ir pagalbinių laivų pratybos pakrančių ir vidaus vandenyse reglamentuojamos priimančiosios valstybės teisės aktuose.</text:span></text:p>
      <text:p text:style-name="P472"/>
      <text:p text:style-name="P473"/>
      <text:p text:style-name="P474"/>
      <text:p text:style-name="P475"/>
      <text:p text:style-name="Normal"/>
      <text:p text:style-name="P476"><text:span text:style-name="T477">13</text:span><text:span text:style-name="T478"><text:s/>straipsnis</text:span></text:p>
      <text:p text:style-name="P479"/>
      <text:p text:style-name="P480"><text:span text:style-name="T481">Išlaidos</text:span></text:p>
      <text:p text:style-name="P482"/>
      <text:p text:style-name="P483"><text:span text:style-name="T484">1</text:span><text:span text:style-name="T485">. Abiejų valstybių kompetentingos institucijos visiškai finansuoja savo bendradarbiavimo pagal šį Susitarimą išlaidas, išskyrus atvejus, kai jos susitaria kitaip.</text:span></text:p>
      <text:p text:style-name="Normal"/>
      <text:p text:style-name="P486"><text:span text:style-name="T487">2</text:span><text:span text:style-name="T488">. Prieš rengdamos pratybas ir mokymus abiejų valstybių kompetentingos institucijos išsa</text:span><text:span text:style-name="T489">miai nurodo prekes, kurios bus tiekiamos, ir paslaugas, kurios bus teikiamos, ir su tuo susijusias išlaidas.</text:span></text:p>
      <text:p text:style-name="Normal"/>
      <text:p text:style-name="P490"><text:span text:style-name="T491">3</text:span><text:span text:style-name="T492">. Priimančiosios valstybės kompetentingos institucijos padeda siunčiančiosios valstybės kompetentingoms institucijoms perkant prekes ir pasla</text:span><text:span text:style-name="T493">ugas.</text:span></text:p>
      <text:p text:style-name="P494"/>
      <text:p text:style-name="P495"/>
      <text:p text:style-name="P496"/>
      <text:p text:style-name="P497"/>
      <text:p text:style-name="Normal"/>
      <text:p text:style-name="P498"><text:span text:style-name="T499">14</text:span><text:span text:style-name="T500"><text:s/>straipsnis</text:span></text:p>
      <text:p text:style-name="P501"/>
      <text:p text:style-name="P502"><text:span text:style-name="T503">Ginčų sprendimas</text:span></text:p>
      <text:p text:style-name="P504"/>
      <text:p text:style-name="P505"><text:span text:style-name="T506">Visi ginčai dėl šio Susitarimo taikymo ar aiškinimo draugiškai sprendžiami tiktai rengiant konsultacijas.</text:span><text:span text:style-name="T507"><text:s/></text:span></text:p>
      <text:p text:style-name="P508"/>
      <text:p text:style-name="P509"/>
      <text:p text:style-name="P510"/>
      <text:p text:style-name="P511"/>
      <text:p text:style-name="Normal"/>
      <text:p text:style-name="P512"><text:span text:style-name="T513">15</text:span><text:span text:style-name="T514"><text:s/>straipsnis</text:span></text:p>
      <text:p text:style-name="P515"/>
      <text:p text:style-name="P516"><text:span text:style-name="T517">Įgyvendinimas</text:span></text:p>
      <text:p text:style-name="P518"/>
      <text:p text:style-name="P519"><text:span text:style-name="T520">Abiejų valstybių atitinkamos gynybos ministerijos ir<text:s/></text:span><text:span text:style-name="T521">kitos kompetentingos institucijos prireikus gali susitarti dėl šio Susitarimo įgyvendinimo tvarkos. Šalys viena kitai diplomatiniais kanalais praneša apie susijusias su šio Susitarimo įgyvendinimu kompetentingas institucijas ir jų kontaktinius asmenis.</text:span></text:p>
      <text:p text:style-name="P522"/>
      <text:p text:style-name="P523"/>
      <text:p text:style-name="P524"/>
      <text:p text:style-name="P525"/>
      <text:p text:style-name="Normal"/>
      <text:p text:style-name="P526"><text:span text:style-name="T527">16</text:span><text:span text:style-name="T528"><text:s/>straipsnis</text:span></text:p>
      <text:p text:style-name="P529"/>
      <text:p text:style-name="P530"><text:span text:style-name="T531">Baigiamosios nuostatos</text:span></text:p>
      <text:p text:style-name="P532"/>
      <text:p text:style-name="P533"><text:span text:style-name="T534">1</text:span><text:span text:style-name="T535">. Šis Susitarimas įsigalioja tą dieną, kurią Šalys viena kitai praneša apie tokiam įsigaliojimui taikomų nacionalinių reikalavimų įgyvendinimą. Susitarimo įsigaliojimo diena yra paskutinio pranešimo gavimo diena.<text:s/></text:span></text:p>
      <text:p text:style-name="P536"/>
      <text:p text:style-name="P537">Šis Susitarimas yra laikinai taikomas nuo<text:s/>jo pasirašymo dienos tiek, kiek jo nuostatų taikymas neprieštarauja Šalių nacionalinei teisei.</text:p>
      <text:p text:style-name="Normal"/>
      <text:p text:style-name="P538"><text:span text:style-name="T539">2</text:span><text:span text:style-name="T540">. Šis Susitarimas bet kada gali būti keičiamas abipusiu rašytiniu Šalių sutarimu. Pakeitimai įsigalioja tą dieną, kurią Šalys praneša viena kitai apie tok</text:span><text:span text:style-name="T541">iam įsigaliojimui taikomų nacionalinių reikalavimų įgyvendinimą. Įsigaliojimo data laikoma paskutinio pranešimo gavimo data.</text:span></text:p>
      <text:p text:style-name="Normal"/>
      <text:p text:style-name="P542"><text:span text:style-name="T543">3</text:span><text:span text:style-name="T544">. Šis Susitarimas galioja neribotą laiką. Bet kuri Šalis gali nutraukti Susitarimo galiojimą prieš tai kitai Šaliai diplomati</text:span><text:span text:style-name="T545">niais kanalais pateikusi raštišką įspėjimą. Susitarimas netenka galios praėjus metams nuo tos dienos, kurią kita Šalis gauna pranešimą apie Susitarimo nutraukimą ir patvirtina pranešimo apie Susitarimo nutraukimą gavimo faktą ir gavimo datą.<text:s/></text:span></text:p>
      <text:p text:style-name="Normal"/>
      <text:p text:style-name="P546"><text:span text:style-name="T547">4</text:span><text:span text:style-name="T548">. Nutraukus šį Susitarimą, Susitarimo 11 ir 13 straipsnių nuostatos yra taikomos, kol išsprendžiami visi su Susitarimo nuostatų taikymu susiję skundai.<text:s/></text:span></text:p>
      <text:p text:style-name="P549"/>
      <text:p text:style-name="P550"/>
      <text:p text:style-name="P551"/>
      <text:p text:style-name="P552"/>
      <text:p text:style-name="P553"/>
      <text:p text:style-name="P554">Pasirašyta Vilniuje 2020 m. birželio 30 d. dviem egzemplioriais lietuvių, vokiečių ir anglų kalbomis. Visi tekstai yra autentiški. Kilus nesutarimų dėl tekstų lietuvių ir vokiečių kalbomis aiškinimo, vadovaujamasi tekstu anglų kalba.</text:p>
      <text:p text:style-name="P555"/>
      <text:p text:style-name="P556"/>
      <text:p text:style-name="P557"/>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
            <text:p text:style-name="P565">Lietuvos Respublikos</text:p>
            <text:p text:style-name="P566"/>
            <text:p text:style-name="P567">Vyriausybės vardu</text:p>
          </table:table-cell>
          <table:table-cell table:style-name="TableCell568">
            <text:p text:style-name="P569"/>
            <text:p text:style-name="P570">Vokietijos Federacinės Respublikos</text:p>
            <text:p text:style-name="P571"/>
            <text:p text:style-name="P572">Vyriausybės vardu<text:s/></text:p>
            <text:p text:style-name="P573"/>
            <text:p text:style-name="P574"/>
          </table:table-cell>
        </table:table-row>
      </table:table>
      <text:p text:style-name="P575"/>
      <text:p text:style-name="P576"/>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2.6in" style:print-orientation="portrait" fo:margin-top="0in" fo:margin-left="1.3in" fo:margin-bottom="1.3777in" fo:margin-right="1.1in" style:num-format="1" style:writing-mode="lr-tb">
        <style:footnote-sep style:width="0.007in" style:rel-width="33%" style:color="#000000" style:line-style="solid" style:adjustment="left"/>
      </style:page-layout-properties>
      <style:header-style>
        <style:header-footer-properties style:dynamic-spacing="true" fo:min-height="1.6222in"/>
      </style:header-style>
      <style:footer-style>
        <style:header-footer-properties style:dynamic-spacing="true" fo:min-height="0.5923in"/>
      </style:footer-style>
    </style:page-layout>
    <style:style style:name="P2"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de" fo:country="DE"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de" fo:country="DE"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 m</dc:title>
    <meta:initial-creator>Lrvk</meta:initial-creator>
    <dc:creator>adlibuser</dc:creator>
    <meta:creation-date>2020-12-17T13:08:00Z</meta:creation-date>
    <dc:date>2020-12-17T13:08:00Z</dc:date>
    <meta:print-date>2020-02-14T11:07:00Z</meta:print-date>
    <meta:template xlink:href="Normal.dotm" xlink:type="simple"/>
    <meta:editing-cycles>2</meta:editing-cycles>
    <meta:editing-duration>PT0S</meta:editing-duration>
    <meta:document-statistic meta:page-count="13" meta:paragraph-count="146" meta:word-count="3638" meta:character-count="29941" meta:row-count="629" meta:non-whitespace-character-count="26449"/>
  </office:meta>
</office:document-meta>
</file>