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819in"/>
    </style:style>
    <style:style style:name="TableColumn39" style:family="table-column">
      <style:table-column-properties style:column-width="0.9166in"/>
    </style:style>
    <style:style style:name="TableColumn40" style:family="table-column">
      <style:table-column-properties style:column-width="2.145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0.8618in"/>
    </style:style>
    <style:style style:name="Table37" style:family="table">
      <style:table-properties style:width="6.5715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top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top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 fo:color="#000000" style:font-size-complex="12pt" fo:background-color="#FFFFFF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color="#000000" style:font-size-complex="12pt" fo:background-color="#FFFFFF"/>
    </style:style>
    <style:style style:name="T112" style:parent-style-name="DefaultParagraphFont" style:family="text">
      <style:text-properties style:font-weight-complex="bold" fo:color="#000000" style:font-size-complex="12pt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7 d. Nr. XIII-3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 skyriaus „Kiti Respublikos Prezidento, Lietuvos Respublikos Vyriausybės ir Liet</text:span><text:span text:style-name="T36">uvos Respublikos Seimo komitetų, komisijų siūlomi teisės aktų projektai“ dvyliktąjį skirsnį „Rinkimai, viešasis administravimas, vietos savivalda“ 13–18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3.</text:p>
            </table:table-cell>
            <table:table-cell table:style-name="TableCell47">
              <text:p text:style-name="P48">XIIIP-565</text:p>
            </table:table-cell>
            <table:table-cell table:style-name="TableCell49">
              <text:p text:style-name="Normal"><text:span text:style-name="T50">Vyriausiosios tarnybinės etikos komisijos įstatymo Nr. X-1666 27 straipsnio pa</text:span><text:span text:style-name="T51">keitimo įstatymas</text:span></text:p>
            </table:table-cell>
            <table:table-cell table:style-name="TableCell52">
              <text:p text:style-name="P53"><text:span text:style-name="T54">Seimo nariai</text:span></text:p>
            </table:table-cell>
            <table:table-cell table:style-name="TableCell55">
              <text:p text:style-name="P56"><text:span text:style-name="T57">Seimo nariai</text:span></text:p>
            </table:table-cell>
            <table:table-cell table:style-name="TableCell58">
              <text:p text:style-name="P59">birželis</text:p>
            </table:table-cell>
          </table:table-row>
          <table:table-row table:style-name="TableRow60">
            <table:table-cell table:style-name="TableCell61">
              <text:p text:style-name="P62">14.</text:p>
            </table:table-cell>
            <table:table-cell table:style-name="TableCell63">
              <text:p text:style-name="P64">XIIIP-566</text:p>
            </table:table-cell>
            <table:table-cell table:style-name="TableCell65">
              <text:p text:style-name="Normal"><text:span text:style-name="T66">Mokslo ir studijų įstatymo<text:s/></text:span><text:span text:style-name="T67"><text:line-break/>Nr. XI-242 17 straipsnio pakeitimo įstatymas</text:span></text:p>
            </table:table-cell>
            <table:table-cell table:style-name="TableCell68">
              <text:p text:style-name="P69"><text:span text:style-name="T70">Seimo nariai</text:span></text:p>
            </table:table-cell>
            <table:table-cell table:style-name="TableCell71">
              <text:p text:style-name="P72"><text:span text:style-name="T73">Seimo nariai</text:span></text:p>
            </table:table-cell>
            <table:table-cell table:style-name="TableCell74">
              <text:p text:style-name="P75">birželis</text:p>
            </table:table-cell>
          </table:table-row>
          <table:table-row table:style-name="TableRow76">
            <table:table-cell table:style-name="TableCell77">
              <text:p text:style-name="P78">15.</text:p>
            </table:table-cell>
            <table:table-cell table:style-name="TableCell79">
              <text:p text:style-name="P80">XIIIP-567</text:p>
            </table:table-cell>
            <table:table-cell table:style-name="TableCell81">
              <text:p text:style-name="Normal"><text:span text:style-name="T82">Vaiko teisių apsaugos kontrolieriaus įstatymo<text:s/></text:span><text:span text:style-name="T83"><text:line-break/>Nr. VIII-1708 14<text:s/></text:span><text:span text:style-name="T84">straipsnio pakeitimo įstatymas</text:span></text:p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Seimo nariai</text:p>
            </table:table-cell>
            <table:table-cell table:style-name="TableCell89">
              <text:p text:style-name="P90">birželis</text:p>
            </table:table-cell>
          </table:table-row>
          <table:table-row table:style-name="TableRow91">
            <table:table-cell table:style-name="TableCell92">
              <text:p text:style-name="P93">16.</text:p>
            </table:table-cell>
            <table:table-cell table:style-name="TableCell94">
              <text:p text:style-name="P95">XIIIP-568</text:p>
            </table:table-cell>
            <table:table-cell table:style-name="TableCell96">
              <text:p text:style-name="Normal"><text:span text:style-name="T97">Lygių galimybių įstatymo<text:s/></text:span><text:span text:style-name="T98"><text:line-break/>Nr. IX-1826 30 straipsnio pakeitimo įstatymas</text:span></text:p>
            </table:table-cell>
            <table:table-cell table:style-name="TableCell99">
              <text:p text:style-name="P100">Seimo nariai</text:p>
            </table:table-cell>
            <table:table-cell table:style-name="TableCell101">
              <text:p text:style-name="P102">Seimo nariai</text:p>
            </table:table-cell>
            <table:table-cell table:style-name="TableCell103">
              <text:p text:style-name="P104">birželis</text:p>
            </table:table-cell>
          </table:table-row>
          <table:table-row table:style-name="TableRow105">
            <table:table-cell table:style-name="TableCell106">
              <text:p text:style-name="P107">17.</text:p>
            </table:table-cell>
            <table:table-cell table:style-name="TableCell108">
              <text:p text:style-name="P109">XIIIP-569</text:p>
            </table:table-cell>
            <table:table-cell table:style-name="TableCell110">
              <text:p text:style-name="Normal"><text:span text:style-name="T111">Seimo kontrolierių įstatymo Nr. VIII-950 20<text:s/></text:span><text:span text:style-name="T112">straipsnio pakeitimo įstatymas</text:span></text:p>
            </table:table-cell>
            <table:table-cell table:style-name="TableCell113">
              <text:p text:style-name="P114">Seimo nariai</text:p>
            </table:table-cell>
            <table:table-cell table:style-name="TableCell115">
              <text:p text:style-name="P116">Seimo nariai</text:p>
            </table:table-cell>
            <table:table-cell table:style-name="TableCell117">
              <text:p text:style-name="P118">birželis</text:p>
            </table:table-cell>
          </table:table-row>
          <table:table-row table:style-name="TableRow119">
            <table:table-cell table:style-name="TableCell120">
              <text:p text:style-name="P121">18.</text:p>
            </table:table-cell>
            <table:table-cell table:style-name="TableCell122">
              <text:p text:style-name="P123">XIIIP-570</text:p>
            </table:table-cell>
            <table:table-cell table:style-name="TableCell124">
              <text:p text:style-name="Normal"><text:span text:style-name="T125">Administracinių nusižengimų kodekso 505 straipsnio pakeitimo įstatymas</text:span></text:p>
            </table:table-cell>
            <table:table-cell table:style-name="TableCell126">
              <text:p text:style-name="P127">Seimo nariai</text:p>
            </table:table-cell>
            <table:table-cell table:style-name="TableCell128">
              <text:p text:style-name="P129">Seimo nariai</text:p>
            </table:table-cell>
            <table:table-cell table:style-name="TableCell130">
              <text:p text:style-name="P131">birželis“</text:p>
            </table:table-cell>
          </table:table-row>
        </table:table>
        <text:p text:style-name="P132"/>
        <text:p text:style-name="P133">Seimo Pirmininkas<text:span text:style-name="T13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4T05:48:00Z</meta:creation-date>
    <dc:date>2017-05-04T05:48:00Z</dc:date>
    <meta:print-date>2017-05-02T07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605" meta:row-count="71" meta:non-whitespace-character-count="1423"/>
  </office:meta>
</office:document-meta>
</file>