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TURTO DEKLARAVIMO ĮSTATYMO NR. I-1338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0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  <text:p text:style-name="P37"><text:span text:style-name="T38">Pakeisti 2 straipsnio 1 dalies 33 punktą ir jį išdėstyti taip:</text:span></text:p>
        <text:p text:style-name="P39"><text:span text:style-name="T40">„</text:span><text:span text:style-name="T41">33</text:span><text:span text:style-name="T42">) nacionaliniam saugumui užtikrinti svarbių įmonių vadovai ir jų šeimos nariai, vadovų pavaduotojai ir jų šeim</text:span><text:span text:style-name="T43">os nariai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8 m. kov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48:00Z</meta:creation-date>
    <dc:date>2018-01-23T1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578" meta:row-count="39" meta:non-whitespace-character-count="512"/>
  </office:meta>
</office:document-meta>
</file>