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15 m. gruodžio 29 d. Nr. 1K-5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<text:s/></text:span><text:span text:style-name="T27">penktąja dalimis, 115 straipsnio 4 punktu, Lietuvos Respublikos teismų įstatymo 90 straipsnio 1 dalies 4 punktu, 6 bei 7 dalimis ir atsižvelgdama į Teisėjų tarybos patarimą,</text:span></text:p>
      <text:p text:style-name="P28"><text:span text:style-name="T29">a t l e i d ž i u Evaldą PAŠILĮ iš Ukmergės rajono apylinkės teismo teisėjo pare</text:span><text:span text:style-name="T30">igų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29T08:52:00Z</meta:creation-date>
    <dc:date>2015-12-29T08:52:00Z</dc:date>
    <meta:print-date>2015-12-29T06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53" meta:row-count="30" meta:non-whitespace-character-count="481"/>
  </office:meta>
</office:document-meta>
</file>