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 fo:text-indent="0.043in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indent="0.043in"/>
      <style:text-properties style:font-size-complex="12pt" fo:language="en" fo:country="US"/>
    </style:style>
    <style:style style:name="P21" style:parent-style-name="Normal" style:family="paragraph">
      <style:paragraph-properties fo:text-align="center" fo:text-indent="0.043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indent="0.043in"/>
      <style:text-properties style:font-size-complex="12pt" fo:language="en" fo:country="US"/>
    </style:style>
    <style:style style:name="P26" style:parent-style-name="Normal" style:family="paragraph">
      <style:paragraph-properties fo:text-indent="0.043in"/>
      <style:text-properties style:font-size-complex="12pt" fo:language="en" fo:country="US"/>
    </style:style>
    <style:style style:name="P27" style:parent-style-name="Normal" style:family="paragraph">
      <style:paragraph-properties fo:text-align="justify" style:line-height-at-least="0.25in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694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line-height-at-least="0.25in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line-height-at-least="0.25in" fo:text-indent="0.5909in"/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style:font-size-complex="12pt" fo:language="en" fo:country="US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line-height-at-least="0.25in" fo:text-indent="0.5909in"/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style:font-size-complex="12pt" fo:language="en" fo:country="US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line-height-at-least="0.25in" fo:margin-left="1.0833in" fo:text-indent="-0.4923in">
        <style:tab-stops/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style:line-height-at-least="0.25in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style:line-height-at-least="0.25in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style:line-height-at-least="0.25in" fo:text-indent="0.5909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text-indent="0.0861in"/>
      <style:text-properties style:font-size-complex="12pt" fo:language="en" fo:country="US"/>
    </style:style>
    <style:style style:name="P61" style:parent-style-name="Normal" style:family="paragraph">
      <style:paragraph-properties fo:text-align="justify"/>
      <style:text-properties style:language-asian="lt" style:country-asian="L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right" style:position="6.202in"/>
        </style:tab-stops>
      </style:paragraph-properties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5.0208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5.0208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5.0208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Vyriausybinio ryšio tinklo paslaugų teikimo saugiuoju valstybiniu duomenų perdavimo tinklu ir kai kurių</text:span></text:p>
      <text:p text:style-name="P16"><text:span text:style-name="T17">Lietuvos Respublikos vyriausybės nutarimų<text:s/></text:span></text:p>
      <text:p text:style-name="P18"><text:span text:style-name="T19">pripažinimo netekusiais galios</text:span></text:p>
      <text:p text:style-name="P20"/>
      <text:p text:style-name="P21"><text:span text:style-name="T22">2021 m. rugsėjo 15 d. Nr. 742</text:span></text:p>
      <text:p text:style-name="P23"><text:span text:style-name="T24">Vilnius</text:span></text:p>
      <text:p text:style-name="P25"/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1</text:span><text:span text:style-name="T33">.  Vyriausybinio ryšio tinklo paslaugas nuo<text:s/></text:span><text:span text:style-name="T34">2022 m.<text:s/></text:span><text:span text:style-name="T35">gegužės 1</text:span><text:span text:style-name="T36"><text:s/>d.<text:s/></text:span><text:span text:style-name="T37">teikti Saugiuoju valstybiniu duomenų perdavimo tinklu.</text:span></text:p>
      <text:p text:style-name="P38"><text:span text:style-name="T39">2</text:span><text:span text:style-name="T40">. <text:s/></text:span><text:span text:style-name="T41">Panaikinti Vyriausybinio ryšio ir Valstybės institucijų ryšio tinklus.</text:span></text:p>
      <text:p text:style-name="P42"><text:span text:style-name="T43">3</text:span><text:span text:style-name="T44">. <text:s/></text:span><text:span text:style-name="T45">Pavesti Lietuvos Respublikos krašto apsaugos ministerijai iki 2022 m. balandžio 30 d. patvirtinti teisės aktus, kuriais būtų užtikrintas Vyriausybinio ryšio tinklo paslaugų teikimas per Saugųjį valstybinį duomenų perdavimo tinklą.</text:span></text:p>
      <text:p text:style-name="P46"><text:span text:style-name="T47">4</text:span><text:span text:style-name="T48">.  Pripažinti netekusiais galios:</text:span></text:p>
      <text:p text:style-name="P49"><text:span text:style-name="T50">4.1</text:span><text:span text:style-name="T51">. Lietuvos Respublikos Vyriausybės 1997 m. rugsėjo 8 d. nutarimą Nr. 972 „Dėl valstybinių institucijų ryšių tobulinimo“;</text:span></text:p>
      <text:p text:style-name="P52"><text:span text:style-name="T53">4.2</text:span><text:span text:style-name="T54">. Lietuvos Respublikos Vyriausybės 2012 m. gegužės 29 d. nutarimą Nr. 603-3 „Dėl Valstybės ir savivaldybių institucijų, valstybės įstaigų, įmonių ir pareigybių, kurias užimantiems asmenims suteikiama teisė naudotis Vyriausybinio ryšio tinklo paslaugomis, sąrašų patvirtinimo“ su visais pakeitimais ir papildymais.</text:span></text:p>
      <text:p text:style-name="P55"><text:span text:style-name="T56">5</text:span><text:span text:style-name="T57">. Šio nutarimo 2 ir 4 punktai įsigalioja 2022 m.<text:s/></text:span><text:span text:style-name="T58">gegužės 1</text:span><text:span text:style-name="T59"><text:s/>d.</text:span></text:p>
      <text:p text:style-name="P60"/>
      <text:p text:style-name="P61"/>
      <text:p text:style-name="P62"/>
      <text:p text:style-name="P63"><text:span text:style-name="T64">Ministrė Pirmininkė</text:span><text:span text:style-name="T65"><text:tab/>Ingrida Šimonytė</text:span></text:p>
      <text:p text:style-name="P66"/>
      <text:p text:style-name="P67"/>
      <text:p text:style-name="P68">Aplinkos ministras, pavaduojantis</text:p>
      <text:p text:style-name="P69">susisiekimo ministrą<text:s/><text:tab/>Simonas Gentvilas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4-19T10:08:00Z</meta:creation-date>
    <dc:date>2022-04-19T10:08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186" meta:character-count="1392" meta:row-count="103" meta:non-whitespace-character-count="1245"/>
  </office:meta>
</office:document-meta>
</file>