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fo:text-indent="0.0201in"/>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style:punctuation-wrap="simple" fo:text-align="center" style:vertical-align="baseline"/>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HelveticaLT" fo:font-size="10pt" style:font-size-asian="10pt"/>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hyphenate="fals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3152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15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15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15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MOKSLO TARYBOS PIRMININKAS</text:span></text:p>
      <text:p text:style-name="P6"/>
      <text:p text:style-name="P7"/>
      <text:p text:style-name="P8"/>
      <text:p text:style-name="P9">ĮSAKYMAS</text:p>
      <text:p text:style-name="P10"/>
      <text:p text:style-name="P11"><text:span text:style-name="T12">DĖL<text:s/></text:span><text:span text:style-name="T13">LIETUVOS MOKSLO TARYBOS PIRMININKO 2020 M. VASARIO 27 D. ĮSAKYMO NR. V-126 „DĖL MOKSLINIŲ TYRIMŲ IR EKSPERIMENTINĖS PLĖTROS PASLAUGŲ TECHNINIŲ UŽDUOČIŲ VERTINIMO TVARKOS APRAŠO PATVIRTINIMO“ PAKEITIMO</text:span><text:span text:style-name="T14"><text:s/></text:span></text:p>
      <text:p text:style-name="P15"/>
      <text:p text:style-name="P16"/>
      <text:p text:style-name="P17">2020 m. gegužės<text:s/><text:span text:style-name="T18">13 d.</text:span><text:s/>Nr. V-254</text:p>
      <text:p text:style-name="P19"/>
      <text:p text:style-name="P20"/>
      <text:p text:style-name="P21"><text:span text:style-name="T22">P a k e i č i u <text:s text:c="2"/>Lietuvos mokslo tarybos pirmininko 2020 m. vasario 27 d. įsakymą Nr. V-126 „Dėl mokslinių tyrimų ir eksperimentinės plėtros paslaugų techninių užduočių vertinimo tvarkos aprašo patvirtinimo“ 18 punktą ir jį išdėstau taip:</text:span></text:p>
      <text:p text:style-name="P23"><text:span text:style-name="T24">„</text:span><text:span text:style-name="T25">18</text:span><text:span text:style-name="T26">. MTEP PVE komisijos darbas laikomas baigtu, kai jos pirmininkas pateikia atlikto darbo apibendrinimą su išvadomis ir pasiūlymais bei išorinėms institucijoms pasiūlo ekspertą iš komitetų sudarytų asmenų sąrašų. Išorinėms institucijoms siūlyti eksperto nereikia šiais atvejais:</text:span></text:p>
      <text:p text:style-name="P27"><text:span text:style-name="T28">18.1</text:span><text:span text:style-name="T29"><text:s/>kai perkamos ekspertų paslaugos;</text:span></text:p>
      <text:p text:style-name="P30"><text:span text:style-name="T31">18.2</text:span><text:span text:style-name="T32"><text:s/>kai MTEP paslaugomis pripažinti pirkimai Užsakovų institucijoje vyksta nuolat.“</text:span></text:p>
      <text:p text:style-name="Normal"/>
      <text:p text:style-name="P33"/>
      <text:p text:style-name="P34"/>
      <text:p text:style-name="P35"/>
      <text:p text:style-name="P36">Pirmininkas<text:tab/><text:tab/><text:tab/><text:tab/><text:tab/><text:tab/>Romas Ba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Lygnugarytė</meta:initial-creator>
    <dc:creator>adlibuser</dc:creator>
    <meta:creation-date>2020-05-13T07:48:00Z</meta:creation-date>
    <dc:date>2020-05-13T07:48:00Z</dc:date>
    <meta:template xlink:href="Normal.dotm" xlink:type="simple"/>
    <meta:editing-cycles>2</meta:editing-cycles>
    <meta:editing-duration>PT0S</meta:editing-duration>
    <meta:document-statistic meta:page-count="1" meta:paragraph-count="45" meta:word-count="123" meta:character-count="947" meta:row-count="57" meta:non-whitespace-character-count="869"/>
  </office:meta>
</office:document-meta>
</file>