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120"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121"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122"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556in" svg:height="0.6152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3 M. GRUODŽIO 22 D. ĮSAKYMO NR. A1-213 „DĖL LIETUVOS RESPUBLIKOS SOCIALINĖS APSAUGOS IR DARBO MINISTERIJOS DARBO REGLAMENTO PATVIRTINIMO“ PAKEITIMO</text:p>
      <text:p text:style-name="P15"/>
      <text:p text:style-name="P16">2020 m. liepos 3 d. Nr.<text:s/>A1-631</text:p>
      <text:p text:style-name="P17">Vilnius</text:p>
      <text:p text:style-name="P18"/>
      <text:p text:style-name="P19"/>
      <text:p text:style-name="P20"><text:span text:style-name="T21">P a k e i č i u <text:s/>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text:span></text:p>
      <text:p text:style-name="P22"><text:span text:style-name="T23">1</text:span><text:span text:style-name="T24">.</text:span><text:span text:style-name="T25"><text:tab/>Pakeičiu II skyriaus pirmojo skirsnio pavadinimą ir jį išdėstau taip:</text:span></text:p>
      <text:p text:style-name="P26"/>
      <text:p text:style-name="P27"><text:span text:style-name="T28">„</text:span><text:span text:style-name="T29">PIRMASIS</text:span><text:span text:style-name="T30"><text:s/>SKIRSNIS</text:span></text:p>
      <text:p text:style-name="P31"><text:span text:style-name="T32">MINISTRAS, MINISTRO POLITINIO (ASMENINIO) PASITIKĖJIMO VALSTYBĖS TARNAUTOJAI, VISUOMENINIAI KONSULTANTAI“</text:span></text:p>
      <text:p text:style-name="P33"/>
      <text:p text:style-name="P34"><text:span text:style-name="T35">2</text:span><text:span text:style-name="T36">.</text:span><text:span text:style-name="T37"><text:tab/>Pripažįstu netekusiu galios 10 punktą.</text:span></text:p>
      <text:p text:style-name="P38"><text:span text:style-name="T39">3</text:span><text:span text:style-name="T40">.</text:span><text:span text:style-name="T41"><text:tab/>Pakeičiu 29 punktą ir jį išdėstau taip:</text:span></text:p>
      <text:p text:style-name="P42"><text:span text:style-name="T43">„</text:span><text:span text:style-name="T44">29</text:span><text:span text:style-name="T45">. Ministerijos pozicijos tarptautinių organizacijų komitetuose ir Europos Sąjungos institucijose rengiamos, derinamos ir teikiamos vadovaujantis Lietuvos Respublikos valstybės institucijų ir įstaigų veiklos tarptautinėse organizacijose tvarkos aprašu, patvirtinu Lietuvos Respublikos Vyriausybės 2005 m. balandžio 11 d. nutarimu Nr. 393 „Dėl Lietuvos Respublikos valstybės institucijų ir įstaigų veiklos tarptautinėse organizacijose tvarkos aprašo patvirtinimo“, Europos Sąjungos reikalų koordinavimo taisyklėmis, patvirtintomis Lietuvos Respublikos Vyriausybės 2004 m. sausio 9 d. nutarimu Nr. 21 „Dėl Europos Sąjungos reikalų koordinavimo“, ir ministro įsakymuose nurodyta tvarka, prieš teikiant ministerijoje pozicijos derinamos su ministru ir (ar) viceministru pagal jo veiklos sritį ir Strateginių sprendimų paramos ir tarptautinio bendradarbiavimo grupe.“</text:span></text:p>
      <text:p text:style-name="P46"><text:span text:style-name="T47">4</text:span><text:span text:style-name="T48">.</text:span><text:span text:style-name="T49"><text:tab/>Pakeičiu 40.1 papunktį ir jį išdėstau taip:</text:span></text:p>
      <text:p text:style-name="P50"><text:span text:style-name="T51">„</text:span><text:span text:style-name="T52">40.1</text:span><text:span text:style-name="T53">. ministras – viceministrams, ministerijos kancleriui, ministro patarėjams, socialinės apsaugos ir darbo atašė, ministerijos padalinių vadovams, visiems kitiems ministerijos darbuotojams, įstaigų prie ministerijos ir ministerijos valdymo sričiai priskirtų įstaigų vadovams;“</text:span></text:p>
      <text:p text:style-name="P54"><text:span text:style-name="T55">5</text:span><text:span text:style-name="T56">.</text:span><text:span text:style-name="T57"><text:tab/>Pripažįstu netekusiu galios 40.2.2 papunktį.</text:span></text:p>
      <text:p text:style-name="P58"><text:span text:style-name="T59">6</text:span><text:span text:style-name="T60">.</text:span><text:span text:style-name="T61"><text:tab/>Pakeičiu 40.3.2 papunktį ir jį išdėstau taip:</text:span></text:p>
      <text:p text:style-name="P62"><text:span text:style-name="T63">„</text:span><text:span text:style-name="T64">40.3.2</text:span><text:span text:style-name="T65">. esant ministro pavedimui ar su juo suderinus – ministerijos padalinių, kurie yra tiesiogiai pavaldūs ministrui, vadovams ir darbuotojams (apie tai informuodamas jų tiesioginius vadovus), taip pat įstaigų prie ministerijos ir ministerijos valdymo sričiai priskirtų įstaigų vadovams;“</text:span></text:p>
      <text:p text:style-name="P66"><text:span text:style-name="T67">7</text:span><text:span text:style-name="T68">.</text:span><text:span text:style-name="T69"><text:tab/>Pakeičiu 54 punktą ir jį išdėstau taip:</text:span></text:p>
      <text:p text:style-name="P70"><text:span text:style-name="T71">„</text:span><text:span text:style-name="T72">54</text:span><text:span text:style-name="T73">. Tarptautinių sutarčių ir susitarimų pasirašymą bei įgyvendinimą koordinuoja Strateginių sprendimų paramos ir tarptautinio bendradarbiavimo grupė kartu su kitais ministerijos padaliniais pagal jų kompetenciją.“</text:span></text:p>
      <text:p text:style-name="P74"><text:span text:style-name="T75">8</text:span><text:span text:style-name="T76">.</text:span><text:span text:style-name="T77"><text:tab/>Pakeičiu 55 punktą ir jį išdėstau taip:</text:span></text:p>
      <text:p text:style-name="P78"><text:span text:style-name="T79">„</text:span><text:span text:style-name="T80">55</text:span><text:span text:style-name="T81">. Ministerijos kompetencijai priskirtų tarptautinių sutarčių ir susitarimų, jų sudarymo dokumentų bei kitų dokumentų, reikalingų sutikimui sutartis laikyti įpareigojančiomis išreikšti, projektus rengia ir teikia derinti kitoms suinteresuotoms institucijoms Strateginių sprendimų paramos ir tarptautinio bendradarbiavimo grupė Lietuvos Respublikos įstatymų bei kitų teisės aktų nustatyta tvarka.</text:span></text:p>
      <text:p text:style-name="P82"><text:span text:style-name="T83">Derybas dėl tarptautinių sutarčių ir susitarimų sudarymo organizuoja ir jose dalyvauja Strateginių sprendimų paramos ir tarptautinio bendradarbiavimo grupė kartu su kitais ministerijos padaliniais pagal jų veiklos sritis.“</text:span></text:p>
      <text:p text:style-name="P84"><text:span text:style-name="T85">9</text:span><text:span text:style-name="T86">.</text:span><text:span text:style-name="T87"><text:tab/>Pakeičiu 58 punktą ir jį išdėstau taip:</text:span></text:p>
      <text:p text:style-name="P88"><text:span text:style-name="T89">„</text:span><text:span text:style-name="T90">58</text:span><text:span text:style-name="T91">. Užsienio valstybių oficialių asmenų, tarptautinių institucijų ir organizacijų atstovų susitikimus su ministerijos vadovybe koordinuoja Strateginių sprendimų paramos ir tarptautinio bendradarbiavimo grupė. Jeigu užsienio valstybių, tarptautinių institucijų ir organizacijų atstovai kreipiasi tiesiogiai į ministerijos vadovybę, tokie kreipimaisi ne vėliau kaip per 1 darbo dieną perduodami Strateginių sprendimų paramos ir tarptautinio bendradarbiavimo grupei.<text:s/></text:span></text:p>
      <text:p text:style-name="P92"><text:span text:style-name="T93">Užsienio valstybių oficialių asmenų, tarptautinių institucijų ir organizacijų atstovų susitikimų su ministerijos vadovybe logistika rūpinasi už veiklos organizavimą atsakingas ministerijos administracijos padalinys</text:span><text:span text:style-name="T94">.“</text:span></text:p>
      <text:p text:style-name="P95"><text:span text:style-name="T96">10</text:span><text:span text:style-name="T97">.</text:span><text:span text:style-name="T98"><text:tab/>Pakeičiu 59 punktą ir jį išdėstau taip:</text:span></text:p>
      <text:p text:style-name="P99"><text:span text:style-name="T100">„</text:span><text:span text:style-name="T101">59</text:span><text:span text:style-name="T102">. Informaciją užsienio valstybių oficialių asmenų, tarptautinių institucijų ir organizacijų atstovų susitikimams su ministerijos vadovybe rengia Strateginių sprendimų paramos ir tarptautinio bendradarbiavimo grupė kartu su kitais ministerijos padaliniais pagal jų veiklos sritis. Likus ne mažiau kaip 3 darbo dienoms iki susitikimo, Strateginių sprendimų paramos ir tarptautinio bendradarbiavimo grupė jo darbotvarkę ir kitą su juo susijusią informaciją pateikia atitinkamai ministrui, viceministrams, ministerijos kancleriui, jeigu ministras nenustato kitaip.“</text:span></text:p>
      <text:p text:style-name="P103"><text:span text:style-name="T104">11</text:span><text:span text:style-name="T105">.</text:span><text:span text:style-name="T106"><text:tab/>Pakeičiu 61 punktą ir jį išdėstau taip:</text:span></text:p>
      <text:p text:style-name="P107"><text:span text:style-name="T108">„</text:span><text:span text:style-name="T109">61</text:span><text:span text:style-name="T110">. Ministerijos padaliniai organizuojamų tarptautinių renginių programas suderina su Strateginių sprendimų paramos ir tarptautinio bendradarbiavimo grupe, apie jų organizuojamus tarptautinius renginius Lietuvoje informuoja už personalo valdymą atsakingą ministerijos administracijos padalinį, kuris apibendrina informaciją (parengia ministerijos organizuojamų tarptautinių renginių suvestinę), ją teikia ministerijos vadovybei ir ministerijos padaliniams.“</text:span></text:p>
      <text:p text:style-name="P111"><text:span text:style-name="T112">12</text:span><text:span text:style-name="T113">.</text:span><text:span text:style-name="T114"><text:tab/>Pakeičiu 70 punktą ir jį išdėstau taip:</text:span></text:p>
      <text:p text:style-name="P115"><text:span text:style-name="T116">„</text:span><text:span text:style-name="T117">70</text:span><text:span text:style-name="T118">. Ministerijos vadovybės, ministerijos darbuotojų komandiruotės į užsienį organizuojamos ministro nustatyta tvarka. Ministerijos padalinių vadovai turi užtikrinti, kad jų vadovaujamų padalinių darbuotojams duoti pavedimai jų komandiruočių metu būtų perduoti vykdyti kitiems tų padalinių darbuotojams.“</text:span></text:p>
      <text:p text:style-name="P119"/>
      <text:p text:style-name="P120"/>
      <text:p text:style-name="P121"/>
      <text:p text:style-name="P122">Socialinės apsaugos ir darbo ministras<text:tab/>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2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03T06:25:00Z</meta:creation-date>
    <dc:date>2020-07-03T06:25:00Z</dc:date>
    <meta:print-date>2018-02-15T07:41:00Z</meta:print-date>
    <meta:template xlink:href="Normal.dotm" xlink:type="simple"/>
    <meta:editing-cycles>2</meta:editing-cycles>
    <meta:editing-duration>PT0S</meta:editing-duration>
    <meta:user-defined meta:name="_NewReviewCycle"/>
    <meta:user-defined meta:name="_EmailSubject">Dėl darbo reglamento </meta:user-defined>
    <meta:user-defined meta:name="_AuthorEmail">Nerijus.Kisielius@socmin.lt</meta:user-defined>
    <meta:user-defined meta:name="_AuthorEmailDisplayName">Nėrijus Kisielius</meta:user-defined>
    <meta:user-defined meta:name="_ReviewingToolsShownOnce"/>
    <meta:document-statistic meta:page-count="2" meta:paragraph-count="50" meta:word-count="724" meta:character-count="5740" meta:row-count="144" meta:non-whitespace-character-count="5066"/>
  </office:meta>
</office:document-meta>
</file>