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BIUDŽETINIŲ ĮSTAIGŲ ĮSTATYMO NR. I-1113 III SKYRIAUS PAVADINIMO, 11, 13 IR 14 STRAIPSNIŲ PAKEITIMO ĮSTATYMO NR. XIII-3310 5 STRAIPSNIO PAKEITIMO<text:s/></text:p>
      <text:p text:style-name="P16"><text:span text:style-name="T17">ĮSTATYMAS</text:span>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843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5 straipsnio pakeitimas</text:span></text:p>
        <text:p text:style-name="P34"><text:span text:style-name="T35">Pakeisti 5 straipsnį ir jį išdėstyti taip:</text:span></text:p>
        <text:p text:style-name="P36"><text:span text:style-name="T37">„</text:span><text:span text:style-name="T38">5</text:span><text:span text:style-name="T39"><text:s/>straipsnis.<text:s/></text:span><text:span text:style-name="T40">Įstatymo<text:s/></text:span><text:span text:style-name="T41">įsigaliojimas ir taikymas</text:span></text:p>
        <text:p text:style-name="P42"><text:span text:style-name="T43">1</text:span><text:span text:style-name="T44">. Šis įstatymas įsigalioja 2023 m. sausio 1 d.</text:span></text:p>
        <text:p text:style-name="P45"><text:span text:style-name="T46">2</text:span><text:span text:style-name="T47">. Šis įstatymas taikomas rengiant 2023 m. sausio 1 d. prasidedančių ir vėlesnių ataskaitinių laikotarpių ataskaitų rinkinius. Rengiamiems ataskaitinių laikotarpių iki 2023 m</text:span><text:span text:style-name="T48">etų ataskaitų rinkiniams taikomos iki šio įstatymo įsigaliojimo galiojusios Lietuvos Respublikos biudžetinių įstaigų įstatymo nuostatos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41:00Z</meta:creation-date>
    <dc:date>2021-12-30T13:41:00Z</dc:date>
    <meta:print-date>2021-12-23T14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40" meta:row-count="16" meta:non-whitespace-character-count="738"/>
  </office:meta>
</office:document-meta>
</file>