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3 punktą ir jį išdėstyti taip:</text:span></text:p>
        <text:p text:style-name="P38">„3) įstatymuose nustatyto dydžio ir nustatytais atvejais mokamų išmokų už buto nuomą, elektros,<text:s/>šiluminę energiją, karštą ir šaltą vandenį, komunalines ir ryšių paslaugas, asmeninio transporto naudojimą, darbuotojų maitinimą ir išmokų, skirtų darbuotojų, kurių darbas atliekamas kelionėje, susijęs su važiavimu, išlaidoms kompensuoti;“.</text:p>
        <text:p text:style-name="P39"/>
        <text:p text:style-name="P40"><text:span text:style-name="T41">2</text:span><text:span text:style-name="T42"><text:s/>st</text:span><text:span text:style-name="T43">raipsnis.<text:s/></text:span><text:span text:style-name="T44">Įstatymo įsigaliojimas<text:s/></text:span></text:p>
        <text:p text:style-name="P45"><text:span text:style-name="T46">Šis įstatymas įsigalioja 2023 m. birželio 1 d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6:55:00Z</meta:creation-date>
    <dc:date>2022-07-11T06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06" meta:row-count="12" meta:non-whitespace-character-count="709"/>
  </office:meta>
</office:document-meta>
</file>