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justify" fo:line-height="150%" fo:text-indent="0.534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34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LIETUVOS RESPUBLIKOS VIDAUS REIKALŲ MINISTRO 2009 M. GEGUŽĖS 29 D. ĮSAKYMO NR. 1V-235 „DĖL 2007–2013 M. ŽMOGIŠKŲJŲ IŠTEKLIŲ PLĖTROS VEIKSMŲ PROGRAMOS 4 PRIORITETO „ADMINISTRACINIŲ GEBĖJIMŲ STIPRINIMAS IR VIEŠOJO ADMINISTRAVIMO EFEKTYVUMO DIDINIMAS“ ĮGYVENDINIMO PRIEMONĖS VP1-4.1-VRM-06-V „VIEŠOJO IR PRIVATAUS SEKTORIŲ PARTNERYSTĖ“ PROJEKTŲ FINANSAVIMO SĄLYGŲ APRAŠO PATVIRTINIMO“ PAKEITIMO<text:s/></text:p>
      <text:p text:style-name="P14"/>
      <text:p text:style-name="P15">2015 m. birželio 11 d. Nr.1V-478</text:p>
      <text:p text:style-name="P16">Vilnius<text:s/></text:p>
      <text:p text:style-name="P17"/>
      <text:p text:style-name="P18"/>
      <text:p text:style-name="P19"><text:span text:style-name="T20">P a k e i č i u <text:s/>2007–2013 m. Žmogiškųjų išteklių plėtros veiksmų programos 4 prioriteto „Administracinių gebėjimų stiprinimas ir viešojo administravimo efektyvumo didinimas“ VP1-4.1-VRM-06-V priemonės „Viešojo ir privataus sektorių partnerystė“ projektų finansavimo sąlygų aprašo, patvirtinto Lietuvos Respublikos vidaus reikalų ministro 2009  m. gegužės 29 d. įsakymu Nr. 1V-235 „Dėl 2007–2013 m. Žmogiškųjų išteklių plėtros veiksmų programos 4 prioriteto „Administracinių gebėjimų stiprinimas ir viešojo administravimo efektyvumo didinimas“ VP1-4.1-VRM-06-V priemonės „Viešojo ir privataus sektorių partnerystė“ projektų finansavimo sąlygų aprašo patvirtinimo“, 11 punktą ir jį išdėstau taip:</text:span></text:p>
      <text:p text:style-name="P21"><text:span text:style-name="T22">„</text:span><text:span text:style-name="T23">11</text:span><text:span text:style-name="T24">. Maksimali projekto įgyvendinimo trukmė – 60 mėnesių nuo projekto finansavimo ir administravimo sutarties pasirašymo dienos, tačiau, jeigu įgyvendinant projektą atsirado svarbių priežasčių, kurių projekto vykdytojas negalėjo numatyti paraiškos pateikimo ir vertinimo metu, projekto vykdymo laikotarpis gali būti pratęstas projekto finansavimo ir administravimo sutartyje nustatyta tvarka, bet ne ilgiau kaip iki 2015 m. spalio 16 d.“</text:span></text:p>
      <text:p text:style-name="Normal"/>
      <text:p text:style-name="Normal"/>
      <text:p text:style-name="Normal"/>
      <text:p text:style-name="P25">Vidaus reikalų ministras<text:tab/><text:tab/><text:tab/><text:s text:c="8"/><text:tab/><text:tab/>Saulius Skverneli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 User</dc:creator>
    <meta:creation-date>2015-06-11T12:06:00Z</meta:creation-date>
    <dc:date>2015-06-11T12:06:00Z</dc:date>
    <meta:template xlink:href="Normal" xlink:type="simple"/>
    <meta:editing-cycles>2</meta:editing-cycles>
    <meta:editing-duration>PT0S</meta:editing-duration>
    <meta:document-statistic meta:page-count="1" meta:paragraph-count="9" meta:word-count="214" meta:character-count="1715" meta:row-count="47" meta:non-whitespace-character-count="1510"/>
  </office:meta>
</office:document-meta>
</file>