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margin-left="2.7562in" fo:text-indent="-2.2638in">
        <style:tab-stops>
          <style:tab-stop style:type="left" style:position="0.1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2.7562in">
        <style:tab-stops/>
      </style:paragraph-properties>
      <style:text-properties style:font-size-complex="12pt" style:language-asian="lt" style:country-asian="LT"/>
    </style:style>
    <style:style style:name="P92"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93" style:parent-style-name="Normal" style:family="paragraph">
      <style:paragraph-properties fo:text-align="justify" fo:margin-left="2.7562in" fo:text-indent="-2.2638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margin-left="2.7562in" fo:text-indent="-2.263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2.7562in">
        <style:tab-stops/>
      </style:paragraph-properties>
      <style:text-properties style:font-size-complex="12pt"/>
    </style:style>
    <style:style style:name="P106" style:parent-style-name="Normal" style:family="paragraph">
      <style:paragraph-properties fo:text-align="justify" fo:margin-left="2.756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2.7562in" fo:text-indent="-2.2638in">
        <style:tab-stops/>
      </style:paragraph-properties>
      <style:text-properties style:font-size-complex="12pt" style:language-asian="lt" style:country-asian="LT"/>
    </style:style>
    <style:style style:name="P112" style:parent-style-name="Normal" style:family="paragraph">
      <style:paragraph-properties fo:text-align="justify" fo:margin-left="2.7562in" fo:text-indent="-1.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2.7562in" fo:text-indent="-2.2638in">
        <style:tab-stops/>
      </style:paragraph-properties>
      <style:text-properties style:font-size-complex="12pt"/>
    </style:style>
    <style:style style:name="P116" style:parent-style-name="Normal" style:family="paragraph">
      <style:paragraph-properties fo:text-align="justify" fo:margin-left="2.7562in" fo:text-indent="-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margin-left="2.7562in" fo:text-indent="-2.2638in">
        <style:tab-stops>
          <style:tab-stop style:type="left" style:position="0.098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166" style:parent-style-name="Normal" style:family="paragraph">
      <style:paragraph-properties fo:text-align="justify" fo:margin-left="2.7562in" fo:text-indent="-2.2638in">
        <style:tab-stops/>
      </style:paragraph-properties>
      <style:text-properties style:font-size-complex="12pt"/>
    </style:style>
    <style:style style:name="P167" style:parent-style-name="Normal" style:family="paragraph">
      <style:paragraph-properties fo:text-align="justify" fo:margin-left="2.7562in" fo:text-indent="-2.2638in">
        <style:tab-stops/>
      </style:paragraph-properties>
      <style:text-properties style:font-size-complex="12pt"/>
    </style:style>
    <style:style style:name="P168" style:parent-style-name="Normal" style:family="paragraph">
      <style:paragraph-properties fo:text-align="justify" fo:margin-left="2.7562in" fo:text-indent="-2.2638in">
        <style:tab-stops/>
      </style:paragraph-properties>
      <style:text-properties style:font-size-complex="12pt"/>
    </style:style>
    <style:style style:name="P169" style:parent-style-name="Normal" style:family="paragraph">
      <style:paragraph-properties fo:text-align="justify" fo:margin-left="2.7562in" fo:text-indent="-2.263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2.7562in" fo:text-indent="-2.2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margin-left="2.7562in" fo:text-indent="-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219" style:parent-style-name="Normal" style:family="paragraph">
      <style:paragraph-properties fo:margin-left="3.15in">
        <style:tab-stops/>
      </style:paragraph-properties>
      <style:text-properties style:font-size-complex="12pt" style:language-asian="lt" style:country-asian="LT"/>
    </style:style>
    <style:style style:name="P220" style:parent-style-name="Normal" style:family="paragraph">
      <style:paragraph-properties fo:margin-left="3.15in">
        <style:tab-stops/>
      </style:paragraph-properties>
      <style:text-properties style:font-size-complex="12pt" style:language-asian="lt" style:country-asian="LT"/>
    </style:style>
    <style:style style:name="P221" style:parent-style-name="Normal" style:family="paragraph">
      <style:paragraph-properties fo:margin-left="3.15in">
        <style:tab-stops/>
      </style:paragraph-properties>
      <style:text-properties style:font-size-complex="12pt" style:language-asian="lt" style:country-asian="LT"/>
    </style:style>
    <style:style style:name="P222" style:parent-style-name="Normal" style:family="paragraph">
      <style:paragraph-properties fo:margin-left="3.15in">
        <style:tab-stops/>
      </style:paragraph-properties>
      <style:text-properties style:font-size-complex="12pt" style:language-asian="lt" style:country-asian="LT"/>
    </style:style>
    <style:style style:name="P223" style:parent-style-name="Normal" style:family="paragraph">
      <style:paragraph-properties fo:margin-left="3.15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Unicode M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fo:text-indent="0.3937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3937in"/>
      <style:text-properties fo:font-weight="bold" style:font-weight-asian="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375in"/>
        </style:tab-stops>
      </style:paragraph-properties>
    </style:style>
    <style:style style:name="P573" style:parent-style-name="Normal" style:family="paragraph">
      <style:paragraph-properties fo:text-align="center" fo:text-indent="0.3937in">
        <style:tab-stops>
          <style:tab-stop style:type="left" style:position="0.37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3937in">
        <style:tab-stops>
          <style:tab-stop style:type="left" style:position="0.37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3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1" style:parent-style-name="Normal" style:family="paragraph">
      <style:paragraph-properties fo:text-align="justify" fo:margin-left="3.7409in">
        <style:tab-stops/>
      </style:paragraph-properties>
      <style:text-properties style:language-asian="lt" style:country-asian="LT"/>
    </style:style>
    <style:style style:name="P62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623" style:parent-style-name="Normal" style:family="paragraph">
      <style:paragraph-properties fo:margin-left="3.7409in">
        <style:tab-stops/>
      </style:paragraph-properties>
      <style:text-properties style:font-size-complex="12pt" style:language-asian="lt" style:country-asian="LT"/>
    </style:style>
    <style:style style:name="P624" style:parent-style-name="Normal" style:family="paragraph">
      <style:paragraph-properties fo:margin-left="3.7409in">
        <style:tab-stops/>
      </style:paragraph-properties>
      <style:text-properties style:font-size-complex="12pt" style:language-asian="lt" style:country-asian="LT"/>
    </style:style>
    <style:style style:name="P6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text-indent="0.375in">
        <style:tab-stops>
          <style:tab-stop style:type="left" style:position="0.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7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75in">
        <style:tab-stops>
          <style:tab-stop style:type="left" style:position="0.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75in">
        <style:tab-stops>
          <style:tab-stop style:type="left" style:position="0.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75in">
        <style:tab-stops>
          <style:tab-stop style:type="left" style:position="0.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75in">
        <style:tab-stops>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fo:font-size="10pt" style:font-size-asian="10pt" style:font-size-complex="12pt" style:language-asian="lt" style:country-asian="LT"/>
    </style:style>
    <style:style style:name="P697" style:parent-style-name="Normal" style:family="paragraph">
      <style:paragraph-properties fo:text-align="justify" fo:text-indent="0.3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3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75in"/>
    </style:style>
    <style:style style:name="T748" style:parent-style-name="DefaultParagraphFont" style:family="text">
      <style:text-properties fo:background-color="#FFFFFF" style:language-asian="lt" style:country-asian="LT"/>
    </style:style>
    <style:style style:name="T749" style:parent-style-name="DefaultParagraphFont" style:family="text">
      <style:text-properties fo:background-color="#FFFFFF" style:language-asian="lt" style:country-asian="LT"/>
    </style:style>
    <style:style style:name="T750" style:parent-style-name="DefaultParagraphFont" style:family="text">
      <style:text-properties fo:font-weight="bold" style:font-weight-asian="bold" fo:background-color="#FFFFFF" style:language-asian="lt" style:country-asian="LT"/>
    </style:style>
    <style:style style:name="T751" style:parent-style-name="DefaultParagraphFont" style:family="text">
      <style:text-properties fo:background-color="#FFFFFF" style:language-asian="lt" style:country-asian="LT"/>
    </style:style>
    <style:style style:name="P752" style:parent-style-name="Normal" style:family="paragraph">
      <style:paragraph-properties fo:text-align="justify" fo:text-indent="0.3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75in">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75in">
        <style:tab-stops>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75in">
        <style:tab-stops>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7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75in">
        <style:tab-stops>
          <style:tab-stop style:type="left" style:position="0.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75in">
        <style:tab-stops>
          <style:tab-stop style:type="left" style:position="0.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75in">
        <style:tab-stops>
          <style:tab-stop style:type="left" style:position="0.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75in">
        <style:tab-stops>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75in">
        <style:tab-stops>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75in">
        <style:tab-stops>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75in">
        <style:tab-stops>
          <style:tab-stop style:type="left" style:position="0.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75in">
        <style:tab-stops>
          <style:tab-stop style:type="left" style:position="0.6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75in">
        <style:tab-stops>
          <style:tab-stop style:type="left" style:position="0.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75in">
        <style:tab-stops>
          <style:tab-stop style:type="left" style:position="0.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75in">
        <style:tab-stops>
          <style:tab-stop style:type="left" style:position="0.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75in">
        <style:tab-stops>
          <style:tab-stop style:type="left" style:position="0.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75in">
        <style:tab-stops>
          <style:tab-stop style:type="left" style:position="0.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75in">
        <style:tab-stops>
          <style:tab-stop style:type="left" style:position="0.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75in">
        <style:tab-stops>
          <style:tab-stop style:type="left" style:position="0.6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75in">
        <style:tab-stops>
          <style:tab-stop style:type="left" style:position="0.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75in">
        <style:tab-stops>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75in">
        <style:tab-stops>
          <style:tab-stop style:type="left" style:position="0.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75in">
        <style:tab-stops>
          <style:tab-stop style:type="left" style:position="0.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75in">
        <style:tab-stops>
          <style:tab-stop style:type="left" style:position="0.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75in">
        <style:tab-stops>
          <style:tab-stop style:type="left" style:position="0.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75in">
        <style:tab-stops>
          <style:tab-stop style:type="left" style:position="0.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75in">
        <style:tab-stops>
          <style:tab-stop style:type="left" style:position="0.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75in">
        <style:tab-stops>
          <style:tab-stop style:type="left" style:position="0.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75in">
        <style:tab-stops>
          <style:tab-stop style:type="left" style:position="0.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75in">
        <style:tab-stops>
          <style:tab-stop style:type="left" style:position="0.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7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75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75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75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798in">
        <style:tab-stops>
          <style:tab-stop style:type="left" style:position="0.8861in"/>
        </style:tab-stops>
      </style:paragraph-properties>
    </style:style>
    <style:style style:name="P869" style:parent-style-name="Normal" style:family="paragraph">
      <style:paragraph-properties fo:text-align="center" fo:text-indent="0.3798in">
        <style:tab-stops>
          <style:tab-stop style:type="left" style:position="0.625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text-indent="0.3798in">
        <style:tab-stops>
          <style:tab-stop style:type="left" style:position="0.625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left" style:position="0.7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7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881" style:parent-style-name="Normal" style:family="paragraph">
      <style:paragraph-properties fo:text-align="justify" fo:text-indent="0.375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8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8000" style:font-size-complex="12pt" style:language-asian="lt" style:country-asian="LT"/>
    </style:style>
    <style:style style:name="P892" style:parent-style-name="Normal" style:family="paragraph">
      <style:paragraph-properties fo:text-align="justify" fo:text-indent="0.37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75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7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75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75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75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7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75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7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75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7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75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75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75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75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75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74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74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7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7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FF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75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75in">
        <style:tab-stops>
          <style:tab-stop style:type="left" style:position="0.8861in"/>
        </style:tab-stops>
      </style:paragraph-properties>
    </style:style>
    <style:style style:name="P962" style:parent-style-name="Normal" style:family="paragraph">
      <style:paragraph-properties fo:text-align="center">
        <style:tab-stops>
          <style:tab-stop style:type="left" style:position="0.75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ab-stops>
          <style:tab-stop style:type="left" style:position="0.7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968" style:parent-style-name="Normal" style:family="paragraph">
      <style:paragraph-properties fo:text-align="justify" fo:text-indent="0.374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743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75in">
        <style:tab-stops>
          <style:tab-stop style:type="left" style:position="0.6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75in">
        <style:tab-stops>
          <style:tab-stop style:type="left" style:position="0.6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75in">
        <style:tab-stops>
          <style:tab-stop style:type="left" style:position="0.62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75in">
        <style:tab-stops>
          <style:tab-stop style:type="left" style:position="0.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75in">
        <style:tab-stops>
          <style:tab-stop style:type="left" style:position="0.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75in">
        <style:tab-stops>
          <style:tab-stop style:type="left" style:position="0.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75in">
        <style:tab-stops>
          <style:tab-stop style:type="left" style:position="0.6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75in">
        <style:tab-stops>
          <style:tab-stop style:type="left" style:position="0.6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75in">
        <style:tab-stops>
          <style:tab-stop style:type="left" style:position="0.6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75in">
        <style:tab-stops>
          <style:tab-stop style:type="left" style:position="0.6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75in">
        <style:tab-stops>
          <style:tab-stop style:type="left" style:position="0.6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75in">
        <style:tab-stops>
          <style:tab-stop style:type="left" style:position="0.6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75in">
        <style:tab-stops>
          <style:tab-stop style:type="left" style:position="0.62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75in">
        <style:tab-stops>
          <style:tab-stop style:type="left" style:position="0.62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75in">
        <style:tab-stops>
          <style:tab-stop style:type="left" style:position="0.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75in">
        <style:tab-stops>
          <style:tab-stop style:type="left" style:position="0.6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75in">
        <style:tab-stops>
          <style:tab-stop style:type="left" style:position="0.62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75in">
        <style:tab-stops>
          <style:tab-stop style:type="left" style:position="0.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75in">
        <style:tab-stops>
          <style:tab-stop style:type="left" style:position="0.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75in">
        <style:tab-stops>
          <style:tab-stop style:type="left" style:position="0.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75in">
        <style:tab-stops>
          <style:tab-stop style:type="left" style:position="0.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75in">
        <style:tab-stops>
          <style:tab-stop style:type="left" style:position="0.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75in">
        <style:tab-stops>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75in">
        <style:tab-stops>
          <style:tab-stop style:type="left" style:position="0.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75in">
        <style:tab-stops>
          <style:tab-stop style:type="left" style:position="0.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75in">
        <style:tab-stops>
          <style:tab-stop style:type="left" style:position="0.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75in">
        <style:tab-stops>
          <style:tab-stop style:type="left" style:position="0.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75in">
        <style:tab-stops>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75in"/>
    </style:style>
    <style:style style:name="P1099" style:parent-style-name="Normal" style:family="paragraph">
      <style:paragraph-properties fo:text-align="center">
        <style:tab-stops>
          <style:tab-stop style:type="left" style:position="0.7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ab-stops>
          <style:tab-stop style:type="left" style:position="0.7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375in"/>
      <style:text-properties style:font-size-complex="12pt" style:language-asian="lt" style:country-asian="LT"/>
    </style:style>
    <style:style style:name="P1105" style:parent-style-name="Normal" style:family="paragraph">
      <style:paragraph-properties fo:text-align="justify" fo:text-indent="0.375in">
        <style:tab-stops>
          <style:tab-stop style:type="left" style:position="0.3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74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374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374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3743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374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74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374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374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text-indent="0.374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374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74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74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74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style:font-style-complex="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75in">
        <style:tab-stops>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213" style:parent-style-name="Normal" style:family="paragraph">
      <style:paragraph-properties fo:text-align="justify" fo:text-indent="0.375in">
        <style:tab-stops>
          <style:tab-stop style:type="left" style:position="0.75in"/>
        </style:tab-stops>
      </style:paragraph-properties>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75in">
        <style:tab-stops>
          <style:tab-stop style:type="left" style:position="0.75in"/>
        </style:tab-stops>
      </style:paragraph-properties>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75in"/>
    </style:style>
    <style:style style:name="P1260" style:parent-style-name="Normal" style:family="paragraph">
      <style:paragraph-properties fo:text-align="center" fo:text-indent="0.3743in">
        <style:tab-stops>
          <style:tab-stop style:type="left" style:position="0.62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fo:text-indent="0.3743in">
        <style:tab-stops>
          <style:tab-stop style:type="left" style:position="0.62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375in"/>
      <style:text-properties style:font-size-complex="12pt" style:language-asian="lt" style:country-asian="LT"/>
    </style:style>
    <style:style style:name="P1266" style:parent-style-name="Normal" style:family="paragraph">
      <style:paragraph-properties fo:text-align="center">
        <style:tab-stops>
          <style:tab-stop style:type="left" style:position="0.75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tab-stops>
          <style:tab-stop style:type="left" style:position="0.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375in"/>
      <style:text-properties style:font-size-complex="12pt" style:language-asian="lt" style:country-asian="LT"/>
    </style:style>
    <style:style style:name="P1272" style:parent-style-name="Normal" style:family="paragraph">
      <style:paragraph-properties fo:text-align="justify" fo:text-indent="0.3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TimesLT"/>
    </style:style>
    <style:style style:name="T1282" style:parent-style-name="DefaultParagraphFont" style:family="text">
      <style:text-properties style:font-size-complex="12pt"/>
    </style:style>
    <style:style style:name="T1283" style:parent-style-name="DefaultParagraphFont" style:family="text">
      <style:text-properties style:font-name="Times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75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75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75in">
        <style:tab-stops>
          <style:tab-stop style:type="left" style:position="0.6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75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75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75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75in"/>
    </style:style>
    <style:style style:name="P1314" style:parent-style-name="Normal" style:family="paragraph">
      <style:paragraph-properties fo:text-align="center">
        <style:tab-stops>
          <style:tab-stop style:type="left" style:position="0.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0.7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375in"/>
      <style:text-properties style:font-size-complex="12pt" style:language-asian="lt" style:country-asian="LT"/>
    </style:style>
    <style:style style:name="P1320" style:parent-style-name="Normal" style:family="paragraph">
      <style:paragraph-properties fo:text-align="justify" fo:text-indent="0.37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75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75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75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7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75in">
        <style:tab-stops>
          <style:tab-stop style:type="left" style:position="0.3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75in">
        <style:tab-stops>
          <style:tab-stop style:type="left" style:position="0.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75in">
        <style:tab-stops>
          <style:tab-stop style:type="left" style:position="0.3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75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75in">
        <style:tab-stops>
          <style:tab-stop style:type="left" style:position="0.3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language-asian="lt" style:country-asian="LT"/>
    </style:style>
    <style:style style:name="P1397" style:parent-style-name="Normal" style:family="paragraph">
      <style:paragraph-properties fo:text-align="justify" fo:text-indent="0.375in">
        <style:tab-stops>
          <style:tab-stop style:type="left" style:position="0.375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75in"/>
    </style:style>
    <style:style style:name="P1402" style:parent-style-name="Normal" style:family="paragraph">
      <style:paragraph-properties fo:text-align="center">
        <style:tab-stops>
          <style:tab-stop style:type="left" style:position="0.75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ab-stops>
          <style:tab-stop style:type="left" style:position="0.7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text-indent="0.375in"/>
      <style:text-properties style:font-size-complex="12pt" style:language-asian="lt" style:country-asian="LT"/>
    </style:style>
    <style:style style:name="P1408" style:parent-style-name="Normal" style:family="paragraph">
      <style:paragraph-properties fo:text-align="justify" fo:text-indent="0.375in">
        <style:tab-stops>
          <style:tab-stop style:type="left" style:position="0.3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75in">
        <style:tab-stops>
          <style:tab-stop style:type="left" style:position="0.3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75in">
        <style:tab-stops>
          <style:tab-stop style:type="left" style:position="0.3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75in">
        <style:tab-stops>
          <style:tab-stop style:type="left" style:position="0.3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75in">
        <style:tab-stops>
          <style:tab-stop style:type="left" style:position="0.375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75in">
        <style:tab-stops>
          <style:tab-stop style:type="left" style:position="0.3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75in">
        <style:tab-stops>
          <style:tab-stop style:type="left" style:position="0.3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justify" fo:text-indent="0.3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7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7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75in">
        <style:tab-stops>
          <style:tab-stop style:type="left" style:position="0.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75in">
        <style:tab-stops>
          <style:tab-stop style:type="left" style:position="0.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indent="0.375in"/>
      <style:text-properties style:font-size-complex="12pt" style:language-asian="lt" style:country-asian="LT"/>
    </style:style>
    <style:style style:name="P1550" style:parent-style-name="Normal" style:family="paragraph">
      <style:paragraph-properties fo:text-indent="0.3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743in">
        <style:tab-stops>
          <style:tab-stop style:type="left" style:position="0.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75in"/>
      <style:text-properties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language-asian="lt" style:country-asian="LT"/>
    </style:style>
    <style:style style:name="P1574" style:parent-style-name="Normal" style:master-page-name="MPF3"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1582"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1583" style:parent-style-name="Normal" style:family="paragraph">
      <style:paragraph-properties fo:text-align="center"/>
      <style:text-propertie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tyle="italic" style:font-style-asian="italic" style:font-size-complex="12pt" style:language-asian="lt" style:country-asian="LT"/>
    </style:style>
    <style:style style:name="TableColumn1588" style:family="table-column">
      <style:table-column-properties style:column-width="1.1215in"/>
    </style:style>
    <style:style style:name="TableColumn1589" style:family="table-column">
      <style:table-column-properties style:column-width="1.1076in"/>
    </style:style>
    <style:style style:name="TableColumn1590" style:family="table-column">
      <style:table-column-properties style:column-width="1.1208in"/>
    </style:style>
    <style:style style:name="TableColumn1591" style:family="table-column">
      <style:table-column-properties style:column-width="1.1069in"/>
    </style:style>
    <style:style style:name="TableColumn1592" style:family="table-column">
      <style:table-column-properties style:column-width="1.1215in"/>
    </style:style>
    <style:style style:name="TableColumn1593" style:family="table-column">
      <style:table-column-properties style:column-width="1.1076in"/>
    </style:style>
    <style:style style:name="Table1587" style:family="table">
      <style:table-properties style:width="6.6861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style>
    <style:style style:name="TableCell16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TableCell16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1995" style:parent-style-name="Normal" style:family="paragraph">
      <style:paragraph-properties fo:text-align="justify" fo:margin-left="3.7409in">
        <style:tab-stops/>
      </style:paragraph-properties>
      <style:text-properties style:font-size-complex="12pt" style:language-asian="lt" style:country-asian="LT"/>
    </style:style>
    <style:style style:name="P1996" style:parent-style-name="Normal" style:family="paragraph">
      <style:paragraph-properties fo:text-align="justify" fo:margin-left="3.7409in">
        <style:tab-stops/>
      </style:paragraph-properties>
      <style:text-properties style:font-size-complex="12pt" style:language-asian="lt" style:country-asian="LT"/>
    </style:style>
    <style:style style:name="P1997" style:parent-style-name="Normal" style:family="paragraph">
      <style:paragraph-properties fo:text-align="justify" fo:margin-left="3.7409in">
        <style:tab-stops/>
      </style:paragraph-properties>
      <style:text-properties style:font-size-complex="12pt" style:language-asian="lt" style:country-asian="LT"/>
    </style:style>
    <style:style style:name="P1998" style:parent-style-name="Normal" style:family="paragraph">
      <style:paragraph-properties fo:text-align="justify" fo:margin-left="3.7409in">
        <style:tab-stops/>
      </style:paragraph-properties>
      <style:text-properties style:font-size-complex="12pt" style:language-asian="lt" style:country-asian="LT"/>
    </style:style>
    <style:style style:name="P1999" style:parent-style-name="Normal" style:family="paragraph">
      <style:paragraph-properties fo:text-align="justify" fo:text-indent="0.3937in"/>
      <style:text-properties style:font-size-complex="12pt" style:language-asian="lt" style:country-asian="LT"/>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3937in"/>
      <style:text-properties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text-indent="0.3937in"/>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P2059" style:parent-style-name="Normal" style:family="paragraph">
      <style:paragraph-properties fo:text-align="center" fo:text-indent="0.3937in"/>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fo:text-indent="0.3937in"/>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P2078" style:parent-style-name="Normal" style:family="paragraph">
      <style:paragraph-properties fo:text-align="center" fo:text-indent="0.3937in"/>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fo:text-indent="0.3937in"/>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indent="0.3937in"/>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indent="0.3937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indent="0.3937in"/>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style:font-size-complex="12pt" style:language-asian="lt" style:country-asian="LT"/>
    </style:style>
    <style:style style:name="T2219" style:parent-style-name="DefaultParagraphFont" style:family="text">
      <style:text-properties fo:font-weight="bold" style:font-weight-asian="bold" fo:text-transform="uppercase"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style:font-size-complex="12pt" style:language-asian="lt" style:country-asian="LT"/>
    </style:style>
    <style:style style:name="P2222" style:parent-style-name="Normal" style:family="paragraph">
      <style:paragraph-properties fo:text-align="justify" fo:text-indent="0.3937in"/>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justify" fo:text-indent="0.3937in"/>
    </style:style>
    <style:style style:name="T2228" style:parent-style-name="DefaultParagraphFont" style:family="text">
      <style:text-properties style:text-position="-41.6% 1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fo:font-style="italic" style:font-style-asian="italic"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fo:font-style="italic" style:font-style-asian="italic"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text-indent="0.3937in"/>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master-page-name="MPF5" style:family="paragraph">
      <style:paragraph-properties fo:break-before="page" fo:text-align="justify" fo:margin-left="3.7409in" style:page-number="1">
        <style:tab-stops/>
      </style:paragraph-properties>
      <style:text-properties style:font-size-complex="12pt" style:language-asian="lt" style:country-asian="LT"/>
    </style:style>
    <style:style style:name="P2322" style:parent-style-name="Normal" style:family="paragraph">
      <style:paragraph-properties fo:text-align="justify" fo:margin-left="3.7409in">
        <style:tab-stops/>
      </style:paragraph-properties>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size-complex="12p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align="justify" fo:text-indent="0.375in">
        <style:tab-stops>
          <style:tab-stop style:type="left" style:position="0.62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75in">
        <style:tab-stops>
          <style:tab-stop style:type="left" style:position="0.62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7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7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7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7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7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FF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75in">
        <style:tab-stops>
          <style:tab-stop style:type="left" style:position="0.3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75in">
        <style:tab-stops>
          <style:tab-stop style:type="left" style:position="0.3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75in">
        <style:tab-stops>
          <style:tab-stop style:type="left" style:position="0.3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75in">
        <style:tab-stops>
          <style:tab-stop style:type="left" style:position="0.3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75in">
        <style:tab-stops>
          <style:tab-stop style:type="left" style:position="0.3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75in">
        <style:tab-stops>
          <style:tab-stop style:type="left" style:position="0.3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75in">
        <style:tab-stops>
          <style:tab-stop style:type="left" style:position="0.3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75in">
        <style:tab-stops>
          <style:tab-stop style:type="left" style:position="0.3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75in">
        <style:tab-stops>
          <style:tab-stop style:type="left" style:position="0.3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75in">
        <style:tab-stops>
          <style:tab-stop style:type="left" style:position="0.3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75in">
        <style:tab-stops>
          <style:tab-stop style:type="left" style:position="0.3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3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7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743in">
        <style:tab-stops>
          <style:tab-stop style:type="left" style:position="0.62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743in">
        <style:tab-stops>
          <style:tab-stop style:type="left" style:position="0.625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GRUODŽIO 7 D. ĮSAKYMO NR. 1K-417<text:s/></text:span><text:span text:style-name="T16">„DĖL SU LIETUVOS RESPUBLIKOS VYRIAUSYBĖS SKOLINIMOSI VALSTYBĖS VARDU IR SKOLINANTIS PRISIIMTŲ ĮSIPAREIGOJIMŲ BEI VALSTYBĖS PINIGINIŲ IŠTEKLIŲ VALDYMU SUSIJUSIŲ TEISĖS AKTŲ PATVIRTINIMO IR KOMISIJŲ SUDARYMO“ PAKEITIMO</text:span></text:p>
      <text:p text:style-name="P17"/>
      <text:p text:style-name="P18">2021 m. gruodžio 23 d. <text:s/>Nr. 1K-400</text:p>
      <text:p text:style-name="P19">Vilnius</text:p>
      <text:p text:style-name="P20"/>
      <text:p text:style-name="P21"><text:span text:style-name="T22">1</text:span><text:span text:style-name="T23">. P a k e i č i u Lietuvos Respublikos finansų ministro 2012 m. gruodžio 7 d. įsakymą Nr. 1K-417 „Dėl su Lietuvos Respublikos Vyriausybės skolinimosi valstybės vardu ir skolinantis prisiimtų įsipareigojimų bei valstybės piniginių išteklių valdymu susijusių teisės aktų patvirtinimo ir komisijų sudarymo“ ir jį išdėstau nauja redakcija (</text:span><text:span text:style-name="T24">Valstybės piniginių išteklių valdymo taisyklės,<text:s/></text:span><text:span text:style-name="T25">Lietuvos Respublikos Vyriausybės<text:s/></text:span><text:span text:style-name="T26">vertybinių popierių platinimo vidaus rinkoje paslaugų teikėjų ir tarpininkų</text:span><text:span text:style-name="T27"><text:s/>atrankos taisyklės,<text:s/></text:span><text:span text:style-name="T28">Lietuvos Respublikos komercinių europopierių programos dalyvių atrankos ir Lietuvos Respublikos Vyriausybės komercinių europopierių pasirašymo procedūrų aprašas,<text:s/></text:span><text:span text:style-name="T29">Reikalavimų Lietuvos Respublikos Vyriausybės vertybinių popierių aukciono dalyviams aprašas,<text:s/></text:span><text:span text:style-name="T30">Lietuvos Respublikos Vyriausybės taupymo lakštų išleidimo ir apyvartos organizavimo<text:s/></text:span><text:soft-page-break/><text:span text:style-name="T31">taisyklės ir<text:s/></text:span><text:span text:style-name="T32">Lietuvos Respublikos Vyriausybės taupymo lakštų emisijų sąlygų nustatymo metodika nauja redakcija nedėstomi):</text:span></text:p>
      <text:p text:style-name="P33"><text:span text:style-name="T34">„</text:span><text:span text:style-name="T35">LIETUVOS RESPUBLIKOS FINANSŲ MINISTRAS</text:span></text:p>
      <text:p text:style-name="P36"/>
      <text:p text:style-name="P37">ĮSAKYMAS</text:p>
      <text:p text:style-name="P38"><text:span text:style-name="T39">DĖL<text:s/></text:span><text:span text:style-name="T40">SU LIETUVOS RESPUBLIKOS VYRIAUSYBĖS SKOLINIMOSI VALSTYBĖS VARDU IR SKOLINANTIS PRISIIMTŲ ĮSIPAREIGOJIMŲ BEI VALSTYBĖS PINIGINIŲ IŠTEKLIŲ VALDYMU SUSIJUSIŲ TEISĖS AKTŲ PATVIRTINIMO IR KOMISIJŲ SUDARYMO</text:span></text:p>
      <text:p text:style-name="P41"/>
      <text:p text:style-name="P42"><text:span text:style-name="T43">Vadovaudamasi Lietuvos Respublikos valstybės iždo įstatymo 6 ir 7 straipsniais ir Lietuvos Respublikos Vyriausybė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44"><text:span text:style-name="T45">1</text:span><text:span text:style-name="T46">. T v i r t i n u pridedamus:</text:span></text:p>
      <text:p text:style-name="P47"><text:span text:style-name="T48">1.1</text:span><text:span text:style-name="T49">.<text:s/></text:span>Valstybės piniginių išteklių valdymo taisykles;</text:p>
      <text:p text:style-name="P50"><text:span text:style-name="T51">1.2</text:span><text:span text:style-name="T52">. Lietuvos Respublikos Vyriausybės<text:s/></text:span><text:span text:style-name="T53">vertybinių popierių platinimo vidaus rinkoje paslaugų teikėjų ir tarpininkų</text:span><text:span text:style-name="T54"><text:s/>atrankos taisykles;</text:span></text:p>
      <text:p text:style-name="P55"><text:span text:style-name="T56">1.3</text:span><text:span text:style-name="T57">. Pasiūlymų dėl Lietuvos Respublikos Vyriausybės vertybinių popierių, išleidžiamų užsienio rinkose, paskolų ir kitų įsipareigojamųjų skolos dokumentų vertinimo taisykles</text:span>;</text:p>
      <text:p text:style-name="P58"><text:span text:style-name="T59">1.4</text:span><text:span text:style-name="T60">.<text:s/></text:span>Lietuvos Respublikos komercinių europopierių programos dalyvių atrankos ir Lietuvos Respublikos Vyriausybės komercinių europopierių pasirašymo procedūrų aprašą;</text:p>
      <text:p text:style-name="P61">1.5.<text:span text:style-name="T62"><text:s/>Finansinių priemonių naudojimo taisykles</text:span><text:span text:style-name="T63">;</text:span><text:span text:style-name="T64"><text:s/></text:span></text:p>
      <text:p text:style-name="P65"><text:span text:style-name="T66">1.6</text:span><text:span text:style-name="T67">. Reikalavimų Lietuvos Respublikos Vyriausybės vertybinių popierių aukciono dalyviams aprašą;</text:span></text:p>
      <text:p text:style-name="P68"><text:span text:style-name="T69">1.7</text:span><text:span text:style-name="T70">.<text:s/></text:span><text:span text:style-name="T71">Lietuvos Respublikos Vyriausybės vertybinių popierių, platinamų aukciono būdu, didžiausio (mažiausio) pelningumo ribos ir (arba) emisijos sumos nustatymo taisykles</text:span><text:span text:style-name="T72">;</text:span></text:p>
      <text:p text:style-name="P73">1.8. Lietuvos Respublikos Vyriausybės taupymo lakštų išleidimo ir apyvartos organizavimo taisykles;</text:p>
      <text:p text:style-name="P74"><text:span text:style-name="T75">1.9</text:span><text:span text:style-name="T76">. Lietuvos Respublikos Vyriausybės taupymo lakštų emisijų sąlygų nustatymo metodiką;</text:span></text:p>
      <text:p text:style-name="P77">1.10.<text:s/><text:span text:style-name="T78">Paskolų ėmimo valstybės vardu iš valstybės ar savivaldybės kontroliuojamų įmonių ir (ar) užsienio šalių vyriausybių</text:span><text:span text:style-name="T79"><text:s/>ir Vyriausybės depozitinių įsipareigojimų sutarčių sudarymo<text:s/></text:span><text:span text:style-name="T80">tvarkos aprašą</text:span>.<text:span text:style-name="T81"><text:s/></text:span></text:p>
      <text:p text:style-name="P82"><text:span text:style-name="T83">2</text:span><text:span text:style-name="T84">. S u d a r a u Lietuvos Respublikos Vyriausybės skolinimosi valstybės vardu ir skolinantis prisiimtų įsipareigojimų bei valstybės piniginių išteklių valdymo komisiją (toliau – Komisija):</text:span></text:p>
      <text:p text:style-name="P85"/>
      <text:p text:style-name="P86"><text:span text:style-name="T87">Komisijos pirmininkas</text:span><text:span text:style-name="T88"><text:tab/>– finansų viceministras,</text:span><text:span text:style-name="T89"><text:s/>kuriam pagal veiklos sritį priskirtas Finansų ministerijos Valstybės iždo departamentas</text:span><text:span text:style-name="T90">;</text:span></text:p>
      <text:p text:style-name="P91"/>
      <text:p text:style-name="P92">Komisijos pirmininko<text:s/></text:p>
      <text:p text:style-name="P93"><text:span text:style-name="T94">pavaduotojas<text:s/></text:span><text:span text:style-name="T95"><text:tab/>– Finansų ministerijos Valstybės iždo departamento direktorius, jo laikinai nesant – kitas Finansų ministerijos<text:s/></text:span>Valstybės iždo departamento<text:span text:style-name="T96"><text:s/>valstybės tarnautojas, laikinai atliekantis direktoriaus funkcijas;</text:span></text:p>
      <text:p text:style-name="P97"/>
      <text:p text:style-name="P98"><text:span text:style-name="T99">Komisijos nariai</text:span><text:span text:style-name="T100"><text:tab/></text:span><text:span text:style-name="T101">–<text:s/></text:span><text:span text:style-name="T102">Finansų ministerijos<text:s/></text:span><text:span text:style-name="T103">Valstybės iždo departamento vyresnysis patarėjas,<text:s/></text:span><text:span text:style-name="T104">kuruojantis Finansų ministerijos Valstybės iždo departamento Skolinimosi ir pinigų valdymo skyriaus darbą;</text:span></text:p>
      <text:p text:style-name="P105"/>
      <text:p text:style-name="P106"><text:span text:style-name="T107">–<text:s/></text:span><text:span text:style-name="T108">Finansų ministerijos<text:s/></text:span><text:span text:style-name="T109">Valstybės iždo departamento vyresnysis patarėjas,<text:s/></text:span><text:span text:style-name="T110">kuruojantis Finansų ministerijos Valstybės iždo departamento Iždo apskaitos ir atskaitomybės skyriaus darbą;</text:span></text:p>
      <text:p text:style-name="P111"/>
      <text:p text:style-name="P112"><text:span text:style-name="T113">– Finansų ministerijos Valstybės iždo departamento Prognozavimo ir rizikos valdymo skyriaus vedėjas, jo laikinai nesant – kitas Finansų ministerijos<text:s/></text:span>Valstybės iždo departamento<text:span text:style-name="T114"><text:s/>valstybės tarnautojas, laikinai atliekantis skyriaus vedėjo funkcijas;</text:span></text:p>
      <text:p text:style-name="P115"/>
      <text:p text:style-name="P116"><text:span text:style-name="T117">– Finansų ministerijos Valstybės iždo departamento Skolinimosi ir pinigų valdymo skyriaus vedėjas, jo laikinai nesant – kitas Finansų ministerijos<text:s/></text:span>Valstybės iždo departamento<text:span text:style-name="T118"><text:s/>valstybės tarnautojas, laikinai atliekantis skyriaus vedėjo funkcijas.</text:span></text:p>
      <text:p text:style-name="P119"/>
      <text:p text:style-name="P120"><text:span text:style-name="T121">3</text:span><text:span text:style-name="T122">. P a v e d u Komisijai:</text:span></text:p>
      <text:p text:style-name="P123"><text:span text:style-name="T124">3.1</text:span><text:span text:style-name="T125">. atlikti funkcijas, nurodytas:</text:span></text:p>
      <text:p text:style-name="P126"><text:span text:style-name="T127">3.1.1</text:span><text:span text:style-name="T128">.<text:s/></text:span>Valstybės piniginių išteklių valdymo taisyklėse;</text:p>
      <text:p text:style-name="P129">3.1.2.<text:s/><text:span text:style-name="T130">Lietuvos Respublikos Vyriausybės<text:s/></text:span><text:span text:style-name="T131">vertybinių popierių platinimo vidaus rinkoje paslaugų teikėjų ir tarpininkų</text:span><text:span text:style-name="T132"><text:s/>atrankos taisyklėse;</text:span></text:p>
      <text:p text:style-name="P133"><text:span text:style-name="T134">3.1.3</text:span><text:span text:style-name="T135">. Pasiūlymų dėl Lietuvos Respublikos Vyriausybės vertybinių popierių, išleidžiamų užsienio rinkose, paskolų ir kitų įsipareigojamųjų skolos dokumentų vertinimo taisyklėse</text:span>;</text:p>
      <text:p text:style-name="P136">3.1.4. Lietuvos Respublikos komercinių europopierių programos dalyvių atrankos ir Lietuvos Respublikos Vyriausybės komercinių europopierių pasirašymo procedūrų apraše;</text:p>
      <text:p text:style-name="P137">3.1.5.<text:s/><text:span text:style-name="T138">Finansinių priemonių naudojimo taisyklėse</text:span><text:span text:style-name="T139">;</text:span><text:span text:style-name="T140"><text:s/></text:span></text:p>
      <text:p text:style-name="P141"><text:span text:style-name="T142">3.1.6</text:span><text:span text:style-name="T143">.<text:s/></text:span><text:span text:style-name="T144">Reikalavimų Lietuvos Respublikos Vyriausybės vertybinių popierių aukciono dalyviams apraše;</text:span></text:p>
      <text:p text:style-name="P145"><text:span text:style-name="T146">3.1.7</text:span><text:span text:style-name="T147">. Paskolų ėmimo valstybės vardu iš valstybės ar savivaldybės kontroliuojamų įmonių ir (ar) užsienio šalių vyriausybių ir Vyriausybės depozitinių įsipareigojimų sutarčių sudarymo tvarkos apraše;</text:span></text:p>
      <text:p text:style-name="P148"><text:span text:style-name="T149">3.1.8</text:span><text:span text:style-name="T150">. Lietuvos Respublikos Vyriausybės taupymo lakštų emisijų sąlygų nustatymo metodikoje;</text:span></text:p>
      <text:p text:style-name="P151"><text:span text:style-name="T152">3.1.9</text:span><text:span text:style-name="T153">. Lietuvos Respublikos Vyriausybės vertybinių popierių, platinamų aukciono būdu, didžiausio (mažiausio) pelningumo ribos ir (arba) emisijos sumos nustatymo taisyklėse;</text:span></text:p>
      <text:p text:style-name="P154"><text:span text:style-name="T155">3.2</text:span><text:span text:style-name="T156">. pasitvirtinti darbo reglamentą.<text:s/></text:span></text:p>
      <text:p text:style-name="P157"><text:span text:style-name="T158">4</text:span><text:span text:style-name="T159">. S u d a r a u Lietuvos Respublikos Vyriausybės vertybinių popierių aukciono komisiją (toliau – Aukciono komisija):</text:span></text:p>
      <text:p text:style-name="P160"/>
      <text:p text:style-name="P161"><text:span text:style-name="T162">Aukciono komisijos pirmininkas</text:span><text:span text:style-name="T163"><text:tab/>– Finansų ministerijos Valstybės iždo departamento direktorius, jo laikinai nesant – kitas Finansų ministerijos<text:s/></text:span>Valstybės iždo departamento<text:span text:style-name="T164"><text:s/>valstybės tarnautojas, laikinai atliekantis direktoriaus funkcijas;</text:span></text:p>
      <text:p text:style-name="P165"/>
      <text:p text:style-name="P166">Aukciono komisijos<text:s/></text:p>
      <text:p text:style-name="P167">pirmininko pavaduotojas<text:tab/>– Finansų ministerijos Valstybės iždo departamento vyresnysis patarėjas, kuruojantis Finansų ministerijos Valstybės iždo departamento Skolinimosi ir pinigų valdymo skyriaus darbą;<text:s/></text:p>
      <text:p text:style-name="P168"/>
      <text:p text:style-name="P169"><text:span text:style-name="T170">Aukciono komisijos nariai<text:s/></text:span><text:span text:style-name="T171"><text:tab/>– Finansų ministerijos Valstybės iždo departamento Prognozavimo ir rizikos valdymo skyriaus vedėjas, jo laikinai nesant – kitas Finansų ministerijos<text:s/></text:span>Valstybės iždo departamento<text:span text:style-name="T172"><text:s/>valstybės tarnautojas, laikinai atliekantis skyriaus vedėjo funkcijas;</text:span></text:p>
      <text:p text:style-name="P173"/>
      <text:p text:style-name="P174"><text:span text:style-name="T175">– Finansų ministerijos Valstybės iždo departamento Skolinimosi ir pinigų valdymo skyriaus vedėjas, jo laikinai nesant – kitas Finansų ministerijos<text:s/></text:span>Valstybės iždo departamento<text:span text:style-name="T176"><text:s/>valstybės tarnautojas, laikinai atliekantis skyriaus vedėjo funkcijas.</text:span></text:p>
      <text:p text:style-name="P177"><text:span text:style-name="T178">5</text:span><text:span text:style-name="T179">. P a v e d u Aukciono komisijai:</text:span></text:p>
      <text:p text:style-name="P180"><text:span text:style-name="T181">5.1</text:span><text:span text:style-name="T182">. atlikti funkcijas, nurodytas</text:span><text:span text:style-name="T183"><text:s/></text:span><text:span text:style-name="T184">Lietuvos Respublikos Vyriausybės vertybinių popierių, platinamų aukciono būdu, didžiausio (mažiausio) pelningumo ribos ir (arba) emisijos sumos nustatymo taisyklėse</text:span><text:span text:style-name="T185">;</text:span></text:p>
      <text:p text:style-name="P186"><text:span text:style-name="T187">5.2</text:span><text:span text:style-name="T188">.<text:s/></text:span><text:span text:style-name="T189">pasitvirtinti darbo reglamentą.“</text:span></text:p>
      <text:p text:style-name="P190"><text:span text:style-name="T191">2</text:span><text:span text:style-name="T192">. P a k e i č i u nurodytu įsakymu patvirtintas<text:s/></text:span><text:span text:style-name="T193">Pasiūlymų dėl Lietuvos Respublikos Vyriausybės vertybinių popierių, išleidžiamų užsienio rinkose, ir paskolų vertinimo<text:s/></text:span><text:span text:style-name="T194">taisykles ir jas išdėstau nauja redakcija (pridedama).</text:span></text:p>
      <text:p text:style-name="P195"><text:span text:style-name="T196">3</text:span><text:span text:style-name="T197">. P a k e i č i u nurodytu įsakymu patvirtintas Finansinių priemonių naudojimo taisykles ir jas išdėstau nauja redakcija (pridedama).</text:span></text:p>
      <text:p text:style-name="P198"><text:span text:style-name="T199">4</text:span><text:span text:style-name="T200">. P a k e i č i u nurodytu įsakymu patvirtintas Lietuvos Respublikos Vyriausybės vertybinių popierių, platinamų aukciono būdu, didžiausio (mažiausio) pelningumo ribos ir (arba) emisijos sumos nustatymo taisykles ir jas išdėstau nauja redakcija (pridedama);</text:span></text:p>
      <text:p text:style-name="P201"><text:span text:style-name="T202">5</text:span><text:span text:style-name="T203">. P a k e i č i u nurodytu įsakymu patvirtintas Paskolų ėmimo valstybės vardu iš valstybės ar savivaldybės kontroliuojamų įmonių ir (ar) užsienio šalių vyriausybių<text:s/></text:span><text:span text:style-name="T204">procedūrų aprašą</text:span><text:span text:style-name="T205"><text:s/>ir jį išdėstau nauja redakcija (pridedama).</text:span></text:p>
      <text:p text:style-name="P206"/>
      <text:p text:style-name="P207"/>
      <text:p text:style-name="P208"/>
      <text:p text:style-name="P209">Finansų ministrė<text:tab/><text:tab/><text:tab/><text:tab/><text:s text:c="25"/>Gintarė Skaistė</text:p>
      <text:p text:style-name="P210"/>
      <text:p text:style-name="P211">PATVIRTINTA</text:p>
      <text:p text:style-name="P219">Lietuvos Respublikos finansų ministro 2</text:p>
      <text:p text:style-name="P220">012 m. gruodžio 7 d. įsakymu Nr. 1K-417</text:p>
      <text:p text:style-name="P221">(Lietuvos Respublikos finansų ministro<text:s/></text:p>
      <text:p text:style-name="P222">2021 m. gruodžio 23 d. įsakymo<text:s/></text:p>
      <text:p text:style-name="P223">Nr. 1K-400 redakcija)</text:p>
      <text:p text:style-name="P224"/>
      <text:p text:style-name="P225"><text:span text:style-name="T226">PASIŪLYMŲ DĖL LIETUVOS RESPUBLIKOS VYRIAUSYBĖS VERTYBINIŲ POPIERIŲ, IŠLEIDŽIAMŲ UŽSIENIO RINKOSE, PASKOLŲ IR KITŲ ĮSIPAREIGOJAMŲJŲ SKOLOS DOKUMENTŲ VERTINIMO TAISYKLĖS</text:span></text:p>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Pasiūlymų dėl Lietuvos Respublikos Vyriausybės vertybinių popierių, išleidžiamų užsienio rinkose, paskolų ir kitų įsipareigojamųjų skolos dokumentų vertinimo taisyklėse (toliau – Taisyklės) reglamentuojama:</text:span></text:p>
      <text:p text:style-name="P237"><text:span text:style-name="T238">1.1</text:span><text:span text:style-name="T239">. pasiūlymų dėl finansinių paslaugų, susijusių su Lietuvos Respublikos Vyriausybės vertybinių popierių (toliau – VVP), išleidžiamų užsienio rinkose, išleidimu, platinimu, priešlaikiniu išpirkimu ir keitimu, paskolų valstybės vardu ir finansinių paslaugų pagal kitus įsipareigojamuosius skolos dokumentus,</text:span><text:s/><text:span text:style-name="T240">išskyrus Vyriausybės depozitinių įsipareigojimų sutartis, suteikimu (toliau – finansinės paslaugos), teikimo (toliau bendrai – pasiūlymai) vertinimas;</text:span></text:p>
      <text:p text:style-name="P241"><text:span text:style-name="T242">1.2</text:span><text:span text:style-name="T243">. geriausio pasiūlymo (ar kelių pasiūlymų) išrinkimas, sutarties dėl VVP išleidimo pasirašymas ir finansinių paslaugų teikėjų informavimas.<text:s/></text:span></text:p>
      <text:p text:style-name="P244"><text:span text:style-name="T245">2</text:span><text:span text:style-name="T246">. Finansinės paslaugos perkamos vadovaujantis Lietuvos Respublikos valstybės skolos įstatymu ir Lietuvos Respublikos Vyriausybė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 (toliau – VVP išleidimo ir apyvartos, paskolų valstybės vardu ėmimo ir kitų įsipareigojamųjų skolos dokumentų pasirašymo taisyklės), taip pat tarptautine praktika.</text:span></text:p>
      <text:p text:style-name="P247"><text:span text:style-name="T248">3</text:span><text:span text:style-name="T249">. Taisyklėmis vadovaujasi Lietuvos Respublikos finansų ministerijos Valstybės iždo departamento (toliau – Valstybės iždo departamentas) Skolinimosi ir pinigų valdymo skyriaus (toliau – Skolinimosi skyrius)</text:span><text:span text:style-name="T250"><text:s/></text:span><text:span text:style-name="T251">valstybės tarnautojai ir įsakymu, kuriuo patvirtintos Taisyklės, sudaryta Lietuvos Respublikos Vyriausybės skolinimosi valstybės vardu ir skolinantis prisiimtų įsipareigojimų bei valstybės piniginių išteklių valdymo komisija (toliau – Komisija), atlikdami pasiūlymų vertinimą.</text:span></text:p>
      <text:p text:style-name="P252"><text:span text:style-name="T253">4</text:span><text:span text:style-name="T254">. Taisyklėse vartojamos sąvokos suprantamos taip, kaip jos apibrėžtos Valstybės skolos įstatyme ir VVP išleidimo ir apyvartos, paskolų valstybės vardu ėmimo ir kitų įsipareigojamųjų skolos dokumentų pasirašymo taisyklėse.</text:span></text:p>
      <text:p text:style-name="P255"><text:span text:style-name="T256">5</text:span><text:span text:style-name="T257">. Komisija priima sprendimus dėl konkretaus skolinimosi būdo, reikiamos skolinimosi apimties, planuojamo skolinimosi laiko, komisinio mokesčio dydžio (jei platinant VVP toks dydis nustatomas iš anksto), finansinių paslaugų teikėjų, į kuriuos bus kreipiamasi dėl pasiūlymo pateikimo ar patikslinimo, sąrašo bei geriausio (-ių) (ekonomiškai naudingiausio (-ių)) pasiūlymo (-ų) ir rengia teikimą finansų ministrui.</text:span></text:p>
      <text:p text:style-name="Normal"/>
      <text:p text:style-name="P258"><text:span text:style-name="T259">II</text:span><text:span text:style-name="T260"><text:s/>SKYRIUS</text:span></text:p>
      <text:p text:style-name="P261"><text:span text:style-name="T262">PASIŪLYMŲ VERTINIMAS</text:span></text:p>
      <text:p text:style-name="P263"/>
      <text:p text:style-name="P264"><text:span text:style-name="T265">PIRMASIS</text:span><text:span text:style-name="T266"><text:s/>SKIRSNIS</text:span></text:p>
      <text:p text:style-name="P267"><text:span text:style-name="T268">BENDROSIOS PASIŪLYMŲ VERTINIMO NUOSTATOS</text:span></text:p>
      <text:p text:style-name="P269"/>
      <text:p text:style-name="P270"><text:span text:style-name="T271">6</text:span><text:span text:style-name="T272">. Komisijai priėmus sprendimą dėl konkretaus skolinimosi ir (arba) refinansavimo prieš laiką išperkant VVP ar juos keičiant būdo, reikiamos skolinimosi ir (arba) refinansavimo apimties, planuojamo skolinimosi ir (arba) refinansavimo laiko ir potencialių finansinių paslaugų teikėjų sąrašo, įgaliotas Skolinimosi skyriaus valstybės tarnautojas, kuri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arba kitais VVP išleidimo ir apyvartos, paskolų valstybės vardu ėmimo ir kitų įsipareigojamųjų skolos dokumentų pasirašymo taisyklėse nustatytais atvejais, – Komisijos atrinktą vieną ar daugiau potencialų (-ius) finansinių paslaugų teikėją (-us), prašydama per nustatytą laiką jos nurodytu elektroninio pašto adresu atsiųsti pasiūlymus.</text:span></text:p>
      <text:p text:style-name="P273"><text:span text:style-name="T274">7</text:span><text:span text:style-name="T275">. Finansų ministerija kreiptis į potencialų (-ius) finansinių paslaugų teikėją (-us) su prašymu pateikti pasiūlymą arba priimti potencialaus finansinių paslaugų teikėjo pasiūlymą (dėl VVP platinimo dvišalių derybų būdu) galimybių gali tik tuo atveju, jeigu, atsižvelgdama į finansų rinkų būklę ir jos kitimo tendencijas, VVP paklausą, palūkanų normos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tam tikram terminui pasiskolinti kitomis skolinimosi valstybės vardu priemonėmis ir būdais (imant paskolas, platinant VVP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VP dvišalių derybų būdu.</text:span></text:p>
      <text:p text:style-name="P276"><text:span text:style-name="T277">8</text:span><text:span text:style-name="T278">. Jeigu dėl techninių priežasčių, dėl priežasčių, susijusių su išimtinių teisių apsauga, arba dėl kitų Komisijos pripažintų pagrįstomis priežasčių finansines paslaugas teikti gali tik konkretus finansinių paslaugų teikėjas, Komisija gali siūlyti Skolinimosi skyriui kreiptis į vieną tokį finansinių paslaugų teikėją</text:span><text:span text:style-name="T279"><text:s/></text:span><text:span text:style-name="T280">prašant su finansinių paslaugų teikėju sutartu būdu pateikti pasiūlymą.</text:span></text:p>
      <text:p text:style-name="P281"><text:span text:style-name="T282">9</text:span><text:span text:style-name="T283">. Įgaliotas valstybės tarnautojas rengia pasiūlymų suvestinę ir ją teikia Komisijai.</text:span></text:p>
      <text:p text:style-name="P284"><text:span text:style-name="T285">10</text:span><text:span text:style-name="T286">. Pasiūlymus vertina Komisija. Komisijos sprendimu finansinių paslaugų teikėjai gali būti prašomi patikslinti savo pasiūlymus.<text:s/></text:span></text:p>
      <text:p text:style-name="P287"/>
      <text:p text:style-name="P288"><text:span text:style-name="T289">ANTRASIS</text:span><text:span text:style-name="T290"><text:s/>SKIRSNIS</text:span></text:p>
      <text:p text:style-name="P291"><text:span text:style-name="T292">PASIŪLYMŲ (DĖL VVP, IŠLEIDŽIAMŲ UŽSIENIO RINKOSE, IŠLEIDIMO IR PLATINIMO) VERTINIMAS</text:span></text:p>
      <text:p text:style-name="P293"/>
      <text:p text:style-name="P294"><text:span text:style-name="T295">11</text:span><text:span text:style-name="T296">. Vertinant pasiūlymus (dėl VVP, išleidžiamų užsienio rinkose, išleidimo ir platinimo), atsižvelgiama į šias aplinkybes:</text:span></text:p>
      <text:p text:style-name="P297"><text:span text:style-name="T298">11.1</text:span><text:span text:style-name="T299">. padėtį ir tendencijas užsienio rinkose;</text:span></text:p>
      <text:p text:style-name="P300"><text:span text:style-name="T301">11.2</text:span><text:span text:style-name="T302">. jau išleistų VVP antrinės prekybos rezultatus;</text:span></text:p>
      <text:p text:style-name="P303"><text:span text:style-name="T304">11.3</text:span><text:span text:style-name="T305">. užsienio šalių, turinčių panašius kredito reitingus kaip Lietuvos Respublika, vyriausybių išleistų vertybinių popierių platinimo pirminėje rinkoje ir antrinės prekybos rezultatus.</text:span></text:p>
      <text:p text:style-name="P306"><text:span text:style-name="T307">12</text:span><text:span text:style-name="T308">. Vertinant pasiūlymus, prioritetas teikiamas šiems tikslams:</text:span></text:p>
      <text:p text:style-name="P309"><text:span text:style-name="T310">12.1</text:span><text:span text:style-name="T311">. užtikrinti VVP emisijos išplatinimą ir jos likvidumą;</text:span></text:p>
      <text:p text:style-name="P312"><text:span text:style-name="T313">12.2</text:span><text:span text:style-name="T314">. didinti investuotojų skaičių, pritraukiant naujų investuotojų;<text:s/></text:span></text:p>
      <text:p text:style-name="P315"><text:span text:style-name="T316">12.3</text:span><text:span text:style-name="T317">. užtikrinti efektyvią rinkodaros, emisijos platinimo ir pristatymo kampanijos (angl.<text:s/></text:span><text:span text:style-name="T318">road-show</text:span><text:span text:style-name="T319">) strategiją.</text:span></text:p>
      <text:p text:style-name="P320"><text:span text:style-name="T321">13</text:span><text:span text:style-name="T322">. Finansų ministerijai nustatant pasiūlymo sąlygas, Komisija, atsižvelgdama į Europos investicijų banko atitinkama valiuta išleistų atitinkamos trukmės vertybinių popierių platintojams paskutiniame viešame sandoryje mokėto komisinio mokesčio dydį, Europos Komisijos skolinimosi ir skolos valdymo operacijoms taikomą įkainių sąrašą, nurodytą 2021 m. balandžio 14 d. Komisijos sprendime (ES, Euratomas) 2021/625<text:s/></text:span><text:span text:style-name="T323">dėl pirminių maklerių tinklo sukūrimo ir tinkamumo kriterijų, taikomų suteikiant sindikuotųjų sandorių, kuriuos vykdo Komisija skolindamasi Sąjungos ir Europos atominės energijos bendrijos vardu, valdymo ir bendro valdymo įgaliojimus, nustatymo su visais pakeitimais 8 straipsnio d punkte,</text:span><text:span text:style-name="T324"><text:s/>ir (arba) ir (arba) užsienio šalių, turinčių panašius kredito reitingus kaip Lietuvos Respublika, atitinkama valiuta išleistų atitinkamos trukmės vertybinių popierių platintojams paskutiniuose viešuose sandoriuose mokėto komisinio mokesčio dydį, gali apskaičiuoti komisinio mokesčio, į kurį įskaičiuojamos teisinių paslaugų, fiskalinio ar mokėjimų agento paslaugų, vertybinių popierių įtraukimo į biržos sąrašus bei pristatymo kampanijos (angl.<text:s/></text:span><text:span text:style-name="T325">road-show</text:span><text:span text:style-name="T326">) ir kitos išlaidos, dydį. Apie mokesčio dydį finansinių paslaugų teikėjai informuojami į juos kreipiantis Taisyklių 6 ir 8 punktuose nustatytais atvejais.</text:span></text:p>
      <text:p text:style-name="P327"><text:span text:style-name="T328">14</text:span><text:span text:style-name="T329">. Finansų ministerijai nustačius (Komisijai apskaičiavus) mokesčio dydį Taisyklių 13 punkte nustatyta tvarka, pasiūlymai vertinami pagal kriterijus šia tvarka:</text:span></text:p>
      <text:p text:style-name="P330"><text:span text:style-name="T331">14.1</text:span><text:span text:style-name="T332">. pasiūlymai vertinami suteikiant jiems pagal kiekvieną kriterijų nuo 1 iki 10 balų;</text:span></text:p>
      <text:p text:style-name="P333"><text:span text:style-name="T334">14.2</text:span><text:span text:style-name="T335">. vertinant pasiūlymus (kai VVP išleidžiami užsienio rinkose jungtinio platinimo būdu), pasiūlymo vertinimo balų suma pagal kriterijus apskaičiuojama taip:</text:span></text:p>
      <text:p text:style-name="P336"><text:span text:style-name="T337">14.2.1</text:span><text:span text:style-name="T338">. B1 × 0,25, kur B1 – pasiūlymui pagal Taisyklių 15.2 papunktyje nurodytą vertinimo kriterijų suteiktas balas;</text:span></text:p>
      <text:p text:style-name="P339"><text:span text:style-name="T340">14.2.2</text:span><text:span text:style-name="T341">. B2 × 0,25, kur B2 – pasiūlymui pagal Taisyklių 15.3 papunktyje nurodytą vertinimo kriterijų suteiktas balas;</text:span></text:p>
      <text:p text:style-name="P342"><text:span text:style-name="T343">14.2.3</text:span><text:span text:style-name="T344">. B3 × 0,2, kur B3 – pasiūlymui pagal Taisyklių 15.4 papunktyje nurodytą vertinimo kriterijų suteiktas balas;</text:span></text:p>
      <text:p text:style-name="P345"><text:span text:style-name="T346">14.2.4</text:span><text:span text:style-name="T347">. B4 × 0,15, kur B4 – pasiūlymui pagal Taisyklių 15.5 papunktyje nurodytą vertinimo kriterijų suteiktas balas;</text:span></text:p>
      <text:p text:style-name="P348"><text:span text:style-name="T349">14.2.5</text:span><text:span text:style-name="T350">. B5 × 0,15, kur B5 – pasiūlymui pagal Taisyklių 15.6 papunktyje nurodytą vertinimo kriterijų suteiktas balas;</text:span></text:p>
      <text:p text:style-name="P351"><text:span text:style-name="T352">14.3</text:span><text:span text:style-name="T353">. vertinant pasiūlymus dėl VVP, išleidžiamų užsienio rinkose dvišalių derybų būdu, išleidimo ir platinimo, balų suma pagal kriterijus apskaičiuojama taip:</text:span></text:p>
      <text:p text:style-name="P354"><text:span text:style-name="T355">14.3.1</text:span><text:span text:style-name="T356">. B1 × 0,4, kur B1 – pasiūlymui pagal Taisyklių 15.3 papunktyje nurodytą vertinimo kriterijų suteiktas balas;</text:span></text:p>
      <text:p text:style-name="P357"><text:span text:style-name="T358">14.3.2</text:span><text:span text:style-name="T359">. B2 × 0,2, kur B2 – pasiūlymui pagal Taisyklių 15.4 papunktyje nurodytą vertinimo kriterijų suteiktas balas;</text:span></text:p>
      <text:p text:style-name="P360"><text:span text:style-name="T361">14.3.3</text:span><text:span text:style-name="T362">. B3 × 0,2, kur B3 – pasiūlymui pagal Taisyklių 15.5 papunktyje nurodytą vertinimo kriterijų suteiktas balas;</text:span></text:p>
      <text:p text:style-name="P363"><text:span text:style-name="T364">14.3.4</text:span><text:span text:style-name="T365">. B4 × 0,2, kur B4 – pasiūlymui pagal Taisyklių 15.6 papunktyje nurodytą vertinimo kriterijų suteiktas balas;</text:span></text:p>
      <text:p text:style-name="P366"><text:span text:style-name="T367">14.4</text:span><text:span text:style-name="T368">. sudėjus visus pagal koeficientus pakoreguotus konkretaus pasiūlymo balus, gaunamas galutinis to pasiūlymo įvertinimas.</text:span></text:p>
      <text:p text:style-name="P369"><text:span text:style-name="T370">15</text:span><text:span text:style-name="T371">. Pasiūlymai vertinami suteikiant jiems balus pagal šiuos kriterijus:</text:span></text:p>
      <text:p text:style-name="P372"><text:span text:style-name="T373">15.1</text:span><text:span text:style-name="T374">. su VVP išleidimu ir platinimu susijusias emitento išlaidas (komisinio mokesčio, teisinių paslaugų, fiskalinio agento paslaugų, vertybinių popierių įtraukimo į biržos sąrašus bei pristatymo kampanijos (angl.<text:s/></text:span><text:span text:style-name="T375">road-show</text:span><text:span text:style-name="T376">) ir kitas išlaidas);</text:span></text:p>
      <text:p text:style-name="P377"><text:span text:style-name="T378">15.2</text:span><text:span text:style-name="T379">. siūlomą VVP rinkodaros, emisijos platinimo ir reklamos strategiją, preliminarų investuotojų į VVP pasiskirstymą pagal šalis ir investuotojų tipus;</text:span></text:p>
      <text:p text:style-name="P380"><text:span text:style-name="T381">15.3</text:span><text:span text:style-name="T382">. finansinių paslaugų teikėjo patirtį išleidžiant užsienio šalių vyriausybių vertybinius popierius;</text:span></text:p>
      <text:p text:style-name="P383"><text:span text:style-name="T384">15.4</text:span><text:span text:style-name="T385">. finansinių paslaugų teikėjo aktyvumą teikiant rinkos analizių išvadas ir Finansų ministerijos ankstesnių metų patirtį dirbant su finansinių paslaugų teikėju;</text:span></text:p>
      <text:p text:style-name="P386"><text:span text:style-name="T387">15.5</text:span><text:span text:style-name="T388">. finansinių paslaugų teikėjo prekybos VVP antrinėje rinkoje aktyvumą;</text:span></text:p>
      <text:p text:style-name="P389"><text:span text:style-name="T390">15.6</text:span><text:span text:style-name="T391">. kitus Komisijos pripažintus svarbiais kriterijus.</text:span></text:p>
      <text:p text:style-name="P392"><text:span text:style-name="T393">16</text:span><text:span text:style-name="T394">. Pasiūlymai dėl VVP priešlaikinio išpirkimo ar keitimo sandorio<text:s/></text:span><text:span text:style-name="T395">skelbiant viešą pasiūlymą supirkti VVP<text:s/></text:span><text:span text:style-name="T396">per Finansų ministerijos atrinktą (-us) finansinių paslaugų teikėją (-us)<text:s/></text:span><text:span text:style-name="T397">vertinami suteikiant pasiūlymui (-ams) balus pagal šiuos kriterijus:</text:span></text:p>
      <text:p text:style-name="P398"><text:span text:style-name="T399">16.1</text:span><text:span text:style-name="T400">. su VVP išleidimu, platinimu, priešlaikiniu išpirkimu ir (arba) keitimu susijusias emitento išlaidas (komisinio mokesčio, teisinių paslaugų, fiskalinio agento paslaugų, vertybinių popierių įtraukimo į biržos sąrašus, pristatymo kampanijos (angl.<text:s/></text:span><text:span text:style-name="T401">road-show</text:span><text:span text:style-name="T402">) ir kitas išlaidas);</text:span></text:p>
      <text:p text:style-name="P403"><text:span text:style-name="T404">16.2</text:span><text:span text:style-name="T405">. siūlomą VVP rinkodaros, emisijos platinimo, priešlaikinio išpirkimo ir (arba) keitimo ir pristatymo kampanijos (angl.<text:s/></text:span><text:span text:style-name="T406">road-show</text:span><text:span text:style-name="T407">) strategiją, preliminarų investuotojų į platinamus VVP (jei tokie yra) pasiskirstymą pagal šalis ir investuotojų tipus;</text:span></text:p>
      <text:p text:style-name="P408"><text:span text:style-name="T409">16.3</text:span><text:span text:style-name="T410">. f</text:span><text:span text:style-name="T411">inansinių paslaugų</text:span><text:span text:style-name="T412"><text:s/>teikėjo (-ų) patirtį išleidžiant užsienio šalių vyriausybių vertybinius popierius ir vykdant finansines operacijas (vyriausybių vertybinių popierių priešlaikinį išpirkimą ir (arba) keitimą);</text:span></text:p>
      <text:p text:style-name="P413"><text:span text:style-name="T414">16.4</text:span><text:span text:style-name="T415">. f</text:span><text:span text:style-name="T416">inansinių paslaugų</text:span><text:span text:style-name="T417"><text:s/>teikėjo (-ų) aktyvumą atliekant rinkos analizes ir Finansų ministerijos ankstesnių metų patirtį dirbant su f</text:span><text:span text:style-name="T418">inansinių paslaugų</text:span><text:span text:style-name="T419"><text:s/>teikėju (-ais);</text:span></text:p>
      <text:p text:style-name="P420"><text:span text:style-name="T421">16.5</text:span><text:span text:style-name="T422">. finansinių paslaugų teikėjo (-ų) prekybos VVP antrinėje rinkoje aktyvumą;</text:span></text:p>
      <text:p text:style-name="P423"><text:span text:style-name="T424">16.6</text:span><text:span text:style-name="T425">. kitus Komisijos pripažintus svarbiais kriterijus.</text:span></text:p>
      <text:p text:style-name="P426"><text:span text:style-name="T427">17</text:span><text:span text:style-name="T428">. Finansų ministerijai nenustačius (Komisijai neapskaičiavus) mokesčio dydžio Taisyklių 13 punkte nustatyta tvarka, pasiūlymai vertinami pagal kriterijus šia tvarka:</text:span></text:p>
      <text:p text:style-name="P429"><text:span text:style-name="T430">17.1</text:span><text:span text:style-name="T431">. pasiūlymai vertinami suteikiant jiems pagal kiekvieną kriterijų nuo 1 iki 10 balų;</text:span></text:p>
      <text:p text:style-name="P432"><text:span text:style-name="T433">17.2</text:span><text:span text:style-name="T434">. vertinant pasiūlymus (kai VVP išleidžiami užsienio rinkose jungtinio platinimo būdu), pasiūlymo vertinimo balų suma pagal kriterijus apskaičiuojama taip:</text:span></text:p>
      <text:p text:style-name="P435"><text:span text:style-name="T436">17.2.1</text:span><text:span text:style-name="T437">. B1 × 0,3, kur B1 – pasiūlymui pagal Taisyklių 15.1 papunktyje nurodytą vertinimo kriterijų suteiktas balas;<text:s/></text:span></text:p>
      <text:p text:style-name="P438"><text:span text:style-name="T439">17.2.2</text:span><text:span text:style-name="T440">. B2 × 0,2, kur B2 – pasiūlymui pagal Taisyklių 15.2 papunktyje nurodytą vertinimo kriterijų suteiktas balas;</text:span></text:p>
      <text:p text:style-name="P441"><text:span text:style-name="T442">17.2.3</text:span><text:span text:style-name="T443">. B3 × 0,15, kur B3 – pasiūlymui pagal Taisyklių 15.3 papunktyje nurodytą vertinimo kriterijų suteiktas balas;</text:span></text:p>
      <text:p text:style-name="P444"><text:span text:style-name="T445">17.2.4</text:span><text:span text:style-name="T446">. B4 × 0,15, kur B4 – pasiūlymui pagal Taisyklių 15.4 papunktyje nurodytą vertinimo kriterijų suteiktas balas;</text:span></text:p>
      <text:p text:style-name="P447"><text:span text:style-name="T448">17.2.5</text:span><text:span text:style-name="T449">. B5 × 0,1, kur B5 – pasiūlymui pagal Taisyklių 15.5 papunktyje nurodytą vertinimo kriterijų suteiktas balas;</text:span></text:p>
      <text:p text:style-name="P450"><text:span text:style-name="T451">17.2.6</text:span><text:span text:style-name="T452">. B6 × 0,1, kur B6 – pasiūlymui pagal Taisyklių 15.6 papunktyje nurodytą vertinimo kriterijų suteiktas balas;</text:span></text:p>
      <text:p text:style-name="P453"><text:span text:style-name="T454">17.3</text:span><text:span text:style-name="T455">. vertinant pasiūlymus dėl VVP, išleidžiamų užsienio rinkose dvišalių derybų būdu, išleidimo ir platinimo, balų suma pagal kriterijus apskaičiuojama taip:</text:span></text:p>
      <text:p text:style-name="P456"><text:span text:style-name="T457">17.3.1</text:span><text:span text:style-name="T458">. B1 × 0,5, kur B1 – pasiūlymui pagal Taisyklių 15.1 papunktyje nurodytą vertinimo kriterijų suteiktas balas;<text:s/></text:span></text:p>
      <text:p text:style-name="P459"><text:span text:style-name="T460">17.3.2</text:span><text:span text:style-name="T461">. B2 × 0,15, kur B2 – pasiūlymui pagal Taisyklių 15.3 papunktyje nurodytą vertinimo kriterijų suteiktas balas;</text:span></text:p>
      <text:p text:style-name="P462"><text:span text:style-name="T463">17.3.3</text:span><text:span text:style-name="T464">. B3 × 0,15, kur B3 – pasiūlymui pagal Taisyklių 15.4 papunktyje nurodytą vertinimo kriterijų suteiktas balas;</text:span></text:p>
      <text:p text:style-name="P465"><text:span text:style-name="T466">17.3.4</text:span><text:span text:style-name="T467">. B4 × 0,1, kur B4 – pasiūlymui pagal Taisyklių 15.5 papunktyje nurodytą vertinimo kriterijų suteiktas balas;</text:span></text:p>
      <text:p text:style-name="P468"><text:span text:style-name="T469">17.3.5</text:span><text:span text:style-name="T470">. B5 × 0,1, kur B5 – pasiūlymui pagal Taisyklių 15.6 papunktyje nurodytą vertinimo kriterijų suteiktas balas;</text:span></text:p>
      <text:p text:style-name="P471"><text:span text:style-name="T472">17.4</text:span><text:span text:style-name="T473">. vertinant pasiūlymus dėl VVP priešlaikinio išpirkimo ar keitimo sandorio<text:s/></text:span><text:span text:style-name="T474">skelbiant viešą pasiūlymą supirkti VVP<text:s/></text:span><text:span text:style-name="T475">per Finansų ministerijos atrinktą (-us) finansinių paslaugų teikėją (-us)<text:s/></text:span><text:span text:style-name="T476">balų suma pagal kriterijus apskaičiuojama taip:</text:span></text:p>
      <text:p text:style-name="P477"><text:span text:style-name="T478">17.4.1</text:span><text:span text:style-name="T479">. B1 x 0,3, kur B1 – pasiūlymui pagal Taisyklių 16.1 papunktyje nurodytą vertinimo kriterijų suteiktas balas;<text:s/></text:span></text:p>
      <text:p text:style-name="P480"><text:span text:style-name="T481">17.4.2</text:span><text:span text:style-name="T482">. B2 x 0,2, kur B2 – pasiūlymui pagal Taisyklių 16.2 papunktyje nurodytą vertinimo kriterijų suteiktas balas;</text:span></text:p>
      <text:p text:style-name="P483"><text:span text:style-name="T484">17.4.3</text:span><text:span text:style-name="T485">. B3 x 0,15, kur B3 – pasiūlymui pagal Taisyklių 16.3 papunktyje nurodytą vertinimo kriterijų suteiktas balas;</text:span></text:p>
      <text:p text:style-name="P486"><text:span text:style-name="T487">17.4.4</text:span><text:span text:style-name="T488">. B4 x 0,15, kur B4 – pasiūlymui pagal Taisyklių 16.4 papunktyje nurodytą vertinimo kriterijų suteiktas balas;</text:span></text:p>
      <text:p text:style-name="P489"><text:span text:style-name="T490">17.4.5</text:span><text:span text:style-name="T491">. B5 x 0,1, kur B5 – pasiūlymui pagal Taisyklių 16.5 papunktyje nurodytą vertinimo kriterijų suteiktas balas;</text:span></text:p>
      <text:p text:style-name="P492"><text:span text:style-name="T493">17.4.6</text:span><text:span text:style-name="T494">. B6 x 0,1, kur B6 – pasiūlymui pagal Taisyklių 16.6 papunktyje nurodytą vertinimo kriterijų suteiktas balas;</text:span></text:p>
      <text:p text:style-name="P495"><text:span text:style-name="T496">17.5</text:span><text:span text:style-name="T497">. sudėjus visus pagal koeficientus pakoreguotus konkretaus pasiūlymo balus, gaunamas galutinis to pasiūlymo įvertinimas.</text:span></text:p>
      <text:p text:style-name="P498"/>
      <text:p text:style-name="P499"><text:span text:style-name="T500">TREČIASIS</text:span><text:span text:style-name="T501"><text:s/>SKIRSNIS</text:span></text:p>
      <text:p text:style-name="P502"><text:span text:style-name="T503">PASIŪLYMŲ (DĖL PASKOLŲ VALSTYBEI SUTEIKIMO IR FINANSINIŲ PASLAUGŲ PAGAL KITUS ĮSIPAREIGOJAMUOSIUS SKOLOS DOKUMENTUS, IŠSKYRUS VYRIAUSYBĖS DEPOZITINIŲ ĮSIPAREIGOJIMŲ SUTARTIS, TEIKIMO) VERTINIMAS</text:span></text:p>
      <text:p text:style-name="P504"/>
      <text:p text:style-name="P505"><text:span text:style-name="T506">18</text:span><text:span text:style-name="T507">. Vertinant pasiūlymus (dėl paskolų valstybei suteikimo ir finansinių paslaugų pagal kitus įsipareigojamuosius skolos dokumentus, išskyrus Vyriausybės depozitinių įsipareigojimų sutartis, teikimo), atsižvelgiama į šias aplinkybes:</text:span></text:p>
      <text:p text:style-name="P508"><text:span text:style-name="T509">18.1</text:span><text:span text:style-name="T510">. padėtį ir tendencijas finansų rinkose;</text:span></text:p>
      <text:p text:style-name="P511"><text:span text:style-name="T512">18.2</text:span><text:span text:style-name="T513">. VVP pelningumą antrinėje rinkoje;</text:span></text:p>
      <text:p text:style-name="P514"><text:span text:style-name="T515">18.3</text:span><text:span text:style-name="T516">. palūkanų normas ir jų kitimo tendencijas vidaus ir užsienio rinkose;</text:span></text:p>
      <text:p text:style-name="P517"><text:span text:style-name="T518">18.4</text:span><text:span text:style-name="T519">. anksčiau paimtų paskolų ar pasirašytų kitų įsipareigojamųjų skolos dokumentų sąlygas.</text:span></text:p>
      <text:p text:style-name="P520"><text:span text:style-name="T521">19</text:span><text:span text:style-name="T522">. Pasiūlymai vertinami suteikiant jiems balus pagal šiuos kriterijus:</text:span></text:p>
      <text:p text:style-name="P523"><text:span text:style-name="T524">19.1</text:span><text:span text:style-name="T525">.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teisinių paslaugų ir kitas išlaidas);</text:span></text:p>
      <text:p text:style-name="P526"><text:span text:style-name="T527">19.2</text:span><text:span text:style-name="T528">. laikotarpį, per kurį finansinių paslaugų teikėjas įsipareigoja suteikti paskolą ar finansines paslaugas pagal kitus įsipareigojamuosius skolos dokumentus, išskyrus Vyriausybės depozitinių įsipareigojimų sutartis;</text:span></text:p>
      <text:p text:style-name="P529"><text:span text:style-name="T530">19.3</text:span><text:span text:style-name="T531">. sindikato (jei paskolą arba kitas finansines paslaugas teikia bankų sindikatas) sudėtį ir potencialias galimybes suteikti siūlomas paslaugas ar padidinti paskolos sumą;</text:span></text:p>
      <text:p text:style-name="P532"><text:span text:style-name="T533">19.4</text:span><text:span text:style-name="T534">. Finansų ministerijos ankstesnių metų patirtį dirbant su finansinių paslaugų teikėju;</text:span></text:p>
      <text:p text:style-name="P535"><text:span text:style-name="T536">19.5</text:span><text:span text:style-name="T537">. kitus Komisijos pripažintus svarbiais kriterijus.</text:span></text:p>
      <text:p text:style-name="P538"><text:span text:style-name="T539">20</text:span><text:span text:style-name="T540">. Pasiūlymai vertinami pagal kriterijus šia tvarka:</text:span></text:p>
      <text:p text:style-name="P541"><text:span text:style-name="T542">20.1</text:span><text:span text:style-name="T543">. pasiūlymai vertinami suteikiant jiems pagal kiekvieną kriterijų nuo 1 iki 10 balų;</text:span></text:p>
      <text:p text:style-name="P544"><text:span text:style-name="T545">20.2</text:span><text:span text:style-name="T546">. balų suma pagal kriterijus apskaičiuojama taip:</text:span></text:p>
      <text:p text:style-name="P547"><text:span text:style-name="T548">20.2.1</text:span><text:span text:style-name="T549">. B1 × 0,8, kur B1 – pasiūlymui pagal Taisyklių 19.1 papunktyje nurodytą vertinimo kriterijų suteiktas balas;<text:s/></text:span></text:p>
      <text:p text:style-name="P550"><text:span text:style-name="T551">20.2.2</text:span><text:span text:style-name="T552">. B2 × 0,1, kur B2 – pasiūlymui pagal Taisyklių 19.2 papunktyje nurodytą vertinimo kriterijų suteiktas balas;</text:span></text:p>
      <text:p text:style-name="P553"><text:span text:style-name="T554">20.2.3</text:span><text:span text:style-name="T555">. B3 × 0,04, kur B3 – pasiūlymui pagal Taisyklių 19.3 papunktyje nurodytą vertinimo kriterijų suteiktas balas;</text:span></text:p>
      <text:p text:style-name="P556"><text:span text:style-name="T557">20.2.4</text:span><text:span text:style-name="T558">. B4 × 0,04, kur B4 – pasiūlymui pagal Taisyklių 19.4 papunktyje nurodytą vertinimo kriterijų suteiktas balas;</text:span></text:p>
      <text:p text:style-name="P559"><text:span text:style-name="T560">20.2.5</text:span><text:span text:style-name="T561">. B5 × 0,02, kur B5 – pasiūlymui pagal Taisyklių 19.5 papunktyje nurodytą vertinimo kriterijų suteiktas balas;</text:span></text:p>
      <text:p text:style-name="P562"><text:span text:style-name="T563">20.3</text:span><text:span text:style-name="T564">. sudėjus visus pagal koeficientus pakoreguotus konkretaus pasiūlymo balus, gaunamas galutinis to pasiūlymo įvertinimas.</text:span></text:p>
      <text:p text:style-name="P565"><text:span text:style-name="T566">21</text:span><text:span text:style-name="T567">. Atsižvelgiant į tai, kad Vokietijos Federacinės Respublikos rinkoje paskolų (vok.<text:s/></text:span><text:span text:style-name="T568">Schuldscheindarlehen</text:span><text:span text:style-name="T569">) ir vertybinių popierių (vok.<text:s/></text:span><text:span text:style-name="T570">Namensschuldverschreibung</text:span><text:span text:style-name="T571">) charakteristikos, komisiniai mokesčiai ir platinimo būdas yra identiški, minėtų paskolų vertinimas atliekamas kaip VVP, išleidžiamų užsienio rinkose dvišalių derybų būdu, vertinimas.</text:span></text:p>
      <text:p text:style-name="P572"/>
      <text:p text:style-name="P573"><text:span text:style-name="T574">KETVIRTASIS</text:span><text:span text:style-name="T575"><text:s/>SKIRSNIS</text:span></text:p>
      <text:p text:style-name="P576"><text:span text:style-name="T577">PASIŪLYMŲ VERTINIMO BAIGIAMOSIOS NUOSTATOS</text:span></text:p>
      <text:p text:style-name="P578"/>
      <text:p text:style-name="P579"><text:span text:style-name="T580">22</text:span><text:span text:style-name="T581">. Pasiūlymai dėl Vyriausybės depozitinių įsipareigojimų sutarčių pasirašymo vertinami pagal įsakymu, kuriuo patvirtintos Taisyklės, patvirtintą Paskolų ėmimo valstybės vardu iš valstybės ar savivaldybės kontroliuojamų įmonių ir (ar) užsienio šalių vyriausybių ir Vyriausybės depozitinių įsipareigojimų sutarčių sudarymo tvarkos aprašą.</text:span></text:p>
      <text:p text:style-name="P582"><text:span text:style-name="T583">23</text:span><text:span text:style-name="T584">. Pasiūlymuose pateikta informacija sudaro tarnybos paslaptį.</text:span></text:p>
      <text:p text:style-name="P585"/>
      <text:p text:style-name="P586"><text:span text:style-name="T587">III</text:span><text:span text:style-name="T588"><text:s/>SKYRIUS</text:span></text:p>
      <text:p text:style-name="P589"><text:span text:style-name="T590">GERIAUSIO PASIŪLYMO PRIĖMIMAS IR FINANSINIŲ PASLAUGŲ TEIKĖJŲ INFORMAVIMAS</text:span></text:p>
      <text:p text:style-name="P591"/>
      <text:p text:style-name="P592"><text:span text:style-name="T593">24</text:span><text:span text:style-name="T594">. Išrinkus kelis pasiūlymus, Komisijos sprendimu Skolinimosi skyrius gali dar derėtis su šiuos pasiūlymus pateikusiais finansinių paslaugų teikėjais dėl pasiūlymų sąlygų gerinimo.</text:span></text:p>
      <text:p text:style-name="P595"><text:span text:style-name="T596">25</text:span><text:span text:style-name="T597">. Kai Taisyklių 6 punkte nustatytais atvejais kreipiamasi tik į vieną finansinės paslaugos teikėją, pasiūlymų suvestinė nerengiama ir jų vertinimas neatliekamas. Komisija priima sprendimą priimti pasiūlymą ar jo nepriimti.</text:span></text:p>
      <text:p text:style-name="P598"><text:span text:style-name="T599">26</text:span><text:span text:style-name="T600">. Komisijos posėdžio pirmininkas Komisijos sprendimą suderina su finansų ministru ir galutinį Finansų ministerijos sprendimą perduoda vykdyti Skolinimosi skyriui.</text:span></text:p>
      <text:p text:style-name="P601"><text:span text:style-name="T602">27</text:span><text:span text:style-name="T603">. Finansų ministerijai išrinkus geriausią pasiūlymą (ar kelis pasiūlymus) dėl VVP, išleidžiamų užsienio rinkose, išleidimo ir platinimo,</text:span><text:span text:style-name="T604"><text:s/>priešlaikinio išpirkimo ar keitimo,</text:span><text:span text:style-name="T605"><text:s/>Komisija gali siūlyti kitam (-iems) finansinių paslaugų teikėjui (-ams) prisijungti prie atrinktų finansinių paslaugų teikėjų išleidžiant ir platinant VVP, išleidžiamus užsienio rinkose, juos prieš laiką išperkant ar keičiant tik tuo atveju, jeigu bendros finansinių paslaugų teikėjų VVP platinimo,</text:span><text:span text:style-name="T606"><text:s/>priešlaikinio išpirkimo ar keitimo</text:span><text:span text:style-name="T607"><text:s/>išlaidos yra ne didesnės už Taisyklių II skyriuje nustatyta tvarka atrinkto (-ų) finansinių paslaugų teikėjo (-ų) išlaidas.</text:span></text:p>
      <text:p text:style-name="P608"/>
      <text:p text:style-name="P609"><text:span text:style-name="T610">___________________</text:span></text:p>
      <text:p text:style-name="P611"/>
      <text:p text:style-name="P612">PATVIRTINTA</text:p>
      <text:p text:style-name="P620">Lietuvos Respublikos finansų ministro</text:p>
      <text:p text:style-name="P621">2012 m. gruodžio 7 d. įsakymu<text:s/></text:p>
      <text:p text:style-name="P622">Nr. 1K-417<text:s/></text:p>
      <text:p text:style-name="P623">(Lietuvos Respublikos finansų ministro 2021 m. gruodžio 23 d. įsakymo<text:s/></text:p>
      <text:p text:style-name="P624">Nr. 1K-400 redakcija)</text:p>
      <text:p text:style-name="P625"/>
      <text:p text:style-name="P626"><text:span text:style-name="T627">FINANSINIŲ PRIEMONIŲ NAUDOJIMO TAISYKLĖS</text:span></text:p>
      <text:p text:style-name="P628"/>
      <text:p text:style-name="P629"><text:span text:style-name="T630">I</text:span><text:span text:style-name="T631"><text:s/>SKYRIUS</text:span></text:p>
      <text:p text:style-name="P632"><text:span text:style-name="T633">BENDROSIOS NUOSTATOS</text:span></text:p>
      <text:p text:style-name="P634"/>
      <text:p text:style-name="P635"><text:span text:style-name="T636">1</text:span><text:span text:style-name="T637">. Finansinių priemonių naudojimo taisyklėse (toliau – Taisyklės) reglamentuojama:</text:span></text:p>
      <text:p text:style-name="P638"><text:span text:style-name="T639">1.1</text:span><text:span text:style-name="T640">. sandorių dėl finansinių priemonių naudojimo, valdant gautus ir (arba) gautinus valstybės piniginius išteklius (tarp jų ir laikinai laisvus valstybės piniginius išteklius) (toliau – valstybės piniginiai ištekliai) ir Lietuvos Respublikos Vyriausybės skolinantis valstybės vardu prisiimtus ar planuojamus prisiimti įsipareigojimus, išplatinus Vyriausybės vertybinius popierius (toliau – VVP), pasirašius paskolų sutartis ir kitus įsipareigojamuosius skolos dokumentus (toliau – skolinantis valstybės vardu prisiimti įsipareigojimai), sudarymo, novacijos, pakeitimo, nutraukimo, garantijų ir finansinio turto (užstato) priėmimo ar pateikimo ir finansinių operacijų, naudojant finansines priemones (toliau – finansinės operacijos), vykdymo reikalavimai;<text:s/></text:span></text:p>
      <text:p text:style-name="P641"><text:span text:style-name="T642">1.2</text:span><text:span text:style-name="T643">.<text:s/></text:span><text:span text:style-name="T644">finansinių priemonių naudojimo poreikio planavimo, pasiūlymų vertinimo, sprendimų priėmimo ir sandorių sudarymo,</text:span><text:span text:style-name="T645"><text:s/>novacijos, pakeitimo ir nutraukimo</text:span><text:span text:style-name="T646"><text:s/>tvarka.</text:span></text:p>
      <text:p text:style-name="P647"><text:span text:style-name="T648">2</text:span><text:span text:style-name="T649">. Finansinių priemonių naudojimo tikslas – kuo efektyviau valdyti valstybės piniginius išteklius ir skolinantis valstybės vardu prisiimtus įsipareigojimus, atsižvelgiant į likvidumo, rinkos, perfinansavimo ir kredito riziką.</text:span></text:p>
      <text:p text:style-name="P650"><text:span text:style-name="T651">3</text:span><text:span text:style-name="T652">. Taisyklėse vartojamos sąvokos:</text:span></text:p>
      <text:p text:style-name="P653"><text:span text:style-name="T654">3.1</text:span><text:span text:style-name="T655">.</text:span><text:span text:style-name="T656"><text:s/>Ateities sandoris</text:span><text:span text:style-name="T657"><text:s/>(angl.<text:s/></text:span><text:span text:style-name="T658">future</text:span><text:span text:style-name="T659">) – standartinės sumos ir termino išankstinis sandoris, kuriuo jo šalys įsipareigoja nustatytu laiku ateityje pirkti arba parduoti tam tikrą kiekį finansinio turto už sandorio sudarymo dieną sutartą kainą. Šiais sandoriais yra prekiaujama reguliuojamoje rinkoje ir (arba) daugiašalėje prekybos sistemoje („Bloomberg“, „Reuters“ ir pan.).</text:span></text:p>
      <text:p text:style-name="P660"><text:span text:style-name="T661">3.2</text:span><text:span text:style-name="T662">.</text:span><text:span text:style-name="T663"><text:s/>Atpirkimo sandoris<text:s/></text:span><text:span text:style-name="T664">(angl.<text:s/></text:span><text:span text:style-name="T665">repo agreement</text:span><text:span text:style-name="T666">)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span></text:p>
      <text:p text:style-name="P667"><text:span text:style-name="T668">3.3</text:span><text:span text:style-name="T669">.</text:span><text:span text:style-name="T670"><text:s/>Atvirkštinis atpirkimo sandoris</text:span><text:span text:style-name="T671"><text:s/>(angl.<text:s/></text:span><text:span text:style-name="T672">reverse repo agreement</text:span><text:span text:style-name="T673">) – sandoris, kuriuo viena šalis (pirkėjas) 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674"><text:span text:style-name="T675">3.4</text:span><text:span text:style-name="T676">.</text:span><text:span text:style-name="T677"><text:s/>Finansinės paslaugos<text:s/></text:span><text:span text:style-name="T678">–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span></text:p>
      <text:p text:style-name="P679"><text:span text:style-name="T680">3.5</text:span><text:span text:style-name="T681">.</text:span><text:span text:style-name="T682"><text:s/>Finansinis turtas</text:span><text:span text:style-name="T683"><text:s/>– turtas, kuris yra:<text:s/></text:span></text:p>
      <text:p text:style-name="P684"><text:span text:style-name="T685">3.5.1</text:span><text:span text:style-name="T686">. pinigai ir pinigų ekvivalentai;<text:s/></text:span></text:p>
      <text:p text:style-name="P687"><text:span text:style-name="T688">3.5.2</text:span><text:span text:style-name="T689">. sutartinė teisė pasikeisti finansinėmis priemonėmis su kita šalimi galimai sau palankiomis sąlygomis;<text:s/></text:span></text:p>
      <text:p text:style-name="P690"><text:span text:style-name="T691">3.5.3</text:span><text:span text:style-name="T692">. įsigyti vertybiniai popieriai;<text:s/></text:span></text:p>
      <text:p text:style-name="P693"><text:span text:style-name="T694">3.5.4</text:span><text:span text:style-name="T695">. sutartinė teisė gauti pinigus ar kitą Taisyklių 3.5.1–3.5.3 papunkčiuose išvardytą finansinį turtą iš kito subjekto.</text:span><text:span text:style-name="T696"><text:s/></text:span></text:p>
      <text:p text:style-name="P697"><text:span text:style-name="T698">3.6</text:span><text:span text:style-name="T699">.</text:span><text:span text:style-name="T700"><text:s/>Finansinių paslaugų teikimo dokumentai<text:s/></text:span><text:span text:style-name="T701">– Lietuvos Respublikos finansų ministerijos ir finansinių paslaugų teikėjo finansinių paslaugų pirkimo sutartys, taip pat sutartys, susitarimai, patvirtinamieji laiškai ir kiti dokumentai, reikalingi išvestinėms finansinėms priemonėms naudoti ir finansinėms operacijoms vykdyti.</text:span><text:span text:style-name="T702"><text:s/></text:span></text:p>
      <text:p text:style-name="P703"><text:span text:style-name="T704">3.7</text:span><text:span text:style-name="T705">.</text:span><text:span text:style-name="T706"><text:s/>Finansinių priemonių rizikos draudimas</text:span><text:span text:style-name="T707"><text:s/>(angl.<text:s/></text:span><text:span text:style-name="T708">hedging</text:span><text:span text:style-name="T709">) – turtinių interesų draudimas, kai parenkant vieną arba kelias finansines priemones siekiama, kad jų dabartinės vertės pasikeitimas arba sukuriami pinigų srautai iš dalies arba visiškai kompensuotų draudžiamos finansinės priemonės dabartinės vertės praradimą arba jos sukuriamų pinigų srautų pasikeitimus.</text:span></text:p>
      <text:p text:style-name="P710"><text:span text:style-name="T711">3.8</text:span><text:span text:style-name="T712">.</text:span><text:span text:style-name="T713"><text:s/>Išankstinis sandoris</text:span><text:span text:style-name="T714"><text:s/>(angl.<text:s/></text:span><text:span text:style-name="T715">forward</text:span><text:span text:style-name="T716">) – sandoris, kuriuo susitariama nustatytu laiku ateityje už sutartą kainą pirkti ar parduoti prekę, finansinį turtą ar finansinį įsipareigojimą.<text:s/></text:span></text:p>
      <text:p text:style-name="P717"><text:span text:style-name="T718">3.9</text:span><text:span text:style-name="T719">.</text:span><text:span text:style-name="T720"><text:s/>Nevykdomų kredito įsipareigojimų apsikeitimo sandoris<text:s/></text:span><text:span text:style-name="T721">(angl.<text:s/></text:span><text:span text:style-name="T722">credit default swap</text:span><text:span text:style-name="T723">) – sandoris, susietas su konkretaus emitento išleistu ar pasirašytu skoliniu įsipareigojimu, pagal kurį viena sandorio šalis moka įmokas, o emitentui tapus nemokiam gauna iš kitos sandorio šalies išmoką ir, jei turi, perleidžia skolinį įsipareigojimą.</text:span></text:p>
      <text:p text:style-name="P724"><text:span text:style-name="T725">3.10</text:span><text:span text:style-name="T726">.</text:span><text:span text:style-name="T727"><text:s/>Palūkanų normų apsikeitimo sandoris</text:span><text:span text:style-name="T728"><text:s/>(angl.<text:s/></text:span><text:span text:style-name="T729">interest rate swap</text:span><text:span text:style-name="T730">) – sandoris, pagal kurį fiksuota palūkanų norma keičiama kintama palūkanų norma ir atvirkščiai arba kintama palūkanų norma keičiama kita kintama palūkanų norma ar fiksuota palūkanų norma keičiama kita fiksuota palūkanų norma.</text:span></text:p>
      <text:p text:style-name="P731"><text:span text:style-name="T732">3.11</text:span><text:span text:style-name="T733">.<text:s/></text:span><text:span text:style-name="T734">Palūkanų normų ir valiutų apsikeitimo sandoris</text:span><text:span text:style-name="T735"><text:s/>(angl.<text:s/></text:span><text:span text:style-name="T736">cross currency swap</text:span><text:span text:style-name="T737">)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text:span></text:p>
      <text:p text:style-name="P738"><text:span text:style-name="T739">3.12</text:span><text:span text:style-name="T740">.<text:s/></text:span><text:span text:style-name="T741">Pasirinkimo sandoris</text:span><text:span text:style-name="T742"><text:s/>(angl.<text:s/></text:span><text:span text:style-name="T743">option</text:span><text:span text:style-name="T744">) –</text:span><text:span text:style-name="T745"><text:s/></text:span><text:span text:style-name="T746">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span></text:p>
      <text:p text:style-name="P747"><text:span text:style-name="T748">3.13</text:span><text:span text:style-name="T749">.<text:s/></text:span><text:span text:style-name="T750">Skolinio įsipareigojimo priešlaikinis refinansavimas</text:span><text:span text:style-name="T751"><text:s/>(toliau – refinansavimas) – anksčiau prisiimto skolinio įsipareigojimo padengimas kitu skoliniu įsipareigojimu nesuėjus skolinio įsipareigojimo įvykdymo terminui arba naujo skolinio įsipareigojimo sutarties sudarymas nutraukiant anksčiau galiojusią sutartį.</text:span></text:p>
      <text:p text:style-name="P752"><text:span text:style-name="T753">3.14</text:span><text:span text:style-name="T754">.<text:s/></text:span><text:span text:style-name="T755">Valiutų apsikeitimo sandoris</text:span><text:span text:style-name="T756"><text:s/>(angl.<text:s/></text:span><text:span text:style-name="T757">currency swap</text:span><text:span text:style-name="T758">)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span></text:p>
      <text:p text:style-name="P759"><text:span text:style-name="T760">3.15</text:span><text:span text:style-name="T761">. Kitos Taisyklėse vartojamos sąvokos suprantamos taip, kaip jos apibrėžtos Lietuvos Respublikos valstybės skolos įstatyme,</text:span><text:span text:style-name="T762"><text:s/>Lietuvos Respublikos finansinių priemonių rinkų įstatyme ir</text:span><text:span text:style-name="T763"><text:s/>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764"><text:span text:style-name="T765">4</text:span><text:span text:style-name="T766">. Valstybės piniginiams ištekliams ir skolinantis valstybės vardu prisiimtiems įsipareigojimams valdyti ir rizikai drausti (taikant finansinių priemonių rizikos draudimą) gali būti naudojamos šios finansinės priemonės:</text:span></text:p>
      <text:p text:style-name="P767"><text:span text:style-name="T768">4.1</text:span><text:span text:style-name="T769">. atpirkimo sandoris;</text:span></text:p>
      <text:p text:style-name="P770"><text:span text:style-name="T771">4.2</text:span><text:span text:style-name="T772">. atvirkštinis atpirkimo sandoris;</text:span></text:p>
      <text:p text:style-name="P773"><text:span text:style-name="T774">4.3</text:span><text:span text:style-name="T775">. išvestinės finansinės priemonės:</text:span></text:p>
      <text:p text:style-name="P776"><text:span text:style-name="T777">4.3.1</text:span><text:span text:style-name="T778">. valiutų apsikeitimo sandoris;</text:span></text:p>
      <text:p text:style-name="P779"><text:span text:style-name="T780">4.3.2</text:span><text:span text:style-name="T781">. palūkanų normų apsikeitimo sandoris;</text:span></text:p>
      <text:p text:style-name="P782"><text:span text:style-name="T783">4.3.3</text:span><text:span text:style-name="T784">. palūkanų normų ir valiutų apsikeitimo sandoris;</text:span></text:p>
      <text:p text:style-name="P785"><text:span text:style-name="T786">4.3.4</text:span><text:span text:style-name="T787">. pasirinkimo sandoris;</text:span></text:p>
      <text:p text:style-name="P788"><text:span text:style-name="T789">4.3.5</text:span><text:span text:style-name="T790">. išankstinis sandoris;</text:span></text:p>
      <text:p text:style-name="P791"><text:span text:style-name="T792">4.3.6</text:span><text:span text:style-name="T793">. ateities sandoris;</text:span></text:p>
      <text:p text:style-name="P794"><text:span text:style-name="T795">4.3.7</text:span><text:span text:style-name="T796">. nevykdomų kredito įsipareigojimų apsikeitimo sandoris;</text:span></text:p>
      <text:p text:style-name="P797"><text:span text:style-name="T798">4.3.8</text:span><text:span text:style-name="T799">. kitos išvestinės finansinės priemonės, kurias naudoja Tarptautinės apsikeitimo sandorių ir išvestinių priemonių asociacijos (angl.<text:s/></text:span><text:span text:style-name="T800">International Swaps and Derivatives Association</text:span><text:span text:style-name="T801"><text:s/>– ISDA) nariai;</text:span></text:p>
      <text:p text:style-name="P802"><text:span text:style-name="T803">4.4</text:span><text:span text:style-name="T804">. kitos finansų rinkoje naudojamos finansinės priemonės arba finansinių priemonių kombinacijos.</text:span></text:p>
      <text:p text:style-name="P805"><text:span text:style-name="T806">5</text:span><text:span text:style-name="T807">. Valstybės piniginiams ištekliams ir skolinantis valstybės vardu prisiimtiems įsipareigojimams valdyti gali būti vykdomos šios finansinės operacijos:</text:span></text:p>
      <text:p text:style-name="P808"><text:span text:style-name="T809">5.1</text:span><text:span text:style-name="T810">. kito finansinio užstato, nei gaunamo sudarant atvirkštinius atpirkimo sandorius, priėmimas ir pateikimas;<text:s/></text:span></text:p>
      <text:p text:style-name="P811"><text:span text:style-name="T812">5.2</text:span><text:span text:style-name="T813">. garantijų priėmimas Taisyklių 26.1 papunktyje nustatytomis sąlygomis;</text:span></text:p>
      <text:p text:style-name="P814"><text:span text:style-name="T815">5.3</text:span><text:span text:style-name="T816">. su refinansavimu susijusios finansinės operacijos:</text:span></text:p>
      <text:p text:style-name="P817"><text:span text:style-name="T818">5.3.1</text:span><text:span text:style-name="T819">. Vyriausybės išleistų VVP priešlaikinio išpirkimo sandoris;</text:span></text:p>
      <text:p text:style-name="P820"><text:span text:style-name="T821">5.3.2</text:span><text:span text:style-name="T822">. Vyriausybės išleistų VVP keitimo sandoris;</text:span></text:p>
      <text:p text:style-name="P823"><text:span text:style-name="T824">5.3.3</text:span><text:span text:style-name="T825">. kitų skolinių įsipareigojimų priešlaikinis įvykdymas.</text:span></text:p>
      <text:p text:style-name="P826"><text:span text:style-name="T827">6</text:span><text:span text:style-name="T828">. Valdant valstybės piniginius išteklius ir skolinantis valstybės vardu prisiimtus įsipareigojimus, finansinės priemonės netaikomos ir finansinės operacijos nevykdomos spekuliaciniais tikslais.</text:span></text:p>
      <text:p text:style-name="P829"><text:span text:style-name="T830">7</text:span><text:span text:style-name="T831">. Finansinės priemonės gali būti naudojamos siekiant pakeisti skolinio įsipareigojimo:</text:span></text:p>
      <text:p text:style-name="P832"><text:span text:style-name="T833">7.1</text:span><text:span text:style-name="T834">. valiutą;</text:span></text:p>
      <text:p text:style-name="P835"><text:span text:style-name="T836">7.2</text:span><text:span text:style-name="T837">. palūkanų normą;</text:span></text:p>
      <text:p text:style-name="P838"><text:span text:style-name="T839">7.3</text:span><text:span text:style-name="T840">. trukmę;</text:span></text:p>
      <text:p text:style-name="P841"><text:span text:style-name="T842">7.4</text:span><text:span text:style-name="T843">. likvidumą;</text:span></text:p>
      <text:p text:style-name="P844"><text:span text:style-name="T845">7.5</text:span><text:span text:style-name="T846">. rinkos vertę;<text:s/></text:span></text:p>
      <text:p text:style-name="P847"><text:span text:style-name="T848">7.6</text:span><text:span text:style-name="T849">. kitas charakteristikas.</text:span></text:p>
      <text:p text:style-name="P850"><text:span text:style-name="T851">8</text:span><text:span text:style-name="T852">. Finansinės priemonės naudojamos atsižvelgiant į:</text:span></text:p>
      <text:p text:style-name="P853"><text:span text:style-name="T854">8.1</text:span><text:span text:style-name="T855">. Vyriausybės skolinimosi valstybės vardu ir skolos valdymo strategiją reglamentuojančiuose teisės aktuose nustatytus tikslus ir uždavinius;</text:span></text:p>
      <text:p text:style-name="P856"><text:span text:style-name="T857">8.2</text:span><text:span text:style-name="T858">. esamą situaciją vidaus ir užsienio finansų rinkose;</text:span></text:p>
      <text:p text:style-name="P859"><text:span text:style-name="T860">8.3</text:span><text:span text:style-name="T861">. palūkanų normas ir jų kitimo tendencijas vidaus ir užsienio finansų rinkose;</text:span></text:p>
      <text:p text:style-name="P862"><text:span text:style-name="T863">8.4</text:span><text:span text:style-name="T864">. valiutų kursų kitimo tendencijas;</text:span></text:p>
      <text:p text:style-name="P865"><text:span text:style-name="T866">8.5</text:span><text:span text:style-name="T867">. kitas aplinkybes, kurios gali būti svarbios konkrečiu atveju.</text:span></text:p>
      <text:p text:style-name="P868"/>
      <text:p text:style-name="P869"><text:span text:style-name="T870">II</text:span><text:span text:style-name="T871"><text:s/>SKYRIUS</text:span></text:p>
      <text:p text:style-name="P872"><text:span text:style-name="T873">SANDORIŲ DĖL FINANSINIŲ PRIEMONIŲ NAUDOJIMO SUDARYMO, NOVACIJOS, PAKEITIMO, NUTRAUKIMO, GARANTIJŲ IR UŽSTATO PRIĖMIMO AR PATEIKIMO IR FINANSINIŲ OPERACIJŲ VYKDYMO REIKALAVIMAI</text:span></text:p>
      <text:p text:style-name="P874"/>
      <text:p text:style-name="P875"><text:span text:style-name="T876">PIRMASIS</text:span><text:span text:style-name="T877"><text:s/>SKIRSNIS</text:span></text:p>
      <text:p text:style-name="P878"><text:span text:style-name="T879">ATPIRKIMO IR ATVIRKŠTINIO ATPIRKIMO SANDORIŲ SUDARYMO REIKALAVIMAI IR KREDITO RIZIKOS BEI SANDORIO VERTĖS APSKAIČIAVIMO TVARKA</text:span></text:p>
      <text:p text:style-name="P880"/>
      <text:p text:style-name="P881"><text:span text:style-name="T882">9</text:span><text:span text:style-name="T883">.<text:s/></text:span><text:span text:style-name="T884">Finansų ministerija atpirkimo ir atvirkštinio atpirkimo sandorius gali sudaryti su užsienio banku, Lietuvos Respublikoje veikiančiu Lietuvos banko licenciją turinčiu banku arba Lietuvos Respublikoje įsteigtu užsienio banko filialu ar atstovybe. Sandoriai sudaromi atsižvelgiant į bendruosius Tarptautinės vertybinių popierių asociacijos (angl.<text:s/></text:span><text:span text:style-name="T885">International Securities Market Association</text:span><text:span text:style-name="T886">) ir Obligacijų rinkos asociacijos (angl.<text:s/></text:span><text:span text:style-name="T887">The Bond Market Associciation</text:span><text:span text:style-name="T888">) sandorių sutarčių (angl.<text:s/></text:span><text:span text:style-name="T889">Global Master Repurchase Agreement</text:span><text:span text:style-name="T890">) principus.</text:span><text:span text:style-name="T891"><text:s/></text:span></text:p>
      <text:p text:style-name="P892"><text:span text:style-name="T893">10</text:span><text:span text:style-name="T894">. Sudarant atvirkštinį atpirkimo sandorį:</text:span></text:p>
      <text:p text:style-name="P895"><text:span text:style-name="T896">10.1</text:span><text:span text:style-name="T897">. priimtini tik pagal Taisyklių 11 punktą tinkamais įkeisti (pirkti) pripažinti vertybiniai popieriai, nurodyti Laikinai laisvų valstybės piniginių išteklių investavimo taisyklių, patvirtintų Lietuvos Respublikos finansų ministro 2001 m. vasario 28 d. įsakymu Nr. 49 „Dėl Laikinai laisvų valstybės piniginių išteklių investavimo taisyklių patvirtinimo“ (toliau – Laikinai laisvų valstybės piniginių išteklių investavimo taisyklės), 10.1–10.3 papunkčiuose;</text:span></text:p>
      <text:p text:style-name="P898"><text:span text:style-name="T899">10.2</text:span><text:span text:style-name="T900">. įkeistų (perkamų) vertybinių popierių bendros rinkos vertės ir sandorio vertės santykis negali būti mažesnis nei 100 procentų, o konkretus santykio dydis nustatomas atsižvelgiant į:</text:span></text:p>
      <text:p text:style-name="P901"><text:span text:style-name="T902">10.2.1</text:span><text:span text:style-name="T903">. sandorio šalies kredito riziką;</text:span></text:p>
      <text:p text:style-name="P904"><text:span text:style-name="T905">10.2.2</text:span><text:span text:style-name="T906">. įkeičiamų (perkamų) vertybinių popierių emitento kredito reitingus;</text:span></text:p>
      <text:p text:style-name="P907"><text:span text:style-name="T908">10.2.3</text:span><text:span text:style-name="T909">. įkeičiamų (perkamų) vertybinių popierių kainos kintamumą;</text:span></text:p>
      <text:p text:style-name="P910"><text:span text:style-name="T911">10.2.4</text:span><text:span text:style-name="T912">. įkeičiamų (perkamų) vertybinių popierių likvidumą;</text:span></text:p>
      <text:p text:style-name="P913"><text:span text:style-name="T914">10.2.5</text:span><text:span text:style-name="T915">. kitus Komisijos pripažintus svarbiais rodiklius.</text:span></text:p>
      <text:p text:style-name="P916"><text:span text:style-name="T917">11</text:span><text:span text:style-name="T918">. Sudarant atvirkštinį atpirkimo sandorį tinkamais įkeisti (pirkti) laikomi tokie skolos vertybiniai popieriai:</text:span></text:p>
      <text:p text:style-name="P919"><text:span text:style-name="T920">11.1</text:span><text:span text:style-name="T921">. kurie atitinka šias sąlygas:</text:span></text:p>
      <text:p text:style-name="P922"><text:span text:style-name="T923">11.1.1</text:span><text:span text:style-name="T924">. skolos vertybiniai popieriai ir pinigų rinkos priemonės, įtraukti į prekybos sąrašą Lietuvos Respublikoje, kitose Europos Sąjungos valstybėse narėse, Europos ekonominės erdvės valstybėse ar Šveicarijos Konfederacijoje pagal nustatytas taisykles veikiančioje, reguliuojamoje ir visuomenei prieinamoje rinkoje; ir (arba)</text:span></text:p>
      <text:p text:style-name="P925"><text:span text:style-name="T926">11.1.2</text:span><text:span text:style-name="T927">. skolos vertybiniai popieriai ir pinigų rinkos priemonės, įtraukti į prekybą užsienio valstybėje – ne Europos Sąjungos valstybėje narėje – pagal nustatytas taisykles veikiančioje, pripažintoje, prižiūrimoje ir visuomenei prieinamoje rinkoje;</text:span></text:p>
      <text:p text:style-name="P928"><text:span text:style-name="T929">11.2</text:span><text:span text:style-name="T930">. kurie tinkamais įkeisti (pirkti) yra pripažinti Europos Centrinio Banko ir (arba) kurių antrinė apyvarta neapribota ir jie yra pakankamai likvidūs, ir (arba) kurie išleisti eurais nematerialia forma;</text:span></text:p>
      <text:p text:style-name="P931"><text:span text:style-name="T932">11.3</text:span><text:span text:style-name="T933">. kurių nominalioji vertė yra fiksuota ir nustatyta be išlygų;</text:span></text:p>
      <text:p text:style-name="P934"><text:span text:style-name="T935">11.4</text:span><text:span text:style-name="T936">. kurių atkarpų (jeigu tokios yra) išmokos negali tapti neigiamu pinigų srautu, o atkarpa turi būti fiksuotųjų palūkanų atkarpa arba kintamųjų palūkanų atkarpa, susieta su nuoroda į rinkoje taikomą referencinę (etaloninę) palūkanų normą arba infliaciją;</text:span></text:p>
      <text:p text:style-name="P937"><text:span text:style-name="T938">11.5</text:span><text:span text:style-name="T939">. kurių suteiktos teisės į pagrindinę sumą ir (arba) palūkanas yra vertinamos taip pat (</text:span><text:span text:style-name="T940">pari passu)</text:span><text:span text:style-name="T941"><text:s/>kaip kitų to paties emitento skolos vertybinių popierių savininkų teisės ar kitų tos pačios emisijos dalių savininkų teisės arba turi pirmenybę prieš juos.</text:span></text:p>
      <text:p text:style-name="P942"><text:span text:style-name="T943">12</text:span><text:span text:style-name="T944">. Sudarant atvirkštinį atpirkimo sandorį įsigyjamas finansinis turtas (užstatas) turi atitikti Laikinai laisvų valstybės piniginių išteklių investavimo taisyklėse nustatytus reikalavimus, o jo vertė – neviršyti Laikinai laisvų valstybės piniginių išteklių investavimo taisyklėse nustatytų limitų.<text:s/></text:span></text:p>
      <text:p text:style-name="P945"><text:span text:style-name="T946">13</text:span><text:span text:style-name="T947">. Atpirkimo sandorio esama sandorio šalies kredito rizika apskaičiuojama kaip pateikto finansinio turto (užstato) dabartinės vertės ir pasiskolintų lėšų skirtumas. Atvirkštinio atpirkimo sandorio esama kredito rizika apskaičiuojama kaip paskolintų lėšų ir susikaupusių gautinų palūkanų sumos ir gauto finansinio turto (užstato) dabartinės vertės skirtumas. Kai skirtumas yra lygus nuliui arba neigiamas, laikoma, kad kitos sandorio šalies kredito rizikos nėra.</text:span></text:p>
      <text:p text:style-name="P948"><text:span text:style-name="T949">14</text:span><text:span text:style-name="T950">. Pateikto finansinio turto (užstato) tikėtina didžiausia galima vertė apskaičiuojama finansinio turto dabartinę vertę padidinant turto vertės istorinio kintamumo (angl.<text:s/></text:span><text:span text:style-name="T951">volatility</text:span><text:span text:style-name="T952">) santykiniu dydžiu, padidintu 50 procentų, per laikotarpį, lygų likutinei sandorio trukmei. Gauto finansinio turto (užstato) tikėtina mažiausia galima vertė apskaičiuojama finansinio turto dabartinę vertę sumažinant turto vertės istorinio kintamumo santykiniu dydžiu, padidintu 50 procentų, per laikotarpį, lygų likutinei sandorio trukmei.</text:span></text:p>
      <text:p text:style-name="P953"><text:span text:style-name="T954">15</text:span><text:span text:style-name="T955">. Atpirkimo sandorio tikėtina didžiausia galima sandorio šalies kredito rizika apskaičiuojama kaip esama kredito rizika vadovaujantis Taisyklių 13</text:span><text:span text:style-name="T956"><text:s/></text:span><text:span text:style-name="T957">punktu, vietoj finansinio turto (užstato) dabartinės vertės naudojant finansinio turto (užstato) didžiausią galimą vertę pagal Taisyklių 14 punktą. Atvirkštinio atpirkimo sandorio tikėtina didžiausia galima kredito rizika apskaičiuojama kaip esama kredito rizika, vietoj finansinio turto dabartinės vertės naudojant finansinio turto mažiausią galimą vertę.</text:span></text:p>
      <text:p text:style-name="P958"><text:span text:style-name="T959">16</text:span><text:span text:style-name="T960">. Sandorio šalies esamoji kredito rizika atpirkimo ir atvirkštinio atpirkimo sandorių galiojimo laikotarpiu, o tikėtina didžiausia galima kredito rizika –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pabaigoje arba viso sandorio metu.</text:span></text:p>
      <text:p text:style-name="P961"/>
      <text:p text:style-name="P962"><text:span text:style-name="T963">ANTRASIS</text:span><text:span text:style-name="T964"><text:s/>SKIRSNIS</text:span></text:p>
      <text:p text:style-name="P965"><text:span text:style-name="T966">IŠVESTINIŲ FINANSINIŲ PRIEMONIŲ SANDORIŲ SUDARYMO, NOVACIJOS, PAKEITIMO AR NUTRAUKIMO IR GARANTIJŲ BEI UŽSTATO PRIĖMIMO AR PATEIKIMO REIKALAVIMAI<text:s/></text:span></text:p>
      <text:p text:style-name="P967"/>
      <text:p text:style-name="P968"><text:span text:style-name="T969">17</text:span><text:span text:style-name="T970">. Finansų ministerija išvestinių finansinių priemonių sandorį (-ius) gali sudaryti su užsienio banku, Lietuvos Respublikoje veikiančiu Lietuvos banko licenciją turinčiu banku, Lietuvos Respublikoje įsteigtu užsienio banko filialu ar atstovybe arba kita finansų įstaiga, kuriai tarptautinių kredito reitingų agentūrų „Standard &amp; Poor’s“ ir (arba) „Moody’s“, ir (arba) „Fitch Ratings“</text:span><text:span text:style-name="T971"><text:s/></text:span><text:span text:style-name="T972">suteiktus ilgalaikius kredito reitingus atitinkančių verčių aritmetinis vidurkis (toliau – kredito reitingo įvertis), nurodytas Taisyklių priede, yra ne mažesnis nei 19.<text:s/></text:span></text:p>
      <text:p text:style-name="P973"><text:span text:style-name="T974">Kredito reitingo įvertis apskaičiuojamas nustatant finansų įstaigai suteiktus kredito reitingus atitinkančių verčių, nustatytų pagal Taisyklių priedą, atsižvelgiant į reitingų perspektyvas (teigiama, neigiama ar stabili), aritmetinį vidurkį. Jei finansų įstaigai suteikti tik dviejų tarptautinių kredito agentūrų reitingai, vidurkis vedamas iš dviejų; jei suteiktas tik vienas reitingas, jo vertė mažinama per pusę. Kredito reitingo perspektyvai esant teigiamai, prie reitingo vertės pridedamas 1 balas, esant neigiamai – atimamas 1 balas, kai perspektyva stabili, vertė nekeičiama.</text:span></text:p>
      <text:p text:style-name="P975"><text:span text:style-name="T976">18</text:span><text:span text:style-name="T977">. Kai sandorio trukmė yra iki 2 metų, Lietuvos Respublikoje veikiančiam, Lietuvos banko licenciją turinčiam, tačiau savo reitingo neturinčiam komerciniam bankui arba kitai finansų įstaigai, turinčiai licenciją teikti finansines paslaugas, gali būti taikomi to banko ar įstaigos patronuojančiojo banko, jeigu jis įsteigtas Europos Sąjungoje, Europos ekonominės erdvės valstybėje arba Šveicarijos<text:s/></text:span><text:span text:style-name="T978">Konfederacijoje</text:span><text:span text:style-name="T979">, reitingai.</text:span></text:p>
      <text:p text:style-name="P980"><text:span text:style-name="T981">19</text:span><text:span text:style-name="T982">. Išvestinių finansinių priemonių sandorių, sudaromų su viena sandorio šalimi, bendroji nominalioji vertė sudarant sandorį negali viršyti 25 procentų visų sudarytų išvestinių finansinių priemonių sandorių nominaliosios sumos.</text:span></text:p>
      <text:p text:style-name="P983"><text:span text:style-name="T984">20</text:span><text:span text:style-name="T985">. Išvestinių finansinių priemonių sandorių su viena sandorio šalimi tikėtina didžiausia grynoji bendroji dabartinė vertė sudarant sandorį negali viršyti šių kredito rizikos limitų:</text:span></text:p>
      <text:p text:style-name="P986"><text:span text:style-name="T987">20.1</text:span><text:span text:style-name="T988">. 10 procentų banko kapitalo bazės, kuri yra lygi pirmojo lygio kapitalo dydžio ir nerealizuoto pelno dydžio skirtumui (jeigu susidaro nuostolis, naudojamas tik pirmojo lygio kapitalo dydis), kai kitos sandorio šalies kredito reitingo įvertis yra ne mažesnis kaip 25;<text:s/></text:span></text:p>
      <text:p text:style-name="P989"><text:span text:style-name="T990">20.2</text:span><text:span text:style-name="T991">. 5 procentų banko kapitalo bazės, kuri yra lygi pirmojo lygio kapitalo dydžio ir nerealizuoto pelno dydžio skirtumui (jeigu susidaro nuostolis, naudojamas tik pirmojo lygio kapitalo dydis), kai kitos sandorio šalies kredito reitingo įvertis yra mažesnis, negu nurodyta Taisyklių</text:span><text:span text:style-name="T992"><text:s/></text:span><text:span text:style-name="T993">20.1 papunktyje, ir ne mažesnis už 19.</text:span></text:p>
      <text:p text:style-name="P994"><text:span text:style-name="T995">21</text:span><text:span text:style-name="T996">. Tikėtina didžiausia grynoji dabartinė išvestinių finansinių priemonių sandorio vertė yra grynoji dabartinė sandorio vertė, padidinta 20 procentų nominaliosios sandorio sumos dydžiu, kai sandorio sąlygos numato apsikeitimą pagrindine skolos dalimi, arba padidinta 5 procentų nominaliosios sandorio sumos dydžiu, kai sandorio sąlygos nenumato pagrindinės skolos dalies apsikeitimo, o likutinė sandorio trukmė – ilgesnė kaip 5 metai. Kai likutinė sandorio trukmė 5 metai ar trumpesnė, grynoji dabartinė sandorio vertė didinama atitinkamai 10 procentų ir 2,5 procento nominaliosios sandorio sumos dydžiais.</text:span></text:p>
      <text:p text:style-name="P997"><text:span text:style-name="T998">22</text:span><text:span text:style-name="T999">. Išvestinių finansinių priemonių sandorių galiojimo laikotarpiu grynoji dabartinė sandorių su viena sandorio šalimi vertė turi atitikti Taisyklių 20.1 ir 20.2 papunkčiuose nustatytus reikalavimus. Sandorių sudarymo momentu pagal Taisyklių 21 punktą apskaičiuota tikėtina didžiausia grynoji dabartinė išvestinių finansinių priemonių sandorių vertė turi atitikti Taisyklių 20.1 ir 20.2 papunkčiuose nustatytus reikalavimus.</text:span></text:p>
      <text:p text:style-name="P1000"><text:span text:style-name="T1001">23</text:span><text:span text:style-name="T1002">. Finansų ministerijai sudarant nevykdomų kredito įsipareigojimų apsikeitimo sandorius, grynoji dabartinė sandorio vertė ir tikėtina didžiausia dabartinė sandorio vertė yra laikomos lygiomis, o grynoji dabartinė vertė atitinka draudžiamąją nominaliosios skolos dalį.<text:s/></text:span></text:p>
      <text:p text:style-name="P1003"><text:span text:style-name="T1004">24</text:span><text:span text:style-name="T1005">. Išvestinių finansinių priemonių sandorio pakeitimo sumažinant jo vertę (toliau – vertės sumažinimas) ir nutraukimo atvejais jo grynoji dabartinė vertė nustatoma vienu iš šių būdų:</text:span></text:p>
      <text:p text:style-name="P1006"><text:span text:style-name="T1007">24.1</text:span><text:span text:style-name="T1008">. naudojant informacinės ar prekybos sistemos („Bloomberg“, „Reuters</text:span><text:span text:style-name="T1009">“</text:span><text:span text:style-name="T1010"><text:s/>ir pan.) skaičiuoklę;</text:span></text:p>
      <text:p text:style-name="P1011"><text:span text:style-name="T1012">24.2</text:span><text:span text:style-name="T1013">. apklausus bent tris finansinių paslaugų teikėjus. Tokiu atveju apskaičiuota grynoji dabartinė vertė yra lygi:</text:span></text:p>
      <text:p text:style-name="P1014"><text:span text:style-name="T1015">24.2.1</text:span><text:span text:style-name="T1016">. finansinių paslaugų teikėjų pateiktų grynųjų dabartinių verčių, atmetus didžiausią ir mažiausią vertes, aritmetiniam vidurkiui, jei pateiktos daugiau nei 3 vertės;</text:span></text:p>
      <text:p text:style-name="P1017"><text:span text:style-name="T1018">24.2.2</text:span><text:span text:style-name="T1019">. finansinių paslaugų teikėjų pateiktų grynųjų dabartinių verčių aritmetiniam vidurkiui, jei pateiktos dvi arba trys vertės;</text:span></text:p>
      <text:p text:style-name="P1020"><text:span text:style-name="T1021">24.2.3</text:span><text:span text:style-name="T1022">. grynajai dabartinei vertei, jei tokio sandorio grynąją dabartinę vertę pateikia tik vienas finansinių paslaugų teikėjas.</text:span></text:p>
      <text:p text:style-name="P1023"><text:span text:style-name="T1024">25</text:span><text:span text:style-name="T1025">. Finansinių operacijų, naudotinų kredito rizikai valdyti ir nurodytų Taisyklių 5.1 ir 5.2 papunkčiuose, vykdymo sąlygos:</text:span></text:p>
      <text:p text:style-name="P1026"><text:span text:style-name="T1027">25.1</text:span><text:span text:style-name="T1028">. už sandorio šalies įsipareigojimų vykdymą priimama garantija turi atitikti (arba būti palankesnė) garantuojamų įsipareigojimų charakteristikas – trukmę, sumą ir kitas;</text:span></text:p>
      <text:p text:style-name="P1029"><text:span text:style-name="T1030">25.2</text:span><text:span text:style-name="T1031">.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atitiktį kredito rizikos limitams, nustatytiems Taisyklių 20.1 ir 20.2 papunkčiuose, sandorių sudarymo ir galiojimo metu.</text:span></text:p>
      <text:p text:style-name="P1032"><text:span text:style-name="T1033">26</text:span><text:span text:style-name="T1034">. Sandorio šaliai, su kuria yra sudaryta sutartis dėl išvestinių finansinių priemonių taikymo, nebeatitinkant reikalavimų dėl Taisyklių 20.1 ir 20.2 papunkčiuose nustatytų kredito rizikos limitų (toliau – reikalavimų neatitinkanti šalis), įsakymu, kuriuo patvirtintos Taisyklės, sudaryta Lietuvos Respublikos Vyriausybės skolinimosi valstybės vardu ir skolinantis prisiimtų įsipareigojimų bei valstybės piniginių išteklių valdymo komisija (toliau – Komisija) gali siūlyti Finansų ministerijai:<text:s/></text:span></text:p>
      <text:p text:style-name="P1035"><text:span text:style-name="T1036">26.1</text:span><text:span text:style-name="T1037">. kreiptis į reikalavimų neatitinkančią šalį su pasiūlymu dėl rizikos mažinimo, t. y. dėl kito banko ar finansų įstaigos, atitinkančios kredito rizikos limitus, garantijos suteikimo už reikalavimų neatitinkančios šalies įsipareigojimų pagal sandorį vykdymą (tokiu atveju reikalavimų neatitinkančios šalies kredito rizika būtų prilyginama garantiją suteikusio banko ar finansų įstaigos kredito rizikai), arba</text:span></text:p>
      <text:p text:style-name="P1038"><text:span text:style-name="T1039">26.2</text:span><text:span text:style-name="T1040">. novacijos būdu pakeisti reikalavimų neatitinkančią šalį nekeičiant kitų esminių sandorio sąlygų; arba</text:span></text:p>
      <text:p text:style-name="P1041"><text:span text:style-name="T1042">26.3</text:span><text:span text:style-name="T1043">. kreiptis į reikalavimų neatitinkančią šalį, kad ji pateiktų finansinį turtą (užstatą) atsižvelgdama į grynąją dabartinę sandorių vertę.</text:span></text:p>
      <text:p text:style-name="P1044"><text:span text:style-name="T1045">27</text:span><text:span text:style-name="T1046">. Kai sandorio šalis yra reikalavimų neatitinkanti šalis dėl vienašališkų Finansų ministerijos veiksmų (kitų išvestinių finansinių priemonių sandorių vertės sumažinimo, nutraukimo ar pan.), Komisija gali nuspręsti neteikti Taisyklių 26 punkte numatytų siūlymų.</text:span></text:p>
      <text:p text:style-name="P1047"><text:span text:style-name="T1048">28</text:span><text:span text:style-name="T1049">. Reikalavimų neatitinkančiai šaliai nesutikus priimti Finansų ministerijos pasiūlymo dėl rizikos mažinimo, pateikto atsižvelgus į pagal Taisyklių 26 punktą pateiktą Komisijos siūlymą, arba per Finansų ministerijos nurodytą terminą nepateikus duomenų, kad imtasi įgyvendinti pasiūlymą dėl rizikos mažinimo, Komisija gali siūlyti Finansų ministerijai priimti vieną iš šių sprendimų:</text:span></text:p>
      <text:p text:style-name="P1050"><text:span text:style-name="T1051">28.1</text:span><text:span text:style-name="T1052">. palikti sandorį galioti;<text:s/></text:span></text:p>
      <text:p text:style-name="P1053"><text:span text:style-name="T1054">28.2</text:span><text:span text:style-name="T1055">. sumažinti sandorio vertę (gavus kitos sandorio šalies sutikimą);</text:span></text:p>
      <text:p text:style-name="P1056"><text:span text:style-name="T1057">28.3</text:span><text:span text:style-name="T1058">. nutraukti sandorį (gavus kitos sandorio šalies sutikimą).</text:span></text:p>
      <text:p text:style-name="P1059"><text:span text:style-name="T1060">29</text:span><text:span text:style-name="T1061">. Kriterijai, kuriuos Komisija įvertina taikydama Taisyklių 28 punktą ir 67.3 papunktį:</text:span></text:p>
      <text:p text:style-name="P1062"><text:span text:style-name="T1063">29.1</text:span><text:span text:style-name="T1064">. sandorio šalies kredito rizikos pablogėjimą nulėmusios priežastys;<text:s/></text:span></text:p>
      <text:p text:style-name="P1065"><text:span text:style-name="T1066">29.2</text:span><text:span text:style-name="T1067">. sandorių su sandorio šalimi grynoji dabartinė vertė;</text:span></text:p>
      <text:p text:style-name="P1068"><text:span text:style-name="T1069">29.3</text:span><text:span text:style-name="T1070">. sandorių su sandorio šalimi tikėtina didžiausia grynoji dabartinė vertė;</text:span></text:p>
      <text:p text:style-name="P1071"><text:span text:style-name="T1072">29.4</text:span><text:span text:style-name="T1073">. sandorio likutinė trukmė;</text:span></text:p>
      <text:p text:style-name="P1074"><text:span text:style-name="T1075">29.5</text:span><text:span text:style-name="T1076">. kiti galimi veiksniai.<text:s/></text:span></text:p>
      <text:p text:style-name="P1077"><text:span text:style-name="T1078">30</text:span><text:span text:style-name="T1079">. Sandorio šaliai kreipusis į Finansų ministeriją dėl novacijos, naujoji sandorio šalis turi tenkinti šiuos reikalavimus:</text:span></text:p>
      <text:p text:style-name="P1080"><text:span text:style-name="T1081">30.1</text:span><text:span text:style-name="T1082">. kredito rizikos limitai perėmus sandorį neviršijami;<text:s/></text:span></text:p>
      <text:p text:style-name="P1083"><text:span text:style-name="T1084">30.2</text:span><text:span text:style-name="T1085">. kredito reitingo įvertis ne mažesnis nei esamos sandorio šalies;</text:span></text:p>
      <text:p text:style-name="P1086"><text:span text:style-name="T1087">30.3</text:span><text:span text:style-name="T1088">. novacija nepadidina operacinės rizikos.</text:span></text:p>
      <text:p text:style-name="P1089"><text:span text:style-name="T1090">31</text:span><text:span text:style-name="T1091">. Keičiant išvestinių finansinių priemonių sandorio sąlygas (iš sandorio be užstato į sandorį su užstatu), tačiau nekeičiant sandorio šalies, esamo sandorio vertė ir sandorio su užstatu sąlygos nustatomos vienu iš šių būdų:</text:span></text:p>
      <text:p text:style-name="P1092"><text:span text:style-name="T1093">31.1</text:span><text:span text:style-name="T1094">. esamo sandorio vertė – vertė, apskaičiuota vadovaujantis Taisyklių 24.1 papunkčiu, sandorio su užstatu sąlygos – Komisijos išrinktas geriausias pasiūlymas, gautas apklausus bent tris finansinių paslaugų teikėjus ir gautus pasiūlymus įvertinus Taisyklių III skyriaus antrajame skirsnyje nustatyta tvarka;</text:span></text:p>
      <text:p text:style-name="P1095"><text:span text:style-name="T1096">31.2</text:span><text:span text:style-name="T1097">. esamo sandorio vertė – vertė, apskaičiuota vadovaujantis Taisyklių 24.2 papunkčiu, sandorio su užstatu sąlygos – Komisijos išrinktas geriausias pasiūlymas, gautas apklausus bent tris finansinių paslaugų teikėjus ir gautus pasiūlymus įvertinus Taisyklių III skyriaus antrajame skirsnyje nustatyta tvarka.</text:span></text:p>
      <text:p text:style-name="P1098"/>
      <text:p text:style-name="P1099"><text:span text:style-name="T1100">TREČIASIS</text:span><text:span text:style-name="T1101"><text:s/>SKIRSNIS</text:span></text:p>
      <text:p text:style-name="P1102"><text:span text:style-name="T1103">SU REFINANSAVIMU SUSIJUSIŲ FINANSINIŲ OPERACIJŲ VYKDYMO REIKALAVIMAI</text:span></text:p>
      <text:p text:style-name="P1104"/>
      <text:p text:style-name="P1105"><text:span text:style-name="T1106">32</text:span><text:span text:style-name="T1107">. Su refinansavimu susijusios finansinės operacijos (ar jų kombinacijos), numatytos Taisyklių 5.3 papunktyje, gali būti vykdomos šiais tikslais:</text:span></text:p>
      <text:p text:style-name="P1108"><text:span text:style-name="T1109">32.1</text:span><text:span text:style-name="T1110">. siekiant ekonominio efekto (sutaupymo);</text:span></text:p>
      <text:p text:style-name="P1111"><text:span text:style-name="T1112">32.2</text:span><text:span text:style-name="T1113">. siekiant sumažinti perfinansavimo riziką</text:span><text:span text:style-name="T1114"><text:s/>arba įgyvendinant kitus Vyriausybės skolinimosi valstybės vardu ir skolos valdymo<text:s/></text:span><text:span text:style-name="T1115">strategiją reglamentuojančiuose teisės aktuose nustatytus tikslus ir<text:s/></text:span><text:span text:style-name="T1116">uždavinius</text:span><text:span text:style-name="T1117">;</text:span></text:p>
      <text:p text:style-name="P1118"><text:span text:style-name="T1119">32.3</text:span><text:span text:style-name="T1120">. siekiant panaikinti papildomų neparankių apribojimų turinčius skolinius įsipareigojimus;</text:span></text:p>
      <text:p text:style-name="P1121"><text:span text:style-name="T1122">32.4</text:span><text:span text:style-name="T1123">. siekiant pakeisti skolos ar išvestinių finansinių priemonių portfelio struktūrą.</text:span></text:p>
      <text:p text:style-name="P1124"><text:span text:style-name="T1125">33</text:span><text:span text:style-name="T1126">.<text:s/></text:span><text:span text:style-name="T1127">Finansų ministerija<text:s/></text:span><text:span text:style-name="T1128">VVP priešlaikinį<text:s/></text:span><text:span text:style-name="T1129">išpirkimą gali vykdyti:</text:span></text:p>
      <text:p text:style-name="P1130"><text:span text:style-name="T1131">33.1</text:span><text:span text:style-name="T1132">. priešlaikinio išpirkimo aukciono būdu</text:span><text:span text:style-name="T1133"><text:s/></text:span><text:span text:style-name="T1134">vidaus rinkoje<text:s/></text:span><text:span text:style-name="T1135">per Finansų ministerijos atrinktą VVP aukciono organizatorių</text:span><text:span text:style-name="T1136">;</text:span></text:p>
      <text:p text:style-name="P1137"><text:span text:style-name="T1138">33.2</text:span><text:span text:style-name="T1139">. paskelbdama viešą pasiūlymą supirkti VVP<text:s/></text:span><text:span text:style-name="T1140">per Finansų ministerijos atrinktą (atrinktus) finansinių paslaugų teikėją (-us)</text:span><text:span text:style-name="T1141">;</text:span></text:p>
      <text:p text:style-name="P1142"><text:span text:style-name="T1143">33.3</text:span><text:span text:style-name="T1144">. per tarpininkus antrinėje vertybinių popierių rinkoje:</text:span></text:p>
      <text:p text:style-name="P1145"><text:span text:style-name="T1146">33.3.1</text:span><text:span text:style-name="T1147">. pirkdama VVP priešlaikinio išpirkimo tikslu ir juos anuliuodama ne vėliau nei 6 mėnesiai nuo įsigijimo dienos;</text:span></text:p>
      <text:p text:style-name="P1148"><text:span text:style-name="T1149">33.3.2</text:span><text:span text:style-name="T1150">. a</text:span><text:span text:style-name="T1151">nuliuodama investavimo ar kitais tikslais, pavyzdžiui, kai siekiama teikti finansinį turtą kaip užstatą ar skolinti, įsigytus VVP</text:span><text:span text:style-name="T1152">.</text:span></text:p>
      <text:p text:style-name="P1153"><text:span text:style-name="T1154">34</text:span><text:span text:style-name="T1155">.<text:s/></text:span><text:span text:style-name="T1156">Finansų ministerija<text:s/></text:span><text:span text:style-name="T1157">VVP keitimą</text:span><text:span text:style-name="T1158"><text:s/>gali vykdyti:</text:span></text:p>
      <text:p text:style-name="P1159"><text:span text:style-name="T1160">34.</text:span><text:span text:style-name="T1161">1</text:span><text:span text:style-name="T1162">. aukciono būdu</text:span><text:span text:style-name="T1163"><text:s/></text:span><text:span text:style-name="T1164">vidaus rinkoje<text:s/></text:span><text:span text:style-name="T1165">per Finansų ministerijos atrinktą (-us) VVP aukciono organizatorių</text:span><text:span text:style-name="T1166">;</text:span></text:p>
      <text:p text:style-name="P1167"><text:span text:style-name="T1168">34.</text:span><text:span text:style-name="T1169">2</text:span><text:span text:style-name="T1170">. paskelbdama viešą pasiūlymą keisti VVP<text:s/></text:span><text:span text:style-name="T1171">per Finansų ministerijos atrinktą (-us) finansinių paslaugų teikėją (-us)</text:span><text:span text:style-name="T1172">.</text:span></text:p>
      <text:p text:style-name="P1173"><text:span text:style-name="T1174">35</text:span><text:span text:style-name="T1175">. Finansų ministerija, siekdama įsigyti santykinai nedidelę (iki 10 procentų emisijos nominaliosios vertės, bet ne daugiau nei 200 mln. eurų) VVP sumą ar VVP emisijos dalį arba gavusi investuotojo (-ų) pasiūlymą prieš laiką išpirkti VVP (neribojant sumos vienam investuotojui), arba turėdama informacijos apie įsigytus norimus prieš laiką išpirkti VVP, gali priešlaikinį VVP išpirkimą vidaus ir užsienio rinkose vykdyti per tarpininkus, neskelbdama priešlaikinio VVP išpirkimo aukciono ar viešo pasiūlymo supirkti VVP.<text:s/></text:span></text:p>
      <text:p text:style-name="P1176"><text:span text:style-name="T1177">36</text:span><text:span text:style-name="T1178">. Jeigu VVP emisija, kurios dalis ar ji visa įsigyta priešlaikinio išpirkimo tikslu, buvo apdrausta nuo valiutos kurso ir (arba) palūkanų normos rizikos sudarant išvestines finansines priemones, ne vėliau kaip per vieną mėnesį nuo VVP emisijos (ar jos dalies) anuliavimo tokių išvestinių finansinių priemonių nominalioji vertė turi būti sumažinta atitinkama suma vienu iš šių būdų:</text:span></text:p>
      <text:p text:style-name="P1179"><text:span text:style-name="T1180">36.1</text:span><text:span text:style-name="T1181">. sumažinant išvestinių finansinių priemonių, kurias taikant buvo apdrausta atitinkama VVP emisija, sandorio (-ių) vertę (-es);</text:span></text:p>
      <text:p text:style-name="P1182"><text:span text:style-name="T1183">36.2</text:span><text:span text:style-name="T1184">. nutraukiant išvestinių finansinių priemonių, kurias taikant buvo apdrausta atitinkama VVP emisija, sandorį (-ius);</text:span></text:p>
      <text:p text:style-name="P1185"><text:span text:style-name="T1186">36.3</text:span><text:span text:style-name="T1187">. sudarant priešpriešinio apdraudimo sandorį (-ius).</text:span></text:p>
      <text:p text:style-name="P1188"><text:span text:style-name="T1189">37</text:span><text:span text:style-name="T1190">. Refinansavimo skaičiavimai atliekami vienu iš šių būdų:</text:span></text:p>
      <text:p text:style-name="P1191"><text:span text:style-name="T1192">37.1</text:span><text:span text:style-name="T1193">. apskaičiuojamos sutaupytos lėšos (sąnaudos), kurias sudaro skirtumas tarp dabartinės refinansuotino skolinio įsipareigojimo rinkos vertės (kainos) ir skolinio įsipareigojimo išpirkimo vertės (kainos), įvertinant susijusias sąnaudas (priešlaikinio skolos grąžinimo baudas, sudarytų išvestinių finansinių priemonių sandorio (-ių) vertės sumažinimo, nutraukimo ir kitas sąnaudas), arba</text:span></text:p>
      <text:p text:style-name="P1194"><text:span text:style-name="T1195">37.2</text:span><text:span text:style-name="T1196">. apskaičiuojamas skirtumas tarp refinansuotino skolinio įsipareigojimo būsimųjų mokėjimų dabartinės vertės (išpirkimo kainos, įskaičiuojant susijusias sąnaudas, įskaitant rinkos kainos ir pirkimo kainos skirtumą) ir atitinkamos apimties ir trukmės planuojamo prisiimti skolinio įsipareigojimo būsimųjų mokėjimų dabartinės vertės (įskaitant naujo skolinimosi priedo sąnaudas ir išvestinių finansinių priemonių sandorio (-ių) sudarymo sąnaudas).<text:s/></text:span></text:p>
      <text:p text:style-name="P1197"><text:span text:style-name="T1198">38</text:span><text:span text:style-name="T1199">. Dabartinė skolinių įsipareigojimų vertė (kaina) apskaičiuojama atliekant diskontavimą – remiantis VVP, denominuotų ta pačia valiuta, kuria yra denominuotas planuojamas refinansuoti skolinis įsipareigojimas, pelningumo kreive. Kai rinkoje išleistų VVP skaičiu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euro valiutos pelningumo kreivės reikšmėmis<text:s/></text:span><text:span text:style-name="T1200">laikomos<text:s/></text:span><text:span text:style-name="T1201">EURIBOR</text:span><text:span text:style-name="T1202"><text:s/>palūkanų normos ir prekybos sistemoje skelbiamų tokios pačios trukmės apsikeitimo sandorių eurais vidutiniai pelningumai (angl.<text:s/></text:span><text:span text:style-name="T1203">EUR MidSwap rate</text:span><text:span text:style-name="T1204">), Jungtinių<text:s/></text:span><text:span text:style-name="T1205">Amerikos Valstijų dolerio valiutos pelningumo kreivės reikšmėmis – Jungtinių Amerikos Valstijų Vyriausybės vertybinių popierių pelningumai, kitų valiutų – tų šalių vyriausybių vertybinių popierių pelningumai ir (arba) tų šalių tarpbankinės rinkos palūkanų normos. Pelningumo kreivė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dabartinės vertės skaičiavimo būdai.</text:span></text:p>
      <text:p text:style-name="P1206"><text:span text:style-name="T1207">39</text:span><text:span text:style-name="T1208">. Diskonto norma reikalingai trukmei apskaičiuojama pagal formulę:</text:span></text:p>
      <text:p text:style-name="P1209"><text:span text:style-name="T1210"><draw:frame draw:z-index="0" draw:id="id0" draw:style-name="a2" draw:name="Object 1" text:anchor-type="as-char" svg:x="0in" svg:y="0in" svg:width="1.406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1">,</text:span></text:p>
      <text:p text:style-name="P1212">kur:</text:p>
      <text:p text:style-name="P1213"><text:span text:style-name="T1214">r</text:span><text:span text:style-name="T1215"><text:s/>– palūkanų norma procentais;</text:span></text:p>
      <text:p text:style-name="P1216"><text:span text:style-name="T1217">t</text:span><text:span text:style-name="T1218"><text:s/>– trukmė metais.</text:span></text:p>
      <text:p text:style-name="P1219"><text:span text:style-name="T1220">40</text:span><text:span text:style-name="T1221">. Naujo skolinimosi palūkanų norma nustatoma pagal VVP pelningumus (arba prie visuotinai pripažintos pelningumo kreivės atitinkamos reikšmės pridedant interpoliuotus ir (arba) ekstrapoliuotus Lietuvos rizikos priedus pagal trukmę) ir pridedant Finansų ministerijos prognozuojamą naujo skolinimosi priedą. Naujo skolinimosi pagal kintamą palūkanų normą galutinė palūkanų norma nustatoma naudojant palūkanų normų prognozes.</text:span></text:p>
      <text:p text:style-name="P1222"><text:span text:style-name="T1223">41</text:span><text:span text:style-name="T1224">. Skolinis įsipareigojimas refinansuojamas laikantis šių sąlygų:</text:span></text:p>
      <text:p text:style-name="P1225"><text:span text:style-name="T1226">41.1</text:span><text:span text:style-name="T1227">. kai skolinis įsipareigojimas refinansuojamas siekiant ekonominio efekto (sutaupymo), turi būti sutaupyta ne mažiau kaip 1 procentas refinansuojamo skolinio įsipareigojimo nominaliosios sumos;</text:span></text:p>
      <text:p text:style-name="P1228"><text:span text:style-name="T1229">41.2</text:span><text:span text:style-name="T1230">. kai skolinis įsipareigojimas refinansuojamas dėl perfinansavimo rizikos sumažinimo, siekiant pakeisti skolos ar išvestinių finansinių priemonių portfelio struktūrą</text:span><text:span text:style-name="T1231"><text:s/>arba įgyvendinant kitus Vyriausybės skolinimosi valstybės vardu ir skolos valdymo<text:s/></text:span><text:span text:style-name="T1232">strategiją reglamentuojančiuose teisės aktuose nustatytus tikslus ir</text:span><text:span text:style-name="T1233"><text:s/>uždavinius</text:span><text:span text:style-name="T1234">, planuojamos sąnaudos neturi viršyti 5 procentų refinansuojamo skolinio įsipareigojimo nominaliosios sumos;</text:span></text:p>
      <text:p text:style-name="P1235"><text:span text:style-name="T1236">41.3</text:span><text:span text:style-name="T1237">. kai skolinis įsipareigojimas refinansuojamas dėl neparankių sutartinių apribojimų, planuojamos sąnaudos neturi viršyti 10 procentų refinansuojamo skolinio įsipareigojimo nominaliosios sumos.</text:span></text:p>
      <text:p text:style-name="P1238"><text:span text:style-name="T1239">42</text:span><text:span text:style-name="T1240">. Kai skolinis įsipareigojimas refinansuojamas:</text:span></text:p>
      <text:p text:style-name="P1241"><text:span text:style-name="T1242">42.1</text:span><text:span text:style-name="T1243">. siekiant ekonominio efekto (sutaupymo), naudojamas Taisyklių 37.1 papunktyje nurodytas refinansavimo skaičiavimo būdas;</text:span></text:p>
      <text:p text:style-name="P1244"><text:span text:style-name="T1245">42.2</text:span><text:span text:style-name="T1246">.<text:s/></text:span><text:span text:style-name="T1247">įgyvendinant kitus Vyriausybės skolinimosi valstybės vardu ir skolos valdymo<text:s/></text:span><text:span text:style-name="T1248">strategiją reglamentuojančiuose teisės aktuose nustatytus tikslus ir</text:span><text:span text:style-name="T1249"><text:s/>uždavinius,<text:s/></text:span><text:span text:style-name="T1250">pasirenkamas vienas iš<text:s/></text:span><text:span text:style-name="T1251">Taisyklių<text:s/></text:span><text:span text:style-name="T1252">37.1 arba 37.2 papunktyje nurodytų refinansavimo skaičiavimo būdų;</text:span></text:p>
      <text:p text:style-name="P1253"><text:span text:style-name="T1254">42.3</text:span><text:span text:style-name="T1255">. siekiant kitų, Taisyklių 32 punkte nurodytų, tikslų, naudojamas Taisyklių 37.2 papunktyje nurodytas refinansavimo skaičiavimo būdas.</text:span></text:p>
      <text:p text:style-name="P1256"><text:span text:style-name="T1257">43</text:span><text:span text:style-name="T1258">. Skolinių įsipareigojimų refinansavimo skaičiavimai atliekami ir atitiktis Taisyklių 41 punkte nustatytoms sąlygoms nustatoma atsižvelgiant į planuojamas sutaupyti refinansavimo lėšas ar sąnaudas, apskaičiuotas pagal Taisyklių 37 punktą. Komisija, siūlydama Finansų ministerijai vykdyti refinansavimą, gali siūlyti refinansavimą vykdyti prisiimant ilgesnės nei refinansuojamo skolinio įsipareigojimo trukmės naują skolinį įsipareigojimą.</text:span></text:p>
      <text:p text:style-name="P1259"/>
      <text:p text:style-name="P1260"><text:span text:style-name="T1261">III</text:span><text:span text:style-name="T1262"><text:s/>SKYRIUS</text:span></text:p>
      <text:p text:style-name="P1263"><text:span text:style-name="T1264">FINANSINIŲ PRIEMONIŲ TAIKYMO IR SU REFINANSAVIMU SUSIJUSIŲ FINANSINIŲ OPERACIJŲ VYKDYMO POREIKIO PLANAVIMAS, PASIŪLYMŲ VERTINIMAS, SPRENDIMŲ PRIĖMIMAS, SANDORIŲ SUDARYMAS, NOVACIJA, PAKEITIMAS IR NUTRAUKIMAS</text:span></text:p>
      <text:p text:style-name="P1265"/>
      <text:p text:style-name="P1266"><text:span text:style-name="T1267">PIRMASIS</text:span><text:span text:style-name="T1268"><text:s/>SKIRSNIS</text:span></text:p>
      <text:p text:style-name="P1269"><text:span text:style-name="T1270">FINANSINIŲ PRIEMONIŲ TAIKYMO IR SU REFINANSAVIMU SUSIJUSIŲ FINANSINIŲ OPERACIJŲ VYKDYMO POREIKIO PLANAVIMAS IR PRELIMINARIŲ SĄLYGŲ NUSTATYMAS</text:span></text:p>
      <text:p text:style-name="P1271"/>
      <text:p text:style-name="P1272"><text:span text:style-name="T1273">44</text:span><text:span text:style-name="T1274">. Finansų ministerijos<text:s/></text:span>Valstybės iždo departamento Prognozavimo ir rizikos valdymo skyrius (toliau – Prognozavimo ir rizikos valdymo skyrius) ir<text:s/><text:span text:style-name="T1275">Finansų ministerijos<text:s/></text:span>Valstybės iždo departamento<text:s/><text:span text:style-name="T1276">Skolinimosi ir pinigų valdymo skyrius (toliau – Skolinimosi ir pinigų valdymo skyrius), atsižvelgdami į skolinimosi valstybės vardu planus (skolinimosi poreikį, planuojamas pasiskolinti sumas ir naudotinas skolinimosi priemones, planuojamus pagal įsakymu, kuriuo patvirtintos Taisyklės, patvirtintas Valstybės piniginių išteklių valdymo taisykles),<text:s/></text:span><text:span text:style-name="T1277">kitus Vyriausybės skolinimosi valstybės vardu ir skolos valdymo<text:s/></text:span><text:span text:style-name="T1278">strategiją reglamentuojančiuose teisės aktuose nustatytus tikslus ir<text:s/></text:span><text:span text:style-name="T1279">uždavinius</text:span><text:span text:style-name="T1280"><text:s/>ar situaciją finansų rinkose, planuoja finansinių priemonių taikymą, su refinansavimu susijusių finansinių operacijų vykdymą ir su tuo susijusių finansinių paslaugų pirkimą bei paslaugų teikimo dokumentų pasirašymą.<text:s/></text:span>Prognozavimo ir rizikos valdymo skyrius teikia Komisijai pasiūlymus dėl finansinių priemonių taikymo ir<text:s/><text:span text:style-name="T1281">su refinansavimu susijusių<text:s/></text:span>finansinių operacijų vykdymo.<text:s/><text:span text:style-name="T1282">Skolinimosi ir pinigų valdymo skyrius, vadovaudamasis Komisijos sprendimais, organizuoja sandorių dėl finansinių priemonių taikymo<text:s/></text:span>ir<text:s/><text:span text:style-name="T1283">su refinansavimu susijusių<text:s/></text:span>finansinių operacijų vykdymo<text:span text:style-name="T1284"><text:s/>sudarymą.</text:span></text:p>
      <text:p text:style-name="P1285"><text:span text:style-name="T1286">45</text:span><text:span text:style-name="T1287">. K</text:span><text:span text:style-name="T1288">omisija, atsižvelgdama į Prognozavimo ir rizikos valdymo bei<text:s/></text:span><text:span text:style-name="T1289">Skolinimosi ir pinigų valdymo skyrių pasiūlymus dėl konkrečių finansinių priemonių ir operacijų parinkimo, jų apimties, pagal Taisyklių 46 ir 47 punktus atrenka finansinių paslaugų teikėjus, į kuriuos būtų kreipiamasi dėl pasiūlymų pateikimo, ir nustato pagrindines numatomo sandorio preliminarias sąlygas. Kai finansinės operacijos vykdomos pagal Taisyklių 33.2, 33.3 ar 34.2 papunkčius, visos ar dalis sandorio sąlygų (išperkama suma, pelningumas ir pan.) gali būti nustatoma pasirinkus finansinių paslaugų teikėją.</text:span></text:p>
      <text:p text:style-name="P1290"><text:span text:style-name="T1291">46</text:span><text:span text:style-name="T1292">. Atrenkant finansinių paslaugų teikėjus, į kuriuos bus kreipiamasi su prašymu pateikti pasiūlymus dėl finansinių paslaugų teikimo, atsižvelgiama į šias aplinkybes:</text:span></text:p>
      <text:p text:style-name="P1293"><text:span text:style-name="T1294">46.1</text:span><text:span text:style-name="T1295">. atrenkant finansinių paslaugų teikėjus dėl paslaugų, susijusių su išvestinėmis finansinėmis priemonėmis, – Finansų ministerijos turimus sandorius su finansinių paslaugų teikėjais ir neišnaudotą kredito rizikos limitą;</text:span></text:p>
      <text:p text:style-name="P1296"><text:span text:style-name="T1297">46.2</text:span><text:span text:style-name="T1298">. finansinių paslaugų teikėjų padėtį konkrečiose su atitinkamų finansinių paslaugų teikimu susijusiose rinkose (užimama rinkos dalis, aktyvumas, reputacija ir pan.);</text:span></text:p>
      <text:p text:style-name="P1299"><text:span text:style-name="T1300">46.3</text:span><text:span text:style-name="T1301">. finansinių paslaugų teikėjų kredito reitingo įverčius;</text:span></text:p>
      <text:p text:style-name="P1302"><text:span text:style-name="T1303">46.4</text:span><text:span text:style-name="T1304">. Finansų ministerijos valstybės tarnautojų ankstesnę patirtį dirbant su finansinių paslaugų teikėjais;</text:span></text:p>
      <text:p text:style-name="P1305"><text:span text:style-name="T1306">46.5</text:span><text:span text:style-name="T1307">. kitas aplinkybes, kurios gali būti svarbios konkrečiu atveju.</text:span></text:p>
      <text:p text:style-name="P1308"><text:span text:style-name="T1309">47</text:span><text:span text:style-name="T1310">. Jeigu dėl techninių priežasčių, dėl priežasčių, susijusių su išimtinių teisių apsauga, arba dėl kitų Komisijos pripažintų pagrįstomis priežasčių finansines paslaugas gali teikti tik konkretus finansinių paslaugų teikėjas, Komisija gali siūlyti Finansų ministerijai kreiptis į konkretų finansinių paslaugų teikėją</text:span><text:span text:style-name="T1311"><text:s/></text:span><text:span text:style-name="T1312">su prašymu pateikti pasiūlymą.</text:span></text:p>
      <text:p text:style-name="P1313"/>
      <text:p text:style-name="P1314"><text:span text:style-name="T1315">ANTRASIS</text:span><text:span text:style-name="T1316"><text:s/>SKIRSNIS</text:span></text:p>
      <text:p text:style-name="P1317"><text:span text:style-name="T1318">FINANSINIŲ PASLAUGŲ TEIKĖJŲ APKLAUSA, JŲ PASIŪLYMŲ VERTINIMAS IR GERIAUSIŲ PASIŪLYMŲ ATRINKIMAS</text:span></text:p>
      <text:p text:style-name="P1319"/>
      <text:p text:style-name="P1320"><text:span text:style-name="T1321">48</text:span><text:span text:style-name="T1322">. Įgaliotas Skolinimosi ir pinigų valdymo skyriaus valstybės tarnautojas, kuriam pagal pareigybės aprašyme nustatytą kompetenciją yra suteikta teisė<text:s/></text:span><text:span text:style-name="T1323">naudoti tiesiogines ir išvestines finansines priemones valstybės skolinių įsipareigojimų rizikingumui mažinti</text:span><text:span text:style-name="T1324"><text:s/>(toliau – įgaliotas valstybės tarnautojas),</text:span><text:span text:style-name="T1325"><text:s/></text:span><text:span text:style-name="T1326">vadovaudamasis Komisijos priimtu sprendimu, nurodytu Taisyklių 45 punkte,<text:s/></text:span><text:span text:style-name="T1327">telefonu, elektroniniu paštu ar kitais su<text:s/></text:span><text:span text:style-name="T1328">finansinių paslaugų teikėjais</text:span><text:span text:style-name="T1329"><text:s/>sutartais būdais</text:span><text:span text:style-name="T1330"><text:s/>kreipiasi į Komisijos atrinktus finansinių paslaugų teikėjus (išskyrus Taisyklių 47 punkte nurodytas išimtis), prašydamas per nustatytą laiką raštu popieriuje arba elektroniniu paštu pateikti pasiūlymus dėl finansinių paslaugų suteikimo.<text:s/></text:span></text:p>
      <text:p text:style-name="P1331"><text:span text:style-name="T1332">49</text:span><text:span text:style-name="T1333">. Finansinių paslaugų teikėjų pasiūlymai dėl išvestinių finansinių priemonių taikymo gali būti vertinami kartu su kitais finansinių paslaugų teikėjo pateiktais bendr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šios sąlygos:</text:span></text:p>
      <text:p text:style-name="P1334"><text:span text:style-name="T1335">49.1</text:span><text:span text:style-name="T1336">. išvestinių finansinių priemonių sandorio nominalioji suma yra ne daugiau kaip 100 mln. eurų ekvivalentas;</text:span></text:p>
      <text:p text:style-name="P1337"><text:span text:style-name="T1338">49.2</text:span><text:span text:style-name="T1339">. bendras pasiūlymas negalioja nesudarius išvestinių finansinių priemonių sandorio.</text:span></text:p>
      <text:p text:style-name="P1340"><text:span text:style-name="T1341">50</text:span><text:span text:style-name="T1342">. Bendrų pasiūlymų ir pasiūlymų dėl su refinansavimu susijusių finansinių operacijų, vykdomų pagal Taisyklių 33.2 ar 34.2 papunktį, vykdymo paslaugų pirkimo vertinimai atliekami vadovaujantis Pasiūlymų dėl<text:s/></text:span><text:span text:style-name="T1343">Lietuvos Respublikos Vyriausybės vertybinių popierių, išleidžiamų užsienio rinkose, ir paskolų vertinimo<text:s/></text:span><text:span text:style-name="T1344">taisyklėmis, patvirtintomis įsakymu, kuriuo patvirtintos Taisyklės.</text:span></text:p>
      <text:p text:style-name="P1345"><text:span text:style-name="T1346">51</text:span><text:span text:style-name="T1347">. Finansinių operacijų<text:s/></text:span><text:span text:style-name="T1348">tarpininkas (-ai)<text:s/></text:span><text:span text:style-name="T1349">pagal Taisyklių 33.3 papunktį</text:span><text:span text:style-name="T1350"><text:s/>parenkamas (-ami)</text:span><text:span text:style-name="T1351"><text:s/></text:span><text:span text:style-name="T1352">apklausus ne mažiau kaip tris Lietuvos Respublikoje, kitoje Europos Sąjungos valstybėje narėje, Europos ekonominės erdvės valstybėje ar Šveicarijos Konfederacijoje licencijuotas finansų įstaigas (bankus ir finansų maklerio įmones), turinčias teisę teikti investicines paslaugas, vykdančias visus jas prižiūrinčių institucijų nustatytus reikalavimus, turinčias teisę verstis banko veikla arba turinčias finansų maklerio įmonės A kategoriją ne trumpiau kaip vienus metus, arba pagal su ne mažiau kaip trimis šio punkto sąlygas atitinkančiomis finansų įstaigomis pasirašytas atitinkamas tarpininkavimo sutartis pasirinkus geriausias sąlygas siūlančią finansų įstaigą.</text:span><text:span text:style-name="T1353"><text:s/></text:span><text:span text:style-name="T1354">Komisija nustato pagrindines numatomo sandorio sudarymo preliminarias sąlygas ir galimas maksimalias šių sąlygų kitimo ribas.</text:span></text:p>
      <text:p text:style-name="P1355"><text:span text:style-name="T1356">52</text:span><text:span text:style-name="T1357">. Gautus finansinių paslaugų teikėjų pasiūlymus vertina Komisija, kuri gali siūlyti Finansų ministerijai prašyti finansinių paslaugų teikėjų patikslinti savo pasiūlymus.<text:s/></text:span></text:p>
      <text:p text:style-name="P1358"><text:span text:style-name="T1359">53</text:span><text:span text:style-name="T1360">. Finansinių paslaugų teikėjų pasiūlymai vertinami suteikiant jiems balus pagal šiuos kriterijus:</text:span></text:p>
      <text:p text:style-name="P1361"><text:span text:style-name="T1362">53.1</text:span><text:span text:style-name="T1363">. finansinės paslaugos kainą ar kitą ekvivalentą;</text:span></text:p>
      <text:p text:style-name="P1364"><text:span text:style-name="T1365">53.2</text:span><text:span text:style-name="T1366">. sutarties sąlygas ir jų įtaką sandoriui;</text:span></text:p>
      <text:p text:style-name="P1367"><text:span text:style-name="T1368">53.3</text:span><text:span text:style-name="T1369">. kitus Komisijos pripažintus svarbiais kriterijus.</text:span></text:p>
      <text:p text:style-name="P1370"><text:span text:style-name="T1371">54</text:span><text:span text:style-name="T1372">. Finansinių paslaugų teikėjų pasiūlymai pagal kriterijus vertinami šia tvarka:</text:span></text:p>
      <text:p text:style-name="P1373"><text:span text:style-name="T1374">54.1</text:span><text:span text:style-name="T1375">. suteikiant pagal kiekvieną kriterijų nuo 1 iki 10 balų;</text:span></text:p>
      <text:p text:style-name="P1376"><text:span text:style-name="T1377">54.2</text:span><text:span text:style-name="T1378">. apskaičiuojant balų sumą pagal kriterijus. Skaičiuojama taip:</text:span></text:p>
      <text:p text:style-name="P1379"><text:span text:style-name="T1380">54.2.1</text:span><text:span text:style-name="T1381">. B1 x 0,75, kur B1 – pasiūlymui pagal Taisyklių 53.1 papunktyje nurodytą vertinimo kriterijų suteiktas balas;<text:s/></text:span></text:p>
      <text:p text:style-name="P1382"><text:span text:style-name="T1383">54.2.2</text:span><text:span text:style-name="T1384">. B2 x 0,2, kur B2 – pasiūlymui pagal Taisyklių 53.2 papunktyje nurodytą vertinimo kriterijų suteiktas balas;<text:s/></text:span></text:p>
      <text:p text:style-name="P1385"><text:span text:style-name="T1386">54.2.3</text:span><text:span text:style-name="T1387">. B3 x 0,05, kur B3 – pasiūlymui pagal Taisyklių 53.3 papunktyje nurodytą vertinimo kriterijų suteiktas balas;</text:span></text:p>
      <text:p text:style-name="P1388"><text:span text:style-name="T1389">54.3</text:span><text:span text:style-name="T1390">. sudėjus visus pagal koeficientus patikslintus konkretaus pasiūlymo balus, gaunamas galutinis to pasiūlymo įvertinimas.</text:span></text:p>
      <text:p text:style-name="P1391"><text:span text:style-name="T1392">55</text:span><text:span text:style-name="T1393">. Balai už kiekvieną finansinių paslaugų teikėjų pasiūlymą skiriami Komisijos sprendimu. Atsižvelgdama į kiekvieno pasiūlymo galutinį 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text:span><text:span text:style-name="T1394">inansinių paslaugų</text:span><text:span text:style-name="T1395"><text:s/>teikėjais dėl pasiūlymų sąlygų gerinimo.</text:span><text:span text:style-name="T1396"><text:s/></text:span></text:p>
      <text:p text:style-name="P1397"><text:span text:style-name="T1398">56</text:span><text:span text:style-name="T1399">. Komisijos posėdžio pirmininkas Komisijos sprendimą dėl geriausio pasiūlymo, priimtą pagal Taisyklių 55 punktą, suderina su finansų ministru ir finansų viceministru, kuriam pagal finansų ministro nustatytą veiklos sritį priskirta Valstybės iždo departamento veiklos sritis (jo nesant – su finansų ministro paskirtu jo funkcijas atliekančiu finansų viceministru), ir suderintą sprendimą (toliau – su vadovybe suderintas sprendimas) perduoda vykdyti<text:s/></text:span><text:span text:style-name="T1400">Skolinimosi ir pinigų valdymo skyriui.</text:span></text:p>
      <text:p text:style-name="P1401"/>
      <text:p text:style-name="P1402"><text:span text:style-name="T1403">TREČIASIS</text:span><text:span text:style-name="T1404"><text:s/>SKIRSNIS</text:span></text:p>
      <text:p text:style-name="P1405"><text:span text:style-name="T1406">SPRENDIMO DĖL FINANSINIŲ PRIEMONIŲ TAIKYMO IR SU REFINANSAVIMU SUSIJUSIŲ FINANSINIŲ OPERACIJŲ VYKDYMO PRIĖMIMAS IR SANDORIŲ SUDARYMO TVARKA</text:span></text:p>
      <text:p text:style-name="P1407"/>
      <text:p text:style-name="P1408"><text:span text:style-name="T1409">57</text:span><text:span text:style-name="T1410">. Įgaliotas valstybės tarnautojas,</text:span><text:span text:style-name="T1411"><text:s/></text:span><text:span text:style-name="T1412">vadovaudamasis su vadovybe suderintu sprendimu,<text:s/></text:span><text:span text:style-name="T1413">telefonu, elektroniniu paštu ar kitais su<text:s/></text:span><text:span text:style-name="T1414">finansinių paslaugų teikėjais</text:span><text:span text:style-name="T1415"><text:s/>sutartais būdais</text:span><text:span text:style-name="T1416"><text:s/>kreipiasi į Komisijos atrinktus finansinių paslaugų teikėjus, prašydamas per nustatytą laiką pateikti konkrečias sąlygas sandoriui dėl finansinių priemonių taikymo arba su refinansavimu susijusių finansinių operacijų vykdymo sudaryti.</text:span></text:p>
      <text:p text:style-name="P1417"><text:span text:style-name="T1418">58</text:span><text:span text:style-name="T1419">. Komisijos atrinktam finansinių paslaugų teikėjui pateikus konkrečias sąlygas sandoriui dėl finansinių priemonių taikymo arba su refinansavimu susijusių finansinių operacijų vykdymo sudaryti, kurios atitinka Taisyklių 55 punkte nustatyta tvarka Komisijos nustatytas pagrindines numatomo sandorio sudarymo preliminarias sąlygas arba patenka į Komisijos nustatytas galimas maksimalias šių sąlygų kitimo ribas, įgaliotas valstybės tarnautojas:</text:span></text:p>
      <text:p text:style-name="P1420"><text:span text:style-name="T1421">58.1</text:span><text:span text:style-name="T1422">. jeigu<text:s/></text:span><text:span text:style-name="T1423">su<text:s/></text:span><text:span text:style-name="T1424">finansinių paslaugų teikėjais</text:span><text:span text:style-name="T1425"><text:s/>yra sutarta</text:span><text:span text:style-name="T1426"><text:s/>tam tikrą sandorį sudaryti elektroninių ryšių priemonėmis –<text:s/></text:span><text:span text:style-name="T1427">telefonu ar elektroniniu paštu,</text:span><text:span text:style-name="T1428"><text:s/>sudaro sandorį<text:s/></text:span><text:span text:style-name="T1429">telefonu ar elektroniniu paštu ir parengia<text:s/></text:span><text:span text:style-name="T1430">sutartį ar kitus reikiamus dokumentus dėl šio sandorio patvirtinimo arba kreipiasi į sandorio šalį ar užsienio teisininkus, su kuriais sudaryta teisinių paslaugų teikimo sutartis, dėl šių dokumentų parengimo;</text:span></text:p>
      <text:p text:style-name="P1431"><text:span text:style-name="T1432">58.2</text:span><text:span text:style-name="T1433">. jeigu<text:s/></text:span><text:span text:style-name="T1434">su<text:s/></text:span><text:span text:style-name="T1435">finansinių paslaugų teikėjais</text:span><text:span text:style-name="T1436"><text:s/>yra sutarta</text:span><text:span text:style-name="T1437"><text:s/>tam tikrą sandorį sudaryti kitomis negu Taisyklių 58.1 papunktyje nurodytomis priemonėmis</text:span><text:span text:style-name="T1438">,</text:span><text:span text:style-name="T1439"><text:s/></text:span><text:span text:style-name="T1440">parengia rašytinę<text:s/></text:span><text:span text:style-name="T1441">sutartį ar kitus reikiamus dokumentus dėl šio sandorio sudarymo arba kreipiasi į sandorio šalį ar užsienio teisininkus, su kuriais sudaryta teisinių paslaugų teikimo sutartis, dėl šių dokumentų parengimo.</text:span></text:p>
      <text:p text:style-name="P1442"><text:span text:style-name="T1443">59</text:span><text:span text:style-name="T1444">.<text:s/></text:span><text:span text:style-name="T1445">Komisijos atrinktam finansinių paslaugų teikėjui pateikus konkrečias sąlygas sandoriui dėl finansinių priemonių taikymo arba su refinansavimu susijusių finansinių operacijų vykdymo sudaryti, kurios neatitinka Taisyklių 55 punkte nustatyta tvarka Komisijos nustatytų pagrindinių numatomų sandorio sudarymo preliminarių sąlygų arba nepatenka į Komisijos nustatytas galimas maksimalias šių sąlygų kitimo ribas, įgaliotas valstybės tarnautojas:</text:span></text:p>
      <text:p text:style-name="P1446"><text:span text:style-name="T1447">59.1</text:span><text:span text:style-name="T1448">. jeigu Komisija buvo atrinkusi daugiau negu vieną finansinių paslaugų teikėją, eilės tvarka kreipiasi į antrąjį ir paskesnius geriausius pasiūlymus pateikusius finansinių paslaugų teikėjus dėl atitinkamo sandorio sudarymo Taisyklių 58 punkte nustatyta tvarka;</text:span></text:p>
      <text:p text:style-name="P1449"><text:span text:style-name="T1450">59.2</text:span><text:span text:style-name="T1451">. jeigu nė vienas iš Komisijos atrinktų finansinių paslaugų teikėjų nepasiūlo sudaryti sandorio Komisijos nustatytomis pagrindinėmis numatomų sandorių sudarymo preliminariomis sąlygomis ar jų pasiūlytos sąlygos nepatenka į Komisijos nustatytas galimas maksimalias šių sąlygų kitimo ribas arba sudaryti sandoriai su kitais (kai Komisija yra atrinkusi daugiau nei vieną finansinių paslaugų teikėją) finansinių paslaugų teikėjais nepatenkina viso finansinių priemonių naudojimo arba su refinansavimu susijusių finansinių operacijų vykdymo poreikio, tą pačią dieną informuoja apie tai Komisijos pirmininką (jo nesant – Komisijos pirmininko pavaduotoją</text:span><text:span text:style-name="T1452">, o jų abiejų nesant – Komisijos narį – Valstybės iždo departamento direktorių, jo nesant – Valstybės iždo departamento valstybės tarnautoją, laikinai atliekantį departamento direktoriaus funkcijas), kuris šaukia Komisijos posėdį siūlomoms sandorio sudarymo sąlygoms svarstyti arba naujai finansinių paslaugų teikėjų atrankai organizuoti.<text:s/></text:span></text:p>
      <text:p text:style-name="P1453"><text:span text:style-name="T1454">60</text:span><text:span text:style-name="T1455">. Finansų ministerijos įgalioti atstovai per 5 darbo dienas informuoja f</text:span><text:span text:style-name="T1456">inansinių paslaugų</text:span><text:span text:style-name="T1457"><text:s/>teikėjus jų nurodytais kontaktiniais telefono numeriais žodžiu arba raštu – nusiųsdami jų nurodytais elektroninio pašto adresais elektroninę žinutę – apie Finansų ministerijos priimtą sprendimą dėl jų pateikto pasiūlymo.</text:span></text:p>
      <text:p text:style-name="P1458"><text:span text:style-name="T1459">61</text:span><text:span text:style-name="T1460">. Kai su refinansavimu susijusios finansinės operacijos vykdomos pagal Taisyklių 33.2 ar 34.2 papunktį, Komisija, atsižvelgdama į VVP paklausą, situaciją rinkoje ir investuotojų pageidaujamą (-us) pelningumą (-us), priima sprendimą dėl konkrečių sandorio sąlygų, kurį<text:s/></text:span><text:span text:style-name="T1461">Komisijos posėdžio pirmininkas suderina su finansų ministru ir finansų viceministru, kuriam pagal finansų ministro nustatytą veiklos sritį priskirta Valstybės iždo departamento veiklos sritis (jo nesant – su finansų ministro paskirtu jo funkcijas atliekančiu finansų viceministru), ir apie suderintą sprendimą informuoja<text:s/></text:span><text:span text:style-name="T1462">Komisijos atrinktą (-us) finansinių paslaugų teikėją (-us).</text:span></text:p>
      <text:p text:style-name="P1463"/>
      <text:p text:style-name="P1464"><text:span text:style-name="T1465">KETVIRTASIS</text:span><text:span text:style-name="T1466"><text:s/>SKIRSNIS</text:span></text:p>
      <text:p text:style-name="P1467"><text:span text:style-name="T1468">SPRENDIMO DĖL IŠVESTINIŲ FINANSINIŲ PRIEMONIŲ SANDORIŲ NOVACIJOS, PAKEITIMO IR NUTRAUKIMO PRIĖMIMAS IR IŠVESTINIŲ FINANSINIŲ PRIEMONIŲ SANDORIŲ NOVACIJOS, PAKEITIMO IR NUTRAUKIMO TVARKA</text:span></text:p>
      <text:p text:style-name="P1469"/>
      <text:p text:style-name="P1470"><text:span text:style-name="T1471">62</text:span><text:span text:style-name="T1472">. Skolinimosi ir pinigų valdymo skyrius<text:s/></text:span><text:span text:style-name="T1473">teikia Komisijai pasiūlymus dėl<text:s/></text:span><text:span text:style-name="T1474">išvestinių finansinių priemonių</text:span><text:span text:style-name="T1475"><text:s/>sandorio (-ių) novacijos, pakeitimo ir nutraukimo (išskyrus pasiūlymus dėl veiksmų<text:s/></text:span><text:span text:style-name="T1476">reikalavimų neatitinkančios šalies atžvilgiu</text:span><text:span text:style-name="T1477">). Prognozavimo ir rizikos valdymo skyrius teikia Komisijai pasiūlymus dėl Finansų ministerijos veiksmų<text:s/></text:span><text:span text:style-name="T1478">reikalavimų neatitinkančios šalies atžvilgiu</text:span><text:span text:style-name="T1479">.</text:span></text:p>
      <text:p text:style-name="P1480"><text:span text:style-name="T1481">63</text:span><text:span text:style-name="T1482">. Įgaliotas valstybės tarnautojas,</text:span><text:span text:style-name="T1483"><text:s/></text:span><text:span text:style-name="T1484">vadovaudamasis Komisijos sprendimu dėl išvestinių finansinių priemonių sandorio su reikalavimų neatitinkančia šalimi vertės sumažinimo pagal Taisyklių 28.2 papunktį arba sandorio nutraukimo pagal Taisyklių 28.3 papunktį, kreipiasi į finansinių paslaugų teikėją su rašytiniu siūlymu sumažinti sandorio vertę ar sandorį nutraukti grynąja dabartine verte, kuri nustatoma pagal Taisyklių 24.1 papunktį. Finansinių paslaugų teikėjui:</text:span></text:p>
      <text:p text:style-name="P1485"><text:span text:style-name="T1486">63.1</text:span><text:span text:style-name="T1487">. sutikus nutraukti sandorį nurodyta verte, įgaliotas valstybės tarnautojas imasi visų reikalingų veiksmų sandorio nutraukimui įforminti;</text:span></text:p>
      <text:p text:style-name="P1488"><text:span text:style-name="T1489">63.2</text:span><text:span text:style-name="T1490">. nesutikus nutraukti sandorio nurodyta verte, Komisija gali priimti sprendimą sutikti su finansinių paslaugų teikėjo pasiūlyta sandorio verte, jei reikalavimų neatitinkančios šalies pasiūlytos sąlygos yra ne blogesnės nei grynoji dabartinė vertė, apskaičiuota pagal Taisyklių 24.2 papunktį.<text:s/></text:span></text:p>
      <text:p text:style-name="P1491"><text:span text:style-name="T1492">64</text:span><text:span text:style-name="T1493">. Sandorio šaliai pateikus rašytinį prašymą Finansų ministerijai dėl išvestinių finansinių priemonių sandorio vertės sumažinimo arba nutraukimo:</text:span></text:p>
      <text:p text:style-name="P1494"><text:span text:style-name="T1495">64.1</text:span><text:span text:style-name="T1496">. Komisija gali priimti sprendimą sutikti sumažinti išvestinių finansinių priemonių sandorio vertę ar sandorį nutraukti, kai pagal Taisyklių 24.1 papunktį apskaičiuota grynoji dabartinė vertė yra ne blogesnė nei sandorio šalies pateikta sandorio vertė;</text:span></text:p>
      <text:p text:style-name="P1497"><text:span text:style-name="T1498">64.2</text:span><text:span text:style-name="T1499">. sandorio šaliai nesutikus sumažinti sandorio vertę arba sandorį nutraukti pagal Taisyklių 64.1 papunktį, suderinusi su finansų ministru ir<text:s/></text:span><text:span text:style-name="T1500">finansų viceministru, kuriam pagal finansų ministro nustatytą veiklos sritį priskirta Valstybės iždo departamento veiklos sritis (jo laikinai nesant – finansų ministro paskirtu jo funkcijas atliekančiu finansų viceministru),</text:span><text:span text:style-name="T1501"><text:s/>Komisija gali nuspręsti sutikti su sandorio šalies pasiūlytomis sandorio sąlygomis, jei pasiūlyta sandorio vertė yra ne blogesnė nei grynoji dabartinė vertė, apskaičiuota pagal Taisyklių 24.2 papunktį.</text:span></text:p>
      <text:p text:style-name="P1502"><text:span text:style-name="T1503">65</text:span><text:span text:style-name="T1504">. Komisijai nusprendus sumažinti išvestinių finansinių priemonių sandorio (-ių) vertę, vadovaujantis Taisyklių 36.1 papunkčiu, ar sandorį nutraukti, vadovaujantis Taisyklių 36.2 papunkčiu:</text:span></text:p>
      <text:p text:style-name="P1505"><text:span text:style-name="T1506">65.1</text:span><text:span text:style-name="T1507">. įgaliotas valstybės tarnautojas pateikia rašytinį prašymą visiems finansinių paslaugų teikėjams, su kuriais yra sudaryti išvestinių finansinių priemonių, kurias taikant buvo apdrausta atitinkama VVP emisija, sandoriai, kad šie pateiktų grynąsias dabartines vertes, kurios būtų priimtina sąlyga sumažinti sandorio vertę ar sandorį nutraukti;</text:span></text:p>
      <text:p text:style-name="P1508"><text:span text:style-name="T1509">65.2</text:span><text:span text:style-name="T1510">. gautus pasiūlymus Komisija vertina Taisyklių III skyriaus antrajame skirsnyje nustatyta tvarka ir išrenka geriausią (-ius) pasiūlymą (-us);</text:span></text:p>
      <text:p text:style-name="P1511"><text:span text:style-name="T1512">65.3</text:span><text:span text:style-name="T1513">. jeigu bent vienas iš apklaustų finansinių paslaugų teikėjų yra reikalavimų neatitinkanti šalis, siūloma sumažinti sandorio vertę ar nutraukti sandorį geriausiomis iš gautų pasiūlymų sąlygomis pagal Taisyklių 65.2 papunktį;</text:span></text:p>
      <text:p text:style-name="P1514"><text:span text:style-name="T1515">65.4</text:span><text:span text:style-name="T1516">. nesant reikalavimų neatitinkančios šalies ar jai nesutikus su Taisyklių 65.3 papunktyje nurodytais veiksmais, sumažinti sandorio vertę ar nutraukti sandorį siūloma geriausią pasiūlymą pateikusiam finansinių paslaugų teikėjui;</text:span></text:p>
      <text:p text:style-name="P1517"><text:span text:style-name="T1518">65.5</text:span><text:span text:style-name="T1519">. jeigu Komisija buvo atrinkusi daugiau negu vieną finansinių paslaugų teikėją, įgaliotas valstybės tarnautojas eilės tvarka kreipiasi į antrąjį ir paskesnius geriausius pasiūlymus pateikusius finansinių paslaugų teikėjus dėl sandorio vertės sumažinimo ar nutraukimo. Jei yra reikalavimų neatitinkanti šalis ar ji nesutiko su Taisyklių 65.3 papunktyje nurodytais veiksmais, prieš kiekvieną kreipimąsi kartojamas Taisyklių 65.4 papunktyje nurodytas veiksmas.</text:span></text:p>
      <text:p text:style-name="P1520"><text:span text:style-name="T1521">66</text:span><text:span text:style-name="T1522">. Sandorio šaliai pateikus rašytinį prašymą Finansų ministerijai dėl išvestinių finansinių priemonių sandorio sąlygų keitimo iš sandorio be užstato į sandorį su užstatu, Komisija gali siūlyti Finansų ministerijai:</text:span></text:p>
      <text:p text:style-name="P1523"><text:span text:style-name="T1524">66.1</text:span><text:span text:style-name="T1525">. sutikti pakeisti sandorio sąlygas ne blogesnėmis sąlygomis, nei apskaičiuota pagal Taisyklių 24.1 papunktį;</text:span></text:p>
      <text:p text:style-name="P1526"><text:span text:style-name="T1527">66.2</text:span><text:span text:style-name="T1528">. sandorio šaliai nesutikus su sandorio sąlygų keitimu pagal Taisyklių 66.1 papunktį – sutikti su sandorio šalies pasiūlytomis sandorio sąlygomis, jei sandorio šalies pasiūlyta sandorio vertė yra ne blogesnė nei apskaičiuota pagal Taisyklių 24.2 papunktį;</text:span></text:p>
      <text:p text:style-name="P1529"><text:span text:style-name="T1530">66.3</text:span><text:span text:style-name="T1531">. finansinių paslaugų teikėjui nesutikus su sandorio sąlygų keitimu pagal Taisyklių 66.2 papunktį, įvertinusi Taisyklių 29 punkte nustatytus kriterijus:</text:span></text:p>
      <text:p text:style-name="P1532"><text:span text:style-name="T1533">66.3.1</text:span><text:span text:style-name="T1534">. palikti sandorį galioti;<text:s/></text:span></text:p>
      <text:p text:style-name="P1535"><text:span text:style-name="T1536">66.3.2</text:span><text:span text:style-name="T1537">. sumažinti sandorio vertę ar nutraukti esamą sandorį, vadovaujantis Taisyklių 64 punkte nustatyta tvarka, ir sudaryti naują sandorį su finansinių paslaugų teikėju, atrinktu Taisyklių III skyriaus antrajame ir trečiajame skirsniuose nustatyta tvarka.</text:span></text:p>
      <text:p text:style-name="P1538"><text:span text:style-name="T1539">67</text:span><text:span text:style-name="T1540">. Komisijai priėmus sprendimą dėl išvestinių finansinių priemonių sandorio novacijos, pakeitimo ar nutraukimo,<text:s/></text:span><text:span text:style-name="T1541">Komisijos posėdžio pirmininkas su vadovybe suderintą sprendimą perduoda vykdyti<text:s/></text:span><text:span text:style-name="T1542">Skolinimosi ir pinigų valdymo skyriui. Įgaliotas valstybės tarnautojas kreipiasi į sandorio šalį dėl sutarties ar kitų reikiamų dokumentų dėl atitinkamo sandorio novacijos, pakeitimo ar nutraukimo parengimo.</text:span></text:p>
      <text:p text:style-name="P1543"/>
      <text:p text:style-name="P1544"><text:span text:style-name="T1545">IV</text:span><text:span text:style-name="T1546"><text:s/>SKYRIUS</text:span></text:p>
      <text:p text:style-name="P1547"><text:span text:style-name="T1548">BAIGIAMOSIOS NUOSTATOS</text:span></text:p>
      <text:p text:style-name="P1549"/>
      <text:p text:style-name="P1550"><text:span text:style-name="T1551">68</text:span><text:span text:style-name="T1552">. Informacija, pateikta finansų institucijų pasiūlymuose, sudaro tarnybos paslaptį.</text:span></text:p>
      <text:p text:style-name="P1553"><text:span text:style-name="T1554">69</text:span><text:span text:style-name="T1555">. Prireikus teisinių ir (arba) finansinių konsultacijų dėl pasirašomų dokumentų, Finansų ministerija, vadovaudamasi Lietuvos Respublikos viešųjų pirkimų įstatymo nuostatomis, gali pirkti reikiamas paslaugas iš Lietuvos Respublikos ar užsienio asmenų, teikiančių tokias paslaugas.<text:s/></text:span></text:p>
      <text:p text:style-name="P1556"><text:span text:style-name="T1557">70</text:span><text:span text:style-name="T1558">. Finansinių paslaugų teikėjas, su kuriuo įgaliotas valstybės tarnautojas ketina aptarti finansinės paslaugos pirkimo ir finansinių priemonių taikymo sąlygas Taisyklių 58 punkte nustatytu būdu, prieš pokalbį turi būti įspėtas, kad pokalbis bus įrašomas, išskyrus atvejus, kai tokia nuostata yra įtraukta į su finansinių paslaugų teikėjais sudarytas sutartis.</text:span></text:p>
      <text:p text:style-name="P1559"><text:span text:style-name="T1560">71</text:span><text:span text:style-name="T1561">. Įgaliotas valstybės tarnautojas gali žodžiu kreiptis į finansinių paslaugų teikėją dėl sandorio sudarymo tik tokiu atveju, jeigu, vadovaujantis Lietuvos Respublikos asmens duomenų teisinės apsaugos įstatymo 5 straipsnio 3 dalimi, yra informuotas, kad pokalbiai, susiję su finansinių paslaugų pirkimu ir finansinių priemonių taikymu, įrašomi.</text:span></text:p>
      <text:p text:style-name="P1562"><text:span text:style-name="T1563">72</text:span><text:span text:style-name="T1564">. Pokalbių įrašų perklausa gali būti atliekama, jeigu būtina pateikti įrodymus, susijusius su sandorio dėl finansinių paslaugų pirkimo sudarymu ir finansinių priemonių taikymo procedūromis.</text:span></text:p>
      <text:p text:style-name="P1565"><text:span text:style-name="T1566">73</text:span><text:span text:style-name="T1567">. Į</text:span><text:span text:style-name="T1568">sipareigojimų pagal sudarytus sandorius dėl finansinių priemonių ir finansinių operacijų vykdymą organizuoja</text:span><text:span text:style-name="T1569"><text:s/></text:span><text:span text:style-name="T1570">ir jų apskaitą atlieka Valstybės iždo departamento Iždo apskaitos ir atskaitomybės skyrius.</text:span></text:p>
      <text:p text:style-name="P1571"/>
      <text:p text:style-name="P1572"><text:span text:style-name="T1573">_____________________</text:span></text:p>
      <text:p text:style-name="P1574">Finansinių priemonių naudojimo taisyklių<text:s/></text:p>
      <text:p text:style-name="P1582">priedas</text:p>
      <text:p text:style-name="P1583"/>
      <text:p text:style-name="P1584"><text:span text:style-name="T1585">KREDITO REITINGŲ VERTĖ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Moody’s</text:p>
          </table:table-cell>
          <table:covered-table-cell/>
          <table:table-cell table:style-name="TableCell1597" table:number-columns-spanned="2">
            <text:p text:style-name="P1598">Standard &amp; Poor’s</text:p>
          </table:table-cell>
          <table:covered-table-cell/>
          <table:table-cell table:style-name="TableCell1599" table:number-columns-spanned="2">
            <text:p text:style-name="P1600">Fitch Ratings</text:p>
          </table:table-cell>
          <table:covered-table-cell/>
        </table:table-row>
        <table:table-row table:style-name="TableRow1601">
          <table:table-cell table:style-name="TableCell1602" table:number-columns-spanned="2">
            <text:p text:style-name="P1603">Ilgalaikis kredito reitingas (angl. „Long Term Rating“)</text:p>
          </table:table-cell>
          <table:covered-table-cell/>
          <table:table-cell table:style-name="TableCell1604" table:number-columns-spanned="2">
            <text:p text:style-name="P1605">Ilgalaikis kredito reitingas užsienio valiuta (angl. „Long Term Foreign Issuer Credit Rating“)</text:p>
          </table:table-cell>
          <table:covered-table-cell/>
          <table:table-cell table:style-name="TableCell1606" table:number-columns-spanned="2">
            <text:p text:style-name="P1607">Ilgalaikio kredito skolinimosi nemokumo reitingas (angl. „Long Term Issuer Default Rating“)</text:p>
          </table:table-cell>
          <table:covered-table-cell/>
        </table:table-row>
        <table:table-row table:style-name="TableRow1608">
          <table:table-cell table:style-name="TableCell1609">
            <text:p text:style-name="P1610">Reitingas</text:p>
          </table:table-cell>
          <table:table-cell table:style-name="TableCell1611">
            <text:p text:style-name="P1612">Vertė</text:p>
          </table:table-cell>
          <table:table-cell table:style-name="TableCell1613">
            <text:p text:style-name="P1614">Reitingas</text:p>
          </table:table-cell>
          <table:table-cell table:style-name="TableCell1615">
            <text:p text:style-name="P1616">Vertė</text:p>
          </table:table-cell>
          <table:table-cell table:style-name="TableCell1617">
            <text:p text:style-name="P1618">Reitingas</text:p>
          </table:table-cell>
          <table:table-cell table:style-name="TableCell1619">
            <text:p text:style-name="P1620">Vertė</text:p>
          </table:table-cell>
        </table:table-row>
        <table:table-row table:style-name="TableRow1621">
          <table:table-cell table:style-name="TableCell1622">
            <text:p text:style-name="P1623">Aaa</text:p>
          </table:table-cell>
          <table:table-cell table:style-name="TableCell1624">
            <text:p text:style-name="P1625">32</text:p>
          </table:table-cell>
          <table:table-cell table:style-name="TableCell1626">
            <text:p text:style-name="P1627">AAA</text:p>
          </table:table-cell>
          <table:table-cell table:style-name="TableCell1628">
            <text:p text:style-name="P1629">32</text:p>
          </table:table-cell>
          <table:table-cell table:style-name="TableCell1630">
            <text:p text:style-name="P1631">AAA</text:p>
          </table:table-cell>
          <table:table-cell table:style-name="TableCell1632">
            <text:p text:style-name="P1633">32</text:p>
          </table:table-cell>
        </table:table-row>
        <table:table-row table:style-name="TableRow1634">
          <table:table-cell table:style-name="TableCell1635">
            <text:p text:style-name="P1636">Aa1</text:p>
          </table:table-cell>
          <table:table-cell table:style-name="TableCell1637">
            <text:p text:style-name="P1638">30</text:p>
          </table:table-cell>
          <table:table-cell table:style-name="TableCell1639">
            <text:p text:style-name="P1640">AA+</text:p>
          </table:table-cell>
          <table:table-cell table:style-name="TableCell1641">
            <text:p text:style-name="P1642">30</text:p>
          </table:table-cell>
          <table:table-cell table:style-name="TableCell1643">
            <text:p text:style-name="P1644">AA+</text:p>
          </table:table-cell>
          <table:table-cell table:style-name="TableCell1645">
            <text:p text:style-name="P1646">30</text:p>
          </table:table-cell>
        </table:table-row>
        <table:table-row table:style-name="TableRow1647">
          <table:table-cell table:style-name="TableCell1648">
            <text:p text:style-name="P1649">Aa2</text:p>
          </table:table-cell>
          <table:table-cell table:style-name="TableCell1650">
            <text:p text:style-name="P1651">28</text:p>
          </table:table-cell>
          <table:table-cell table:style-name="TableCell1652">
            <text:p text:style-name="P1653">AA</text:p>
          </table:table-cell>
          <table:table-cell table:style-name="TableCell1654">
            <text:p text:style-name="P1655">28</text:p>
          </table:table-cell>
          <table:table-cell table:style-name="TableCell1656">
            <text:p text:style-name="P1657">AA</text:p>
          </table:table-cell>
          <table:table-cell table:style-name="TableCell1658">
            <text:p text:style-name="P1659">28</text:p>
          </table:table-cell>
        </table:table-row>
        <table:table-row table:style-name="TableRow1660">
          <table:table-cell table:style-name="TableCell1661">
            <text:p text:style-name="P1662">Aa3</text:p>
          </table:table-cell>
          <table:table-cell table:style-name="TableCell1663">
            <text:p text:style-name="P1664">26</text:p>
          </table:table-cell>
          <table:table-cell table:style-name="TableCell1665">
            <text:p text:style-name="P1666">AA-</text:p>
          </table:table-cell>
          <table:table-cell table:style-name="TableCell1667">
            <text:p text:style-name="P1668">26</text:p>
          </table:table-cell>
          <table:table-cell table:style-name="TableCell1669">
            <text:p text:style-name="P1670">AA-</text:p>
          </table:table-cell>
          <table:table-cell table:style-name="TableCell1671">
            <text:p text:style-name="P1672">26</text:p>
          </table:table-cell>
        </table:table-row>
        <table:table-row table:style-name="TableRow1673">
          <table:table-cell table:style-name="TableCell1674">
            <text:p text:style-name="P1675">A1</text:p>
          </table:table-cell>
          <table:table-cell table:style-name="TableCell1676">
            <text:p text:style-name="P1677">24</text:p>
          </table:table-cell>
          <table:table-cell table:style-name="TableCell1678">
            <text:p text:style-name="P1679">A+</text:p>
          </table:table-cell>
          <table:table-cell table:style-name="TableCell1680">
            <text:p text:style-name="P1681">24</text:p>
          </table:table-cell>
          <table:table-cell table:style-name="TableCell1682">
            <text:p text:style-name="P1683">A+</text:p>
          </table:table-cell>
          <table:table-cell table:style-name="TableCell1684">
            <text:p text:style-name="P1685">24</text:p>
          </table:table-cell>
        </table:table-row>
        <table:table-row table:style-name="TableRow1686">
          <table:table-cell table:style-name="TableCell1687">
            <text:p text:style-name="P1688">A2</text:p>
          </table:table-cell>
          <table:table-cell table:style-name="TableCell1689">
            <text:p text:style-name="P1690">22</text:p>
          </table:table-cell>
          <table:table-cell table:style-name="TableCell1691">
            <text:p text:style-name="P1692">A</text:p>
          </table:table-cell>
          <table:table-cell table:style-name="TableCell1693">
            <text:p text:style-name="P1694">22</text:p>
          </table:table-cell>
          <table:table-cell table:style-name="TableCell1695">
            <text:p text:style-name="P1696">A</text:p>
          </table:table-cell>
          <table:table-cell table:style-name="TableCell1697">
            <text:p text:style-name="P1698">22</text:p>
          </table:table-cell>
        </table:table-row>
        <table:table-row table:style-name="TableRow1699">
          <table:table-cell table:style-name="TableCell1700">
            <text:p text:style-name="P1701">A3</text:p>
          </table:table-cell>
          <table:table-cell table:style-name="TableCell1702">
            <text:p text:style-name="P1703">20</text:p>
          </table:table-cell>
          <table:table-cell table:style-name="TableCell1704">
            <text:p text:style-name="P1705">A-</text:p>
          </table:table-cell>
          <table:table-cell table:style-name="TableCell1706">
            <text:p text:style-name="P1707">20</text:p>
          </table:table-cell>
          <table:table-cell table:style-name="TableCell1708">
            <text:p text:style-name="P1709">A-</text:p>
          </table:table-cell>
          <table:table-cell table:style-name="TableCell1710">
            <text:p text:style-name="P1711">20</text:p>
          </table:table-cell>
        </table:table-row>
        <table:table-row table:style-name="TableRow1712">
          <table:table-cell table:style-name="TableCell1713">
            <text:p text:style-name="P1714">Baa1</text:p>
          </table:table-cell>
          <table:table-cell table:style-name="TableCell1715">
            <text:p text:style-name="P1716">18</text:p>
          </table:table-cell>
          <table:table-cell table:style-name="TableCell1717">
            <text:p text:style-name="P1718">BBB+</text:p>
          </table:table-cell>
          <table:table-cell table:style-name="TableCell1719">
            <text:p text:style-name="P1720">18</text:p>
          </table:table-cell>
          <table:table-cell table:style-name="TableCell1721">
            <text:p text:style-name="P1722">BBB+</text:p>
          </table:table-cell>
          <table:table-cell table:style-name="TableCell1723">
            <text:p text:style-name="P1724">18</text:p>
          </table:table-cell>
        </table:table-row>
        <table:table-row table:style-name="TableRow1725">
          <table:table-cell table:style-name="TableCell1726">
            <text:p text:style-name="P1727">Baa2</text:p>
          </table:table-cell>
          <table:table-cell table:style-name="TableCell1728">
            <text:p text:style-name="P1729">16</text:p>
          </table:table-cell>
          <table:table-cell table:style-name="TableCell1730">
            <text:p text:style-name="P1731">BBB</text:p>
          </table:table-cell>
          <table:table-cell table:style-name="TableCell1732">
            <text:p text:style-name="P1733">16</text:p>
          </table:table-cell>
          <table:table-cell table:style-name="TableCell1734">
            <text:p text:style-name="P1735">BBB</text:p>
          </table:table-cell>
          <table:table-cell table:style-name="TableCell1736">
            <text:p text:style-name="P1737">16</text:p>
          </table:table-cell>
        </table:table-row>
        <table:table-row table:style-name="TableRow1738">
          <table:table-cell table:style-name="TableCell1739">
            <text:p text:style-name="P1740">Baa3</text:p>
          </table:table-cell>
          <table:table-cell table:style-name="TableCell1741">
            <text:p text:style-name="P1742">14</text:p>
          </table:table-cell>
          <table:table-cell table:style-name="TableCell1743">
            <text:p text:style-name="P1744">BBB-</text:p>
          </table:table-cell>
          <table:table-cell table:style-name="TableCell1745">
            <text:p text:style-name="P1746">14</text:p>
          </table:table-cell>
          <table:table-cell table:style-name="TableCell1747">
            <text:p text:style-name="P1748">BBB-</text:p>
          </table:table-cell>
          <table:table-cell table:style-name="TableCell1749">
            <text:p text:style-name="P1750">14</text:p>
          </table:table-cell>
        </table:table-row>
        <table:table-row table:style-name="TableRow1751">
          <table:table-cell table:style-name="TableCell1752">
            <text:p text:style-name="P1753">Ba1</text:p>
          </table:table-cell>
          <table:table-cell table:style-name="TableCell1754">
            <text:p text:style-name="P1755">12</text:p>
          </table:table-cell>
          <table:table-cell table:style-name="TableCell1756">
            <text:p text:style-name="P1757">BB+</text:p>
          </table:table-cell>
          <table:table-cell table:style-name="TableCell1758">
            <text:p text:style-name="P1759">12</text:p>
          </table:table-cell>
          <table:table-cell table:style-name="TableCell1760">
            <text:p text:style-name="P1761">BB+</text:p>
          </table:table-cell>
          <table:table-cell table:style-name="TableCell1762">
            <text:p text:style-name="P1763">12</text:p>
          </table:table-cell>
        </table:table-row>
        <table:table-row table:style-name="TableRow1764">
          <table:table-cell table:style-name="TableCell1765">
            <text:p text:style-name="P1766">Ba2</text:p>
          </table:table-cell>
          <table:table-cell table:style-name="TableCell1767">
            <text:p text:style-name="P1768">10</text:p>
          </table:table-cell>
          <table:table-cell table:style-name="TableCell1769">
            <text:p text:style-name="P1770">BB</text:p>
          </table:table-cell>
          <table:table-cell table:style-name="TableCell1771">
            <text:p text:style-name="P1772">10</text:p>
          </table:table-cell>
          <table:table-cell table:style-name="TableCell1773">
            <text:p text:style-name="P1774">BB</text:p>
          </table:table-cell>
          <table:table-cell table:style-name="TableCell1775">
            <text:p text:style-name="P1776">10</text:p>
          </table:table-cell>
        </table:table-row>
        <table:table-row table:style-name="TableRow1777">
          <table:table-cell table:style-name="TableCell1778">
            <text:p text:style-name="P1779">Ba3</text:p>
          </table:table-cell>
          <table:table-cell table:style-name="TableCell1780">
            <text:p text:style-name="P1781">8</text:p>
          </table:table-cell>
          <table:table-cell table:style-name="TableCell1782">
            <text:p text:style-name="P1783">BB-</text:p>
          </table:table-cell>
          <table:table-cell table:style-name="TableCell1784">
            <text:p text:style-name="P1785">8</text:p>
          </table:table-cell>
          <table:table-cell table:style-name="TableCell1786">
            <text:p text:style-name="P1787">BB-</text:p>
          </table:table-cell>
          <table:table-cell table:style-name="TableCell1788">
            <text:p text:style-name="P1789">8</text:p>
          </table:table-cell>
        </table:table-row>
        <table:table-row table:style-name="TableRow1790">
          <table:table-cell table:style-name="TableCell1791">
            <text:p text:style-name="P1792">B1</text:p>
          </table:table-cell>
          <table:table-cell table:style-name="TableCell1793">
            <text:p text:style-name="P1794">6</text:p>
          </table:table-cell>
          <table:table-cell table:style-name="TableCell1795">
            <text:p text:style-name="P1796">B+</text:p>
          </table:table-cell>
          <table:table-cell table:style-name="TableCell1797">
            <text:p text:style-name="P1798">6</text:p>
          </table:table-cell>
          <table:table-cell table:style-name="TableCell1799">
            <text:p text:style-name="P1800">B+</text:p>
          </table:table-cell>
          <table:table-cell table:style-name="TableCell1801">
            <text:p text:style-name="P1802">6</text:p>
          </table:table-cell>
        </table:table-row>
        <table:table-row table:style-name="TableRow1803">
          <table:table-cell table:style-name="TableCell1804">
            <text:p text:style-name="P1805">B2</text:p>
          </table:table-cell>
          <table:table-cell table:style-name="TableCell1806">
            <text:p text:style-name="P1807">4</text:p>
          </table:table-cell>
          <table:table-cell table:style-name="TableCell1808">
            <text:p text:style-name="P1809">B</text:p>
          </table:table-cell>
          <table:table-cell table:style-name="TableCell1810">
            <text:p text:style-name="P1811">4</text:p>
          </table:table-cell>
          <table:table-cell table:style-name="TableCell1812">
            <text:p text:style-name="P1813">B</text:p>
          </table:table-cell>
          <table:table-cell table:style-name="TableCell1814">
            <text:p text:style-name="P1815">4</text:p>
          </table:table-cell>
        </table:table-row>
        <table:table-row table:style-name="TableRow1816">
          <table:table-cell table:style-name="TableCell1817">
            <text:p text:style-name="P1818">B3</text:p>
          </table:table-cell>
          <table:table-cell table:style-name="TableCell1819">
            <text:p text:style-name="P1820">2</text:p>
          </table:table-cell>
          <table:table-cell table:style-name="TableCell1821">
            <text:p text:style-name="P1822">B-</text:p>
          </table:table-cell>
          <table:table-cell table:style-name="TableCell1823">
            <text:p text:style-name="P1824">2</text:p>
          </table:table-cell>
          <table:table-cell table:style-name="TableCell1825">
            <text:p text:style-name="P1826">B-</text:p>
          </table:table-cell>
          <table:table-cell table:style-name="TableCell1827">
            <text:p text:style-name="P1828">2</text:p>
          </table:table-cell>
        </table:table-row>
        <table:table-row table:style-name="TableRow1829">
          <table:table-cell table:style-name="TableCell1830">
            <text:p text:style-name="P1831">Caa1</text:p>
          </table:table-cell>
          <table:table-cell table:style-name="TableCell1832">
            <text:p text:style-name="P1833">0</text:p>
          </table:table-cell>
          <table:table-cell table:style-name="TableCell1834">
            <text:p text:style-name="P1835">CCC+</text:p>
          </table:table-cell>
          <table:table-cell table:style-name="TableCell1836">
            <text:p text:style-name="P1837">0</text:p>
          </table:table-cell>
          <table:table-cell table:style-name="TableCell1838">
            <text:p text:style-name="P1839">CCC+</text:p>
          </table:table-cell>
          <table:table-cell table:style-name="TableCell1840">
            <text:p text:style-name="P1841">0</text:p>
          </table:table-cell>
        </table:table-row>
        <table:table-row table:style-name="TableRow1842">
          <table:table-cell table:style-name="TableCell1843">
            <text:p text:style-name="P1844">Caa2</text:p>
          </table:table-cell>
          <table:table-cell table:style-name="TableCell1845">
            <text:p text:style-name="P1846">0</text:p>
          </table:table-cell>
          <table:table-cell table:style-name="TableCell1847">
            <text:p text:style-name="P1848">CCC</text:p>
          </table:table-cell>
          <table:table-cell table:style-name="TableCell1849">
            <text:p text:style-name="P1850">0</text:p>
          </table:table-cell>
          <table:table-cell table:style-name="TableCell1851">
            <text:p text:style-name="P1852">CCC</text:p>
          </table:table-cell>
          <table:table-cell table:style-name="TableCell1853">
            <text:p text:style-name="P1854">0</text:p>
          </table:table-cell>
        </table:table-row>
        <table:table-row table:style-name="TableRow1855">
          <table:table-cell table:style-name="TableCell1856">
            <text:p text:style-name="P1857">Caa3</text:p>
          </table:table-cell>
          <table:table-cell table:style-name="TableCell1858">
            <text:p text:style-name="P1859">0</text:p>
          </table:table-cell>
          <table:table-cell table:style-name="TableCell1860">
            <text:p text:style-name="P1861">CCC-</text:p>
          </table:table-cell>
          <table:table-cell table:style-name="TableCell1862">
            <text:p text:style-name="P1863">0</text:p>
          </table:table-cell>
          <table:table-cell table:style-name="TableCell1864">
            <text:p text:style-name="P1865">CCC-</text:p>
          </table:table-cell>
          <table:table-cell table:style-name="TableCell1866">
            <text:p text:style-name="P1867">0</text:p>
          </table:table-cell>
        </table:table-row>
        <table:table-row table:style-name="TableRow1868">
          <table:table-cell table:style-name="TableCell1869">
            <text:p text:style-name="P1870">Ca</text:p>
          </table:table-cell>
          <table:table-cell table:style-name="TableCell1871">
            <text:p text:style-name="P1872">0</text:p>
          </table:table-cell>
          <table:table-cell table:style-name="TableCell1873">
            <text:p text:style-name="P1874">CC</text:p>
          </table:table-cell>
          <table:table-cell table:style-name="TableCell1875">
            <text:p text:style-name="P1876">0</text:p>
          </table:table-cell>
          <table:table-cell table:style-name="TableCell1877">
            <text:p text:style-name="P1878">CC</text:p>
          </table:table-cell>
          <table:table-cell table:style-name="TableCell1879">
            <text:p text:style-name="P1880">0</text:p>
          </table:table-cell>
        </table:table-row>
        <table:table-row table:style-name="TableRow1881">
          <table:table-cell table:style-name="TableCell1882">
            <text:p text:style-name="P1883">C</text:p>
          </table:table-cell>
          <table:table-cell table:style-name="TableCell1884">
            <text:p text:style-name="P1885">0</text:p>
          </table:table-cell>
          <table:table-cell table:style-name="TableCell1886">
            <text:p text:style-name="P1887">C</text:p>
          </table:table-cell>
          <table:table-cell table:style-name="TableCell1888">
            <text:p text:style-name="P1889">0</text:p>
          </table:table-cell>
          <table:table-cell table:style-name="TableCell1890">
            <text:p text:style-name="P1891">C</text:p>
          </table:table-cell>
          <table:table-cell table:style-name="TableCell1892">
            <text:p text:style-name="P1893">0</text:p>
          </table:table-cell>
        </table:table-row>
        <table:table-row table:style-name="TableRow1894">
          <table:table-cell table:style-name="TableCell1895">
            <text:p text:style-name="P1896">WR</text:p>
          </table:table-cell>
          <table:table-cell table:style-name="TableCell1897">
            <text:p text:style-name="P1898">0</text:p>
          </table:table-cell>
          <table:table-cell table:style-name="TableCell1899">
            <text:p text:style-name="P1900">D</text:p>
          </table:table-cell>
          <table:table-cell table:style-name="TableCell1901">
            <text:p text:style-name="P1902">0</text:p>
          </table:table-cell>
          <table:table-cell table:style-name="TableCell1903">
            <text:p text:style-name="P1904">DDD</text:p>
          </table:table-cell>
          <table:table-cell table:style-name="TableCell1905">
            <text:p text:style-name="P1906">0</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NR</text:p>
          </table:table-cell>
          <table:table-cell table:style-name="TableCell1914">
            <text:p text:style-name="P1915">0</text:p>
          </table:table-cell>
          <table:table-cell table:style-name="TableCell1916">
            <text:p text:style-name="P1917">DD</text:p>
          </table:table-cell>
          <table:table-cell table:style-name="TableCell1918">
            <text:p text:style-name="P1919">0</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RD</text:p>
          </table:table-cell>
          <table:table-cell table:style-name="TableCell1931">
            <text:p text:style-name="P1932">0</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D</text:p>
          </table:table-cell>
          <table:table-cell table:style-name="TableCell1944">
            <text:p text:style-name="P1945">0</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WD</text:p>
          </table:table-cell>
          <table:table-cell table:style-name="TableCell1957">
            <text:p text:style-name="P1958">0</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PIF</text:p>
          </table:table-cell>
          <table:table-cell table:style-name="TableCell1970">
            <text:p text:style-name="P1971">0</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NR</text:p>
          </table:table-cell>
          <table:table-cell table:style-name="TableCell1983">
            <text:p text:style-name="P1984">0</text:p>
          </table:table-cell>
        </table:table-row>
      </table:table>
      <text:p text:style-name="P1985"/>
      <text:p text:style-name="P1986"/>
      <text:p text:style-name="P1987">PATVIRTINTA</text:p>
      <text:p text:style-name="P1995">Lietuvos Respublikos finansų ministro 2012 m. gruodžio 7 d. įsakymu<text:s/></text:p>
      <text:p text:style-name="P1996">Nr. 1K-417</text:p>
      <text:p text:style-name="P1997">(Lietuvos Respublikos finansų ministro 2021 m. gruodžio 23 d. įsakymo<text:s/></text:p>
      <text:p text:style-name="P1998">Nr. 1K-400 redakcija)</text:p>
      <text:p text:style-name="P1999"/>
      <text:p text:style-name="P2000"><text:span text:style-name="T2001">LIETUVOS RESPUBLIKOS VYRIAUSYBĖS VERTYBINIŲ POPIERIŲ, PLATINAMŲ AUKCIONO BŪDU, DIDŽIAUSIO (MAŽIAUSIO) PELNINGUMO RIBOS IR (ARBA) EMISIJOS SUMOS NUSTATYMO TAISYKLĖS</text:span></text:p>
      <text:p text:style-name="P2002"/>
      <text:p text:style-name="P2003"><text:span text:style-name="T2004">I</text:span><text:span text:style-name="T2005"><text:s/>SKYRIUS<text:s/></text:span></text:p>
      <text:p text:style-name="P2006"><text:span text:style-name="T2007">BENDROSIOS NUOSTATOS</text:span></text:p>
      <text:p text:style-name="P2008"/>
      <text:p text:style-name="P2009"><text:span text:style-name="T2010">1</text:span><text:span text:style-name="T2011">. Lietuvos Respublikos Vyriausybės vertybinių popierių, platinamų aukciono būdu, didžiausio (mažiausio) pelningumo ribos ir (arba) emisijos sumos nustatymo taisyklėse (toliau – Taisyklės) reglamentuojama:</text:span></text:p>
      <text:p text:style-name="P2012"><text:span text:style-name="T2013">1.1</text:span><text:span text:style-name="T2014">. skolinimosi poreikio Lietuvos Respublikos Vyriausybės vertybinių popierių, platinamų aukciono būdu (toliau – VVP), aukcione ketvirtinių sumų bei pelningumų ir rizikos priedų pokyčių ribų nustatymas;</text:span></text:p>
      <text:p text:style-name="P2015"><text:span text:style-name="T2016">1.2</text:span><text:span text:style-name="T2017">. didžiausio pelningumo ribos, pagal kurią tenkinami VVP pardavimo aukcione gauti konkurenciniai pavedimai, nustatymas;</text:span></text:p>
      <text:p text:style-name="P2018"><text:span text:style-name="T2019">1.3</text:span><text:span text:style-name="T2020">. mažiausio pelningumo ribos, pagal kurią tenkinami priešlaikinio VVP išpirkimo aukcione gauti konkurenciniai pavedimai, nustatymas;</text:span></text:p>
      <text:p text:style-name="P2021"><text:span text:style-name="T2022">1.4</text:span><text:span text:style-name="T2023">. VVP<text:s/></text:span><text:span text:style-name="T2024">aukcione platinamos arba išperkamos<text:s/></text:span><text:span text:style-name="T2025">VVP emisijos sumos nustatymas</text:span><text:span text:style-name="T2026">;</text:span></text:p>
      <text:p text:style-name="P2027"><text:span text:style-name="T2028">1.5</text:span><text:span text:style-name="T2029">. vertybinio popieriaus ar apsikeitimo sandorių išvestinio pelningumo apskaičiavimo metodika;</text:span></text:p>
      <text:p text:style-name="P2030"><text:span text:style-name="T2031">1.6</text:span><text:span text:style-name="T2032">. VVP pardavimo arba priešlaikinio išpirkimo aukciono paskelbimo neįvykusiu tvarka.</text:span></text:p>
      <text:p text:style-name="P2033"><text:span text:style-name="T2034">2</text:span><text:span text:style-name="T2035">. Taisyklėmis vadovaujasi įsakymu, kuriuo patvirtintos Taisyklės, sudarytos:<text:s/></text:span></text:p>
      <text:p text:style-name="P2036"><text:span text:style-name="T2037">2.1</text:span><text:span text:style-name="T2038">. Lietuvos Respublikos Vyriausybės skolinimosi valstybės vardu ir skolinantis prisiimtų įsipareigojimų bei valstybės piniginių išteklių valdymo komisija (toliau – Komisija), Taisyklių nustatyta tvarka priimdama sprendimą dėl VVP aukcionuose numatomų pasiskolinti ketvirtinių sumų bei pelningumų ir rizikos priedų pokyčių ribų;</text:span></text:p>
      <text:p text:style-name="P2039"><text:span text:style-name="T2040">2.2</text:span><text:span text:style-name="T2041">. Lietuvos Respublikos Vyriausybės vertybinių popierių aukciono komisija (toliau – Aukciono komisija), Taisyklių nustatyta tvarka priimdama sprendimą dėl VVP platinimo ir (arba) jų priešlaikinio išpirkimo aukciono būdu.<text:s/></text:span></text:p>
      <text:p text:style-name="P2042"><text:span text:style-name="T2043">3</text:span><text:span text:style-name="T2044">. VVP aukcionai rengiami vadovaujantis<text:s/></text:span><text:span text:style-name="T2045">Lietuvos Respublikos valstybės skolos įstatymu,<text:s/></text:span><text:span text:style-name="T2046">Lietuvos Respublikos vertybinių popierių išleidimo ir apyvartos, paskolų valstybės vardu ėmimo ir kitų įsipareigojamųjų skolos dokumentų pasirašymo taisyklėmis, patvirtintomis Lietuvos Respublikos Vyriausybės 1997 m. gruodžio 3 d. nutarimu Nr. 1329 „Dėl Lietuvos Respublikos Vyriausybės vertybinių popierių išleidimo ir apyvartos, paskolų valstybės vardu ėmimo ir kitų įsipareigojamųjų skolos dokumentų pasirašymo taisyklių patvirtinimo“, ir Lietuvos Respublikos Vyriausybės vertybinių popierių aukciono taisyklėmis, patvirtintomis<text:s/></text:span><text:span text:style-name="T2047">AB NASDAQ Vilnius<text:s/></text:span><text:span text:style-name="T2048">2021 m. birželio 30 d. valdybos posėdžio protokolu Nr. 21-118.</text:span></text:p>
      <text:p text:style-name="P2049"><text:span text:style-name="T2050">4</text:span><text:span text:style-name="T2051">. VVP aukciono dieną ne vėliau kaip per 15 minučių po VVP aukcione pateikiamų pavedimų priėmimo pabaigos VVP aukciono organizatorius, kuris pagal sutartį, sudarytą su Lietuvos Respublikos finansų ministerija, organizuoja VVP aukcionus (toliau – VVP aukciono organizatorius), su Finansų ministerija sutartu būdu Finansų ministerijai perduoda informaciją apie VVP aukcione gautus pavedimus.<text:s/></text:span></text:p>
      <text:p text:style-name="P2052"><text:span text:style-name="T2053">5</text:span><text:span text:style-name="T2054">. Ne vėliau kaip per 60 minučių po VVP aukcione pateikiamų pavedimų priėmimo pabaigos įgaliotas Finansų ministerijos Valstybės iždo departamento Skolinimosi ir pinigų valdymo skyriaus valstybės tarnautojas, kuriam pagal pareigybės aprašyme nustatytą kompetenciją priskirta funkcija palaikyti ryšius su birža VVP klausimais (toliau – įgaliotas valstybės tarnautojas), elektroninėmis priemonėmis (telefonu (žodžiu arba trumpąja žinute), elektroniniu paštu arba kitu su VVP aukciono organizatoriumi sutartu būdu) VVP aukciono organizatoriui praneša Aukciono komisijos nustatytą pelningumo ribą, pagal kurią tenkinami VVP aukcione gauti konkurenciniai pavedimai, arba išleidžiamos ar prieš laiką išperkamos emisijos sumą.</text:span></text:p>
      <text:p text:style-name="P2055"><text:span text:style-name="T2056">6</text:span><text:span text:style-name="T2057">. Įgaliotas valstybės tarnautojas VVP aukciono dieną ne vėliau kaip iki darbo dienos pabaigos finansų viceministrui, kuriam pagal veiklos sritį priskirtas Finansų ministerijos Valstybės iždo departamentas (toliau – finansų viceministras), elektroninėmis priemonėmis (telefonu (žodžiu arba trumpąja žinute), elektroniniu paštu arba kitu su finansų viceministru sutartu būdu) pateikia informaciją apie VVP aukciono rezultatus.</text:span></text:p>
      <text:p text:style-name="P2058"/>
      <text:p text:style-name="P2059"><text:span text:style-name="T2060">II</text:span><text:span text:style-name="T2061"><text:s/>SKYRIUS</text:span></text:p>
      <text:p text:style-name="P2062"><text:span text:style-name="T2063">SKOLINIMOSI POREIKIO VVP AUKCIONE KETVIRTINIŲ SUMŲ IR PELNINGUMŲ BEI RIZIKOS PRIEDŲ POKYČIŲ RIBŲ NUSTATYMAS</text:span></text:p>
      <text:p text:style-name="P2064"/>
      <text:p text:style-name="P2065"><text:span text:style-name="T2066">7</text:span><text:span text:style-name="T2067">. Komisija, priėmusi sprendimą dėl metinio skolinimosi poreikio dydžio, nustato:</text:span></text:p>
      <text:p text:style-name="P2068"><text:span text:style-name="T2069">7.1</text:span><text:span text:style-name="T2070">. VVP aukcionuose numatomas pasiskolinti ketvirtines sumas;</text:span></text:p>
      <text:p text:style-name="P2071"><text:span text:style-name="T2072">7.2</text:span><text:span text:style-name="T2073">. Taisyklių 9.3.1.1, 9.3.1.3, 9.3.1.4, 9.3.2.1, 9.3.2.3, 10.3.2 ir 10.3.3 papunkčiuose nustatytas pelningumų ir rizikos priedų pokyčių ribas (baziniais punktais).</text:span></text:p>
      <text:p text:style-name="P2074"><text:span text:style-name="T2075">8</text:span><text:span text:style-name="T2076">. Jeigu per praeitą ketvirtį VVP aukciono būdu pasiskolintų lėšų suma yra daugiau nei 20 procentų didesnė arba daugiau nei 20 procentų mažesnė už atitinkamą ketvirtį planuotą pasiskolinti lėšų sumą, rengiamas naujas Komisijos posėdis, kurio metu nustatomos VVP aukcionuose numatomos pasiskolinti ketvirtinės sumos iki einamųjų metų pabaigos.</text:span></text:p>
      <text:p text:style-name="P2077"/>
      <text:p text:style-name="P2078"><text:span text:style-name="T2079">III</text:span><text:span text:style-name="T2080"><text:s/>SKYRIUS</text:span></text:p>
      <text:p text:style-name="P2081"><text:span text:style-name="T2082">PARDAVIMO AUKCIONE IŠLEIDŽIAMŲ VVP SUMOS IR (ARBA) DIDŽIAUSIO PELNINGUMO RIBOS NUSTATYMAS</text:span></text:p>
      <text:p text:style-name="P2083"/>
      <text:p text:style-name="P2084"><text:span text:style-name="T2085">9</text:span><text:span text:style-name="T2086">. Didžiausią VVP pelningumo ribą ir (arba) išleidžiamos VVP emisijos sumą Aukciono komisija nustato tokia tvarka:</text:span></text:p>
      <text:p text:style-name="P2087"><text:span text:style-name="T2088">9.1</text:span><text:span text:style-name="T2089">. VVP pardavimo aukcione gavus konkurencinių pavedimų sąrašą, išdėstytą pelningumo didėjimo tvarka, imamas atitinkamos skolinimosi poreikio sumos pasiūlytas vidutinis svertinis pelningumas (toliau – skolinimosi poreikio pelningumas) ir lyginamas su:</text:span></text:p>
      <text:p text:style-name="P2090"><text:span text:style-name="T2091">9.1.1</text:span><text:span text:style-name="T2092">. paskutiniame VVP aukcione, vykusiame ne anksčiau nei prieš 3 mėnesius nuo VVP aukciono, kuriame nustatomas platinamos VVP emisijos pelningumas, dienos, jei yra, parduotų tokios pačios arba artimiausios trukmės (likutinės trukmės dienomis skirtumas negali būti didesnis nei 45 dienos) (toliau – tokia pati trukmė) VVP vidutiniu svertiniu pelningumu;</text:span></text:p>
      <text:p text:style-name="P2093"><text:span text:style-name="T2094">9.1.2</text:span><text:span text:style-name="T2095">. vieną darbo dieną prieš VVP pardavimo aukcioną Lietuvos bankui teikiamų, o jei kotiruotės iš Lietuvos banko negautos arba jos nereprezentatyvios (pvz., VVP emisiją kotiruoja mažiau nei 3 bankai), – „Bloomberg“ informacinėje ir prekybos sistemoje (toliau – prekybos sistema) skelbiamų tokios pačios trukmės VVP emisijos (-ų) pirkimo (angl.<text:s/></text:span><text:span text:style-name="T2096">bid</text:span><text:span text:style-name="T2097">) pelningumų vidurkiu (-ais). Nesant tokios galimybės, skaičiuojamas išvestinis VVP pelningumas pagal Taisyklių V skyriuje pateiktą metodiką;</text:span></text:p>
      <text:p text:style-name="P2098"><text:span text:style-name="T2099">9.1.3</text:span><text:span text:style-name="T2100">. vieną darbo dieną prieš VVP pardavimo aukcioną skelbiama tokios pačios trukmės EURIBOR palūkanų norma;</text:span></text:p>
      <text:p text:style-name="P2101"><text:span text:style-name="T2102">9.1.4</text:span><text:span text:style-name="T2103">. prekybos sistemoje skelbiamu tokios pačios trukmės Vokietijos Federacinės Respublikos vyriausybės vertybinių popierių pirkimo (angl.<text:s/></text:span><text:span text:style-name="T2104">bid</text:span><text:span text:style-name="T2105">) pelningumu antrinėje rinkoje. Nesant tokios galimybės, skaičiuojamas išvestinis Vokietijos Federacinės Respublikos vyriausybės vertybinių popierių pelningumas pagal Taisyklių V skyriuje pateiktą metodiką;</text:span></text:p>
      <text:p text:style-name="P2106"><text:span text:style-name="T2107">9.1.5</text:span><text:span text:style-name="T2108">. prekybos sistemoje skelbiamu tokios pačios trukmės apsikeitimo sandorių vidutiniu pelningumu (angl.<text:s/></text:span><text:span text:style-name="T2109">MidSwap rate</text:span><text:span text:style-name="T2110">). Nesant tokios galimybės, skaičiuojamas išvestinis apsikeitimo sandorių vidutinis pelningumas pagal Taisyklių V skyriuje pateiktą metodiką;</text:span></text:p>
      <text:p text:style-name="P2111"><text:span text:style-name="T2112">9.1.6</text:span><text:span text:style-name="T2113">. kitu rodikliu, jei dėl objektyvių, Aukciono komisijos argumentuotų, priežasčių neįmanoma skolinimosi poreikio pelningumo palyginti su Taisyklių 9.1.1–9.1.5 papunkčiuose nurodytais rodikliais ir palūkanų normomis;</text:span></text:p>
      <text:p text:style-name="P2114"><text:span text:style-name="T2115">9.2</text:span><text:span text:style-name="T2116">. VVP pardavimo aukcione išleidžiamų VVP emisijos didžiausią pelningumo ribą ir (arba) sumą Aukciono komisija nustato atsižvelgdama į skolinimosi poreikį, situaciją rinkoje ir VVP aukcione pateiktus pavedimus,</text:span><text:span text:style-name="T2117"><text:s/></text:span><text:span text:style-name="T2118">Finansų ministerijos galimybes pasiskolinti naudojant kitas skolinimosi priemones ir kitas svarbias aplinkybes, išskyrus Taisyklių 9.3 papunktyje nustatytus atvejus;</text:span></text:p>
      <text:p text:style-name="P2119"><text:span text:style-name="T2120">9.3</text:span><text:span text:style-name="T2121">. Aukciono komisijos sprendimų dėl VVP emisijos sumos ir (arba) didžiausio pelningumo ribos projektus su finansų viceministru, o jo laikinai nesant – su jo funkcijas atliekančiu finansų viceministru, o jų laikinai nesant – su finansų ministru derina Aukciono komisijos pirmininkas, o jo laikinai nesant – Aukciono komisijos pirmininko pavaduotojas, jeigu:</text:span></text:p>
      <text:p text:style-name="P2122"><text:span text:style-name="T2123">9.3.1</text:span><text:span text:style-name="T2124">. platinant Lietuvos Respublikos Vyriausybės iždo vekselius (toliau – iždo vekseliai):</text:span></text:p>
      <text:p text:style-name="P2125"><text:span text:style-name="T2126">9.3.1.1</text:span><text:span text:style-name="T2127">. skolinimosi poreikio pelningumas, palyginti su Taisyklių 9.1.1 papunktyje nurodytu pelningumu (imant iždo vekselių pelningumą), padidėja daugiau nei Komisijos nustatytas dydis;</text:span></text:p>
      <text:p text:style-name="P2128"><text:span text:style-name="T2129">9.3.1.2</text:span><text:span text:style-name="T2130">. skolinimosi poreikio pelningumas yra didesnis nei Taisyklių 9.1.2 papunktyje nurodytas pelningumas;</text:span></text:p>
      <text:p text:style-name="P2131"><text:span text:style-name="T2132">9.3.1.3</text:span><text:span text:style-name="T2133">. skolinimosi poreikio pelningumo rizikos priedas virš Taisyklių 9.1.3 papunktyje nurodytos palūkanų normos, palyginti su praeitame tokios pačios trukmės VVP pardavimo aukcione, vykusiame ne anksčiau nei prieš 3 mėnesius nuo VVP aukciono dienos, išplatintų VVP vidutinio svertinio pelningumo rizikos priedu virš tokios pačios trukmės EURIBOR palūkanų normos, padidėja daugiau nei Komisijos nustatytas dydis;</text:span></text:p>
      <text:p text:style-name="P2134"><text:span text:style-name="T2135">9.3.1.4</text:span><text:span text:style-name="T2136">. skolinimosi poreikio pelningumo rizikos priedas virš Taisyklių 9.1.4 papunktyje nurodyto pelningumo (imant iždo vekselių pelningumą), palyginti su praeitame tokios trukmės VVP pardavimo aukcione, vykusiame ne anksčiau nei prieš 3 mėnesius nuo VVP aukciono dienos, išplatintų VVP vidutinio svertinio pelningumo rizikos priedu virš tokios pačios trukmės Vokietijos Federacinės Respublikos vyriausybės vertybinių popierių pirkimo pelningumo, padidėja daugiau nei Komisijos nustatytas dydis;</text:span></text:p>
      <text:p text:style-name="P2137"><text:span text:style-name="T2138">9.3.1.5</text:span><text:span text:style-name="T2139">. skolinimosi poreikio pelningumas Taisyklių 9.1.6 papunktyje nustatytu atveju buvo palygintas su kitu rodikliu;<text:s/></text:span></text:p>
      <text:p text:style-name="P2140"><text:span text:style-name="T2141">9.3.2</text:span><text:span text:style-name="T2142">. platinant Lietuvos Respublikos Vyriausybės obligacijas (toliau – obligacijos):</text:span></text:p>
      <text:p text:style-name="P2143"><text:span text:style-name="T2144">9.3.2.1</text:span><text:span text:style-name="T2145">. skolinimosi poreikio pelningumas, palyginti su Taisyklių 9.1.1 papunktyje nurodytu pelningumu (imant obligacijų pelningumą), padidėja daugiau nei Komisijos nustatytas dydis;</text:span></text:p>
      <text:p text:style-name="P2146"><text:span text:style-name="T2147">9.3.2.2</text:span><text:span text:style-name="T2148">. skolinimosi poreikio pelningumas (-ai) yra didesnis (-i) nei Taisyklių 9.1.2 papunktyje nurodytas (-i) pelningumas (-ai);</text:span></text:p>
      <text:p text:style-name="P2149"><text:span text:style-name="T2150">9.3.2.3</text:span><text:span text:style-name="T2151">. skolinimosi poreikio pelningumo rizikos priedas virš Taisyklių 9.1.4 ir (arba) 9.1.5 papunkčiuose nurodytų pelningumų padidėja daugiau nei Komisijos nustatytas dydis;</text:span></text:p>
      <text:p text:style-name="P2152"><text:span text:style-name="T2153">9.3.2.4</text:span><text:span text:style-name="T2154">. skolinimosi poreikio pelningumas Taisyklių 9.1.6 papunktyje nustatytu atveju buvo palygintas su kitu rodikliu.<text:s/></text:span></text:p>
      <text:p text:style-name="P2155"><text:span text:style-name="T2156">9.4</text:span><text:span text:style-name="T2157">. Skaičiuojant rizikos priedus, skolinimosi poreikio pelningumas lyginamas su rodikliu, buvusiu vieną darbo dieną prieš VVP pardavimo aukcioną, o faktinis vidutinis svertinis pelningumas – su šių VVP pardavimo aukciono dieną buvusiu rodikliu.</text:span></text:p>
      <text:p text:style-name="P2158"/>
      <text:p text:style-name="P2159"><text:span text:style-name="T2160">IV</text:span><text:span text:style-name="T2161"><text:s/>SKYRIUS</text:span></text:p>
      <text:p text:style-name="P2162"><text:span text:style-name="T2163">PRIEŠLAIKINIO IŠPIRKIMO AUKCIONE IŠPERKAMŲ VVP SUMOS IR (ARBA) MAŽIAUSIO PELNINGUMO RIBOS NUSTATYMAS</text:span></text:p>
      <text:p text:style-name="P2164"/>
      <text:p text:style-name="P2165"><text:span text:style-name="T2166">10</text:span><text:span text:style-name="T2167">. Mažiausią VVP pelningumo ribą ir (arba) prieš laiką išperkamos VVP emisijos sumą Aukciono komisija nustato tokia tvarka:</text:span></text:p>
      <text:p text:style-name="P2168"><text:span text:style-name="T2169">10.1</text:span><text:span text:style-name="T2170">. VVP priešlaikinio išpirkimo aukcione gavus konkurencinių pavedimų sąrašą, išdėstytą pelningumo mažėjimo tvarka, pagal išpirkimo planą VVP vidutinis svertinis pelningumas (toliau – išpirkimo pelningumas) lyginamas su:</text:span></text:p>
      <text:p text:style-name="P2171"><text:span text:style-name="T2172">10.1.1</text:span><text:span text:style-name="T2173">. vieną darbo dieną prieš VVP priešlaikinio išpirkimo aukcioną Lietuvos bankui teikiamu (-ais), o jei kotiruotės iš Lietuvos banko negautos arba jos nereprezentatyvios, – prekybos sistemoje skelbiamu (-ais) tokios pačios arba artimiausios trukmės (VVP likutinės trukmės dienomis skirtumas negali būti didesnis nei 45 dienos) VVP emisijos (-ų) pardavimo (angl.<text:s/></text:span><text:span text:style-name="T2174">ask</text:span><text:span text:style-name="T2175">) pelningumų vidurkiu (-iais). Nesant tokios galimybės, skaičiuojamas išvestinis VVP pelningumas pagal Taisyklių V skyriuje pateiktą metodiką;</text:span></text:p>
      <text:p text:style-name="P2176"><text:span text:style-name="T2177">10.1.2</text:span><text:span text:style-name="T2178">. paskutiniame VVP priešlaikinio išpirkimo aukcione, vykusiame ne anksčiau nei prieš 3 mėnesius nuo VVP aukciono dienos, išpirktų tokios pačios trukmės VVP vidutiniu svertiniu pelningumu;</text:span></text:p>
      <text:p text:style-name="P2179"><text:span text:style-name="T2180">10.1.3</text:span><text:span text:style-name="T2181">. vieną darbo dieną prieš VVP priešlaikinio išpirkimo aukcioną prekybos sistemoje skelbiamu tokios pačios trukmės Vokietijos Federacinės Respublikos vyriausybės vertybinių popierių pardavimo (angl.<text:s/></text:span><text:span text:style-name="T2182">ask</text:span><text:span text:style-name="T2183">) pelningumu antrinėje rinkoje. Nesant tokios galimybės, skaičiuojamas išvestinis Vokietijos Federacinės Respublikos vyriausybės vertybinių popierių pelningumas pagal Taisyklių V skyriuje pateiktą metodiką;</text:span></text:p>
      <text:p text:style-name="P2184"><text:span text:style-name="T2185">10.1.4</text:span><text:span text:style-name="T2186">. vieną darbo dieną prieš VVP priešlaikinio išpirkimo aukcioną prekybos sistemoje skelbiamu tokios pačios trukmės apsikeitimo sandorių eurais vidutiniu pelningumu (angl.<text:s/></text:span><text:span text:style-name="T2187">MidSwap rate</text:span><text:span text:style-name="T2188">). Nesant tokios galimybės, skaičiuojamas išvestinis apsikeitimo sandorių vidutinis pelningumas pagal Taisyklių V skyriuje pateiktą metodiką;</text:span></text:p>
      <text:p text:style-name="P2189"><text:span text:style-name="T2190">10.1.5</text:span><text:span text:style-name="T2191">. kitu rodikliu, jei dėl objektyvių, Aukciono komisijos argumentuotų, priežasčių neįmanoma palyginti išpirkimo pelningumo su Taisyklių 10.1.1–10.1.4 papunkčiuose nurodytais rodikliais;</text:span></text:p>
      <text:p text:style-name="P2192"><text:span text:style-name="T2193">10.2</text:span><text:span text:style-name="T2194">. VVP priešlaikinio išpirkimo aukcione išperkamų VVP emisijos mažiausią pelningumo ribą ir sumą Aukciono komisija nustato pagal numatytą išpirkimo planą, išskyrus Taisyklių 10.3 papunktyje nustatytus atvejus;</text:span></text:p>
      <text:p text:style-name="P2195"><text:span text:style-name="T2196">10.3</text:span><text:span text:style-name="T2197">. Aukciono komisijos sprendimų dėl mažiausio pelningumo ribos ar išperkamos sumos projektus su finansų viceministru, jo laikinai nesant – su jo funkcijas atliekančiu finansų viceministru, o jų laikinai nesant – su finansų ministru derina Aukciono komisijos pirmininkas, o jo laikinai nesant – Aukciono komisijos pirmininko pavaduotojas, jeigu:</text:span></text:p>
      <text:p text:style-name="P2198"><text:span text:style-name="T2199">10.3.1</text:span><text:span text:style-name="T2200">. išpirkimo pelningumas (-ai) yra mažesnis (-i) nei Taisyklių 10.1.1 papunktyje nurodytas (-i) pelningumas (-ai);</text:span></text:p>
      <text:p text:style-name="P2201"><text:span text:style-name="T2202">10.3.2</text:span><text:span text:style-name="T2203">. išpirkimo pelningumas, palyginti su Taisyklių 10.1.2 papunktyje nurodytu pelningumu, yra mažesnis daugiau nei Komisijos nustatytas dydis;</text:span></text:p>
      <text:p text:style-name="P2204"><text:span text:style-name="T2205">10.3.3</text:span><text:span text:style-name="T2206">. išpirkimo pelningumo rizikos priedas virš Taisyklių 10.1.3 ir (arba) 10.1.4 papunkčiuose nurodytų pelningumų sumažėja daugiau nei Komisijos nustatytas dydis;</text:span></text:p>
      <text:p text:style-name="P2207"><text:span text:style-name="T2208">10.3.4</text:span><text:span text:style-name="T2209">. Taisyklių 10.1.5 papunktyje nustatytu atveju išpirkimo pelningumas buvo palygintas su kitu rodikliu;<text:s/></text:span></text:p>
      <text:p text:style-name="P2210"><text:span text:style-name="T2211">10.3.5</text:span><text:span text:style-name="T2212">. nustatoma išperkamos VVP emisijos suma ar mažiausia pelningumo riba, kurią atitinkanti išperkamų VVP suma yra mažesnė ar didesnė nei numatytas išpirkimo planas.</text:span></text:p>
      <text:p text:style-name="P2213"><text:span text:style-name="T2214">10.4</text:span><text:span text:style-name="T2215">. Skaičiuojant rizikos priedus, išpirkimo pelningumas lyginamas su rodikliu, buvusiu vieną darbo dieną prieš VVP pardavimo aukcioną, o faktinis vidutinis svertinis pelningumas – su VVP priešlaikinio išpirkimo aukciono dieną buvusiu rodikliu.</text:span></text:p>
      <text:p text:style-name="P2216"/>
      <text:p text:style-name="P2217"><text:span text:style-name="T2218">V</text:span><text:span text:style-name="T2219"><text:s/>SKYRIUS</text:span></text:p>
      <text:p text:style-name="P2220"><text:span text:style-name="T2221">Išvestinio VERTYBINIŲ POPIERIŲ AR APSIKEITIMO SANDORIŲ pelningumo apskaičiavimo metodika</text:span></text:p>
      <text:p text:style-name="P2222"/>
      <text:p text:style-name="P2223"><text:span text:style-name="T2224">11</text:span><text:span text:style-name="T2225">. Norimos trukmės (dienomis) išvestinis vertybinių popierių ar apsikeitimo sandorių pelningumas apskaičiuojamas pagal formulę:</text:span></text:p>
      <text:p text:style-name="P2226"/>
      <text:p text:style-name="P2227"><text:span text:style-name="T2228"><draw:frame draw:z-index="0" draw:id="id1" draw:style-name="a3" draw:name="Object 2" text:anchor-type="as-char" svg:x="0in" svg:y="0in" svg:width="1.11458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9">,</text:span></text:p>
      <text:p text:style-name="P2230">kur:</text:p>
      <text:p text:style-name="P2231"><text:span text:style-name="T2232">y</text:span><text:span text:style-name="T2233"><text:s/>– išvestinis vertybinių popierių ar apsikeitimo sandorių pelningumas (procentais tūkstantųjų tikslumu);</text:span></text:p>
      <text:p text:style-name="P2234"><text:span text:style-name="T2235">x</text:span><text:span text:style-name="T2236"><text:s/>– vertybinių popierių ar apsikeitimo sandorių likutinė trukmė (dienomis);</text:span></text:p>
      <text:p text:style-name="P2237"><text:span text:style-name="T2238">ln – natūrinis logaritmas.</text:span></text:p>
      <text:p text:style-name="P2239"><text:span text:style-name="T2240">12</text:span><text:span text:style-name="T2241">. Koeficientai a ir b apskaičiuojami mažiausių kvadratų metodu pagal šias formules:</text:span></text:p>
      <text:p text:style-name="P2242"><text:span text:style-name="T2243"><draw:frame draw:z-index="0" draw:id="id2" draw:style-name="a4" draw:name="Object 3" text:anchor-type="as-char" svg:x="0in" svg:y="0in" svg:width="2in" svg:height="0.57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44">;</text:span></text:p>
      <text:p text:style-name="P2245"><text:span text:style-name="T2246"><draw:frame draw:z-index="0" draw:id="id3" draw:style-name="a5" draw:name="Object 4" text:anchor-type="as-char" svg:x="0in" svg:y="0in" svg:width="2.90625in" svg:height="0.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47">,</text:span></text:p>
      <text:p text:style-name="P2248">kur:</text:p>
      <text:p text:style-name="P2249"><text:span text:style-name="T2250">n</text:span><text:span text:style-name="T2251"><text:s/>– skaičiavime naudojamų vertybinių popierių emisijų ar apsikeitimo sandorių reikšmių skaičius;</text:span></text:p>
      <text:p text:style-name="P2252"><text:span text:style-name="T2253">y</text:span><text:span text:style-name="T2254">i</text:span><text:span text:style-name="T2255"><text:s/>–<text:s/></text:span><text:span text:style-name="T2256">i</text:span><text:span text:style-name="T2257">-osios vertybinių popierių emisijos ar apsikeitimo sandorių pelningumas (procentais tūkstantųjų tikslumu);</text:span></text:p>
      <text:p text:style-name="P2258"><text:span text:style-name="T2259">x</text:span><text:span text:style-name="T2260">i</text:span><text:span text:style-name="T2261"><text:s/>–<text:s/></text:span><text:span text:style-name="T2262">i</text:span><text:span text:style-name="T2263">-osios vertybinių popierių emisijos ar apsikeitimo sandorio likutinė trukmė (dienomis).</text:span></text:p>
      <text:p text:style-name="P2264"><text:span text:style-name="T2265">13</text:span><text:span text:style-name="T2266">. Norimos trukmės (dienomis) vertybinių popierių išvestinis pelningumas apskaičiuojamas tokia tvarka:</text:span></text:p>
      <text:p text:style-name="P2267"><text:span text:style-name="T2268">13.1</text:span><text:span text:style-name="T2269">. atrenkami keturių vertybinių popierių emisijų (nesant tokios galimybės – ne mažiau kaip dviejų vertybinių popierių emisijų), kurios pagal likutinę trukmę artimiausios vertybiniam popieriui, kurio išvestinį pelningumą norima apskaičiuoti, likutinei trukmei, pelningumai ir apskaičiuojami kiekvienos vertybinių popierių emisijos pelningumų vidurkiai. Ne mažiau kaip po vieną atrinktą emisiją turi būti ilgesnės ir trumpesnės trukmės už vertybinio popieriaus, kurio išvestinį pelningumą norima apskaičiuoti, likutinę trukmę (jeigu tokių emisijų esama);</text:span></text:p>
      <text:p text:style-name="P2270"><text:span text:style-name="T2271">13.2</text:span><text:span text:style-name="T2272">. naudojant atrinktus duomenis, pritaikomos Taisyklių 11 ir 12 punktuose nurodytos formulės ir apskaičiuojamas išvestinis norimos trukmės vertybinio popieriaus pelningumas.</text:span></text:p>
      <text:p text:style-name="P2273"><text:span text:style-name="T2274">14</text:span><text:span text:style-name="T2275">. Norimos trukmės (dienomis) apsikeitimo sandorių išvestinis pelningumas apskaičiuojamas tokia tvarka:</text:span></text:p>
      <text:p text:style-name="P2276"><text:span text:style-name="T2277">14.1</text:span><text:span text:style-name="T2278">. atrenkami dviejų apsikeitimo sandorių trukmių, kurios artimiausios apsikeitimo sandorio, kurio išvestinį pelningumą norima apskaičiuoti, likutinei trukmei, vidutiniai pelningumai;</text:span></text:p>
      <text:p text:style-name="P2279"><text:span text:style-name="T2280">14.2</text:span><text:span text:style-name="T2281">. naudojant atrinktus duomenis, pritaikomos Taisyklių 11 ir 12 punktuose nurodytos formulės ir apskaičiuojamas išvestinis norimos trukmės apsikeitimo sandorio pelningumas.</text:span></text:p>
      <text:p text:style-name="P2282"><text:span text:style-name="T2283">15</text:span><text:span text:style-name="T2284">. Skaičiuojant išvestinį pelningumą VVP pardavimo aukcionui naudojami vertybinių popierių emisijų pirkimo pelningumai, o VVP priešlaikinio išpirkimo aukcionui – vertybinių popierių emisijų pardavimo pelningumai.</text:span></text:p>
      <text:p text:style-name="P2285"><text:span text:style-name="T2286">16</text:span><text:span text:style-name="T2287">. Taisyklių 9.1.2 ir 10.1.1 papunkčiuose nustatytais atvejais skaičiuojant išvestinį pelningumą naudojami vieną dieną prieš VVP aukcioną Lietuvos bankui teikiamų, o jei kotiruotės iš Lietuvos banko negautos arba jos nereprezentatyvios, – prekybos sistemoje skelbiamų VVP emisijų pelningumų vidurkiai, o skaičiuojant faktinį išvestinį pelningumą naudojami VVP aukciono dienos pelningumų vidurkiai.</text:span></text:p>
      <text:p text:style-name="P2288"/>
      <text:p text:style-name="P2289"><text:span text:style-name="T2290">VI</text:span><text:span text:style-name="T2291"><text:s/>SKYRIUS</text:span></text:p>
      <text:p text:style-name="P2292"><text:span text:style-name="T2293">VVP PARDAVIMO ARBA PRIEŠLAIKINIO IŠPIRKIMO AUKCIONO PASKELBIMAS NEĮVYKUSIU<text:s/></text:span></text:p>
      <text:p text:style-name="P2294"/>
      <text:p text:style-name="P2295"><text:span text:style-name="T2296">17</text:span><text:span text:style-name="T2297">. Aukciono komisija, suderinusi su finansų viceministru, jo laikinai nesant – su jo funkcijas atliekančiu finansų viceministru, o jų laikinai nesant – su finansų ministru gali VVP pardavimo ir (arba) priešlaikinio VVP išpirkimo aukcioną paskelbti neįvykusiu:</text:span></text:p>
      <text:p text:style-name="P2298"><text:span text:style-name="T2299">17.1</text:span><text:span text:style-name="T2300">. priešlaikinio VVP išpirkimo aukciono atveju – jeigu sando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2301"><text:span text:style-name="T2302">17.2</text:span><text:span text:style-name="T2303">. jeigu skolinimosi poreikio pelningumas ar jo rizikos priedas (-ai), įvertinus Vyriausybės skolinimosi poreikį, situaciją rinkoje, Finansų ministerijos galimybes pasiskolinti naudojant kitas skolinimosi priemones ir kitas svarbias aplinkybes, viršija Taisyklių 9.1 papunktyje nurodytus palyginamuosius rodiklius Taisyklių 9.3 papunktyje nurodytais dydžiais;</text:span></text:p>
      <text:p text:style-name="P2304"><text:span text:style-name="T2305">17.3</text:span><text:span text:style-name="T2306">. jeigu išpirkimo pelningumas ar jo rizikos priedas (-ai), įvertinus situaciją rinkoje, Finansų ministerijos galimybes išpirkti šiuos VVP ir kitas svarbias aplinkybes, yra mažesnis už Taisyklių 10.1 papunktyje nurodytus palyginamuosius rodiklius Taisyklių 10.3.1–10.3.4 papunkčiuose nurodytais dydžiais;<text:s/></text:span></text:p>
      <text:p text:style-name="P2307"><text:span text:style-name="T2308">17.4</text:span><text:span text:style-name="T2309">. dėl kitų objektyvių, Aukciono komisijos argumentuotų, priežasčių.</text:span></text:p>
      <text:p text:style-name="P2310"/>
      <text:p text:style-name="P2311"><text:span text:style-name="T2312">____________________</text:span></text:p>
      <text:p text:style-name="P2313"/>
      <text:p text:style-name="P2314">PATVIRTINTA</text:p>
      <text:p text:style-name="P2322">Lietuvos Respublikos finansų ministro 2012 m. gruodžio 7 d. įsakymu Nr. 1K-417 <text:s/>(Lietuvos Respublikos finansų ministro 2021 m. gruodžio 23 d. įsakymo Nr. 1K-400 redakcija)</text:p>
      <text:p text:style-name="P2323"/>
      <text:p text:style-name="P2324"><text:span text:style-name="T2325">PASKOLŲ ĖMIMO VALSTYBĖS VARDU IŠ VALSTYBĖS AR SAVIVALDYBĖS KONTROLIUOJAMŲ ĮMONIŲ IR (AR) UŽSIENIO ŠALIŲ VYRIAUSYBIŲ IR VYRIAUSYBĖS DEPOZITINIŲ ĮSIPAREIGOJIMŲ SUTARČIŲ SUDARYMO TVARKOS APRAŠAS</text:span></text:p>
      <text:p text:style-name="P2326"/>
      <text:p text:style-name="P2327"><text:span text:style-name="T2328">I</text:span><text:span text:style-name="T2329"><text:s/>SKYRIUS</text:span></text:p>
      <text:p text:style-name="P2330"><text:span text:style-name="T2331">BENDROSIOS NUOSTATOS</text:span></text:p>
      <text:p text:style-name="P2332"/>
      <text:p text:style-name="P2333"><text:span text:style-name="T2334">1</text:span><text:span text:style-name="T2335">. Paskolų ėmimo valstybės vardu iš valstybės ar savivaldybės kontroliuojamų įmonių ir (ar) užsienio šalių vyriausybių ir Vyriausybės depozitinių įsipareigojimų sutarčių sudarymo tvarkos apraše (toliau – Aprašas) reglamentuojamas paskolų iš valstybės ar savivaldybės kontroliuojamų įmonių ir (ar) užsienio šalių vyriausybių arba užsienio šalies skolos valdymo įstaigų, kurios įpareigotos valdyti arba dalyvauja valdant valstybės skolą, sutarčių (toliau – paskolų sutartys) ir Vyriausybės depozitinių įsipareigojimų sutarčių (toliau – depozitinės sutartys) (toliau kartu paskolų sutartys ir depozitinės sutartys – sutartys) sąlygų nustatymas, pasiūlymų dėl sutarčių teikimas, sprendimų dėl sutarčių sudarymo priėmimas ir</text:span><text:span text:style-name="T2336"><text:s/></text:span><text:span text:style-name="T2337">sutarčių sudarymas.</text:span></text:p>
      <text:p text:style-name="P2338"><text:span text:style-name="T2339">2</text:span><text:span text:style-name="T2340">. Apraše vartojamos sąvokos suprantamos taip, kaip jos apibrėžtos Lietuvos Respublikos valstybės skolos įstatyme, Lietuvos Respublikos finansinių priemonių rinkų įstatyme ir 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2341"><text:span text:style-name="T2342">3</text:span><text:span text:style-name="T2343">. Lietuvos Respublikos finansų ministerijos Valstybės iždo departamento Prognozavimo ir rizikos valdymo skyrius (toliau – Prognozavimo skyrius) planuoja Lietuvos Respublikos Vyriausybės skolinimosi valstybės vardu pagal paskolų sutartis ir pagal depozitines sutartis poreikį (toliau – skolinimosi poreikis). Finansų ministerijos Valstybės iždo departamento Skolinimosi ir pinigų valdymo skyrius (toliau – Skolinimosi skyrius) teikia įsakymu, kuriuo patvirtintas Aprašas, sudarytai Lietuvos Respublikos Vyriausybės skolinimosi valstybės vardu ir skolinantis prisiimtų įsipareigojimų bei valstybės piniginių išteklių valdymo komisijai (toliau – Komisija) pasiūlymus dėl paskolų, nurodytų Apraše, ėmimo ir (ar) depozitinių sutarčių pasirašymo, jų terminų ir sąlygų ir, vadovaudamasis Komisijos sprendimais, organizuoja paskolų ir depozitinių sutarčių sudarymą.</text:span></text:p>
      <text:p text:style-name="P2344"><text:span text:style-name="T2345">4</text:span><text:span text:style-name="T2346">. Komisija nustato mokėtinų palūkanų pagal sutartis normų lygį (diskretiškų arba išreikštų formule ir susietų su rinkos palūkanų normomis) ir nustato numatomo sandorio sąlygas:<text:s/></text:span></text:p>
      <text:p text:style-name="P2347"><text:span text:style-name="T2348">4.1</text:span><text:span text:style-name="T2349">. minimalų ir (arba) maksimalų sandorio terminą (-us);</text:span></text:p>
      <text:p text:style-name="P2350"><text:span text:style-name="T2351">4.2</text:span><text:span text:style-name="T2352">. mažiausią vieno sandorio sumą;</text:span></text:p>
      <text:p text:style-name="P2353"><text:span text:style-name="T2354">4.3</text:span><text:span text:style-name="T2355">. pasiūlymų pateikimo terminą (-us) ir numatomą (-us) paskolų sutarčių pasirašymo laikotarpį (-us);</text:span></text:p>
      <text:p text:style-name="P2356"><text:span text:style-name="T2357">4.4</text:span><text:span text:style-name="T2358">. didžiausią bendrą visų sandorių sumą;</text:span></text:p>
      <text:p text:style-name="P2359"><text:span text:style-name="T2360">4.5</text:span><text:span text:style-name="T2361">. lėšų pervedimo terminą (-us);</text:span></text:p>
      <text:p text:style-name="P2362"><text:span text:style-name="T2363">4.6</text:span><text:span text:style-name="T2364">. kitas papildomas sąlygas.</text:span></text:p>
      <text:p text:style-name="P2365"><text:span text:style-name="T2366">5</text:span><text:span text:style-name="T2367">. Skolinimosi skyrius, vadovaudamasis Komisijos sprendimais, nurodytais Aprašo 4 punkte, parengia Finansų ministerijos kvietimą, kuriuo kviečia potencialias sutarčių šalis – paskolų teikėjus ir depozitinių sutarčių šalis – per nustatytą terminą</text:span><text:span text:style-name="T2368"><text:s/></text:span><text:span text:style-name="T2369">raštu pateikti pasiūlymus dėl paskolų suteikimo kvietime nurodytomis sąlygomis.<text:s/></text:span></text:p>
      <text:p text:style-name="P2370"><text:span text:style-name="T2371">6</text:span><text:span text:style-name="T2372">. Kvietimas gali būti pateikiamas potencialioms sutarčių šalims su jomis sutartomis priemonėmis (paštu, elektroniniu paštu ar pan.) arba paskelbiamas Finansų ministerijos interneto svetainėje www.finmin.lrv.lt.<text:s/></text:span></text:p>
      <text:p text:style-name="P2373"><text:span text:style-name="T2374">7</text:span><text:span text:style-name="T2375">. Į kvietimą atsiliepusios potencialios sutarčių šalys pateikia Finansų ministerijai kvietime nurodytas sąlygas atitinkantį rašytinį pasiūlymą ir pateikia šiuos dokumentus:</text:span></text:p>
      <text:p text:style-name="P2376"><text:span text:style-name="T2377">7.1</text:span><text:span text:style-name="T2378">. įmonės:</text:span></text:p>
      <text:p text:style-name="P2379"><text:span text:style-name="T2380">7.1.1</text:span><text:span text:style-name="T2381">. sutikimą su kvietime nurodytomis sąlygomis;</text:span></text:p>
      <text:p text:style-name="P2382"><text:span text:style-name="T2383">7.1.2</text:span><text:span text:style-name="T2384">. dokumentus, kuriais įrodoma, kad paskolos teikėjas yra valstybės ar savivaldybės kontroliuojama įmonė;</text:span></text:p>
      <text:p text:style-name="P2385"><text:span text:style-name="T2386">7.1.3</text:span><text:span text:style-name="T2387">. dokumentus, kuriais įrodoma, kad įmonė turi teisę teikti paskolas;</text:span></text:p>
      <text:p text:style-name="P2388"><text:span text:style-name="T2389">7.1.4</text:span><text:span text:style-name="T2390">. dokumentus, kuriais įrodomi įmonės atstovo įgaliojimai sudaryti paskolos sutartį;</text:span></text:p>
      <text:p text:style-name="P2391"><text:span text:style-name="T2392">7.1.5</text:span><text:span text:style-name="T2393">. rašytinį įmonės numatomos suteikti paskolos lėšų kilmės patvirtinimą;</text:span></text:p>
      <text:p text:style-name="P2394"><text:span text:style-name="T2395">7.2</text:span><text:span text:style-name="T2396">. vyriausybės:</text:span></text:p>
      <text:p text:style-name="P2397"><text:span text:style-name="T2398">7.2.1</text:span><text:span text:style-name="T2399">. dokumentus, kuriais įrodoma, kad vyriausybė turi teisę teikti paskolas ir (arba) pasirašyti depozitines sutartis;</text:span></text:p>
      <text:p text:style-name="P2400"><text:span text:style-name="T2401">7.2.2</text:span><text:span text:style-name="T2402">. dokumentus, kuriais įrodomi vyriausybės atstovo įgaliojimai sudaryti paskolos ir (arba) depozitinę sutartis.</text:span></text:p>
      <text:p text:style-name="P2403"><text:span text:style-name="T2404">8</text:span><text:span text:style-name="T2405">. Jeigu potencialios sutarčių šalys Finansų ministerijai jau yra pateikusios Aprašo 7 punkte nurodytus dokumentus ir juose nurodyti faktai nepasikeičia, su pasiūlymu šių dokumentų teikti nebereikia, tačiau pasiūlyme turi būti patvirtinta, kad Aprašo 7 punkte nurodyti dokumentai ir šiuose dokumentuose nurodyti faktai nesikeitė ir yra galiojantys.<text:s/></text:span></text:p>
      <text:p text:style-name="P2406"><text:span text:style-name="T2407">9</text:span><text:span text:style-name="T2408">. Potencialios sutarčių šalys gali kreiptis į Finansų ministeriją su sandorio pasiūlymu net ir nesant Finansų ministerijos kvietimo. Tokiame rašytiniame kreipimesi turi būti nurodytos siūlomo sudaryti sandorio sąlygos: suma, valiuta, palūkanų norma ir sandorio terminas, ir pateikti Aprašo 7 punkte nurodyti dokumentai.</text:span></text:p>
      <text:p text:style-name="P2409"><text:span text:style-name="T2410">10</text:span><text:span text:style-name="T2411">. Jeigu Finansų ministerija gauna daugiau nei vieną pasiūlymą dėl sutarčių sudarymo, atitinkantį Komisijos nustatytas numatomo sandorio sąlygas, sandoriai su sutarčių šalimis sudaromi eilės tvarka pradedant nuo mažiausio siūlomo pelningumo, o jeigu siūlomi pelningumai yra vienodi, – pagal pateiktų pasiūlymų sumą pradedant nuo didžiausios, o jeigu pateiktų pasiūlymų sumos yra vienodos, – pagal pasiūlymų pateikimo Finansų ministerijai datą pradedant nuo anksčiausios, iki bus pasiekta Komisijos nustatyta skolinimosi poreikio suma. Tokiu atveju Komisija, priimdama sprendimus dėl sandorio sudarymo su konkrečiomis sutarčių šalimis, atsižvelgia į Komisijos Aprašo 4 punkte nustatyta tvarka nustatytą numatomo sandorio sąlygą – priimtinų palūkanų normų lygį.<text:s/></text:span></text:p>
      <text:p text:style-name="P2412"><text:span text:style-name="T2413">11</text:span><text:span text:style-name="T2414">. Jeigu gauti pasiūlymai atitinka Komisijos nustatytas numatomo sandorio sąlygas, bet netenkina skolinimosi poreikio sumos, sutartys gali būti sudaromos su visomis pasiūlymus pateikusiomis sutarčių šalimis. Šiuo atveju Komisija gali Aprašo 4–6 punktuose nustatyta tvarka pakartotinai kviesti potencialias sutarčių šalis pateikti pasiūlymus dėl likusios skolinimosi poreikio sumos ir nustatyti pakoreguotas numatomo sandorio sąlygas. Komisija, priimdama sprendimus, atsižvelgia į savo sprendimą dėl priimtinų palūkanų normų lygių pagal Aprašo 4 punktą.</text:span></text:p>
      <text:p text:style-name="P2415"><text:span text:style-name="T2416">12</text:span><text:span text:style-name="T2417">. Pasiūlymus svarsto Komisija ir, atsižvelgdama į skolinimosi poreikį, jo apimtis, sandorio terminus ir sąlygas, gali priimti sprendimą skolintis sudarant sutartis, jei sprendimas skolintis nepažeidžia Vyriausybės skolinimosi ir skolos valdymo gairių nuostatų ir tenkinamas vienas iš šių kriterijų:</text:span></text:p>
      <text:p text:style-name="P2418"><text:span text:style-name="T2419">12.1</text:span><text:span text:style-name="T2420">. yra skolinimosi poreikis<text:s/></text:span><text:span text:style-name="T2421">tokiai pačiai</text:span><text:span text:style-name="T2422"><text:s/>ar artimai trukmei (likutinės trukmės dienomis skirtumas negali būti didesnis nei 30 dienų) (toliau – tokia pati trukmė) kaip ir pateiktame pasiūlyme arba siūlomas sutarties terminas yra 12 mėnesių ar ilgesnės trukmės ir sutartyje nustatyta palūkanų norma (atsižvelgiant į visas galimas papildomas išlaidas, išskyrus pinigų pervedimo išlaidas) yra geresnė lyginant su:<text:s/></text:span></text:p>
      <text:p text:style-name="P2423"><text:span text:style-name="T2424">12.1.1</text:span><text:span text:style-name="T2425">. tokios pačios trukmės Vyriausybės</text:span><text:span text:style-name="T2426"><text:s/>vertybinių popierių,<text:s/></text:span><text:span text:style-name="T2427">išleistų aukciono būdu (toliau – VVP)</text:span><text:span text:style-name="T2428"><text:s/>per paskutinius 3 mėnesius</text:span><text:span text:style-name="T2429">, vidutine svertine palūkanų norma;</text:span></text:p>
      <text:p text:style-name="P2430"><text:span text:style-name="T2431">12.1.2</text:span><text:span text:style-name="T2432">. jeigu per paskutinius 3 mėnesius nebuvo išleista Aprašo 12.1.1 papunktyje nurodytų VVP, – bent vienoje iš visuotinai pripažintų ir naudojamų informacinių ir prekybos sistemų (pvz.,<text:s/></text:span><text:span text:style-name="T2433">NASDAQ Vilnius</text:span><text:span text:style-name="T2434">, „Bloomberg“, „Refinitiv“) (toliau – prekybos sistemos) skelbiamų arba Lietuvos bankui teikiamų tokios pačios trukmės VVP emisijų pirkimo (angl.<text:s/></text:span><text:span text:style-name="T2435">bid</text:span><text:span text:style-name="T2436">) pelningumų vidurkiu;</text:span></text:p>
      <text:p text:style-name="P2437"><text:span text:style-name="T2438">12.1.3</text:span><text:span text:style-name="T2439">. jeigu dėl objektyvių priežasčių negalima palūkanų normos apskaičiuoti Aprašo 12.1.1 ir 12.1.2 papunkčiuose nustatyta tvarka, – apskaičiuota reikiamos trukmės tikėtina pelningumo reikšme, t. y. bent vienoje iš prekybos sistemų skelbiamų arba Lietuvos bankui teikiamų artimiausių pagal likutinę trukmę VVP emisijų pirkimo pelningumų vidurkiai yra interpoliuojami ar ekstrapoliuojami;</text:span></text:p>
      <text:p text:style-name="P2440"><text:span text:style-name="T2441">12.2</text:span><text:span text:style-name="T2442">. nėra skolinimosi poreikio terminui, nurodytam Aprašo 12.1 papunktyje, tačiau pasiūlyme dėl sandorio nurodyta palūkanų norma (atsižvelgiant į visas galimas papildomas išlaidas, išskyrus pinigų pervedimo išlaidas) sprendimo dėl sandorio sudarymo metu yra ne didesnė nei palūkanų norma, mokama už lėšų likutį Lietuvos banko sąskaitose, ir nėra rizikos viršyti Vyriausybės grynojo skolinių įsipareigojimų pokyčio limitą.<text:s/></text:span></text:p>
      <text:p text:style-name="P2443"><text:span text:style-name="T2444">13</text:span><text:span text:style-name="T2445">. Finansų ministerija raštu informuoja pasiūlymus pateikusias sandorio šalis apie Finansų ministerijos priimtą sprendimą dėl jų pateikto pasiūlymo per 5 darbo dienas nuo sprendimo priėmimo dienos.</text:span></text:p>
      <text:p text:style-name="P2446"><text:span text:style-name="T2447">14</text:span><text:span text:style-name="T2448">. Sutartis rengia ir jų pasirašymą organizuoja Skolinimosi skyrius. Vadovaudamasis Valstybės skolos įstatymo 5 straipsnio 3 dalimi, sutartis pasirašo finansų ministras arba jo įgaliotas (-i) finansų viceministras (-ai).</text:span></text:p>
      <text:p text:style-name="P2449"><text:span text:style-name="T2450">15</text:span><text:span text:style-name="T2451">. Informacija, pateikta sutarčių šalių pasiūlymuose, sudaro tarnybos paslaptį.</text:span></text:p>
      <text:p text:style-name="P2452"><text:span text:style-name="T2453">16</text:span><text:span text:style-name="T2454">. Į</text:span><text:span text:style-name="T2455">sipareigojimų pagal sudarytas sutartis vykdymą organizuoja<text:s/></text:span><text:span text:style-name="T2456">ir jų apskaitą atlieka Finansų ministerijos Valstybės iždo departamento Iždo apskaitos ir atskaitomybės skyrius.</text:span></text:p>
      <text:p text:style-name="P2457"/>
      <text:p text:style-name="P2458"><text:span text:style-name="T2459">_____________________</text:span></text:p>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draw:frame draw:style-name="F214" text:anchor-type="paragraph" svg:y="0.0006in" draw:z-index="0"><draw:text-box fo:min-height="0in" fo:min-width="0in"><text:p text:style-name="P212"><text:span text:style-name="T215"><text:page-number text:fixed="false">2</text:page-number></text:span></text:p></draw:text-box></draw:frame></text:p>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2</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1576"><draw:frame draw:style-name="F1577" text:anchor-type="paragraph" svg:y="0.0006in" draw:z-index="0"><draw:text-box fo:min-height="0in" fo:min-width="0in"><text:p text:style-name="P1575"><text:span text:style-name="T1578"><text:page-number text:fixed="false">2</text:page-number></text:span></text:p></draw:text-box></draw:frame></text:p>
      </style:header>
      <style:footer>
        <text:p text:style-name="P1579"/>
      </style:footer>
    </style:master-page>
    <style:master-page style:next-style-name="MP3" style:name="MPF3" style:page-layout-name="PL3">
      <style:header>
        <text:p text:style-name="P1580"/>
      </style:header>
      <style:footer>
        <text:p text:style-name="P1581"/>
      </style:footer>
    </style:master-page>
    <style:master-page style:name="MP4" style:page-layout-name="PL4">
      <style:header>
        <text:p text:style-name="P1989"><draw:frame draw:style-name="F1990" text:anchor-type="paragraph" svg:y="0.0006in" draw:z-index="0"><draw:text-box fo:min-height="0in" fo:min-width="0in"><text:p text:style-name="P1988"><text:span text:style-name="T1991"><text:page-number text:fixed="false">2</text:page-number></text:span></text:p></draw:text-box></draw:frame></text:p>
      </style:header>
      <style:footer>
        <text:p text:style-name="P1992"/>
      </style:footer>
    </style:master-page>
    <style:master-page style:next-style-name="MP4" style:name="MPF4" style:page-layout-name="PL4">
      <style:header>
        <text:p text:style-name="P1993"/>
      </style:header>
      <style:footer>
        <text:p text:style-name="P1994"/>
      </style:footer>
    </style:master-page>
    <style:master-page style:name="MP5" style:page-layout-name="PL5">
      <style:header>
        <text:p text:style-name="P2316"><draw:frame draw:style-name="F2317" text:anchor-type="paragraph" svg:y="0.0006in" draw:z-index="0"><draw:text-box fo:min-height="0in" fo:min-width="0in"><text:p text:style-name="P2315"><text:span text:style-name="T2318"><text:page-number text:fixed="false">2</text:page-number></text:span></text:p></draw:text-box></draw:frame></text:p>
      </style:header>
      <style:footer>
        <text:p text:style-name="P2319"/>
      </style:footer>
    </style:master-page>
    <style:master-page style:next-style-name="MP5" style:name="MPF5" style:page-layout-name="PL5">
      <style:header>
        <text:p text:style-name="P2320"/>
      </style:header>
      <style:footer>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I</dc:title>
    <meta:initial-creator>FM</meta:initial-creator>
    <dc:creator>adlibuser</dc:creator>
    <meta:creation-date>2021-12-23T14:43:00Z</meta:creation-date>
    <dc:date>2021-12-23T14:43:00Z</dc:date>
    <meta:print-date>2017-01-17T11:23:00Z</meta:print-date>
    <meta:template xlink:href="Normal.dotm" xlink:type="simple"/>
    <meta:editing-cycles>2</meta:editing-cycles>
    <meta:editing-duration>PT0S</meta:editing-duration>
    <meta:document-statistic meta:page-count="5" meta:paragraph-count="846" meta:word-count="13404" meta:character-count="109208" meta:row-count="2761" meta:non-whitespace-character-count="96650"/>
  </office:meta>
</office:document-meta>
</file>