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page-number="2">
        <style:tab-stops>
          <style:tab-stop style:type="center" style:position="3.3465in"/>
          <style:tab-stop style:type="left" style:position="5.6562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weight="bold" style:font-weight-asian="bold" fo:font-size="10pt" style:font-size-asian="10pt" fo:language="en" fo:country="US"/>
    </style:style>
    <style:style style:name="P9" style:parent-style-name="Normal" style:family="paragraph">
      <style:paragraph-properties fo:text-align="center"/>
      <style:text-properties fo:font-weight="bold" style:font-weight-asian="bold" fo:font-size="13pt" style:font-size-asian="13pt" fo:language="en" fo:country="US"/>
    </style:style>
    <style:style style:name="P10" style:parent-style-name="Normal" style:family="paragraph">
      <style:paragraph-properties fo:text-align="center"/>
      <style:text-properties fo:font-weight="bold" style:font-weight-asian="bold" fo:font-size="13pt" style:font-size-asian="13pt" fo:language="en" fo:country="US"/>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weight-complex="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16"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17" style:parent-style-name="Normal" style:family="paragraph">
      <style:paragraph-properties fo:text-align="center">
        <style:tab-stops>
          <style:tab-stop style:type="left" style:position="0.4923in"/>
        </style:tab-stops>
      </style:paragraph-properties>
      <style:text-properties style:font-size-complex="12pt" style:language-asian="lt" style:country-asian="LT"/>
    </style:style>
    <style:style style:name="P18" style:parent-style-name="Normal" style:family="paragraph">
      <style:paragraph-properties fo:text-align="center">
        <style:tab-stops>
          <style:tab-stop style:type="left" style:position="0.4923in"/>
        </style:tab-stops>
      </style:paragraph-properties>
      <style:text-properties style:font-size-complex="12pt" style:language-asian="lt" style:country-asian="LT"/>
    </style:style>
    <style:style style:name="P19" style:parent-style-name="Normal" style:family="paragraph">
      <style:paragraph-properties fo:text-align="justify" fo:text-indent="0.4923in">
        <style:tab-stops>
          <style:tab-stop style:type="left" style:position="0.4923in"/>
        </style:tab-stops>
      </style:paragraph-properties>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fo:text-indent="0.4923in">
        <style:tab-stops>
          <style:tab-stop style:type="left" style:position="0.4923in"/>
        </style:tab-stops>
      </style:paragraph-properties>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text-indent="0.5416in"/>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font-weight="bold" style:font-weight-asian="bold" style:font-weight-complex="bold"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text-align="justify" fo:text-indent="0.5416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text-align="justify" fo:text-indent="0.4923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4923in"/>
      <style:text-properties style:font-size-complex="12pt" style:language-asian="lt" style:country-asian="LT"/>
    </style:style>
    <style:style style:name="P39" style:parent-style-name="Normal" style:family="paragraph">
      <style:paragraph-properties fo:text-align="justify" fo:text-indent="0.4923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2" text:anchor-type="as-char" svg:x="0in" svg:y="0in" svg:width="0.69792in" svg:height="0.71875in" style:rel-width="scale" style:rel-height="scale"><draw:image xlink:href="media/image1.png" xlink:type="simple" xlink:show="embed" xlink:actuate="onLoad"/><svg:title/><svg:desc/></draw:frame></text:span></text:p>
      <text:p text:style-name="P9">LIETUVOS RESPUBLIKOS VALSTYBINIO PATENTŲ BIURO</text:p>
      <text:p text:style-name="P10">DIREKTORIUS</text:p>
      <text:p text:style-name="P11"/>
      <text:p text:style-name="P12">ĮSAKYMAS</text:p>
      <text:p text:style-name="P13">DĖL VALSTYBINIO PATENTŲ BIURO DIREKTORIAUS 2014 M. GEGUŽĖS 19 D. ĮSAKYMO NR. 3R-25 „DĖL PRAŠYMŲ ATLIKTI PAIEŠKAS EUROPOS PATENTŲ TARNYBOJE TEIKIMO IR VYKDYMO TVARKOS APRAŠO IR FORMOS PATVIRTINIMO“ PAKEITIMO</text:p>
      <text:p text:style-name="P14"/>
      <text:p text:style-name="P15">2019 m. liepos 8 d. Nr. 3R-26</text:p>
      <text:p text:style-name="P16">Vilnius</text:p>
      <text:p text:style-name="P17"/>
      <text:p text:style-name="P18"/>
      <text:p text:style-name="P19"><text:span text:style-name="T20">P a k e i č i u <text:s/>Prašymų atlikti paieškas Europos patentų tarnyboje teikimo ir vykdymo tvarkos aprašą, patvirtintą Lietuvos Respublikos valstybinio patentų biuro direktoriaus 2014 m. gegužės 19 d. įsakymu Nr. 3R-25 „Dėl Prašymų atlikti paieškas Europos patentų tarnyboje teikimo ir vykdymo tvarkos aprašo ir formos patvirtinimo“:</text:span></text:p>
      <text:p text:style-name="P21"><text:span text:style-name="T22">1</text:span><text:span text:style-name="T23">. Pakeičiu 7 punktą ir jį išdėstau taip:</text:span></text:p>
      <text:p text:style-name="P24"><text:span text:style-name="T25">„</text:span><text:span text:style-name="T26">7</text:span><text:span text:style-name="T27">. Jeigu patento paraiška paduodama pirmą kartą (t. y. joje neprašoma suteikti prioriteto), ir pareiškėjas siekia gauti paieškos ataskaitą per 9 mėnesius nuo patento paraiškos padavimo datos, prašymas atlikti paiešką Valstybiniam patentų biurui pateikiamas ne vėliau kaip per 2 mėnesius</text:span><text:span text:style-name="T28"><text:s/></text:span><text:span text:style-name="T29">nuo paraiškos padavimo datos. Jeigu patento paraiškoje prašoma suteikti prioritetą, šis terminas netaikomas.“;</text:span></text:p>
      <text:p text:style-name="P30"><text:span text:style-name="T31">2</text:span><text:span text:style-name="T32">. Pakeičiu 21 punktą ir jį išdėstau taip:</text:span></text:p>
      <text:p text:style-name="P33"><text:span text:style-name="T34">„</text:span><text:span text:style-name="T35">21</text:span><text:span text:style-name="T36">.<text:s/></text:span><text:span text:style-name="T37">Pareiškėjas ar jo atstovas, gavęs 19 punkte nurodytą Valstybinio patentų biuro pranešimą, privalo pateikti patento paraiškos (išradimo apibrėžties, aprašymo, referato ir, jeigu reikia, brėžinių), dėl kurios paduotas prašymas atlikti paiešką, vertimą į anglų kalbą, sumokėti Valstybiniam patentų biurui visą paieškos mokestį ir Europos patentų tarnybos nustatytą mokestį už dokumentų kopijų parengimo išlaidas.</text:span></text:p>
      <text:p text:style-name="P38">Jeigu patento paraiška paduodama pirmą kartą (t. y. joje neprašoma suteikti prioriteto) ir pareiškėjas siekia gauti paieškos ataskaitą per 9 mėnesius nuo patento paraiškos padavimo datos, šio punkto 1 pastraipoje nurodyti dokumentai Valstybiniam patentų biurui turi būti tinkamai pateikti ir paieškos mokestis sumokėtas ne vėliau kaip per 4 mėnesius ir 2 savaites nuo paraiškos padavimo datos.</text:p>
      <text:p text:style-name="P39"><text:span text:style-name="T40">Pareiškėjas atsako už pasekmes, kylančias dėl pateikto netikslaus paraiškos dokumentų vertimo.“</text:span></text:p>
      <text:p text:style-name="Normal"/>
      <text:p text:style-name="Normal"/>
      <text:p text:style-name="Normal"/>
      <text:p text:style-name="Normal"><text:span text:style-name="T41">Direktorius</text:span><text:span text:style-name="T42"><text:tab/></text:span><text:span text:style-name="T43"><text:tab/></text:span><text:span text:style-name="T44"><text:tab/></text:span><text:span text:style-name="T45"><text:tab/></text:span><text:span text:style-name="T46"><text:tab/></text:span><text:span text:style-name="T47"><text:tab/>Arūnas Želv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fo:language="en" fo:country="US"/>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fo:font-size="13pt" style:font-size-asian="13pt" style:font-size-complex="13pt" fo:language="en" fo:country="U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2">2</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rūnas Želvys</meta:initial-creator>
    <dc:creator>adlibuser</dc:creator>
    <meta:creation-date>2019-07-08T06:55:00Z</meta:creation-date>
    <dc:date>2019-07-08T06:55:00Z</dc:date>
    <meta:print-date>2015-12-30T06:46:00Z</meta:print-date>
    <meta:template xlink:href="Normal.dotm" xlink:type="simple"/>
    <meta:editing-cycles>2</meta:editing-cycles>
    <meta:editing-duration>PT0S</meta:editing-duration>
    <meta:document-statistic meta:page-count="1" meta:paragraph-count="16" meta:word-count="289" meta:character-count="2083" meta:row-count="67" meta:non-whitespace-character-count="1810"/>
  </office:meta>
</office:document-meta>
</file>