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UAB „ŠALČININKŲ ŠILUMOS TINKLAI“ šilumos KAINos dedamųjų<text:s/></text:span></text:p>
      <text:p text:style-name="P13"/>
      <text:p text:style-name="P14">2018 m. liepos 20 d. Nr. O3E-220</text:p>
      <text:p text:style-name="P15">Vilnius</text:p>
      <text:p text:style-name="P16"/>
      <text:p text:style-name="P17"/>
      <text:p text:style-name="P18"><text:span text:style-name="T19">Vadovaudamasi Lietuvos Respublikos šilumos ūkio įstatymo 32 straipsnio 7 dalies 1 punktu ir 9 dalimi, Šilumos kainų nustatymo metodika, patvirtinta Valstybinės kainų ir energetikos kontrolės komisijos (toliau – Komisija) 2009 m. liepos 8 d. nutarimu Nr. O3-96 „Dėl Šilumos kainų nustatymo metodikos“, atsižvelgdama į Šalčininkų rajono savivaldybės tarybos 2018 m. birželio 27 d. sprendimą Nr. T-1118 „Dėl UAB „Šalčininkų šilumos tinklai“ šilumos kainos dedamųjų nustatymo pirmiesiems šilumos bazinės kainos dedamųjų galiojimo metams“ ir Komisijos Šilumos ir vandens departamento Šilumos bazinių kainų skyriaus 2018 m. liepos 10 d. pažymą Nr. O5E-167 „Dėl UAB „Šalčininkų šilumos tinklai“ šilumos kainos dedamųjų bei valdomo turto priežiūros ir eksploatavimo darbų plano“, Komisija n u t a r i a:</text:span></text:p>
      <text:p text:style-name="P20"><text:span text:style-name="T21">Konstatuoti, kad Šalčininkų rajono savivaldybės tarybos 2018 m. birželio 27 d. sprendimu Nr. T-1118 „Dėl UAB „Šalčininkų šilumos tinklai“ šilumos kainos dedamųjų nustatymo pirmiesiems šilumos bazinės kainos dedamųjų galiojimo metams“ UAB „Šalčininkų šilumos tinklai“ šilumos kainos dedamosios nustatytos be pažeidimų.</text:span></text:p>
      <text:p text:style-name="P22"><text:span text:style-name="T23">Šis nutarimas gali būti skundžiamas Lietuvos Respublikos administracinių bylų teisenos įstatymo nustatyta tvarka ir sąlygomis.</text:span></text:p>
      <text:p text:style-name="P24"/>
      <text:p text:style-name="P25"/>
      <text:p text:style-name="P26"/>
      <text:p text:style-name="P27"><text:span text:style-name="T28">Komisijos pirminink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7-20T11:39:00Z</meta:creation-date>
    <dc:date>2018-07-20T11:39:00Z</dc:date>
    <meta:print-date>2018-01-04T09:33: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4" meta:word-count="165" meta:character-count="1460" meta:row-count="34" meta:non-whitespace-character-count="1309"/>
  </office:meta>
</office:document-meta>
</file>