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MS Mincho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RESTRUKTŪRIZAVIMO ĮSTATYMO NR. IX-218 <text:s/>2 STRAIPSNIO PAKEITIMO</text:p>
      <text:p text:style-name="P17"><text:span text:style-name="T18">ĮSTATYMAS</text:span></text:p>
      <text:p text:style-name="P19"/>
      <text:p text:style-name="P20">2015 m. birželio 16 d. Nr. XII-17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text:s/></text:span></text:p>
        <text:p text:style-name="P29"><text:span text:style-name="T30">Pripažinti netekusia galios 2 straipsnio 5 dalį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2:40:00Z</meta:creation-date>
    <dc:date>2015-06-29T12:4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45" meta:character-count="344" meta:row-count="34" meta:non-whitespace-character-count="310"/>
  </office:meta>
</office:document-meta>
</file>