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P29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style:font-size-complex="12pt" fo:hyphenate="false"/>
    </style:style>
    <style:style style:name="P30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style:font-size-complex="12pt" fo:hyphenate="false"/>
    </style:style>
    <style:style style:name="P31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<text:span text:style-name="T7">ĮSAKYMAS</text:span></text:p>
      <text:p text:style-name="P8">DĖL LIETUVOS RESPUBLIKOS APLINKOS MINISTRO 2008 M. LAPKRIČIO 28 D. ĮSAKYMO NR. D1-642 „DĖL ŽURNALISTŲ KŪRYBINIO KONKURSO „ŽMOGUS IR APLINKA“ PREMIJOS SKYRIMO NUOSTATŲ PATVIRTINIMO“ PAKEITIMO</text:p>
      <text:p text:style-name="P9"/>
      <text:p text:style-name="P10">2015 m. spalio 12 d. Nr. D1-731</text:p>
      <text:p text:style-name="P11">Vilnius</text:p>
      <text:p text:style-name="P12"/>
      <text:p text:style-name="P13"/>
      <text:p text:style-name="P14"><text:span text:style-name="T15">Vadovaudamasis Lietuvos Respublikos aplinkos apsaugos rėmimo programos įstatymo 2 straipsniu, 4 straipsnio 1 dalies 8 punktu ir Lietuvos Respublikos aplinkos ministro 2015 m. sausio 28 d. įsakymu Nr. D1-79 „Dėl Aplinkos apsaugos rėmimo programos 2015 m. išlaidų sąmatos patvirtinimo“ patvirtintos „Aplinkos apsaugos rėmimo programos 2015 m. išlaidų sąmatos“ 7.3.5 papunkčiu,</text:span></text:p>
      <text:p text:style-name="P16"><text:span text:style-name="T17">P a k e i č i u <text:s/>žurnalistų kūrybinio konkurso „Žmogus ir aplinka“ premijos skyrimo nuostatus, patvirtintus Lietuvos Respublikos aplinkos ministro 2008 m. lapkričio 28 d. įsakymu Nr. D1-642 „Dėl žurnalistų kūrybinio konkurso „Žmogus ir aplinka“ premijos skyrimo nuostatų patvirtinimo“:</text:span></text:p>
      <text:p text:style-name="P18"><text:span text:style-name="T19">1</text:span><text:span text:style-name="T20">. Pakeičiu 4 punktą ir išdėstau jį taip:</text:span></text:p>
      <text:p text:style-name="P21"><text:span text:style-name="T22">„</text:span><text:span text:style-name="T23">4</text:span><text:span text:style-name="T24">. Laureatams įteikiama piniginė premija ir Sąjungos bei Ministerijos diplomai. Premijos, kurią skiria Ministerija, dydis – 1500 (vienas tūkstantis penki šimtai) eurų.“</text:span></text:p>
      <text:p text:style-name="P25"><text:span text:style-name="T26">2</text:span><text:span text:style-name="T27">. Pripažįstu netekusiu galios 24 punktą.</text:span></text:p>
      <text:p text:style-name="P28"/>
      <text:p text:style-name="P29"/>
      <text:p text:style-name="P30"/>
      <text:p text:style-name="P31"><text:span text:style-name="T32">Aplinkos ministras</text:span><text:span text:style-name="T33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-gruselionyte</meta:initial-creator>
    <dc:creator>Adlib User</dc:creator>
    <meta:creation-date>2015-10-14T12:14:00Z</meta:creation-date>
    <dc:date>2015-10-14T12:14:00Z</dc:date>
    <meta:print-date>2015-10-02T07:29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53" meta:character-count="1256" meta:row-count="33" meta:non-whitespace-character-count="1111"/>
  </office:meta>
</office:document-meta>
</file>