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punctuation-wrap="simple" fo:text-align="justify" fo:line-height="150%" fo:text-indent="0.043in">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9375in">
        <style:tab-stops/>
      </style:paragraph-properties>
      <style:text-properties style:font-size-complex="12pt" style:language-asian="lt" style:country-asian="LT"/>
    </style:style>
    <style:style style:name="P53" style:parent-style-name="Normal" style:family="paragraph">
      <style:paragraph-properties fo:text-align="end"/>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weight-complex="bold" style:font-size-complex="12pt" style:language-asian="lt" style:country-asian="LT"/>
    </style:style>
    <style:style style:name="P64" style:parent-style-name="Normal" style:family="paragraph">
      <style:paragraph-properties fo:text-align="justify" style:vertical-align="baseline" fo:text-indent="0.7875in"/>
      <style:text-properties fo:hyphenate="false"/>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fo:font-weight="bold" style:font-weight-asian="bold"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text-align="justify" style:vertical-align="baseline" fo:text-indent="0.787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font-weight-complex="bold" style:letter-kerning="true" style:font-size-complex="12pt" style:language-asian="zh" style:country-asian="CN"/>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font-weight-complex="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text-align="justify" style:vertical-align="baseline" fo:text-indent="0.787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font-weight-complex="bold"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weight-complex="bold"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font-weight-complex="bold"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font-weight-complex="bold"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text-align="justify" style:vertical-align="baseline" fo:text-indent="0.7875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font-weight-complex="bold"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weight-complex="bold" style:letter-kerning="true" style:font-size-complex="12pt" style:language-asian="zh" style:country-asian="CN"/>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text-align="justify" style:vertical-align="baseline" fo:text-indent="0.7875in"/>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font-weight-complex="bold" style:letter-kerning="true" style:font-size-complex="12pt" style:language-asian="zh" style:country-asian="CN"/>
    </style:style>
    <style:style style:name="P136" style:parent-style-name="Normal" style:family="paragraph">
      <style:paragraph-properties fo:text-align="justify" style:vertical-align="baseline" fo:text-indent="0.7875in"/>
      <style:text-properties fo:hyphenate="false"/>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font-weight-complex="bold"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text-align="justify" style:vertical-align="baseline" fo:text-indent="0.7875in"/>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text-align="justify" style:vertical-align="baseline" fo:text-indent="0.7875in"/>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weight-complex="bold"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font-weight-complex="bold"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style:vertical-align="baseline" fo:text-indent="0.787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style:vertical-align="baseline" fo:text-indent="0.7875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text-align="justify" style:vertical-align="baseline" fo:text-indent="0.787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style:vertical-align="baseline" fo:text-indent="0.787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style:vertical-align="baseline" fo:text-indent="0.787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text-align="justify" style:vertical-align="baseline" fo:text-indent="0.787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font-weight-complex="bold"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text-align="justify" style:vertical-align="baseline" fo:text-indent="0.787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font-weight-complex="bold"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font-weight-complex="bold"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font-weight-complex="bold"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font-weight-complex="bold"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style:vertical-align="baseline" fo:text-indent="0.787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text-align="justify" style:vertical-align="baseline" fo:text-indent="0.7875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font-weight-complex="bold"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fo:text-align="justify" style:vertical-align="baseline" fo:text-indent="0.7875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font-weight-complex="bold"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font-weight-complex="bold"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text-align="justify" style:vertical-align="baseline" fo:text-indent="0.7875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font-weight-complex="bold"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font-weight-complex="bold"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font-weight-complex="bold"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font-weight-complex="bold"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font-weight-complex="bold" style:letter-kerning="true" style:font-size-complex="12pt" style:language-asian="zh" style:country-asian="CN"/>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text-align="justify" style:vertical-align="baseline" fo:text-indent="0.787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text-align="justify" style:vertical-align="baseline" fo:text-indent="0.787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P269" style:parent-style-name="Normal" style:family="paragraph">
      <style:paragraph-properties fo:text-align="justify" style:vertical-align="baseline" fo:text-indent="0.7875in"/>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fo:text-align="justify" style:vertical-align="baseline" fo:text-indent="0.7875in"/>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text-align="justify" style:vertical-align="baseline" fo:text-indent="0.7875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text-align="justify" style:vertical-align="baseline" fo:text-indent="0.7875in"/>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font-weight-complex="bold"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style:vertical-align="baseline" fo:text-indent="0.787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font-weight-complex="bold"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font-weight-complex="bold" style:letter-kerning="true" style:font-size-complex="12pt" style:language-asian="zh" style:country-asian="CN"/>
    </style:style>
    <style:style style:name="T291" style:parent-style-name="DefaultParagraphFont" style:family="text">
      <style:text-properties style:font-weight-complex="bold" style:letter-kerning="true" style:font-size-complex="12pt" style:language-asian="zh" style:country-asian="CN"/>
    </style:style>
    <style:style style:name="P292" style:parent-style-name="Normal" style:family="paragraph">
      <style:paragraph-properties fo:text-align="justify" style:vertical-align="baseline" fo:text-indent="0.7875in"/>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font-weight-complex="bold"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font-weight-complex="bold"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text-align="justify" style:vertical-align="baseline" fo:text-indent="0.7875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font-weight-complex="bold"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text-align="justify" style:vertical-align="baseline" fo:text-indent="0.787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font-weight-complex="bold" style:letter-kerning="true" style:font-size-complex="12pt" style:language-asian="zh" style:country-asian="CN"/>
    </style:style>
    <style:style style:name="P312" style:parent-style-name="Normal" style:family="paragraph">
      <style:paragraph-properties fo:text-align="justify" style:vertical-align="baseline" fo:text-indent="0.7875in"/>
      <style:text-properties fo:hyphenate="false"/>
    </style:style>
    <style:style style:name="T313" style:parent-style-name="DefaultParagraphFont" style:family="text">
      <style:text-properties style:font-weight-complex="bold" style:letter-kerning="true" style:font-size-complex="12pt" style:language-asian="zh" style:country-asian="CN"/>
    </style:style>
    <style:style style:name="T314" style:parent-style-name="DefaultParagraphFont" style:family="text">
      <style:text-properties style:font-weight-complex="bold" style:letter-kerning="true" style:font-size-complex="12pt" style:language-asian="zh" style:country-asian="CN"/>
    </style:style>
    <style:style style:name="P315" style:parent-style-name="Normal" style:family="paragraph">
      <style:paragraph-properties fo:text-align="justify" style:vertical-align="baseline" fo:text-indent="0.7875in"/>
      <style:text-properties fo:hyphenate="false"/>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weight-complex="bold" style:letter-kerning="true" style:font-size-complex="12pt" style:language-asian="zh" style:country-asian="CN"/>
    </style:style>
    <style:style style:name="T318" style:parent-style-name="DefaultParagraphFont" style:family="text">
      <style:text-properties fo:font-weight="bold" style:font-weight-asian="bold" style:font-weight-complex="bold" style:letter-kerning="true" style:font-size-complex="12pt" style:language-asian="zh" style:country-asian="CN"/>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weight-complex="bold" style:letter-kerning="true" style:font-size-complex="12pt" style:language-asian="zh" style:country-asian="CN"/>
    </style:style>
    <style:style style:name="P32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322" style:parent-style-name="Normal" style:family="paragraph">
      <style:paragraph-properties fo:text-align="justify" style:vertical-align="baseline" fo:text-indent="0.7875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font-weight-complex="bold"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font-weight-complex="bold"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text-align="justify" style:vertical-align="baseline" fo:text-indent="0.7875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font-weight-complex="bold"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text-align="justify" style:vertical-align="baseline" fo:text-indent="0.7875in"/>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style:vertical-align="baseline" fo:text-indent="0.7875in"/>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font-weight-complex="bold"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text-align="justify" style:vertical-align="baseline" fo:text-indent="0.7875in"/>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font-weight-complex="bold"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text-align="justify" style:vertical-align="baseline" fo:text-indent="0.7875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text-align="justify" style:vertical-align="baseline" fo:text-indent="0.7875in"/>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text-align="justify" style:vertical-align="baseline" fo:text-indent="0.7875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text-align="justify" style:vertical-align="baseline" fo:text-indent="0.787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text-align="justify" style:vertical-align="baseline" fo:text-indent="0.7875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text-align="justify" style:vertical-align="baseline" fo:text-indent="0.7875in"/>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text-align="justify" style:vertical-align="baseline" fo:text-indent="0.7875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style:vertical-align="baseline" fo:text-indent="0.787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text-align="justify" style:vertical-align="baseline" fo:text-indent="0.7875in"/>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text-align="justify" style:vertical-align="baseline" fo:text-indent="0.7875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text-align="justify" style:vertical-align="baseline" fo:text-indent="0.7875in"/>
      <style:text-properties fo:hyphenate="false"/>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text-align="justify" style:vertical-align="baseline" fo:text-indent="0.7875in"/>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font-weight-complex="bold"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font-weight-complex="bold"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font-weight-complex="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fo:text-align="justify" style:vertical-align="baseline" fo:text-indent="0.7875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justify" style:vertical-align="baseline" fo:text-indent="0.7875in"/>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font-weight-complex="bold"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font-weight-complex="bold"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font-weight-complex="bold" style:letter-kerning="true" style:font-size-complex="12pt" style:language-asian="zh" style:country-asian="CN"/>
    </style:style>
    <style:style style:name="P402" style:parent-style-name="Normal" style:family="paragraph">
      <style:paragraph-properties fo:text-align="justify" style:vertical-align="baseline" fo:text-indent="0.7875in"/>
      <style:text-properties fo:hyphenate="false"/>
    </style:style>
    <style:style style:name="T403" style:parent-style-name="DefaultParagraphFont" style:family="text">
      <style:text-properties style:font-weight-complex="bold" style:letter-kerning="true" style:font-size-complex="12pt" style:language-asian="zh" style:country-asian="CN"/>
    </style:style>
    <style:style style:name="T404" style:parent-style-name="DefaultParagraphFont" style:family="text">
      <style:text-properties style:font-weight-complex="bold" style:letter-kerning="true" style:font-size-complex="12pt" style:language-asian="zh" style:country-asian="CN"/>
    </style:style>
    <style:style style:name="P405" style:parent-style-name="Normal" style:family="paragraph">
      <style:paragraph-properties fo:text-align="justify" style:vertical-align="baseline" fo:text-indent="0.7875in"/>
      <style:text-properties fo:hyphenate="false"/>
    </style:style>
    <style:style style:name="T406" style:parent-style-name="DefaultParagraphFont" style:family="text">
      <style:text-properties style:font-weight-complex="bold" style:letter-kerning="true" style:font-size-complex="12pt" style:language-asian="zh" style:country-asian="CN"/>
    </style:style>
    <style:style style:name="T407" style:parent-style-name="DefaultParagraphFont" style:family="text">
      <style:text-properties style:font-weight-complex="bold" style:letter-kerning="true" style:font-size-complex="12pt" style:language-asian="zh" style:country-asian="CN"/>
    </style:style>
    <style:style style:name="P408" style:parent-style-name="Normal" style:family="paragraph">
      <style:paragraph-properties fo:text-align="justify" style:vertical-align="baseline" fo:text-indent="0.7875in"/>
      <style:text-properties fo:hyphenate="false"/>
    </style:style>
    <style:style style:name="T409" style:parent-style-name="DefaultParagraphFont" style:family="text">
      <style:text-properties style:font-weight-complex="bold" style:letter-kerning="true" style:font-size-complex="12pt" style:language-asian="zh" style:country-asian="CN"/>
    </style:style>
    <style:style style:name="T410" style:parent-style-name="DefaultParagraphFont" style:family="text">
      <style:text-properties style:font-weight-complex="bold"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font-weight-complex="bold" style:letter-kerning="true" style:font-size-complex="12pt" style:language-asian="zh" style:country-asian="CN"/>
    </style:style>
    <style:style style:name="P413" style:parent-style-name="Normal" style:family="paragraph">
      <style:paragraph-properties fo:text-align="justify" style:vertical-align="baseline" fo:text-indent="0.7875in"/>
      <style:text-properties fo:hyphenate="false"/>
    </style:style>
    <style:style style:name="T414" style:parent-style-name="DefaultParagraphFont" style:family="text">
      <style:text-properties style:font-weight-complex="bold" style:letter-kerning="true" style:font-size-complex="12pt" style:language-asian="zh" style:country-asian="CN"/>
    </style:style>
    <style:style style:name="T415" style:parent-style-name="DefaultParagraphFont" style:family="text">
      <style:text-properties style:font-weight-complex="bold" style:letter-kerning="true" style:font-size-complex="12pt" style:language-asian="zh" style:country-asian="CN"/>
    </style:style>
    <style:style style:name="P416" style:parent-style-name="Normal" style:family="paragraph">
      <style:paragraph-properties fo:text-align="justify" style:vertical-align="baseline" fo:text-indent="0.7875in"/>
      <style:text-properties fo:hyphenate="false"/>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font-weight-complex="bold"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fo:text-align="justify" style:vertical-align="baseline" fo:text-indent="0.7875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font-weight-complex="bold"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font-weight-complex="bold"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fo:text-align="justify" style:vertical-align="baseline" fo:text-indent="0.7875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font-weight-complex="bold" style:letter-kerning="true" style:font-size-complex="12pt" style:language-asian="zh" style:country-asian="CN"/>
    </style:style>
    <style:style style:name="P432" style:parent-style-name="Normal" style:family="paragraph">
      <style:paragraph-properties fo:text-align="justify" style:vertical-align="baseline" fo:text-indent="0.7875in"/>
      <style:text-properties fo:hyphenate="false"/>
    </style:style>
    <style:style style:name="T433" style:parent-style-name="DefaultParagraphFont" style:family="text">
      <style:text-properties style:font-weight-complex="bold" style:letter-kerning="true" style:font-size-complex="12pt" style:language-asian="zh" style:country-asian="CN"/>
    </style:style>
    <style:style style:name="T434" style:parent-style-name="DefaultParagraphFont" style:family="text">
      <style:text-properties style:font-weight-complex="bold" style:letter-kerning="true" style:font-size-complex="12pt" style:language-asian="zh" style:country-asian="CN"/>
    </style:style>
    <style:style style:name="P435" style:parent-style-name="Normal" style:family="paragraph">
      <style:paragraph-properties fo:text-align="justify" style:vertical-align="baseline" fo:text-indent="0.7875in"/>
      <style:text-properties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letter-kerning="true" style:font-size-complex="12pt" style:language-asian="zh" style:country-asian="CN"/>
    </style:style>
    <style:style style:name="T438" style:parent-style-name="DefaultParagraphFont" style:family="text">
      <style:text-properties fo:font-weight="bold" style:font-weight-asian="bold" style:font-weight-complex="bold" style:letter-kerning="true" style:font-size-complex="12pt" style:language-asian="zh" style:country-asian="C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style:font-weight-complex="bold" style:letter-kerning="true" style:font-size-complex="12pt" style:language-asian="zh" style:country-asian="CN"/>
    </style:style>
    <style:style style:name="P441" style:parent-style-name="Normal" style:family="paragraph">
      <style:paragraph-properties fo:text-align="justify" style:vertical-align="baseline" fo:text-indent="0.7875in"/>
      <style:text-properties style:letter-kerning="true" style:font-size-complex="12pt" style:language-asian="zh" style:country-asian="CN" fo:hyphenate="false"/>
    </style:style>
    <style:style style:name="P442" style:parent-style-name="Normal" style:family="paragraph">
      <style:paragraph-properties fo:text-align="justify" style:vertical-align="baseline" fo:text-indent="0.7875in"/>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text-align="justify" style:vertical-align="baseline" fo:text-indent="0.7875in"/>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fo:text-align="justify" style:vertical-align="baseline" fo:text-indent="0.7875in"/>
      <style:text-properties fo:hyphenate="false"/>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style:font-weight-complex="bold" style:letter-kerning="true" style:font-size-complex="12pt" style:language-asian="zh" style:country-asian="CN"/>
    </style:style>
    <style:style style:name="T454" style:parent-style-name="DefaultParagraphFont" style:family="text">
      <style:text-properties fo:font-weight="bold" style:font-weight-asian="bold" style:font-weight-complex="bold" style:letter-kerning="true" style:font-size-complex="12pt" style:language-asian="zh" style:country-asian="C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style:letter-kerning="true" style:font-size-complex="12pt" style:language-asian="zh" style:country-asian="CN"/>
    </style:style>
    <style:style style:name="P457" style:parent-style-name="Normal" style:family="paragraph">
      <style:paragraph-properties fo:text-align="justify" style:vertical-align="baseline" fo:text-indent="0.7875in"/>
      <style:text-properties style:letter-kerning="true" style:font-size-complex="12pt" style:language-asian="zh" style:country-asian="CN" fo:hyphenate="false"/>
    </style:style>
    <style:style style:name="P458" style:parent-style-name="Normal" style:family="paragraph">
      <style:paragraph-properties fo:text-align="justify" style:vertical-align="baseline" fo:text-indent="0.7875in"/>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font-weight-complex="bold"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font-weight-complex="bold"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fo:text-align="justify" style:vertical-align="baseline" fo:text-indent="0.7875in"/>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fo:font-style="italic" style:font-style-asian="italic" style:font-style-complex="italic"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fo:text-align="justify" style:vertical-align="baseline" fo:text-indent="0.7875in"/>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P473" style:parent-style-name="Normal" style:family="paragraph">
      <style:paragraph-properties fo:text-align="justify" style:vertical-align="baseline" fo:text-indent="0.7875in"/>
      <style:text-properties fo:hyphenate="false"/>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style:punctuation-wrap="simple"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ĮSAKYMAS</text:p>
      <text:p text:style-name="P15"><text:span text:style-name="T16">DĖL<text:s/></text:span><text:span text:style-name="T17">VALSTYBĖS SIENOS APSAUGOS TARNYBOS PRIE LIETUVOS RESPUBLIKOS VIDAUS REIKALŲ MINISTERIJOS DARBUOTOJŲ NEBLAIVUMO (GIRTUMO) AR APSVAIGIMO NUSTATYMO TVARKOS APRAŠO</text:span><text:span text:style-name="T18"><text:s/>PATVIRTINIMO<text:s/></text:span></text:p>
      <text:p text:style-name="P19"/>
      <text:p text:style-name="P20">2023 m. vasario 17 d. Nr. 4-59</text:p>
      <text:p text:style-name="P21">Vilnius</text:p>
      <text:p text:style-name="P22"/>
      <text:p text:style-name="P23"><text:span text:style-name="T24">Vadovaudamasis Lietuvos Respublikos vidaus tarnybos statuto 3 straipsnio 2 dalimi,<text:s/></text:span><text:span text:style-name="T25">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text:span><text:span text:style-name="T26">:</text:span></text:p>
      <text:p text:style-name="P27"><text:span text:style-name="T28">1</text:span><text:span text:style-name="T29">. T v i r t i n u Valstybės sienos apsaugos tarnybos prie Lietuvos Respublikos vidaus reikalų ministerijos darbuotojų neblaivumo (girtumo) ar apsvaigimo nustatymo tvarkos aprašą (pridedama).</text:span></text:p>
      <text:p text:style-name="P30"><text:span text:style-name="T31">2</text:span><text:span text:style-name="T32">. P r i p a ž į s t u netekusiu galios Valstybės sienos apsaugos tarnybos prie Lietuvos Respublikos vidaus reikalų ministerijos Pasieniečių mokyklos viršininko 2010 m. rugpjūčio 5 d. įsakymą Nr. 4-407 „Dėl Pasieniečių mokyklos pareigūnų, kursantų, kitų tarnautojų medicininės apžiūros ir tikrinimo techninėmis priemonėmis alkoholio vartojimo fakto, neblaivumo (girtumo) ar apsvaigimo nuo narkotinių, toksinių ar psichotropinių medžiagų nustatymo taisyklių patvirtinimo“ su visais pakeitimais ir papildymais.<text:s/></text:span></text:p>
      <text:p text:style-name="P33"><text:span text:style-name="T34">3</text:span><text:span text:style-name="T35">. N u s t a t a u, kad įsakymas skelbiamas Valstybės sienos apsaugos tarnybos prie Lietuvos Respublikos vidaus reikalų ministerijos interneto svetainėje ir Teisės aktų registre.</text:span></text:p>
      <text:p text:style-name="P36"/>
      <text:p text:style-name="P37"/>
      <text:p text:style-name="P38"/>
      <text:p text:style-name="P39">Tarnybos vadas<text:tab/><text:tab/><text:tab/><text:tab/><text:s text:c="18"/>Rustamas Liubajevas</text:p>
      <text:p text:style-name="P40"/>
      <text:soft-page-break/>
      <text:p text:style-name="P41">Patvirtinta<text:s/></text:p>
      <text:p text:style-name="P48">Valstybės sienos apsaugos tarnybos prie<text:s/></text:p>
      <text:p text:style-name="P49">Lietuvos Respublikos vidaus reikalų<text:s/></text:p>
      <text:p text:style-name="P50">ministerijos vado 2023 m. vasario 17 d.<text:s/></text:p>
      <text:p text:style-name="P51">įsakymu Nr. 4-59</text:p>
      <text:p text:style-name="P52"/>
      <text:p text:style-name="P53"/>
      <text:p text:style-name="P54"><text:span text:style-name="T55">VALSTYBĖS SIENOS APSAUGOS TARNYBOS PRIE LIETUVOS RESPUBLIKOS VIDAUS REIKALŲ MINISTERIJOS DARBUOTOJŲ NEBLAIVUMO (GIRTUMO) AR APSVAIGIMO NUSTAT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sienos apsaugos tarnybos prie Lietuvos Respublikos vidaus reikalų ministerijos darbuotojų neblaivumo (girtumo) ar apsvaigimo nustatymo tvarkos aprašas (toliau – Aprašas)</text:span><text:span text:style-name="T67"><text:s/></text:span><text:span text:style-name="T68">nustato Valstybės sienos apsaugos tarnybos prie Lietuvos Respublikos vidaus reikalų ministerijos (toliau – VSAT) statutinių valstybės tarnautojų, karjeros valstybės tarnautojų ir darbuotojų, dirbančių pagal darbo sutartį (toliau visi kartu – darbuotojai), ir VSAT Pasieniečių mokyklos (toliau – mokykla) kursantų (toliau – kursantai) neblaivumo (girtumo) nustatymo organizavimo tvarką, apsvaigimo nuo psichiką veikiančių medžiagų nustatymo organizavimo tvarką, atlyginimo už asmens sveikatos priežiūros įstaigų atliktą medicininę apžiūrą tvarką.<text:s/></text:span></text:p>
      <text:p text:style-name="P69"><text:span text:style-name="T70">2</text:span><text:span text:style-name="T71">. Apraše vartojamos sąvokos atitinka<text:s/></text:span><text:span text:style-name="T72">Transporto priemones vairuojančių ir kitų asmenų neblaivumo ar apsvaigimo nustatymo taisyklėse, patvirtintose Lietuvos Respublikos Vyriausybės 2006 m. gegužės 12 d. nutarimu Nr. 452 „Dėl Transporto priemones vairuojančių ir kitų asmenų<text:s/></text:span><text:soft-page-break/><text:span text:style-name="T73">neblaivumo ar apsvaigimo nustatymo taisyklių patvirtinimo ir leidžiamos etilo alkoholio koncentracijos darbo metu ar savarankiškos veiklos vykdymo metu nustatymo“</text:span><text:span text:style-name="T74">, vartojamas sąvokas.</text:span></text:p>
      <text:p text:style-name="P75"><text:span text:style-name="T76">3</text:span><text:span text:style-name="T77">.</text:span><text:span text:style-name="T78"><text:s/></text:span><text:span text:style-name="T79">VSAT struktūrinių padalinių vadovai bei juos pavaduojantys darbuotojai, taip pat pareigūnai, kurie pagal savo veiklos sritį, apibrėžtą atitinkamo VSAT struktūrinio padalinio nuostatuose, pareigybių aprašymuose (toliau – atsakingi asmenys), turi teisę tikrinti darbuotojus, jiems atliekant funkcijas (veiklą), įtrauktas į VSAT vado įsakymu tvirtinamą specifinės veiklos sąrašą, darbuotojus, dirbančius aplinkoje, veikiamoje pavojingų veiksnių, ar dirbančius su potencialiai pavojingais įrenginiais, kitus darbuotojus bei kursantus, įvertinę požymius, kuriems esant prieš darbo pradžią, bet kuriuo darbo (kursantams – buvimo mokyklos teritorijoje) dienos <text:s/>metu galima įtarti, kad darbuotojas (kursantas) neblaivus ir (ar) apsvaigęs arba gavę informacijos apie įtariamą esantį tarnyboje (darbe) neblaivų (girtą) ar apsvaigusį nuo psichiką veikiančių medžiagų darbuotoją (kursantą) dėl neblaivumo arba apsvaigimo nuo narkotinių ar psichotropinių medžiagų. Kursantų neblaivumas (girtumas) gali būti tikrinamas profilaktiškai.</text:span></text:p>
      <text:p text:style-name="P80"><text:span text:style-name="T81">4</text:span><text:span text:style-name="T82">. Potencialiai pavojingais įrenginiais (didesnio pavojaus šaltiniu) laikomos visos sausumos ar vandens (įskaitant vidaus vandenų) transporto priemonės, orlaiviai, technologiniai ir energetiniai įrenginiai, visų rūšių ginklai, šaudmenys ir sprogmenys, nuodingosios, sprogstamosios medžiagos ir jų mišiniai. Pavojingu veiksniu laikomas tarnybos (darbo) aplinkoje esantis rizikos veiksnys, dėl kurio darbuotojas ar aplinkiniai asmenys gali patirti ūmių sveikatos sutrikimų ar mirtį (tarnyba / darbas aplinkoje, kurioje naudojami didesnio pavojaus šaltiniai, nepriklausomai nuo to, ar pats darbuotojas juos naudoja).</text:span></text:p>
      <text:p text:style-name="P83"><text:span text:style-name="T84">5</text:span><text:span text:style-name="T85">. Darbuotojo (kursanto) neblaivumo (girtumo) įrodymu laikomi:<text:s/></text:span></text:p>
      <text:p text:style-name="P86"><text:span text:style-name="T87">5.1</text:span><text:span text:style-name="T88">. užpildytas B</text:span><text:span text:style-name="T89">endros asmens būklės įvertinimo esant įtarimui, kad darbuotojas (kursantas) yra neblaivus, ir nušalinimo nuo tarnybos / darbo likusiam darbo dienos / pamainos / užsiėmimų laikui aktas (Aprašo 1 priedas), kuriame fiksuoti požymiai, pagal kuriuos galima įtarti, kad darbuotojas (kursantas) yra neblaivus;</text:span></text:p>
      <text:p text:style-name="P90"><text:span text:style-name="T91">5.2</text:span><text:span text:style-name="T92">. alkoholio kiekio matuoklių, kurių metrologinė patikra atlikta Lietuvos Respublikos metrologijos įstatyme nustatyta tvarka, rodmenys, viršijantys Aprašo 6 punkte nustatytą leidžiamą maksimalią etilo alkoholio koncentraciją iškvepiamame ore, užfiksuoti šių priemonių rodmenų fiksavimo būdais, pasirašyti tikrinimą atlikusio atsakingo (-ų) asmens (-ų);</text:span></text:p>
      <text:p text:style-name="P93"><text:span text:style-name="T94">5.3</text:span><text:span text:style-name="T95">. medicininės apžiūros aktas, kuriame konstatuotas neblaivumas (girtumas);</text:span></text:p>
      <text:p text:style-name="P96"><text:span text:style-name="T97">5.4</text:span><text:span text:style-name="T98">. atsisakymas tikrintis ar darbdavio siuntimu atlikti medicininę apžiūrą, jeigu darbuotojas<text:s/></text:span><text:span text:style-name="T99">(kursantas)</text:span><text:span text:style-name="T100">, įtariamas esantis neblaivus (girtas), per 1 val. nuo atsisakymo tikrintis ar atlikti medicininę apžiūrą savo iniciatyva nesikreipia į asmens sveikatos priežiūros įstaigą (toliau – ASPĮ) dėl medicininės apžiūros neblaivumui nustatymo ir nepateikia medicininės apžiūros akto tiesioginiam vadovui.</text:span></text:p>
      <text:p text:style-name="P101"><text:span text:style-name="T102">6</text:span><text:span text:style-name="T103">. Leidžiama etilo alkoholio koncentracija iškvėptame ore, kraujyje ir kituose organizmo skysčiuose tarnybos (darbo) metu:</text:span></text:p>
      <text:p text:style-name="P104"><text:span text:style-name="T105">6.1</text:span><text:span text:style-name="T106">. darbuotojų<text:s/></text:span><text:span text:style-name="T107">(kursantų)</text:span><text:span text:style-name="T108">, atliekančių funkcijas (veiklą), įtrauktas į Valstybės sienos apsaugos tarnybos prie Lietuvos Respublikos vidaus reikalų ministerijos pareigūnų ar kursantų vykdomos specifinės veiklos sąrašą, patvirtintą VSAT vado 2016 m. spalio 6 d. įsakymu Nr. 4-481 „Dėl Valstybės sienos apsaugos tarnybos prie Lietuvos Respublikos vidaus reikalų ministerijos pareigūnų ar kursantų vykdomos specifinės veiklos sąrašo patvirtinimo“, ir darbuotojų, dirbančių su potencialiai pavojingais įrenginiais arba veikiamų veiksnių, nurodytų Aprašo 4 punkte, – 0 promilių;</text:span></text:p>
      <text:p text:style-name="P109"><text:span text:style-name="T110">6.2</text:span><text:span text:style-name="T111">. darbuotojų<text:s/></text:span><text:span text:style-name="T112">(kursantų)</text:span><text:span text:style-name="T113">, nenurodytų Aprašo 6.1 papunktyje, – ne daugiau kaip 0,2 promilės. Jeigu alkoholis vartotas pagal protokolo reikalavimus, darbuotojų<text:s/></text:span><text:span text:style-name="T114">(kursantų)<text:s/></text:span><text:span text:style-name="T115">biologinėse organizmo terpėse leidžiama etilo alkoholio koncentracija darbo metu – ne daugiau kaip 0,4 promilės.</text:span></text:p>
      <text:p text:style-name="P116"><text:span text:style-name="T117">Šiame papunktyje nurodytas darbuotojas<text:s/></text:span><text:span text:style-name="T118">(kursantas)</text:span><text:span text:style-name="T119"><text:s/>laikomas neblaiviu, jei etilo alkoholio koncentracija yra mažiausiai 0,21 arba 0,41 promilės.<text:s/></text:span></text:p>
      <text:p text:style-name="P120"><text:span text:style-name="T121">7</text:span><text:span text:style-name="T122">. Darbuotojo<text:s/></text:span><text:span text:style-name="T123">(kursanto)<text:s/></text:span><text:span text:style-name="T124">apsvaigimo nuo narkotinių ar psichotropinių medžiagų įrodymu laikomi:</text:span></text:p>
      <text:p text:style-name="P125"><text:span text:style-name="T126">7.1</text:span><text:span text:style-name="T127">. užpildytas B</text:span><text:span text:style-name="T128">endros asmens būklės įvertinimo esant įtarimui, kad darbuotojas yra apsvaigęs, ir nušalinimo nuo tarnybos / darbo likusiam darbo dienos / pamainos / užsiėmimų laikui aktas (Aprašo 2 priedas), jei jame esanti informacija apie darbuotojo (kursanto) apsvaigimą nuo psichiką veikiančių medžiagų neprieštarauja medicininės apžiūros metu gautoms išvadoms;</text:span></text:p>
      <text:p text:style-name="P129"><text:span text:style-name="T130">7.2</text:span><text:span text:style-name="T131">. medicininės apžiūros aktas su išvada, kurioje konstatuotas apsvaigimas nuo narkotinių ar psichotropinių medžiagų nustačius bet kokį šių medžiagų kiekį jo organizme, jei tai nesusiję su gydymosi tikslais ir be gydytojo paskyrimo;</text:span></text:p>
      <text:p text:style-name="P132"><text:span text:style-name="T133">7.3</text:span><text:span text:style-name="T134">.<text:s/></text:span><text:span text:style-name="T135">atsisakymas atlikti medicininę apžiūrą apsvaigimui nuo psichiką veikiančių medžiagų asmens sveikatos priežiūros įstaigoje darbdavio siuntimu, jeigu darbuotojas (kursantas), įtariamas esantis apsvaigęs, per 1 val. nuo atsisakymo atlikti medicininę apžiūrą savo iniciatyva nesikreipia į ASPĮ dėl medicininės apžiūros psichiką veikiančių medžiagų (narkotinių, psichotropinių ir kitų svaigiųjų medžiagų) nustatymo ir nepateikia medicininės apžiūros akto tiesioginiam vadovui.</text:span></text:p>
      <text:p text:style-name="P136"/>
      <text:p text:style-name="P137"><text:span text:style-name="T138">II</text:span><text:span text:style-name="T139"><text:s/>SKYRIUS</text:span></text:p>
      <text:p text:style-name="P140"><text:span text:style-name="T141">DARBUOTOJŲ (KURSANTŲ) NEBLAIVUMO (GIRTUMO) NUSTATYMO ORGANIZAVIMAS</text:span></text:p>
      <text:p text:style-name="P142"/>
      <text:p text:style-name="P143"><text:span text:style-name="T144">8</text:span><text:span text:style-name="T145">. Atsakingi asmenys, įvertinę požymius, kuriems esant galima įtarti, kad darbuotojas<text:s/></text:span><text:span text:style-name="T146">(kursantas)<text:s/></text:span><text:span text:style-name="T147">yra neblaivus, arba gavę informacijos apie įtariamą esantį tarnyboje (darbe) neblaivų (girtą) darbuotoją, privalo imtis priemonių jo neblaivumui (girtumui) ar apsvaigimui nustatyti.</text:span></text:p>
      <text:p text:style-name="P148"><text:span text:style-name="T149">9</text:span><text:span text:style-name="T150">. Darbuotojų (kursantų) neblaivumo (girtumo) patikrinimą sudaro:<text:s/></text:span></text:p>
      <text:p text:style-name="P151"><text:span text:style-name="T152">9.1</text:span><text:span text:style-name="T153">. neblaivumo (girtumo) požymių identifikavimas ir bendras asmens būklės įvertinimas (yra blaivus / neblaivus);<text:s/></text:span></text:p>
      <text:p text:style-name="P154"><text:span text:style-name="T155">9.2</text:span><text:span text:style-name="T156">. patikrinimas alkoholio kiekio matuokliu;</text:span></text:p>
      <text:p text:style-name="P157"><text:span text:style-name="T158">9.3</text:span><text:span text:style-name="T159">. darbuotojo<text:s/></text:span><text:span text:style-name="T160">(kursanto)<text:s/></text:span><text:span text:style-name="T161">siuntimas į ASPĮ atlikti medicininės apžiūros.</text:span></text:p>
      <text:p text:style-name="P162"><text:span text:style-name="T163">10</text:span><text:span text:style-name="T164">. Požymiai, pagal kuriuos galima įtarti, kad darbuotojas<text:s/></text:span><text:span text:style-name="T165">(kursantas)<text:s/></text:span><text:span text:style-name="T166">galimai yra neblaivus:</text:span></text:p>
      <text:p text:style-name="P167"><text:span text:style-name="T168">10.1</text:span><text:span text:style-name="T169">. iš burnos sklinda alkoholio kvapas;</text:span></text:p>
      <text:p text:style-name="P170"><text:span text:style-name="T171">10.2</text:span><text:span text:style-name="T172">. neadekvati elgsena (susijaudinęs, dirglus, agresyvus, vangus ir kiti požymiai);</text:span></text:p>
      <text:p text:style-name="P173"><text:span text:style-name="T174">10.3</text:span><text:span text:style-name="T175">. nerišli kalba;</text:span></text:p>
      <text:p text:style-name="P176"><text:span text:style-name="T177">10.4</text:span><text:span text:style-name="T178">. nekoordinuoti judesiai:</text:span></text:p>
      <text:p text:style-name="P179"><text:span text:style-name="T180">10.4.1</text:span><text:span text:style-name="T181">. nelygi stovėsena, nestabili laikysena;</text:span></text:p>
      <text:p text:style-name="P182"><text:span text:style-name="T183">10.4.2</text:span><text:span text:style-name="T184">. netikslūs judesiai;</text:span></text:p>
      <text:p text:style-name="P185"><text:span text:style-name="T186">10.4.3</text:span><text:span text:style-name="T187">. vokų, liežuvio ir pirštų virpėjimas;</text:span></text:p>
      <text:p text:style-name="P188"><text:span text:style-name="T189">10.4.4</text:span><text:span text:style-name="T190">. negeba eiti tiesiai (pėda po pėdos);</text:span></text:p>
      <text:p text:style-name="P191"><text:span text:style-name="T192">10.4.5</text:span><text:span text:style-name="T193">. nepataiko pirštu į nosies galą stovėdamas (atsimerkęs ir užsimerkęs);</text:span></text:p>
      <text:p text:style-name="P194"><text:span text:style-name="T195">10.5</text:span><text:span text:style-name="T196">. pakitę vyzdžiai (išsiplėtę, susitraukę ir pan.);</text:span></text:p>
      <text:p text:style-name="P197"><text:span text:style-name="T198">10.6</text:span><text:span text:style-name="T199">. kiti požymiai.</text:span></text:p>
      <text:p text:style-name="P200"><text:span text:style-name="T201">11</text:span><text:span text:style-name="T202">. Pagrįstai įtaręs, kad darbuotojas<text:s/></text:span><text:span text:style-name="T203">(kursantas)<text:s/></text:span><text:span text:style-name="T204">neblaivus (neblaivumo požymiams pasitvirtinus bendros asmens būklės vertinimo metu ar esant kitų pagrįstų įtarimų), atsakingas asmuo jam pasiūlo pasitikrinti neblaivumą alkoholio kiekio matuokliu ir žodžiu paaiškina atsisakymo tikrintis teisinius padarinius.</text:span></text:p>
      <text:p text:style-name="P205"><text:span text:style-name="T206">12</text:span><text:span text:style-name="T207">. Prieš atliekant tikrinimą alkoholio kiekio matuokliu, atsakingas asmuo paklausia, prieš kiek laiko darbuotojas<text:s/></text:span><text:span text:style-name="T208">(kursantas)<text:s/></text:span><text:span text:style-name="T209">vartojo alkoholį, aromatinius gėrimus arba produktus, kurių sudėtyje yra arba nėra etilo alkoholio, vaistus, vaistinius preparatus, naudojo burnos kvapo gaiviklį, vėmė, raugėjo, skalavo burną vandeniu ar nealkoholiniu gėrimu ar pan.<text:s/></text:span></text:p>
      <text:p text:style-name="P210"><text:span text:style-name="T211">13</text:span><text:span text:style-name="T212">. Tikinimui naudojami neblaivumo (girtumo) alkoholio kiekio matuokliai, turintys Lietuvos Respublikos metrologijos įstatyme nustatyta tvarka atliktą ir galiojančią metrologinę patikrą. Tikrinimas atliekamas vadovaujantis tos techninės priemonės naudojimo instrukcija ir<text:s/></text:span><text:soft-page-break/><text:span text:style-name="T213">įvertinus darbuotojo nurodytą alkoholio arba kitų produktų, nurodytų Aprašo 12 punkte, vartojimo laiką (ne anksčiau kaip po 15 min. nuo darbuotojo nurodyto laiko). Tais atvejais, kai, pritaikius<text:s/></text:span><text:span text:style-name="T214">nuokrypį, nurodytą prietaiso naudojimo instrukcijoje,</text:span><text:span text:style-name="T215"><text:s/>neblaivumas išreiškiamas nurodant tris ar daugiau skaičių po kablelio, turi būti atsižvelgiama tik į šimtąsias promilės dalis.</text:span></text:p>
      <text:p text:style-name="P216"><text:span text:style-name="T217">14</text:span><text:span text:style-name="T218">. Tikrinimo metu nustačius, kad įtariamo neblaivumu darbuotojo<text:s/></text:span><text:span text:style-name="T219">(kursanto)<text:s/></text:span><text:span text:style-name="T220">iškvėptame ore etilo alkoholio koncentracija yra didesnė, negu nurodyta Aprašo 6.2 papunktyje, arba darbuotojų, nurodytų Aprašo 6.1 papunktyje, – daugiau kaip 0 promilių, ne anksčiau kaip po 15 minučių ir ne vėliau kaip po 30 minučių nuo pirmojo tikrinimo atliekamas pakartotinis tikrinimas. Atsakingas asmuo privalo užtikrinti, kad darbuotojas<text:s/></text:span><text:span text:style-name="T221">(kursantas)<text:s/></text:span><text:span text:style-name="T222">visą laiką nuo pirmojo tikrinimo iki pakartotinio tikrinimo nepasišalintų iš tikrinimo vietos ir būtų stebimas, kad neatliktų veiksmų, galinčių turėti įtakos pakartotinio tikrinimo rezultatui.</text:span></text:p>
      <text:p text:style-name="P223"><text:span text:style-name="T224">15</text:span><text:span text:style-name="T225">. Kai pirmojo ir pakartotinio tikrinimo rezultatai skiriasi, laikoma, kad per patikrinimą nustatyta etilo alkoholio koncentracija iškvėptame ore yra ta, kuri mažiausia iš nustatytų per pirmąjį ir pakartotinį tikrinimą.</text:span></text:p>
      <text:p text:style-name="P226"><text:span text:style-name="T227">16</text:span><text:span text:style-name="T228">. Kiekvienas darbuotojo<text:s/></text:span><text:span text:style-name="T229">(kursanto)<text:s/></text:span><text:span text:style-name="T230">neblaivumo (girtumo) tikrinimo atvejis, kai etilo alkoholio koncentracija jų iškvėptame ore yra didesnė už leidžiamą, fiksuojamas:</text:span></text:p>
      <text:p text:style-name="P231"><text:span text:style-name="T232">16.1</text:span><text:span text:style-name="T233">.<text:s/></text:span><text:span text:style-name="T234">Nacionalinio koordinacinio centro informacinės sistemos tarnybos organizavimo posistemės (toliau – NKCIS TOP) funkcinėje skiltyje „</text:span><text:span text:style-name="T235">Tarnybos rezultatų pastebėjimai“, kur nurodomi alkoholio kiekio matuokliu užfiksuoti tikrinimo duomenys (matavimo data, laikas, pastebėjimuose įrašoma „Darbuotojo neblaivumo tikrinimas“, pastabose įrašomi atlikto matavimo duomenys, prietaiso paklaida (iš sertifikato) ir sertifikato numeris, tikrinimus atlikusio pareigūno vardas, pavardė, tikrinto darbuotojo<text:s/></text:span><text:span text:style-name="T236">(kursanto)<text:s/></text:span><text:span text:style-name="T237">duomenys);</text:span></text:p>
      <text:p text:style-name="P238"><text:span text:style-name="T239">16.2</text:span><text:span text:style-name="T240">. Aprašo 1 priede nustatytos formos akte;</text:span></text:p>
      <text:p text:style-name="P241"><text:span text:style-name="T242">16.3</text:span><text:span text:style-name="T243">. atsakingo asmens tarnybiniame pranešime, adresuotame VSAT struktūrinio padalinio vadovui, arba, jei įtariamas neblaivus minėtas vadovas, – jo tiesioginiam vadovui.<text:s/></text:span></text:p>
      <text:p text:style-name="P244"><text:span text:style-name="T245">17</text:span><text:span text:style-name="T246">. Kai darbuotojas<text:s/></text:span><text:span text:style-name="T247">(kursantas)<text:s/></text:span><text:span text:style-name="T248">patikrinimo metu dėl savo būklės negali atlikti Aprašo 10.4 papunktyje nurodytų veiksmų, arba jeigu atsakingi asmenys neturi galimybės atlikti darbuotojo<text:s/></text:span><text:span text:style-name="T249">(kursanto)</text:span><text:span text:style-name="T250">, įtariamo, kad yra neblaivus (girtas), objektyvaus tikrinimo alkoholio kiekio matuokliu tuomet, kai darbuotojas<text:s/></text:span><text:span text:style-name="T251">(kursantas)<text:s/></text:span><text:span text:style-name="T252">sutinka tikrintis, privaloma užtikrinti, kad darbuotojas būtų pristatytas į ASPĮ atlikti medicininės apžiūros. Atsakingas asmuo<text:s/></text:span><text:span text:style-name="T253">nedelsdamas, ne vėliau kaip per valandą nuo darbuotojo būklės įvertinimo pabaigos, užpildo<text:s/></text:span><text:span text:style-name="T254">Siuntimo atlikti medicininę apžiūrą</text:span><text:span text:style-name="T255"><text:s/>formą (</text:span><text:span text:style-name="T256">Aprašo 3 priedas) (toliau – siuntimas)</text:span><text:span text:style-name="T257"><text:s text:c="2"/>ir pristato darbuotoją (kursantą) į ASPĮ.<text:s/></text:span></text:p>
      <text:p text:style-name="P258"><text:span text:style-name="T259">Alkoholio kiekiui nustatyti ASPĮ siuntime pavedant atlikti tiriamųjų medžiagų tyrimą, užpildomi trys egzemplioriai: vienas pateikiamas ASPĮ, kitas – Valstybinės teismo medicinos tarnybos (toliau – VTMT) Toksikologijos laboratorijai kartu su tyrimui siunčiama tiriamąja medžiaga, trečiasis lieka VSAT. Ne vėliau kaip kitą darbo dieną atsakingas asmuo siuntimą registruoja VSAT Dokumentų valdymo sistemoje.</text:span></text:p>
      <text:p text:style-name="P260"><text:span text:style-name="T261">18</text:span><text:span text:style-name="T262">. Siuntime nurodoma:</text:span></text:p>
      <text:p text:style-name="P263"><text:span text:style-name="T264">18.1</text:span><text:span text:style-name="T265">. siuntimo surašymo laikas;</text:span></text:p>
      <text:p text:style-name="P266"><text:span text:style-name="T267">18.2</text:span><text:span text:style-name="T268">. siuntimo priežastis;</text:span></text:p>
      <text:p text:style-name="P269"><text:span text:style-name="T270">18.3</text:span><text:span text:style-name="T271">. pristatančiojo į ASPĮ VSAT atstovo vardas, pavardė, pareigos;</text:span></text:p>
      <text:p text:style-name="P272"><text:span text:style-name="T273">18.4</text:span><text:span text:style-name="T274">. siunčiamojo darbuotojo vardas, pavardė ir gimimo data;</text:span></text:p>
      <text:p text:style-name="P275"><text:span text:style-name="T276">18.5</text:span><text:span text:style-name="T277">. ASPĮ, į kurią siunčiamas darbuotojas atlikti medicininės apžiūros, pavadinimas ir adresas;</text:span></text:p>
      <text:p text:style-name="P278"><text:span text:style-name="T279">18.6</text:span><text:span text:style-name="T280">. darbuotojo<text:s/></text:span><text:span text:style-name="T281">(kursanto)</text:span><text:span text:style-name="T282"><text:s/>pristatymo į ASPĮ data ir tikslus laikas (valanda ir minutės).</text:span></text:p>
      <text:p text:style-name="P283"><text:span text:style-name="T284">19</text:span><text:span text:style-name="T285">. Atsakingi asmenys, prieš tikrindami neblaivumą (girtumą) ar siųsdami atlikti medicininės apžiūros, turi paaiškinti įtariamam neblaiviam (girtam) darbuotojui<text:s/></text:span><text:span text:style-name="T286">(kursantui)</text:span><text:span text:style-name="T287">, jog atsisakymas tikrintis blaivumą ar atlikti medicininę apžiūrą bus laikomas neblaivumo įrodymu. Apie darbuotojo<text:s/></text:span><text:span text:style-name="T288">(kursanto)<text:s/></text:span><text:span text:style-name="T289">atsisakymą tikrintis blaivumą alkoholio kiekio matuokliu ar (ir) atlikti medicininę apžiūrą pažymima B</text:span><text:span text:style-name="T290">endros asmens būklės įvertinimo esant įtarimui, kad darbuotojas<text:s/></text:span><text:soft-page-break/><text:span text:style-name="T291">yra neblaivus, ir nušalinimo nuo tarnybos / darbo likusiam darbo dienos / pamainos / užsiėmimų laikui akte (Aprašo 1 priedas).</text:span></text:p>
      <text:p text:style-name="P292"><text:span text:style-name="T293">20</text:span><text:span text:style-name="T294">. Darbuotojas<text:s/></text:span><text:span text:style-name="T295">(kursantas)<text:s/></text:span><text:span text:style-name="T296">ne vėliau kaip per valandą nuo tikrinimo ar atsisakymo tikrintis turi teisę pats kreiptis į pageidaujamą ASPĮ su prašymu savo lėšomis atlikti medicininę apžiūrą. Jeigu darbuotojas<text:s/></text:span><text:span text:style-name="T297">(kursantas)<text:s/></text:span><text:span text:style-name="T298">šio punkto nustatyta tvarka kreipiasi į ASPĮ, jis privalo medicininės apžiūros aktą pristatyti tiesioginiam vadovui tą pačią dieną, kurią jį gauna. Jei darbuotojas<text:s/></text:span><text:span text:style-name="T299">(kursantas)<text:s/></text:span><text:span text:style-name="T300">medicininės apžiūros aktą gauna po savo darbo dienos valandų ar ne darbo dieną, jis privalo aktą pristatyti kitą darbo dieną.</text:span></text:p>
      <text:p text:style-name="P301"><text:span text:style-name="T302">21</text:span><text:span text:style-name="T303">. Įtarus, kad darbuotojas<text:s/></text:span><text:span text:style-name="T304">(kursantas)</text:span><text:span text:style-name="T305"><text:s/>yra neblaivus (girtas), jis nušalinamas nuo tarnybos (darbo) ar užsiėmimų, iki bus nustatytas / nenustatytas jo neblaivumas (girtumas). Nustačius, kad darbuotojas<text:s/></text:span><text:span text:style-name="T306">(kursantas)</text:span><text:span text:style-name="T307"><text:s/>neblaivus (girtas), jis nušalinamas nuo tarnybos (darbo) likusiai tarnybos (darbo) ar užsiėmimų dienai.</text:span></text:p>
      <text:p text:style-name="P308"><text:span text:style-name="T309">22</text:span><text:span text:style-name="T310">. Apie nušalinimą nuo tarnybos (darbo) ar užsiėmimų pažymima B</text:span><text:span text:style-name="T311">endros asmens būklės įvertinimo esant įtarimui, kad darbuotojas yra neblaivus, ir nušalinimo nuo tarnybos / darbo likusiam darbo dienos / pamainos / užsiėmimų laikui akte (Aprašo 1 priedas).</text:span></text:p>
      <text:p text:style-name="P312"><text:span text:style-name="T313">23</text:span><text:span text:style-name="T314">. Užpildytas Bendros asmens būklės įvertinimo esant įtarimui, kad darbuotojas yra neblaivus, ir nušalinimo nuo tarnybos / darbo likusiam darbo dienos / pamainos / užsiėmimų laikui aktas tą pačią dieną registruojamas VSAT Dokumentų valdymo sistemoje. Jei aktas surašytas po darbo valandų – kitą darbo dieną.</text:span></text:p>
      <text:p text:style-name="P315"/>
      <text:p text:style-name="P316"><text:span text:style-name="T317">III</text:span><text:span text:style-name="T318"><text:s/>SKYRIUS</text:span></text:p>
      <text:p text:style-name="P319"><text:span text:style-name="T320">DARBUOTOJŲ (KURSANTŲ) APSVAIGIMO NUO PSICHIKĄ VEIKIANČIŲ MEDŽIAGŲ NUSTATYMO ORGANIZAVIMAS</text:span></text:p>
      <text:p text:style-name="P321"/>
      <text:p text:style-name="P322"><text:span text:style-name="T323">24</text:span><text:span text:style-name="T324">. Atsakingi asmenys, įvertinę požymius, kuriems esant galima įtarti, kad darbuotojas<text:s/></text:span><text:span text:style-name="T325">(kursantas)<text:s/></text:span><text:span text:style-name="T326">yra apsvaigęs, arba gavę informacijos apie įtariamą esantį tarnyboje (darbe) apsvaigusį<text:s/></text:span><text:soft-page-break/><text:span text:style-name="T327">nuo psichiką veikiančių medžiagų darbuotoją<text:s/></text:span><text:span text:style-name="T328">(kursantą)</text:span><text:span text:style-name="T329">, privalo imtis priemonių jo apsvaigimui nustatyti.</text:span></text:p>
      <text:p text:style-name="P330"><text:span text:style-name="T331">25</text:span><text:span text:style-name="T332">. Darbuotojo<text:s/></text:span><text:span text:style-name="T333">(kursanto)</text:span><text:span text:style-name="T334"><text:s/>apsvaigimo nuo psichiką veikiančių medžiagų patikrinimą sudaro:<text:s/></text:span></text:p>
      <text:p text:style-name="P335"><text:span text:style-name="T336">25.1</text:span><text:span text:style-name="T337">. apsvaigimo nuo psichiką veikiančių medžiagų požymių nustatymas ir bendras asmens būklės įvertinimas (yra apsvaigęs / neapsvaigęs);<text:s/></text:span></text:p>
      <text:p text:style-name="P338"><text:span text:style-name="T339">25.2</text:span><text:span text:style-name="T340">. darbuotojo<text:s/></text:span><text:span text:style-name="T341">(kursanto)</text:span><text:span text:style-name="T342"><text:s/>siuntimas į ASPĮ atlikti medicininės apžiūros.</text:span></text:p>
      <text:p text:style-name="P343"><text:span text:style-name="T344">26</text:span><text:span text:style-name="T345">. Požymiai, pagal kuriuos galima įtarti, kad darbuotojas<text:s/></text:span><text:span text:style-name="T346">(kursantas)<text:s/></text:span><text:span text:style-name="T347">yra galimai apsvaigęs nuo psichiką veikiančių medžiagų:</text:span></text:p>
      <text:p text:style-name="P348"><text:span text:style-name="T349">26.1</text:span><text:span text:style-name="T350">. neadekvati elgsena (susijaudinęs, dirglus, agresyvus, vangus ir kiti požymiai);</text:span></text:p>
      <text:p text:style-name="P351"><text:span text:style-name="T352">26.2</text:span><text:span text:style-name="T353">. nerišli ar pakitusi kalba (perdėtas plepumas ir kt.);</text:span></text:p>
      <text:p text:style-name="P354"><text:span text:style-name="T355">26.3</text:span><text:span text:style-name="T356">. laikysenos ir judesių pokyčiai:</text:span></text:p>
      <text:p text:style-name="P357"><text:span text:style-name="T358">26.3.1</text:span><text:span text:style-name="T359">. nelygi stovėsena, nestabili laikysena, būsena tarp lengvo nesiorientavimo ir perdėto blaškymosi, nuovargis, nepaaiškinamas silpnumas, nerimas;</text:span></text:p>
      <text:p text:style-name="P360"><text:span text:style-name="T361">26.3.2</text:span><text:span text:style-name="T362">. netikslūs judesiai dėl visiško atsipalaidavimo arba per didelio aktyvumo;</text:span></text:p>
      <text:p text:style-name="P363"><text:span text:style-name="T364">26.3.3</text:span><text:span text:style-name="T365">. vokų, liežuvio ir pirštų virpėjimas;</text:span></text:p>
      <text:p text:style-name="P366"><text:span text:style-name="T367">26.4</text:span><text:span text:style-name="T368">. paraudusios akys;</text:span></text:p>
      <text:p text:style-name="P369"><text:span text:style-name="T370">26.5</text:span><text:span text:style-name="T371">. pakitę vyzdžiai ir jų reakcija į šviesą (išsiplėtę, susitraukę ir pan.);</text:span></text:p>
      <text:p text:style-name="P372"><text:span text:style-name="T373">26.6</text:span><text:span text:style-name="T374">. negebėjimas akimis sekti objektų;</text:span></text:p>
      <text:p text:style-name="P375"><text:span text:style-name="T376">26.7</text:span><text:span text:style-name="T377">. injekcijų žymės, ypač per rankų linkius;</text:span></text:p>
      <text:p text:style-name="P378"><text:span text:style-name="T379">26.8</text:span><text:span text:style-name="T380">. kiti požymiai (nepaaiškinamai gausus prakaitavimas, sklindantis specifinis kvapas, seilėtekis, ir kt.).</text:span></text:p>
      <text:p text:style-name="P381"><text:span text:style-name="T382">27</text:span><text:span text:style-name="T383">. Atsakingi asmenys, įvertinę Aprašo 26 punkte nurodytus požymius, kuriems esant galima įtarti, kad darbuotojas<text:s/></text:span><text:span text:style-name="T384">(kursantas)</text:span><text:span text:style-name="T385"><text:s/>yra apsvaigęs nuo psichiką veikiančių medžiagų, arba gavę informacijos apie įtariamą esantį tarnyboje (darbe) apsvaigusį nuo psichiką veikiančių medžiagų darbuotoją<text:s/></text:span><text:span text:style-name="T386">(kursantą)</text:span><text:span text:style-name="T387">, privalo užtikrinti, kad darbuotojas<text:s/></text:span><text:span text:style-name="T388">(kursantas)</text:span><text:span text:style-name="T389">, išrašius Siuntimą<text:s/></text:span><text:soft-page-break/><text:span text:style-name="T390">atlikti medicininę apžiūrą (Aprašo 3 priedas), nedelsiant būtų pristatytas į ASPĮ atlikti medicininės apžiūros dėl psichiką veikiančių medžiagų (narkotinių, psichotropinių ir kitų svaigiųjų medžiagų) buvimo organizme nustatymo.<text:s/></text:span></text:p>
      <text:p text:style-name="P391"><text:span text:style-name="T392">28</text:span><text:span text:style-name="T393">. Apsvaigimui nuo psichiką veikiančių medžiagų nustatyti ASPĮ siuntime pavedant atlikti tiriamųjų medžiagų tyrimą, užpildomi trys egzemplioriai: vienas pateikiamas ASPĮ, kitas – VTMT Toksikologijos laboratorijai kartu su tyrimui siunčiama tiriamąja medžiaga, trečiasis lieka VSAT. Ne vėliau kaip kitą darbo dieną atsakingas asmuo siuntimą registruoja VSAT Dokumentų valdymo sistemoje.</text:span></text:p>
      <text:p text:style-name="P394"><text:span text:style-name="T395">29</text:span><text:span text:style-name="T396">. Įtariamam, kad yra apsvaigęs nuo psichiką veikiančių medžiagų, darbuotojui<text:s/></text:span><text:span text:style-name="T397">(kursantui)<text:s/></text:span><text:span text:style-name="T398">atsisakius medicininės apžiūros ASPĮ, atsakingi asmenys paaiškina, jog atsisakymas atlikti medicininę apžiūrą bus laikomas apsvaigimo nuo narkotinių ar psichotropinių medžiagų įrodymu. Apie darbuotojo<text:s/></text:span><text:span text:style-name="T399">(kursanto)<text:s/></text:span><text:span text:style-name="T400">atsisakymo atlikti medicininę apžiūrą faktą pažymima B</text:span><text:span text:style-name="T401">endros asmens būklės įvertinimo esant įtarimui, kad darbuotojas yra apsvaigęs, ir nušalinimo nuo tarnybos / darbo likusiam darbo dienos / pamainos / užsiėmimų laikui akte (Aprašo 2 priedas).</text:span></text:p>
      <text:p text:style-name="P402"><text:span text:style-name="T403">30</text:span><text:span text:style-name="T404">. Darbuotojas (kursantas), ne vėliau kaip per valandą nuo atsisakymo atlikti medicininę apžiūrą, turi teisę pats kreiptis į pageidaujamą ASPĮ su prašymu savo lėšomis atlikti medicininę apžiūrą ir priduoti tiriamąsias medžiagas psichiką veikiančioms medžiagoms (narkotinėms, psichotropinėms ir kitoms svaigiosioms medžiagoms) organizme nustatyti. Jeigu darbuotojas (kursantas) šio punkto nustatyta tvarka kreipiasi į ASPĮ, jis privalo medicininės apžiūros aktą pristatyti tiesioginiam vadovui tą pačią dieną, kurią jį gauna. Jei darbuotojas medicininės apžiūros aktą gauna po savo darbo dienos valandų ar ne darbo dieną, jis privalo aktą pristatyti kitą darbo dieną.</text:span></text:p>
      <text:p text:style-name="P405"><text:span text:style-name="T406">31</text:span><text:span text:style-name="T407">. Kiekvienas darbuotojo (kursanto) apsvaigimo nuo psichiką veikiančių medžiagų tikrinimo atvejis, kai bendro asmens būklės įvertinimo metu nustatomi apsvaigimo požymiai, fiksuojamas:</text:span></text:p>
      <text:p text:style-name="P408"><text:span text:style-name="T409">31.1</text:span><text:span text:style-name="T410">. NKCIS TOP funkcinėje skiltyje „Tarnybos rezultatų pastebėjimai“ įrašoma „Darbuotojo<text:s/></text:span><text:span text:style-name="T411">apsvaigimo nuo psichiką veikiančių medžiagų</text:span><text:span text:style-name="T412"><text:s/>tikrinimas“, pastabose įrašomi bendro asmens būklės įvertinimo metu nustatyti požymiai, tikrinimus atlikusio pareigūno vardas, pavardė, tikrinto darbuotojo (kursanto) duomenys, taip pat darbuotojo (kursanto) pristatymo į ASPĮ faktas arba jo valia atsisakyti atlikti medicininę apžiūrą ASPĮ;</text:span></text:p>
      <text:p text:style-name="P413"><text:span text:style-name="T414">31.2</text:span><text:span text:style-name="T415">. Aprašo 2 priede nustatytos formos akte;</text:span></text:p>
      <text:p text:style-name="P416"><text:span text:style-name="T417">31.3</text:span><text:span text:style-name="T418">. atsakingo asmens tarnybiniame pranešime, adresuotame VSAT struktūrinio padalinio vadovui arba, jei įtariamas apsvaigęs<text:s/></text:span><text:span text:style-name="T419">nuo psichiką veikiančių medžiagų</text:span><text:span text:style-name="T420"><text:s/>yra minėtas vadovas, – jo tiesioginiam vadovui.</text:span></text:p>
      <text:p text:style-name="P421"><text:span text:style-name="T422">32</text:span><text:span text:style-name="T423">. Įtarus, kad darbuotojas<text:s/></text:span><text:span text:style-name="T424">(kursantas)<text:s/></text:span><text:span text:style-name="T425">yra apsvaigęs<text:s/></text:span><text:span text:style-name="T426">nuo psichiką veikiančių medžiagų</text:span><text:span text:style-name="T427"><text:s/>arba gavus informacijos apie įtariamą esantį tarnyboje (darbe) apsvaigusį nuo psichiką veikiančių medžiagų darbuotoją, jis nušalinamas nuo tarnybos (darbo) likusiai tarnybos (darbo) dienai.<text:s/></text:span></text:p>
      <text:p text:style-name="P428"><text:span text:style-name="T429">33</text:span><text:span text:style-name="T430">. Apie nušalinimą nuo tarnybos (darbo) ar užsiėmimų pažymima B</text:span><text:span text:style-name="T431">endros asmens būklės įvertinimo esant įtarimui, kad darbuotojas yra apsvaigęs, ir nušalinimo nuo tarnybos / darbo likusiam darbo dienos / pamainos / užsiėmimų laikui akte (Aprašo 2 priedas).</text:span></text:p>
      <text:p text:style-name="P432"><text:span text:style-name="T433">34</text:span><text:span text:style-name="T434">. Užpildytas Bendros asmens būklės įvertinimo esant įtarimui, kad darbuotojas yra apsvaigęs, ir nušalinimo nuo tarnybos / darbo likusiam darbo dienos / pamainos / užsiėmimų laikui aktas tą pačią dieną registruojamas VSAT Dokumentų valdymo sistemoje. Jei aktas surašytas po darbo valandų – kitą darbo dieną.</text:span></text:p>
      <text:p text:style-name="P435"/>
      <text:p text:style-name="P436"><text:span text:style-name="T437">IV</text:span><text:span text:style-name="T438"><text:s/>SKYRIUS</text:span></text:p>
      <text:p text:style-name="P439"><text:span text:style-name="T440">ATLYGINIMAS UŽ ASMENS SVEIKATOS PRIEŽIŪROS ĮSTAIGŲ ATLIKTĄ MEDICININĘ APŽIŪRĄ</text:span></text:p>
      <text:p text:style-name="P441"/>
      <text:p text:style-name="P442"><text:span text:style-name="T443">35</text:span><text:span text:style-name="T444">. Medicininės apžiūros išlaidos atlyginamos Transporto priemones vairuojančių ir kitų asmenų neblaivumo (girtumo) ar apsvaigimo nustatymo taisyklių, patvirtintų Lietuvos<text:s/></text:span><text:soft-page-break/><text:span text:style-name="T445">Respublikos Vyriausybės 2006 m. gegužės 12 d. nutarimu Nr. 452 „Dėl Transporto priemones vairuojančių ir kitų asmenų neblaivumo (girtumo) ar apsvaigimo nustatymo taisyklių patvirtinimo<text:s/></text:span><text:span text:style-name="T446">ir leidžiamos etilo alkoholio koncentracijos darbo metu ar savarankiškos veiklos vykdymo metu nustatymo</text:span><text:span text:style-name="T447">“ 28 punkte nustatyta tvarka ir terminais.</text:span></text:p>
      <text:p text:style-name="P448"><text:span text:style-name="T449">36</text:span><text:span text:style-name="T450">. Atlikus tarnybinį patikrinimą, tarnybinio nusižengimo tyrimą arba darbo pareigų pažeidimo tyrimą ir nustačius, kad darbuotojas padarė tarnybinį nusižengimą (kursantas – nusižengimą) arba darbo tvarkos pažeidimą, VSAT išlaidos, patirtos dėl darbuotojo neblaivumo (girtumo) ar apsvaigimo nuo psichiką veikiančių medžiagų nustatymo, išskaitomos iš jo darbo užmokesčio.</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7</text:span><text:span text:style-name="T460">. Nustatant darbuotojo<text:s/></text:span><text:span text:style-name="T461">(kursanto)<text:s/></text:span><text:span text:style-name="T462">neblaivumą (girtumą) ar apsvaigimą nuo psichiką veikiančių medžiagų, esant galimybei, naudojamas vaizdo registratorius ar kita vaizdo įrašymo funkciją turinti techninė priemonė. Nepasitvirtinus darbuotojo<text:s/></text:span><text:span text:style-name="T463">(kursanto)<text:s/></text:span><text:span text:style-name="T464">neblaivumo (girtumo) ar apsvaigimo faktui, vaizdo įrašas sunaikinamas nedelsiant, pasitvirtinus – perduodamas tarnybinį nusižengimą ar darbo drausmės pažeidimą tiriančiam padaliniui prijungti prie tyrimo medžiagos ir saugomas VSAT dokumentų saugojimo rodyklėje nurodytą laiką.</text:span></text:p>
      <text:p text:style-name="P465"><text:span text:style-name="T466">38</text:span><text:span text:style-name="T467">. Naudojant ir prižiūrint alkoholio kiekio matuoklius bei atliekant šiais prietaisais atliktų matavimų kontrolę m</text:span><text:span text:style-name="T468">utatis mutandis</text:span><text:span text:style-name="T469"><text:s/>privaloma vadovautis Alkoholio kiekio ir transporto priemonių greičio matavimo prietaisų naudojimo, veiksmų nustatant asmens neblaivumą ar apsvaigimą ar atliekant transporto priemonių greičio matavimą tvarkos aprašu, patvirtintu VSAT vado 2018 m. kovo 20 d. įsakymu Nr. 4-133 „Dėl Alkoholio kiekio ir transporto priemonių greičio matavimo prietaisų naudojimo, veiksmų nustatant asmens neblaivumą ar apsvaigimą ar atliekant transporto priemonių greičio matavimą tvarkos aprašo patvirtinimo“.</text:span></text:p>
      <text:p text:style-name="P470"><text:span text:style-name="T471">39</text:span><text:span text:style-name="T472">. Aprašo nuostatos taip pat taikomos Europos Sąjungos ir asocijuotų Šengeno valstybių narių teisėsaugos pareigūnams, paskirtiems dalyvauti tarptautinėse operacijose Lietuvos Respublikos teritorijoje, įgijusiems Lietuvos Respublikos valstybės sienos ir jos apsaugos įstatymo 26 straipsnyje nustatytas VSAT pareigūno teises ir pareigas.</text:span></text:p>
      <text:p text:style-name="P473"/>
      <text:p text:style-name="P474"><text:span text:style-name="T475">____________________</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1.477in"/>
          <style:tab-stop style:type="left" style:position="3.87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1.477in"/>
          <style:tab-stop style:type="left" style:position="3.875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Rudzinskas</meta:initial-creator>
    <dc:creator>adlibuser</dc:creator>
    <meta:creation-date>2023-02-17T09:17:00Z</meta:creation-date>
    <dc:date>2023-02-17T09:17:00Z</dc:date>
    <meta:template xlink:href="Normal.dotm" xlink:type="simple"/>
    <meta:editing-cycles>2</meta:editing-cycles>
    <meta:editing-duration>PT0S</meta:editing-duration>
    <meta:document-statistic meta:page-count="15" meta:paragraph-count="432" meta:word-count="2716" meta:character-count="24237" meta:row-count="1372" meta:non-whitespace-character-count="21953"/>
  </office:meta>
</office:document-meta>
</file>