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color="#000000" style:font-size-complex="12pt" fo:hyphenate="false"/>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6%"/>
      <style:text-properties fo:color="#000000" style:font-size-complex="12pt" fo:hyphenate="false"/>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text-transform="uppercase" fo:color="#000000" style:font-size-complex="12pt" fo:hyphenate="false"/>
    </style:style>
    <style:style style:name="P16" style:parent-style-name="Normal" style:family="paragraph">
      <style:paragraph-properties fo:widows="0" fo:orphans="0" fo:text-align="center" fo:line-height="115%">
        <style:tab-stops>
          <style:tab-stop style:type="center" style:position="3.3465in"/>
          <style:tab-stop style:type="left" style:position="4.9895in"/>
        </style:tab-stops>
      </style:paragraph-properties>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text-properties style:font-weight-complex="bold"/>
    </style:style>
    <style:style style:name="P74" style:parent-style-name="Normal" style:family="paragraph">
      <style:paragraph-properties fo:text-align="justify" fo:text-indent="0.5in"/>
      <style:text-properties style:font-weight-complex="bold"/>
    </style:style>
    <style:style style:name="P75" style:parent-style-name="Normal" style:family="paragraph">
      <style:paragraph-properties fo:text-align="justify" fo:text-indent="0.5in"/>
      <style:text-properties style:font-weight-complex="bold"/>
    </style:style>
    <style:style style:name="P76" style:parent-style-name="Normal" style:family="paragraph">
      <style:paragraph-properties fo:text-align="justify" fo:text-indent="0.5in"/>
      <style:text-properties style:font-weight-complex="bold"/>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paragraph-properties fo:text-align="justify" fo:text-indent="0.5in"/>
      <style:text-properties style:font-weight-complex="bold"/>
    </style:style>
    <style:style style:name="P79" style:parent-style-name="Normal" style:family="paragraph">
      <style:paragraph-properties fo:text-align="justify" fo:text-indent="0.5in"/>
      <style:text-properties style:font-weight-complex="bold"/>
    </style:style>
    <style:style style:name="P80" style:parent-style-name="Normal" style:family="paragraph">
      <style:paragraph-properties fo:text-align="justify" fo:text-indent="0.5in"/>
      <style:text-properties style:font-weight-complex="bold"/>
    </style:style>
    <style:style style:name="P81" style:parent-style-name="Normal" style:family="paragraph">
      <style:paragraph-properties fo:text-align="justify" fo:text-indent="0.5in"/>
      <style:text-properties style:font-weight-complex="bold" style:font-size-complex="12pt"/>
    </style:style>
    <style:style style:name="P82" style:parent-style-name="Normal" style:family="paragraph">
      <style:paragraph-properties fo:text-align="justify" fo:text-indent="0.5in"/>
      <style:text-properties style:font-weight-complex="bold" style:font-size-complex="12pt"/>
    </style:style>
    <style:style style:name="P83" style:parent-style-name="Normal" style:family="paragraph">
      <style:paragraph-properties fo:text-align="justify" fo:text-indent="0.5in"/>
      <style:text-properties style:font-weight-complex="bold" style:font-size-complex="12pt"/>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ext-properties style:font-weight-complex="bold" style:font-size-complex="12pt"/>
    </style:style>
    <style:style style:name="P86" style:parent-style-name="Normal" style:family="paragraph">
      <style:paragraph-properties fo:text-align="justify" fo:text-indent="0.5in"/>
      <style:text-properties style:font-weight-complex="bold"/>
    </style:style>
    <style:style style:name="P87" style:parent-style-name="Normal" style:family="paragraph">
      <style:paragraph-properties fo:text-align="justify" fo:text-indent="0.5in"/>
      <style:text-properties style:font-weight-complex="bold"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text-properties style:font-weight-complex="bold" style:font-size-complex="12pt"/>
    </style:style>
    <style:style style:name="P91" style:parent-style-name="Normal" style:family="paragraph">
      <style:paragraph-properties fo:text-align="justify" fo:text-indent="0.5in"/>
      <style:text-properties style:font-weight-complex="bold" style:font-size-complex="12pt"/>
    </style:style>
    <style:style style:name="P92" style:parent-style-name="Normal" style:family="paragraph">
      <style:paragraph-properties fo:text-align="justify" fo:text-indent="0.5in"/>
      <style:text-properties style:font-weight-complex="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text-properties style:font-weight-complex="bold" style:font-size-complex="12pt"/>
    </style:style>
    <style:style style:name="P95" style:parent-style-name="Normal" style:family="paragraph">
      <style:paragraph-properties fo:text-align="justify" fo:text-indent="0.5in"/>
      <style:text-properties style:font-weight-complex="bold" style:font-size-complex="12pt"/>
    </style:style>
    <style:style style:name="P96" style:parent-style-name="Normal" style:family="paragraph">
      <style:paragraph-properties fo:text-align="justify" fo:text-indent="0.5in"/>
      <style:text-properties style:font-weight-complex="bold" style:font-size-complex="12pt"/>
    </style:style>
    <style:style style:name="P97" style:parent-style-name="Normal" style:family="paragraph">
      <style:paragraph-properties fo:text-align="justify" fo:text-indent="0.5in"/>
      <style:text-properties style:font-weight-complex="bold" style:font-size-complex="12pt"/>
    </style:style>
    <style:style style:name="P98" style:parent-style-name="Normal" style:family="paragraph">
      <style:paragraph-properties fo:text-align="justify" fo:text-indent="0.5in"/>
      <style:text-properties style:font-weight-complex="bold" style:font-size-complex="12pt"/>
    </style:style>
    <style:style style:name="P99" style:parent-style-name="Normal" style:family="paragraph">
      <style:paragraph-properties fo:text-align="justify" fo:text-indent="0.5in"/>
      <style:text-properties style:font-weight-complex="bold" style:font-size-complex="12pt"/>
    </style:style>
    <style:style style:name="P100" style:parent-style-name="Normal" style:family="paragraph">
      <style:paragraph-properties fo:text-align="justify" fo:text-indent="0.5in"/>
      <style:text-properties style:font-weight-complex="bold" style:font-size-complex="12pt"/>
    </style:style>
    <style:style style:name="P101" style:parent-style-name="Normal" style:family="paragraph">
      <style:paragraph-properties fo:text-align="justify" fo:text-indent="0.5in"/>
      <style:text-properties style:font-weight-complex="bold"/>
    </style:style>
    <style:style style:name="P102" style:parent-style-name="Normal" style:family="paragraph">
      <style:paragraph-properties fo:text-align="justify" fo:text-indent="0.5in"/>
      <style:text-properties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spalio 14 d. Nr. 1V-784</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1 m. spalio 4 d. teikimą Nr. 13P-264, <text:s/>2021 m. spalio 5 d. teikimus Nr. 13P-266 ir Nr. 13P-268 bei 2021 m. spalio 6<text:s/></text:span><text:span text:style-name="T23">d. teikimą Nr. 13P-269</text:span><text:span text:style-name="T24"><text:s/></text:span><text:span text:style-name="T25">„Dėl Lietuvos Respublikos pilietybės atkūrimo“:<text:s/></text:span></text:p>
      <text:p text:style-name="P26"><text:span text:style-name="T27">1</text:span><text:span text:style-name="T28">. N u s p r e n d ž i u, kad šie asmenys atkuria Lietuvos Respublikos pilietybę:<text:s/></text:span></text:p>
      <text:p text:style-name="P29"><text:span text:style-name="T30">K. K. A., gim. 1963 m. spalio 17 d.<text:s/></text:span><text:span text:style-name="T31">Jungtinėse Valstijose;</text:span></text:p>
      <text:p text:style-name="P32">W. C. D. A., gim. 1994 m. gegužės 19 d. Brazilijoje;</text:p>
      <text:p text:style-name="P33">G. S. D. A. J., gim. 1985 m. liepos 3 d. Brazilijoje;</text:p>
      <text:p text:style-name="P34"><text:span text:style-name="T35">S. O. K., gim. 1964 m. gegužės 15 d.<text:s/></text:span><text:span text:style-name="T36">Jungtinėse Valstijose;</text:span></text:p>
      <text:p text:style-name="P37">C. A. K. D. C., gim. 1990 m. balandžio 11 d. Brazilijoje;</text:p>
      <text:p text:style-name="P38">A. K., gim. 2005 m. gruodžio 14 d. Izraelyje;</text:p>
      <text:p text:style-name="P39">A. K., gim. 2010 m.<text:s/>liepos 19 d. Izraelyje;</text:p>
      <text:p text:style-name="P40">G. K., gim. 2000 m. lapkričio 8 d. Izraelyje;</text:p>
      <text:p text:style-name="P41"><text:span text:style-name="T42">G. L.</text:span><text:span text:style-name="T43">, gim. 1995 m. birželio 11 d. Jungtinėse Valstijose;</text:span></text:p>
      <text:p text:style-name="P44"><text:span text:style-name="T45">I. L.</text:span><text:span text:style-name="T46">, gim. 1992 m. liepos 15 d. Jungtinėse Valstijose;</text:span></text:p>
      <text:p text:style-name="P47"><text:span text:style-name="T48">I. L.</text:span><text:span text:style-name="T49">, gim. 1997 m. spalio 27 d. Izraelyje;</text:span></text:p>
      <text:p text:style-name="P50"><text:span text:style-name="T51">Y. M. M.</text:span><text:span text:style-name="T52">,<text:s/></text:span><text:span text:style-name="T53">gim. 2005 m. kovo<text:s/></text:span><text:span text:style-name="T54">6 d.<text:s/></text:span><text:span text:style-name="T55">Brazilijoje;</text:span></text:p>
      <text:p text:style-name="P56"><text:span text:style-name="T57">T. R.,<text:s/></text:span><text:span text:style-name="T58">gim. 1985 m. lapkričio 22 d. Izraelyje;</text:span></text:p>
      <text:p text:style-name="P59"><text:span text:style-name="T60">A. M. R. (R.),<text:s/></text:span><text:span text:style-name="T61">gim. 1984 m. birželio 10 d. Izraelyje;</text:span></text:p>
      <text:p text:style-name="P62">N. B. S., gim. 1993 m. spalio 8 d. Jungtinėse Valstijose;</text:p>
      <text:p text:style-name="P63"><text:span text:style-name="T64">A. C. T.</text:span><text:span text:style-name="T65">,<text:s/></text:span><text:span text:style-name="T66">gim. 1973 m. spalio 11 d.<text:s/></text:span><text:span text:style-name="T67">Brazilijoje;</text:span></text:p>
      <text:p text:style-name="P68"><text:span text:style-name="T69">K. K. T., gim. 2005 m. balandž</text:span><text:span text:style-name="T70">io 17 d. Brazilijoje</text:span><text:span text:style-name="T71">;</text:span></text:p>
      <text:p text:style-name="P72">M. O., gim. 1989 m. liepos 15 d. Jungtinėse Valstijose;</text:p>
      <text:p text:style-name="P73">M. O., gim. 1994 m. vasario 22 d. Jungtinėse Valstijose;</text:p>
      <text:p text:style-name="P74">I. P., gim. 1981 m. gruodžio 17 d. Rusijoje;</text:p>
      <text:p text:style-name="P75">L. F. S. F., gim. 1990 m. vasario 20 d. Brazilijoje;</text:p>
      <text:p text:style-name="P76">P. E. S. F., gim. 1993<text:s/>m. gruodžio 10 d. Brazilijoje;</text:p>
      <text:p text:style-name="P77">J. M. S. M. F., gim. 1961 m. rugsėjo 13 d. Brazilijoje;</text:p>
      <text:p text:style-name="P78">M. S. M., gim. 1999 m. kovo 13 d. Brazilijoje;</text:p>
      <text:p text:style-name="P79">P. H. S. M., gim. 2000 m. lapkričio 4 d. Brazilijoje;</text:p>
      <text:p text:style-name="P80">R. M. S. M., gim. 1962 m. rugsėjo 19 d. Brazilijoje;</text:p>
      <text:p text:style-name="P81">A. T., gim. 2008 m. gegužės 2 d. Izraelyje;</text:p>
      <text:p text:style-name="P82">M. T., gim. 2010 m. sausio 11 d. Izraelyje;</text:p>
      <text:p text:style-name="P83">M. M. T., gim. 1975 m. lapkričio 6 d. Izraelyje;</text:p>
      <text:p text:style-name="P84">S. T., gim. 2016 m. kovo 2 d. Izraelyje;</text:p>
      <text:p text:style-name="P85">S. T., gim. 2013 m. sausio 30 d. Izraelyje;</text:p>
      <text:p text:style-name="P86">S. Z., gim. 1994 m. gegužės 16 d. Rusijoje;</text:p>
      <text:soft-page-break/>
      <text:p text:style-name="P87">D. B., gim. 1983 m. gegužės 15 d. Izraelyje;</text:p>
      <text:p text:style-name="P88">E. B., gim. 1978 m. sausio 20 d. Izraelyje;</text:p>
      <text:p text:style-name="P89">E. B., gim. 1976 m. kovo 3 d. Izraelyje;</text:p>
      <text:p text:style-name="P90">L. B., gim. 2011 m. balandžio 5 d. Izraelyje;</text:p>
      <text:p text:style-name="P91">O. B., gim. 2012 m. balandžio 4 d. Izraelyje;</text:p>
      <text:p text:style-name="P92">Z. B., gim. 2019 m. lapkričio 26 d.<text:s/>Izraelyje;</text:p>
      <text:p text:style-name="P93">I. B., gim. 1981 m. birželio 21 d. Izraelyje;</text:p>
      <text:p text:style-name="P94">Y. B., gim. 1986 m. birželio 2 d. Izraelyje;</text:p>
      <text:p text:style-name="P95">T. B., gim. 1993 m. vasario 24 d. Izraelyje;</text:p>
      <text:p text:style-name="P96">U. B., gim. 1978 m. sausio 13 d. Izraelyje;</text:p>
      <text:p text:style-name="P97">H. R., gim. 1984 m. kovo 5 d. Izraelyje;</text:p>
      <text:p text:style-name="P98">T. O. R., gim. 2013 m.<text:s/>birželio 19 d. Izraelyje;</text:p>
      <text:p text:style-name="P99">T. G. R., gim. 2017 m. gruodžio 13 d. Izraelyje;</text:p>
      <text:p text:style-name="P100">T. E. R., gim. 2015 m. birželio 3 d. Izraelyje;</text:p>
      <text:p text:style-name="P101">G. D., gim. 1948 m. gegužės 15 d. Pietų Afrikoje;</text:p>
      <text:p text:style-name="P102">A. F., gim. 1942 m. liepos 25 d. Lietuvoje;</text:p>
      <text:p text:style-name="P103">D. A. O., gim. 1983 m. birželio 29 d. Brazilijoje;</text:p>
      <text:p text:style-name="P104">N. D. A. O., gim. 1990 m. balandžio 29 d. Brazilijoje;</text:p>
      <text:p text:style-name="P105">C. M. O., gim. 1969 m. lapkričio 20 d. Brazilijoje;</text:p>
      <text:p text:style-name="P106">A. W. O., gim. 1964 m. birželio 16 d. Brazilijoje;</text:p>
      <text:p text:style-name="P107">V. O. D. M., gim. 1995 m. liepos 30 d. Brazilijoje;</text:p>
      <text:p text:style-name="P108">A. O. F., gim. 1993 m. vasario 18<text:s/>d. Brazilijoje;</text:p>
      <text:p text:style-name="P109">A. F. P., gim. 1991 m. kovo 16 d. Brazilijoje;</text:p>
      <text:p text:style-name="P110">C. D. B., gim. 1999 m. rugsėjo 24 d. Jungtinėse Valstijose;</text:p>
      <text:p text:style-name="P111">J. F. P., gim. 1985 m. lapkričio 23 d. Meksikoje;</text:p>
      <text:p text:style-name="P112"><text:span text:style-name="T113">C. J. G.</text:span>, gim. 1992 m. spalio 7 d. Jungtinėje Karalystėje;</text:p>
      <text:p text:style-name="P114">N. K., gim. 2009 m. gruodžio 21 d. Izraelyje;</text:p>
      <text:p text:style-name="P115">L. G. K., gim. 1976 m. spalio 14 d. Pietų Afrikoje<text:span text:style-name="T116">.</text:span></text:p>
      <text:p text:style-name="P117"><text:span text:style-name="T118">2</text:span><text:span text:style-name="T119">.<text:s/></text:span><text:span text:style-name="T120">Šis<text:s/></text:span><text:span text:style-name="T121">įsakymas gali būti skundžiamas Lietuvos Respublikos vidaus reikalų ministrui per šešis mėnesius Viešojo administravimo įstatymu nustatyta tvarka arba iš karto Vilniaus apygardos administraciniam teismui (Žygimantų g. 2, 01102 Vilnius, ar per Lietuvos teism</text:span><text:span text:style-name="T122">ų elektroninių paslaugų portalą<text:s/></text:span><text:span text:style-name="T123">https://e.teismas.lt</text:span><text:span text:style-name="T124">)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25">Vidaus reikalų ministrė<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10-15T08:34:00Z</meta:creation-date>
    <dc:date>2021-10-15T08:34:00Z</dc:date>
    <meta:print-date>2021-09-24T10:15:00Z</meta:print-date>
    <meta:template xlink:href="Normal.dotm" xlink:type="simple"/>
    <meta:editing-cycles>2</meta:editing-cycles>
    <meta:editing-duration>PT0S</meta:editing-duration>
    <meta:document-statistic meta:page-count="2" meta:paragraph-count="29" meta:word-count="492" meta:character-count="4180" meta:row-count="112" meta:non-whitespace-character-count="3717"/>
  </office:meta>
</office:document-meta>
</file>