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style:font-name-asian="MS Mincho" fo:font-weight="bold" style:font-weight-asian="bold" fo:text-transform="uppercase" style:font-size-complex="12pt" fo:language="en" fo:country="US"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style:font-name-asian="MS Mincho" fo:font-weight="bold" style:font-weight-asian="bold" style:font-size-complex="12pt" style:language-asian="ja" style:country-asian="JP"/>
    </style:style>
    <style:style style:name="T16" style:parent-style-name="DefaultParagraphFont" style:family="text">
      <style:text-properties style:font-name-asian="MS Mincho" fo:font-weight="bold" style:font-weight-asian="bold" fo:text-transform="uppercase" style:font-size-complex="12pt" style:language-asian="ja" style:country-asian="JP"/>
    </style:style>
    <style:style style:name="T17" style:parent-style-name="DefaultParagraphFont" style:family="text">
      <style:text-properties style:font-name-asian="MS Mincho" fo:font-weight="bold" style:font-weight-asian="bold" fo:text-transform="uppercase" style:text-position="super 62.5%" style:font-size-complex="12pt" style:language-asian="ja" style:country-asian="JP"/>
    </style:style>
    <style:style style:name="T18" style:parent-style-name="DefaultParagraphFont" style:family="text">
      <style:text-properties style:font-name-asian="MS Mincho" fo:font-weight="bold" style:font-weight-asian="bold" style:font-size-complex="12pt" style:language-asian="ja" style:country-asian="JP"/>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fo:font-weight="bold" style:font-weight-asian="bold" style:font-size-complex="12pt" style:language-asian="ja" style:country-asian="JP"/>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MS Mincho" style:font-size-complex="12pt" style:language-asian="ja" style:country-asian="JP" style:language-complex="he" style:country-complex="IL"/>
    </style:style>
    <style:style style:name="T33" style:parent-style-name="DefaultParagraphFont" style:family="text">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style:font-size-complex="12pt" style:language-asian="ja" style:country-asian="JP" style:language-complex="he" style:country-complex="IL"/>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fo:font-weight="bold" style:font-weight-asian="bold" style:font-size-complex="12pt" style:language-asian="ja" style:country-asian="JP"/>
    </style:style>
    <style:style style:name="T39" style:parent-style-name="DefaultParagraphFont" style:family="text">
      <style:text-properties style:font-name-asian="MS Mincho" style:font-size-complex="12pt" style:language-asian="ja" style:country-asian="JP"/>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fo:font-weight="bold" style:font-weight-asian="bold" style:font-size-complex="12pt" style:language-asian="ja" style:country-asian="JP"/>
    </style:style>
    <style:style style:name="T43" style:parent-style-name="DefaultParagraphFont" style:family="text">
      <style:text-properties style:font-name-asian="MS Mincho" fo:font-weight="bold" style:font-weight-asian="bold" style:font-size-complex="12pt" style:language-asian="ja" style:country-asian="JP"/>
    </style:style>
    <style:style style:name="T44" style:parent-style-name="DefaultParagraphFont" style:family="text">
      <style:text-properties style:font-name-asian="MS Mincho" fo:font-weight="bold" style:font-weight-asian="bold" style:font-size-complex="12pt" style:language-asian="ja" style:country-asian="JP"/>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MS Mincho" style:font-size-complex="12pt" style:language-asian="ja" style:country-asian="JP" style:language-complex="he" style:country-complex="IL"/>
    </style:style>
    <style:style style:name="T47" style:parent-style-name="DefaultParagraphFont" style:family="text">
      <style:text-properties style:font-name-asian="MS Mincho" style:font-size-complex="12pt" style:language-asian="ja" style:country-asian="JP" style:language-complex="he" style:country-complex="IL"/>
    </style:style>
    <style:style style:name="T48" style:parent-style-name="DefaultParagraphFont" style:family="text">
      <style:text-properties style:font-name-asian="MS Mincho" style:font-size-complex="12pt" style:language-asian="ja" style:country-asian="JP"/>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MS Mincho" style:font-size-complex="12pt" style:language-asian="ja" style:country-asian="JP"/>
    </style:style>
    <style:style style:name="T51" style:parent-style-name="DefaultParagraphFont" style:family="text">
      <style:text-properties style:font-name-asian="MS Mincho" style:font-size-complex="12pt" style:language-asian="ja" style:country-asian="JP"/>
    </style:style>
    <style:style style:name="T52" style:parent-style-name="DefaultParagraphFont" style:family="text">
      <style:text-properties style:font-name-asian="MS Mincho" style:font-size-complex="12pt"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MS Mincho" style:font-size-complex="12pt" style:language-asian="ja" style:country-asian="JP"/>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style:font-size-complex="12pt" style:language-asian="ja" style:country-asian="JP" style:language-complex="he" style:country-complex="IL"/>
    </style:style>
    <style:style style:name="T57" style:parent-style-name="DefaultParagraphFont" style:family="text">
      <style:text-properties style:font-name-asian="MS Mincho" style:font-size-complex="12pt" style:language-asian="ja" style:country-asian="JP"/>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size-complex="12pt" style:language-asian="ja" style:country-asian="JP"/>
    </style:style>
    <style:style style:name="T64" style:parent-style-name="DefaultParagraphFont" style:family="text">
      <style:text-properties style:font-name-asian="MS Mincho" style:font-size-complex="12pt" style:language-asian="ja" style:country-asian="JP"/>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MS Mincho" fo:font-weight="bold" style:font-weight-asian="bold" style:font-size-complex="12pt" style:language-asian="ja" style:country-asian="JP"/>
    </style:style>
    <style:style style:name="T71" style:parent-style-name="DefaultParagraphFont" style:family="text">
      <style:text-properties style:font-name-asian="MS Mincho" fo:font-weight="bold" style:font-weight-asian="bold" style:font-size-complex="12pt" style:language-asian="ja" style:country-asian="JP"/>
    </style:style>
    <style:style style:name="T72" style:parent-style-name="DefaultParagraphFont" style:family="text">
      <style:text-properties style:font-name-asian="MS Mincho" fo:font-weight="bold" style:font-weight-asian="bold" style:font-size-complex="12pt" style:language-asian="ja" style:country-asian="JP"/>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text-properties style:font-name-asian="MS Mincho" style:font-size-complex="12pt" style:language-asian="ja" style:country-asian="JP" style:language-complex="he" style:country-complex="IL"/>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MS Mincho" fo:font-weight="bold" style:font-weight-asian="bold" style:font-size-complex="12pt" style:language-asian="ja" style:country-asian="JP"/>
    </style:style>
    <style:style style:name="T83" style:parent-style-name="DefaultParagraphFont" style:family="text">
      <style:text-properties style:font-name-asian="MS Mincho" fo:font-weight="bold" style:font-weight-asian="bold" style:font-size-complex="12pt" style:language-asian="ja" style:country-asian="JP"/>
    </style:style>
    <style:style style:name="T84" style:parent-style-name="DefaultParagraphFont" style:family="text">
      <style:text-properties style:font-name-asian="MS Mincho" fo:font-weight="bold" style:font-weight-asian="bold" style:font-size-complex="12pt" style:language-asian="ja" style:country-asian="JP"/>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MS Mincho" style:font-size-complex="12pt" style:language-asian="ja" style:country-asian="JP" style:language-complex="he" style:country-complex="IL"/>
    </style:style>
    <style:style style:name="T90" style:parent-style-name="DefaultParagraphFont" style:family="text">
      <style:text-properties style:font-name-asian="MS Mincho" style:font-size-complex="12pt" style:language-asian="ja" style:country-asian="JP"/>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language-complex="he" style:country-complex="IL"/>
    </style:style>
    <style:style style:name="T93" style:parent-style-name="DefaultParagraphFont" style:family="text">
      <style:text-properties style:font-name-asian="MS Mincho" style:font-size-complex="12pt" style:language-asian="ja" style:country-asian="JP"/>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language-complex="he" style:country-complex="IL"/>
    </style:style>
    <style:style style:name="T102" style:parent-style-name="DefaultParagraphFont" style:family="text">
      <style:text-properties style:font-name-asian="MS Mincho" style:font-size-complex="12pt" style:language-asian="ja" style:country-asian="JP"/>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language-complex="he" style:country-complex="IL"/>
    </style:style>
    <style:style style:name="T114" style:parent-style-name="DefaultParagraphFont" style:family="text">
      <style:text-properties style:font-name-asian="MS Mincho" style:font-size-complex="12pt" style:language-asian="ja" style:country-asian="JP"/>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MS Mincho" fo:font-weight="bold" style:font-weight-asian="bold" style:font-size-complex="12pt" style:language-asian="ja" style:country-asian="JP"/>
    </style:style>
    <style:style style:name="T118" style:parent-style-name="DefaultParagraphFont" style:family="text">
      <style:text-properties style:font-name-asian="MS Mincho" fo:font-weight="bold" style:font-weight-asian="bold" style:font-size-complex="12pt" style:language-asian="ja" style:country-asian="JP"/>
    </style:style>
    <style:style style:name="T119" style:parent-style-name="DefaultParagraphFont" style:family="text">
      <style:text-properties style:font-name-asian="MS Mincho" fo:font-weight="bold" style:font-weight-asian="bold" style:font-size-complex="12pt" style:language-asian="ja" style:country-asian="JP"/>
    </style:style>
    <style:style style:name="T120" style:parent-style-name="DefaultParagraphFont" style:family="text">
      <style:text-properties style:font-name-asian="MS Mincho" fo:font-weight="bold" style:font-weight-asian="bold" style:text-position="super 62.5%" style:font-size-complex="12pt" style:language-asian="ja" style:country-asian="JP"/>
    </style:style>
    <style:style style:name="T121" style:parent-style-name="DefaultParagraphFont" style:family="text">
      <style:text-properties style:font-name-asian="MS Mincho" fo:font-weight="bold" style:font-weight-asian="bold" style:font-size-complex="12pt" style:language-asian="ja" style:country-asian="JP"/>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name-asian="MS Mincho" style:font-size-complex="12pt" style:language-asian="ja" style:country-asian="JP" style:language-complex="he" style:country-complex="IL"/>
    </style:style>
    <style:style style:name="T124" style:parent-style-name="DefaultParagraphFont" style:family="text">
      <style:text-properties style:font-name-asian="MS Mincho" style:text-position="super 62.5%" style:font-size-complex="12pt" style:language-asian="ja" style:country-asian="JP" style:language-complex="he" style:country-complex="IL"/>
    </style:style>
    <style:style style:name="T125" style:parent-style-name="DefaultParagraphFont" style:family="text">
      <style:text-properties style:font-name-asian="MS Mincho" style:font-size-complex="12pt" style:language-asian="ja" style:country-asian="JP" style:language-complex="he" style:country-complex="IL"/>
    </style:style>
    <style:style style:name="P126" style:parent-style-name="Normal" style:family="paragraph">
      <style:paragraph-properties fo:text-align="justify" fo:line-height="150%" fo:margin-left="1.8708in" fo:text-indent="-1.3708in">
        <style:tab-stops>
          <style:tab-stop style:type="left" style:position="-1.3708in"/>
        </style:tab-stops>
      </style:paragraph-properties>
    </style:style>
    <style:style style:name="T127" style:parent-style-name="DefaultParagraphFont" style:family="text">
      <style:text-properties style:font-name-asian="MS Mincho" style:font-size-complex="12pt" style:language-asian="ja" style:country-asian="JP" style:language-complex="he" style:country-complex="IL"/>
    </style:style>
    <style:style style:name="T128"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29" style:parent-style-name="DefaultParagraphFont" style:family="text">
      <style:text-properties style:font-name-asian="MS Mincho" fo:font-weight="bold" style:font-weight-asian="bold" style:text-position="super 62.5%" style:font-size-complex="12pt" style:language-asian="ja" style:country-asian="JP" style:language-complex="he" style:country-complex="IL"/>
    </style:style>
    <style:style style:name="T130"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31" style:parent-style-name="DefaultParagraphFont" style:family="text">
      <style:text-properties style:font-name-asian="MS Mincho" fo:font-weight="bold" style:font-weight-asian="bold" style:font-size-complex="12pt" style:language-asian="ja" style:country-asian="JP" style:language-complex="he" style:country-complex="IL"/>
    </style:style>
    <style:style style:name="T132" style:parent-style-name="DefaultParagraphFont" style:family="text">
      <style:text-properties style:font-name-asian="MS Mincho" style:font-size-complex="12pt" style:language-asian="ja" style:country-asian="JP" style:language-complex="he" style:country-complex="IL"/>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style:font-name-asian="MS Mincho" style:font-size-complex="12pt" style:language-asian="ja" style:country-asian="JP" style:language-complex="he" style:country-complex="IL"/>
    </style:style>
    <style:style style:name="T135" style:parent-style-name="DefaultParagraphFont" style:family="text">
      <style:text-properties style:font-name-asian="MS Mincho" style:font-size-complex="12pt" style:language-asian="ja" style:country-asian="JP" style:language-complex="he" style:country-complex="IL"/>
    </style:style>
    <style:style style:name="T136" style:parent-style-name="DefaultParagraphFont" style:family="text">
      <style:text-properties style:font-name-asian="MS Mincho" style:text-position="super 62.5%" style:font-size-complex="12pt" style:language-asian="ja" style:country-asian="JP" style:language-complex="he" style:country-complex="IL"/>
    </style:style>
    <style:style style:name="T137" style:parent-style-name="DefaultParagraphFont" style:family="text">
      <style:text-properties style:font-name-asian="MS Mincho" style:font-size-complex="12pt" style:language-asian="ja" style:country-asian="JP" style:language-complex="he" style:country-complex="IL"/>
    </style:style>
    <style:style style:name="T138" style:parent-style-name="DefaultParagraphFont" style:family="text">
      <style:text-properties style:font-name-asian="MS Mincho" style:font-weight-complex="bold" style:font-size-complex="12pt" style:language-asian="ja" style:country-asian="JP" style:language-complex="he" style:country-complex="IL"/>
    </style:style>
    <style:style style:name="T139"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140" style:parent-style-name="DefaultParagraphFont" style:family="text">
      <style:text-properties style:font-name-asian="MS Mincho" style:font-size-complex="12pt" style:language-asian="ja" style:country-asian="JP" style:language-complex="he" style:country-complex="IL"/>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style:font-name-asian="MS Mincho" style:font-size-complex="12pt" style:language-asian="ja" style:country-asian="JP" style:language-complex="he" style:country-complex="IL"/>
    </style:style>
    <style:style style:name="T143" style:parent-style-name="DefaultParagraphFont" style:family="text">
      <style:text-properties style:font-name-asian="MS Mincho" style:font-size-complex="12pt" style:language-asian="ja" style:country-asian="JP" style:language-complex="he" style:country-complex="IL"/>
    </style:style>
    <style:style style:name="P144" style:parent-style-name="Normal" style:family="paragraph">
      <style:paragraph-properties fo:text-align="justify" fo:line-height="150%" fo:text-indent="0.5in">
        <style:tab-stops>
          <style:tab-stop style:type="left" style:position="0.5in"/>
        </style:tab-stops>
      </style:paragraph-properties>
    </style:style>
    <style:style style:name="T145" style:parent-style-name="DefaultParagraphFont" style:family="text">
      <style:text-properties style:font-name-asian="MS Mincho" style:font-size-complex="12pt" style:language-asian="ja" style:country-asian="JP" style:language-complex="he" style:country-complex="IL"/>
    </style:style>
    <style:style style:name="T146" style:parent-style-name="DefaultParagraphFont" style:family="text">
      <style:text-properties style:font-name-asian="MS Mincho" style:font-size-complex="12pt" style:language-asian="ja" style:country-asian="JP" style:language-complex="he" style:country-complex="IL"/>
    </style:style>
    <style:style style:name="T147" style:parent-style-name="DefaultParagraphFont" style:family="text">
      <style:text-properties style:font-name-asian="MS Mincho" style:font-size-complex="12pt" style:language-asian="ja" style:country-asian="JP" style:language-complex="he" style:country-complex="IL"/>
    </style:style>
    <style:style style:name="T148" style:parent-style-name="DefaultParagraphFont" style:family="text">
      <style:text-properties style:font-name-asian="MS Mincho" style:text-position="super 62.5%" style:font-size-complex="12pt" style:language-asian="ja" style:country-asian="JP" style:language-complex="he" style:country-complex="IL"/>
    </style:style>
    <style:style style:name="T149" style:parent-style-name="DefaultParagraphFont" style:family="text">
      <style:text-properties style:font-name-asian="MS Mincho" style:font-size-complex="12pt" style:language-asian="ja" style:country-asian="JP" style:language-complex="he" style:country-complex="IL"/>
    </style:style>
    <style:style style:name="P150" style:parent-style-name="Normal" style:family="paragraph">
      <style:paragraph-properties fo:text-align="justify" fo:line-height="150%" fo:text-indent="0.5in">
        <style:tab-stops>
          <style:tab-stop style:type="left" style:position="0.5in"/>
        </style:tab-stops>
      </style:paragraph-properties>
    </style:style>
    <style:style style:name="T151" style:parent-style-name="DefaultParagraphFont" style:family="text">
      <style:text-properties style:font-name-asian="MS Mincho" style:font-size-complex="12pt" style:language-asian="ja" style:country-asian="JP" style:language-complex="he" style:country-complex="IL"/>
    </style:style>
    <style:style style:name="T152" style:parent-style-name="DefaultParagraphFont" style:family="text">
      <style:text-properties style:font-name-asian="MS Mincho" style:font-size-complex="12pt" style:language-asian="ja" style:country-asian="JP" style:language-complex="he" style:country-complex="IL"/>
    </style:style>
    <style:style style:name="T153" style:parent-style-name="DefaultParagraphFont" style:family="text">
      <style:text-properties style:font-name-asian="MS Mincho" style:text-position="super 62.5%" style:font-size-complex="12pt" style:language-asian="ja" style:country-asian="JP" style:language-complex="he" style:country-complex="IL"/>
    </style:style>
    <style:style style:name="T154" style:parent-style-name="DefaultParagraphFont" style:family="text">
      <style:text-properties style:font-name-asian="MS Mincho" style:font-size-complex="12pt" style:language-asian="ja" style:country-asian="JP" style:language-complex="he" style:country-complex="IL"/>
    </style:style>
    <style:style style:name="T155" style:parent-style-name="DefaultParagraphFont" style:family="text">
      <style:text-properties style:font-name-asian="MS Mincho" style:font-size-complex="12pt" style:language-asian="ja" style:country-asian="JP" style:language-complex="he" style:country-complex="IL"/>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MS Mincho" style:font-size-complex="12pt" style:language-asian="ja" style:country-asian="JP" style:language-complex="he" style:country-complex="IL"/>
    </style:style>
    <style:style style:name="T158" style:parent-style-name="DefaultParagraphFont" style:family="text">
      <style:text-properties style:font-name-asian="MS Mincho" style:font-size-complex="12pt" style:language-asian="ja" style:country-asian="JP" style:language-complex="he" style:country-complex="IL"/>
    </style:style>
    <style:style style:name="T159" style:parent-style-name="DefaultParagraphFont" style:family="text">
      <style:text-properties style:font-name-asian="MS Mincho" style:font-weight-complex="bold" style:font-size-complex="12pt" style:language-asian="ja" style:country-asian="JP" style:language-complex="he" style:country-complex="IL"/>
    </style:style>
    <style:style style:name="T160" style:parent-style-name="DefaultParagraphFont" style:family="text">
      <style:text-properties style:font-name-asian="MS Mincho" style:font-weight-complex="bold" style:text-position="super 62.5%" style:font-size-complex="12pt" style:language-asian="ja" style:country-asian="JP" style:language-complex="he" style:country-complex="IL"/>
    </style:style>
    <style:style style:name="T161" style:parent-style-name="DefaultParagraphFont" style:family="text">
      <style:text-properties style:font-name-asian="MS Mincho" style:font-size-complex="12pt" style:language-asian="ja" style:country-asian="JP" style:language-complex="he" style:country-complex="IL"/>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name-asian="MS Mincho" style:font-size-complex="12pt" style:language-asian="ja" style:country-asian="JP" style:language-complex="he" style:country-complex="IL"/>
    </style:style>
    <style:style style:name="T164" style:parent-style-name="DefaultParagraphFont" style:family="text">
      <style:text-properties style:font-name-asian="MS Mincho" style:font-size-complex="12pt" style:language-asian="ja" style:country-asian="JP" style:language-complex="he" style:country-complex="IL"/>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MS Mincho" style:font-size-complex="12pt" style:language-asian="ja" style:country-asian="JP" style:language-complex="he" style:country-complex="IL"/>
    </style:style>
    <style:style style:name="T167" style:parent-style-name="DefaultParagraphFont" style:family="text">
      <style:text-properties style:font-name-asian="MS Mincho" style:font-size-complex="12pt" style:language-asian="ja" style:country-asian="JP" style:language-complex="he" style:country-complex="IL"/>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fo:font-weight="bold" style:font-weight-asian="bold" style:font-weight-complex="bold" style:font-size-complex="12pt" style:language-asian="ja" style:country-asian="JP"/>
    </style:style>
    <style:style style:name="T171" style:parent-style-name="DefaultParagraphFont" style:family="text">
      <style:text-properties style:font-name-asian="MS Mincho" fo:font-weight="bold" style:font-weight-asian="bold" style:font-weight-complex="bold" style:font-size-complex="12pt" style:language-asian="ja" style:country-asian="JP"/>
    </style:style>
    <style:style style:name="T172" style:parent-style-name="DefaultParagraphFont" style:family="text">
      <style:text-properties style:font-name-asian="MS Mincho" fo:font-weight="bold" style:font-weight-asian="bold" style:font-weight-complex="bold"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font-size-complex="12pt" style:language-asian="ja" style:country-asian="JP" style:language-complex="he" style:country-complex="IL"/>
    </style:style>
    <style:style style:name="T175" style:parent-style-name="DefaultParagraphFont" style:family="text">
      <style:text-properties style:font-name-asian="MS Mincho" style:font-size-complex="12pt" style:language-asian="ja" style:country-asian="JP" style:language-complex="he" style:country-complex="IL"/>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font-size-complex="12pt" style:language-asian="ja" style:country-asian="JP" style:language-complex="he" style:country-complex="IL"/>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language-complex="he" style:country-complex="IL"/>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MS Mincho" style:font-size-complex="12pt" style:language-asian="ja" style:country-asian="JP" style:language-complex="he" style:country-complex="IL"/>
    </style:style>
    <style:style style:name="T184" style:parent-style-name="DefaultParagraphFont" style:family="text">
      <style:text-properties style:font-name-asian="MS Mincho" style:font-size-complex="12pt" style:language-asian="ja" style:country-asian="JP" style:language-complex="he" style:country-complex="IL"/>
    </style:style>
    <style:style style:name="T185" style:parent-style-name="DefaultParagraphFont" style:family="text">
      <style:text-properties style:font-name-asian="MS Mincho"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style:font-size-complex="12pt" style:language-asian="ja" style:country-asian="JP"/>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T196" style:parent-style-name="DefaultParagraphFont" style:family="text">
      <style:text-properties style:font-name-asian="MS Mincho" style:font-size-complex="12pt" style:language-asian="ja" style:country-asian="JP" style:language-complex="he" style:country-complex="IL"/>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fo:font-weight="bold" style:font-weight-asian="bold" style:font-size-complex="12pt" style:language-asian="ja" style:country-asian="JP"/>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size-complex="12pt" style:language-asian="ja" style:country-asian="JP" style:language-complex="he" style:country-complex="IL"/>
    </style:style>
    <style:style style:name="T204" style:parent-style-name="DefaultParagraphFont" style:family="text">
      <style:text-properties style:font-name-asian="MS Mincho" style:font-size-complex="12pt" style:language-asian="ja" style:country-asian="JP" style:language-complex="he" style:country-complex="IL"/>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weight-complex="bold"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weight-complex="bold"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line-height="150%" fo:text-indent="0.5in">
        <style:tab-stops>
          <style:tab-stop style:type="left" style:position="0.5in"/>
        </style:tab-stops>
      </style:paragraph-propertie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weight-complex="bold" style:font-size-complex="12pt" style:language-asian="ja" style:country-asian="JP"/>
    </style:style>
    <style:style style:name="T220" style:parent-style-name="DefaultParagraphFont" style:family="text">
      <style:text-properties style:font-name-asian="MS Mincho" fo:font-weight="bold" style:font-weight-asian="bold" style:font-weight-complex="bold" style:font-size-complex="12pt" style:language-asian="ja" style:country-asian="JP"/>
    </style:style>
    <style:style style:name="T221" style:parent-style-name="DefaultParagraphFont" style:family="text">
      <style:text-properties style:font-name-asian="MS Mincho" fo:font-weight="bold" style:font-weight-asian="bold" style:font-weight-complex="bold"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MS Mincho" style:font-weight-complex="bold" style:font-size-complex="12pt" style:language-asian="ja" style:country-asian="JP"/>
    </style:style>
    <style:style style:name="T226" style:parent-style-name="DefaultParagraphFont" style:family="text">
      <style:text-properties style:font-name-asian="MS Mincho" style:font-weight-complex="bold" style:font-size-complex="12pt" style:language-asian="ja" style:country-asian="JP"/>
    </style:style>
    <style:style style:name="T227" style:parent-style-name="DefaultParagraphFont" style:family="text">
      <style:text-properties style:font-name-asian="MS Mincho" style:font-weight-complex="bold" style:font-size-complex="12pt" style:language-asian="ja" style:country-asian="JP"/>
    </style:style>
    <style:style style:name="T228" style:parent-style-name="DefaultParagraphFont" style:family="text">
      <style:text-properties style:font-name-asian="MS Mincho" style:font-weight-complex="bold" style:text-position="super 62.5%" style:font-size-complex="12pt" style:language-asian="ja" style:country-asian="JP"/>
    </style:style>
    <style:style style:name="T229" style:parent-style-name="DefaultParagraphFont" style:family="text">
      <style:text-properties style:font-name-asian="MS Mincho" style:font-weight-complex="bold" style:font-size-complex="12pt" style:language-asian="ja" style:country-asian="JP"/>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fo:font-weight="bold" style:font-weight-asian="bold" style:font-weight-complex="bold" style:font-size-complex="12pt" style:language-asian="ja" style:country-asian="JP"/>
    </style:style>
    <style:style style:name="T233" style:parent-style-name="DefaultParagraphFont" style:family="text">
      <style:text-properties style:font-name-asian="MS Mincho" fo:font-weight="bold" style:font-weight-asian="bold" style:font-weight-complex="bold" style:font-size-complex="12pt" style:language-asian="ja" style:country-asian="JP"/>
    </style:style>
    <style:style style:name="T234" style:parent-style-name="DefaultParagraphFont" style:family="text">
      <style:text-properties style:font-name-asian="MS Mincho" fo:font-weight="bold" style:font-weight-asian="bold" style:font-weight-complex="bold" style:font-size-complex="12pt" style:language-asian="ja" style:country-asian="JP"/>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T241" style:parent-style-name="DefaultParagraphFont" style:family="text">
      <style:text-properties style:font-name-asian="MS Mincho" fo:font-weight="bold" style:font-weight-asian="bold" style:font-weight-complex="bold" style:font-size-complex="12pt" style:language-asian="ja" style:country-asian="JP"/>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fo:font-weight="bold" style:font-weight-asian="bold" style:font-weight-complex="bold" style:font-size-complex="12pt" style:language-asian="ja" style:country-asian="JP"/>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fo:font-weight="bold" style:font-weight-asian="bold" style:font-weight-complex="bold" style:font-size-complex="12pt" style:language-asian="ja" style:country-asian="JP"/>
    </style:style>
    <style:style style:name="T246" style:parent-style-name="DefaultParagraphFont" style:family="text">
      <style:text-properties style:font-name-asian="MS Mincho" style:font-size-complex="12pt" style:language-asian="ja" style:country-asian="JP"/>
    </style:style>
    <style:style style:name="T247" style:parent-style-name="DefaultParagraphFont" style:family="text">
      <style:text-properties style:font-name-asian="MS Mincho" style:font-weight-complex="bold" style:font-size-complex="12pt" style:language-asian="ja" style:country-asian="JP"/>
    </style:style>
    <style:style style:name="T248" style:parent-style-name="DefaultParagraphFont" style:family="text">
      <style:text-properties style:font-name-asian="MS Mincho" style:font-weight-complex="bold" style:text-position="super 62.5%" style:font-size-complex="12pt" style:language-asian="ja" style:country-asian="JP"/>
    </style:style>
    <style:style style:name="T249" style:parent-style-name="DefaultParagraphFont" style:family="text">
      <style:text-properties style:font-name-asian="MS Mincho" style:font-weight-complex="bold" style:font-size-complex="12pt" style:language-asian="ja" style:country-asian="JP"/>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fo:font-weight="bold" style:font-weight-asian="bold" style:font-weight-complex="bold" style:font-size-complex="12pt" style:language-asian="ja" style:country-asian="JP"/>
    </style:style>
    <style:style style:name="T253" style:parent-style-name="DefaultParagraphFont" style:family="text">
      <style:text-properties style:font-name-asian="MS Mincho" fo:font-weight="bold" style:font-weight-asian="bold" style:font-weight-complex="bold" style:font-size-complex="12pt" style:language-asian="ja" style:country-asian="JP"/>
    </style:style>
    <style:style style:name="T254" style:parent-style-name="DefaultParagraphFont" style:family="text">
      <style:text-properties style:font-name-asian="MS Mincho" fo:font-weight="bold" style:font-weight-asian="bold" style:font-weight-complex="bold"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MS Mincho" style:font-size-complex="12pt" style:language-asian="ja" style:country-asian="JP"/>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weight-complex="bold" style:font-size-complex="12pt" style:language-asian="ja" style:country-asian="JP"/>
    </style:style>
    <style:style style:name="T262" style:parent-style-name="DefaultParagraphFont" style:family="text">
      <style:text-properties style:font-name-asian="MS Mincho" fo:font-weight="bold" style:font-weight-asian="bold" style:font-weight-complex="bold" style:font-size-complex="12pt" style:language-asian="ja" style:country-asian="JP"/>
    </style:style>
    <style:style style:name="T263" style:parent-style-name="DefaultParagraphFont" style:family="text">
      <style:text-properties style:font-name-asian="MS Mincho" style:font-weight-complex="bold" style:font-size-complex="12pt" style:language-asian="ja" style:country-asian="JP"/>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MS Mincho" fo:font-style="italic" style:font-style-asian="italic" style:font-size-complex="12pt" style:language-asian="ja" style:country-asian="JP"/>
    </style:style>
    <style:style style:name="P267" style:parent-style-name="Normal" style:family="paragraph">
      <style:text-properties style:font-size-complex="12pt"/>
    </style:style>
    <style:style style:name="S2" style:family="section">
      <style:section-properties fo:margin-left="0.2187in" fo:margin-right="0.0125in" style:writing-mode="lr-tb"/>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9" style:parent-style-name="Normal" style:family="paragraph">
      <style:paragraph-properties>
        <style:tab-stops>
          <style:tab-stop style:type="right" style:position="6.0625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DĖLIŲ IR ĮSIPAREIGOJIMŲ INVESTUOTOJAMS DRAUDIMO ĮSTATYMO<text:s/></text:p>
      <text:p text:style-name="P14"><text:span text:style-name="T15">NR. IX-975 2, 6, 10, 12,<text:s/></text:span><text:span text:style-name="T16">12</text:span><text:span text:style-name="T17">1</text:span><text:span text:style-name="T18">, 14, 15, 20, 21 IR 25 STRAIPSNIŲ PAKEITIMO</text:span></text:p>
      <text:p text:style-name="P19"><text:span text:style-name="T20">ĮSTATYMAS</text:span></text:p>
      <text:p text:style-name="P21"/>
      <text:p text:style-name="P22"><text:span text:style-name="T23">2014 m. liepos 17 d. Nr. XII-1048</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keisti 2</text:span><text:span text:style-name="T33"><text:s/>straipsnio 10 dalį ir ją išdėstyti taip:</text:span></text:p>
        <text:p text:style-name="P34"><text:span text:style-name="T35">„</text:span><text:span text:style-name="T36">10</text:span><text:span text:style-name="T37">.<text:s/></text:span><text:span text:style-name="T38">Investicinės paslaugos</text:span><text:span text:style-name="T39"><text:s/>– investicinės ir papildomos paslaugos, nurodytos Lietuvos Respublikos finansinių priemonių rinkų įstatymo 3 straipsnio 13 ir 24 dalyse.“</text:span></text:p>
        <text:p text:style-name="P40"/>
        <text:p text:style-name="P41"><text:span text:style-name="T42">2</text:span><text:span text:style-name="T43"><text:s/>straipsnis.<text:s/></text:span><text:span text:style-name="T44">6 straipsnio pakeitimas</text:span></text:p>
        <text:p text:style-name="P45"><text:span text:style-name="T46">1</text:span><text:span text:style-name="T47">. Pakeisti 6</text:span><text:span text:style-name="T48"><text:s/>straipsnio 2 dalies 2 punktą ir jį išdėstyti taip:</text:span></text:p>
        <text:p text:style-name="P49"><text:span text:style-name="T50">„</text:span><text:span text:style-name="T51">2</text:span><text:span text:style-name="T52">) kredito unijoms – 0,2 procento, nuo 2015 m. sausio 1 d. – 0,25 procento, nuo 2016 m. sausio 1 d. – 0,3 procento, nuo 2017 m. sausio 1 d. – 0,35 procento, nuo 2018 m. sausio 1 d. – 0,4 procento, nuo 2019 m. sausio 1 d. – 0,45 procento.“</text:span></text:p>
        <text:p text:style-name="P53"><text:span text:style-name="T54">2</text:span><text:span text:style-name="T55">.<text:s/></text:span><text:span text:style-name="T56">Pakeisti 6</text:span><text:span text:style-name="T57"><text:s/>straipsnio 3 dalį ir ją išdėstyti taip:</text:span></text:p>
        <text:p text:style-name="P58"><text:span text:style-name="T59">„</text:span><text:span text:style-name="T60">3</text:span><text:span text:style-name="T61">. Draudimo įmonės taryba turi teisę keisti draudimo įmokos normą:</text:span></text:p>
        <text:p text:style-name="P62"><text:span text:style-name="T63">1</text:span><text:span text:style-name="T64">) kai Indėlių draudimo fondo ir visų draudžiamų indėlių santykis tampa didesnis negu 3 procentai, bet neviršija 4 procentų. Šiuo atveju metinė draudimo įmokos norma šio straipsnio 2 dalyje nurodytiems draudėjams neturi būti mažesnė kaip 0,045 procento;</text:span></text:p>
        <text:p text:style-name="P65"><text:span text:style-name="T66">2</text:span><text:span text:style-name="T67">) kai Indėlių draudimo fondo ir visų draudžiamų indėlių santykis tampa didesnis negu 4 procentai. Šiuo atveju metinė draudimo įmokos norma šio straipsnio 2 dalyje nurodytiems draudėjams neturi būti mažesnė kaip 0,001 procento.“</text:span></text:p>
        <text:p text:style-name="P68"/>
        <text:p text:style-name="P69"><text:span text:style-name="T70">3</text:span><text:span text:style-name="T71"><text:s/>straipsnis.<text:s/></text:span><text:span text:style-name="T72">10 straipsnio pakeitimas</text:span></text:p>
        <text:p text:style-name="P73"><text:span text:style-name="T74">Papildyti 10 straipsnį 7 dalimi:</text:span></text:p>
        <text:p text:style-name="P75"><text:span text:style-name="T76">„</text:span><text:span text:style-name="T77">7</text:span><text:span text:style-name="T78">. Draudėjai atsako už draudimo įmonei pateiktų duomenų, reikalingų draudimo išmokoms apskaičiuoti, teisingumą. Asmuo, kuriam draudimo išmoka išmokėta neteisėtai arba per klaidą, privalo ją grąžinti draudimo įmonei.“</text:span></text:p>
        <text:p text:style-name="P79"/>
        <text:p text:style-name="P80"/>
        <text:p text:style-name="P81"><text:span text:style-name="T82">4</text:span><text:span text:style-name="T83"><text:s/>straipsnis.<text:s/></text:span><text:span text:style-name="T84">12 straipsnio pakeitimas</text:span></text:p>
        <text:p text:style-name="P85"><text:span text:style-name="T86">1</text:span><text:span text:style-name="T87">. Pakeisti 12 straipsnio 1 dalies 1 punktą ir jį išdėstyti taip:</text:span></text:p>
        <text:p text:style-name="P88"><text:span text:style-name="T89">„</text:span><text:span text:style-name="T90">1</text:span><text:span text:style-name="T91">) indėlininkams už indėlius ar investuotojams už<text:s/></text:span><text:span text:style-name="T92">pinigus ir (arba) vertybinius popierius, kurie</text:span><text:span text:style-name="T93"><text:s/>teismo sprendimu pripažinti įgytais neteisėtu būdu;“.</text:span></text:p>
        <text:p text:style-name="P94"><text:span text:style-name="T95">2</text:span><text:span text:style-name="T96">. Pakeisti 12 straipsnio 1 dalies 2 punktą ir jį išdėstyti taip:</text:span></text:p>
        <text:p text:style-name="P97"><text:span text:style-name="T98">„</text:span><text:span text:style-name="T99">2</text:span><text:span text:style-name="T100">) indėlininkams už indėlius ar investuotojams už<text:s/></text:span><text:span text:style-name="T101">pinigus ir (arba) vertybinius popierius, kurie</text:span><text:span text:style-name="T102"><text:s/>pagal sutartis ar kitokiu būdu (išskyrus paveldėjimą) yra perleisti po draudžiamojo įvykio dienos;“.</text:span></text:p>
        <text:p text:style-name="P103"><text:span text:style-name="T104">3</text:span><text:span text:style-name="T105">. Pripažinti netekusiu galios 12 straipsnio 1 dalies 4 punktą.</text:span></text:p>
        <text:p text:style-name="P106"><text:span text:style-name="T107">4</text:span><text:span text:style-name="T108">. Pakeisti 12 straipsnio 2 dalį ir ją išdėstyti taip:</text:span></text:p>
        <text:p text:style-name="P109"><text:span text:style-name="T110">„</text:span><text:span text:style-name="T111">2</text:span><text:span text:style-name="T112">. Indėlininkams, dėl kurių indėlių teisėtumo kreiptasi į teisėsaugos institucijas ar teismus, tačiau sprendimas dar nepriimtas, ar investuotojams, dėl kurių<text:s/></text:span><text:span text:style-name="T113">pinigų ir (arba) vertybinių popierių</text:span><text:span text:style-name="T114"><text:s/>įsigijimo teisėtumo kreiptasi į teisėsaugos institucijas ar teismus, tačiau sprendimas dar nepriimtas, draudimo išmokų mokėjimas yra sustabdomas iki sprendimo įsiteisėjimo.“</text:span></text:p>
        <text:p text:style-name="P115"/>
        <text:p text:style-name="P116"><text:span text:style-name="T117">5</text:span><text:span text:style-name="T118"><text:s/>straipsnis.<text:s/></text:span><text:span text:style-name="T119">12</text:span><text:span text:style-name="T120">1</text:span><text:span text:style-name="T121"><text:s/>straipsnio pakeitimas</text:span></text:p>
        <text:p text:style-name="P122"><text:span text:style-name="T123">Pakeisti 12</text:span><text:span text:style-name="T124">1</text:span><text:span text:style-name="T125"><text:s/>straipsnį ir jį išdėstyti taip:</text:span></text:p>
        <text:p text:style-name="P126"><text:span text:style-name="T127">„</text:span><text:span text:style-name="T128">12</text:span><text:span text:style-name="T129">1</text:span><text:span text:style-name="T130"><text:s/>straipsnis.<text:s/></text:span><text:span text:style-name="T131">Banko ar kredito unijos turto, teisių, sandorių ir įsipareigojimų perdavimo finansavimas</text:span><text:span text:style-name="T132"><text:s/></text:span></text:p>
        <text:p text:style-name="P133"><text:span text:style-name="T134">1</text:span><text:span text:style-name="T135">. Draudimo įmonė, iš priežiūros institucijos gavusi informaciją apie pagal Lietuvos Respublikos bankų įstatymo 76</text:span><text:span text:style-name="T136">1</text:span><text:span text:style-name="T137"><text:s/>straipsnio nuostatas ar pagal Lietuvos Respublikos kredito unijų įstatymo<text:s/></text:span><text:span text:style-name="T138">65</text:span><text:span text:style-name="T139">1</text:span><text:span text:style-name="T140"><text:s/>straipsnio nuostatas numatomą vykdyti banko ar kredito unijos turto, teisių, sandorių ir įsipareigojimų perdavimą kitam bankui ar kitai kredito įstaigai, sprendžia klausimą dėl dalyvavimo banko ar kredito unijos turto, teisių ir įsipareigojimų perdavimo finansavime.</text:span></text:p>
        <text:p text:style-name="P141"><text:span text:style-name="T142">2</text:span><text:span text:style-name="T143">. Draudimo įmonė dalyvauja banko turto, teisių, sandorių ir įsipareigojimų perdavimo finansavime vienu ar abiem šiais būdais:<text:s/></text:span></text:p>
        <text:p text:style-name="P144"><text:span text:style-name="T145">1</text:span><text:span text:style-name="T146">) apmokėdama pagal Lietuvos Respublikos finansinio tvarumo įstatymo<text:s/></text:span><text:span text:style-name="T147"><text:line-break/>7</text:span><text:span text:style-name="T148">1</text:span><text:span text:style-name="T149"><text:s/>straipsnio nuostatas steigiamo laikinojo banko akcijas;</text:span></text:p>
        <text:p text:style-name="P150"><text:span text:style-name="T151">2</text:span><text:span text:style-name="T152">) pervesdama lėšas laikinajam bankui ar kitam bankui, kuris pagal Lietuvos Respublikos bankų įstatymo 76</text:span><text:span text:style-name="T153">1</text:span><text:span text:style-name="T154"><text:s/>straipsnio nuostatas perima banko turtą, teises, sandorius<text:s/></text:span><text:soft-page-break/><text:span text:style-name="T155">ir įsipareigojimus, tam, kad būtų padengta perduodamų įsipareigojimų vertės ir kartu perduodamo turto, teisių ir sandorių vertės skirtumo suma.<text:s/></text:span></text:p>
        <text:p text:style-name="P156"><text:span text:style-name="T157">3</text:span><text:span text:style-name="T158">. Draudimo įmonė dalyvauja kredito unijos turto, teisių, sandorių ir įsipareigojimų perdavimo finansavime pervesdama lėšas kitai kredito įstaigai, kuri pagal Lietuvos Respublikos kredito unijų įstatymo<text:s/></text:span><text:span text:style-name="T159">65</text:span><text:span text:style-name="T160">1</text:span><text:span text:style-name="T161"><text:s/>straipsnio nuostatas perima kredito unijos turtą, teises, sandorius ir įsipareigojimus, tam, kad būtų padengta perduodamų įsipareigojimų vertės ir kartu perduodamo turto, teisių ir sandorių vertės skirtumo suma.</text:span></text:p>
        <text:p text:style-name="P162"><text:span text:style-name="T163">4</text:span><text:span text:style-name="T164">. Jeigu draudimo įmonė dalyvauja banko ar kredito unijos turto, teisių, sandorių ir įsipareigojimų perdavimo finansavime, bendra draudimo įmonės mokama suma neturi viršyti sumos, kurią, įvykus draudžiamajam įvykiui, draudimo įmonė pagal šį Įstatymą privalėtų išmokėti banko ar kredito unijos, kurių turtas, teisės ir įsipareigojimai perduodami, indėlininkams ir investuotojams.<text:s/></text:span></text:p>
        <text:p text:style-name="P165"><text:span text:style-name="T166">5</text:span><text:span text:style-name="T167">. Draudimo įmonės dalyvavimas banko ar kredito unijos turto, teisių, sandorių ir įsipareigojimų perdavimo finansavime šio straipsnio 2 dalies 2 punkte ar 3 dalyje nurodytu būdu prilyginamas draudimo išmokos banko ar kredito unijos indėlininkams ir investuotojams išmokėjimui, ir bankas ar kredito unija, kurių turtas, teisės ir įsipareigojimai perduodami, panaudota finansavimui suma privalo padidinti įsipareigojimus draudimo įmonei.“</text:span></text:p>
        <text:p text:style-name="P168"/>
        <text:p text:style-name="P169"><text:span text:style-name="T170">6</text:span><text:span text:style-name="T171"><text:s/>straipsnis.<text:s/></text:span><text:span text:style-name="T172">14 straipsnio pakeitimas<text:s/></text:span></text:p>
        <text:p text:style-name="P173"><text:span text:style-name="T174">1</text:span><text:span text:style-name="T175">. Pakeisti 14 straipsnio 1 dalį ir<text:s/></text:span><text:span text:style-name="T176">ją išdėstyti taip:</text:span></text:p>
        <text:p text:style-name="P177"><text:span text:style-name="T178">„</text:span><text:span text:style-name="T179">1</text:span><text:span text:style-name="T180">. Jeigu priežiūros institucija atšaukia draudėjui teisę laikinai ar visam laikui priimti indėlius, tokiam draudėjui atitinkamai laikinai ar visam laikui indėlių draudimas nutrūksta. Jeigu priežiūros institucija atšaukia laikinai ar visam laikui draudėjui teisę teikti investicines paslaugas, tokio draudėjo įsipareigojimų investuotojams draudimas atitinkamai laikinai ar visam laikui nutrūksta.</text:span><text:span text:style-name="T181">“</text:span></text:p>
        <text:p text:style-name="P182"><text:span text:style-name="T183">2</text:span><text:span text:style-name="T184">. Pakeisti 14 straipsnio 2 dalį ir ją<text:s/></text:span><text:span text:style-name="T185">išdėstyti taip:</text:span></text:p>
        <text:p text:style-name="P186"><text:span text:style-name="T187">„</text:span><text:span text:style-name="T188">2</text:span><text:span text:style-name="T189">. Apie teisės priimti indėlius ar teikti investicines paslaugas atšaukimą priežiūros institucija nedelsdama privalo informuoti draudimo įmonę.“</text:span></text:p>
        <text:p text:style-name="P190"/>
        <text:p text:style-name="P191"><text:span text:style-name="T192">7</text:span><text:span text:style-name="T193"><text:s/>straipsnis.<text:s/></text:span><text:span text:style-name="T194">15 straipsnio pakeitimas<text:s/></text:span></text:p>
        <text:p text:style-name="P195"><text:span text:style-name="T196">Pakeisti 15 straipsnį ir jį išdėstyti taip:</text:span></text:p>
        <text:p text:style-name="P197"><text:span text:style-name="T198">„</text:span><text:span text:style-name="T199">15</text:span><text:span text:style-name="T200"><text:s/>straipsnis.<text:s/></text:span><text:span text:style-name="T201">Draudimo nutraukimo pasekmės</text:span></text:p>
        <text:p text:style-name="P202"><text:span text:style-name="T203">1</text:span><text:span text:style-name="T204">.<text:s/></text:span><text:span text:style-name="T205">Jeigu draudėjui, kuriam pagal šio Įstatymo 14 straipsnio 1 dalį nutrūko draudimas, įvyksta draudžiamasi</text:span><text:span text:style-name="T206">s<text:s/></text:span><text:span text:style-name="T207">įvykis, draudimo įmonė išmoka draudimo išmokas tik už tuos indėlius ir įsipareigojimus, kurie buvo prisiimti iki draudimo nutrūkimo ir nebuvo grąžinti ar įvykdyti iki draudžiamojo įvykio dienos.</text:span></text:p>
        <text:p text:style-name="P208"><text:span text:style-name="T209">2</text:span><text:span text:style-name="T210">. Jeigu draudėjui, kuriam pagal šio Įstatymo 14 straipsnio 3 dalį buvo nutrauktas draudimas, įvyksta draudžiamasi</text:span><text:span text:style-name="T211">s<text:s/></text:span><text:span text:style-name="T212">įvykis, draudimo įmonė išmoka draudimo išmokas tik už tuos indėlius ir įsipareigojimus, kurie buvo prisiimti iki sprendimo apie draudimo nutraukimą įsigaliojimo ir nebuvo grąžinti ar įvykdyti iki draudžiamojo įvykio dienos.</text:span></text:p>
        <text:p text:style-name="P213"><text:span text:style-name="T214">3</text:span><text:span text:style-name="T215">. Draudėjui, kuriam buvo nutrauktas draudimas pagal šio Įstatymo 14 straipsnio<text:s/></text:span><text:span text:style-name="T216"><text:line-break/>3 dalį, priežiūros institucija atšaukia teisę priimti indėlius ir (arba) teisę teikti investicines paslaugas.“</text:span></text:p>
        <text:p text:style-name="P217"/>
        <text:p text:style-name="P218"><text:span text:style-name="T219">8</text:span><text:span text:style-name="T220"><text:s/>straipsnis.<text:s/></text:span><text:span text:style-name="T221">20 straipsnio pakeitimas<text:s/></text:span></text:p>
        <text:p text:style-name="P222"><text:span text:style-name="T223">Pakeisti 20 straipsnio 1 dalies 12 punktą ir jį išdėstyti taip:</text:span></text:p>
        <text:p text:style-name="P224"><text:span text:style-name="T225">„</text:span><text:span text:style-name="T226">12</text:span><text:span text:style-name="T227">) šio Įstatymo 12</text:span><text:span text:style-name="T228">1</text:span><text:span text:style-name="T229"><text:s/>straipsnyje nustatytais būdais ir sąlygomis dalyvauti banko ar kredito unijos turto, teisių, sandorių ir įsipareigojimų perdavimo finansavime;“.</text:span></text:p>
        <text:p text:style-name="P230"/>
        <text:p text:style-name="P231"><text:span text:style-name="T232">9</text:span><text:span text:style-name="T233"><text:s/>straipsnis.<text:s/></text:span><text:span text:style-name="T234">21 straipsnio pakeitimas</text:span></text:p>
        <text:p text:style-name="P235"><text:span text:style-name="T236">Pakeisti 21 straipsnio 5 dalies 10 punktą ir jį išdėstyti taip:</text:span></text:p>
        <text:p text:style-name="P237"><text:span text:style-name="T238">„</text:span><text:span text:style-name="T239">10</text:span><text:span text:style-name="T240">) suderinusi su</text:span><text:span text:style-name="T241"><text:s/></text:span><text:span text:style-name="T242">draudimo įmonės</text:span><text:span text:style-name="T243"><text:s/></text:span><text:span text:style-name="T244">savininko teises ir pareigas įgyvendinančia institucija,</text:span><text:span text:style-name="T245"><text:s/></text:span><text:span text:style-name="T246">priima sprendimą<text:s/></text:span><text:span text:style-name="T247">šio Įstatymo 12</text:span><text:span text:style-name="T248">1</text:span><text:span text:style-name="T249"><text:s/>straipsnyje nustatytais būdais ir sąlygomis dalyvauti banko ar kredito unijos turto, teisių, sandorių ir įsipareigojimų perdavimo finansavime;“.</text:span></text:p>
        <text:p text:style-name="P250"/>
        <text:p text:style-name="P251"><text:span text:style-name="T252">10</text:span><text:span text:style-name="T253"><text:s/>straipsnis.<text:s/></text:span><text:span text:style-name="T254">25 straipsnio pakeitimas</text:span></text:p>
        <text:p text:style-name="P255"><text:span text:style-name="T256">Pakeisti 25 straipsnio 2 dalį ir ją išdėstyti taip:</text:span></text:p>
        <text:p text:style-name="P257"><text:span text:style-name="T258">„</text:span><text:span text:style-name="T259">2</text:span><text:span text:style-name="T260">. Indėlių draudimo fondo ir Įsipareigojimų investuotojams draudimo fondo sąnaudas sudaro draudimo išmokos, Indėlių draudimo fondo ir Įsipareigojimų investuotojams draudimo fondo administravimo sąnaudos, sumos, skirtos<text:s/></text:span><text:span text:style-name="T261">dalyvauti banko ar kredito unijos</text:span><text:span text:style-name="T262"><text:s/></text:span><text:span text:style-name="T263">turto, teisių, sandorių ir įsipareigojimų perdavimo finansavime.“</text:span></text:p>
        <text:p text:style-name="P264"/>
        <text:p text:style-name="P265"><text:span text:style-name="T266">Skelbiu šį Lietuvos Respublikos Seimo priimtą įstatymą.</text:span></text:p>
        <text:p text:style-name="P267"/>
      </text:section>
      <text:section text:name="Sect2" text:style-name="S2">
        <text:p text:style-name="P268"/>
        <text:p text:style-name="P269">Respublikos Prezidentė<text:span text:style-name="T2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1T13:49:00Z</meta:creation-date>
    <dc:date>2014-08-01T13:49:00Z</dc:date>
    <meta:print-date>2004-12-10T05:45:00Z</meta:print-date>
    <meta:template xlink:href="Normal" xlink:type="simple"/>
    <meta:editing-cycles>2</meta:editing-cycles>
    <meta:editing-duration>PT0S</meta:editing-duration>
    <meta:document-statistic meta:page-count="4" meta:paragraph-count="69" meta:word-count="1114" meta:character-count="8179" meta:row-count="285" meta:non-whitespace-character-count="7134"/>
  </office:meta>
</office:document-meta>
</file>