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6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widows="0" fo:orphans="0" fo:text-align="justify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6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6pt" style:language-asian="lt" style:country-asian="LT"/>
    </style:style>
    <style:style style:name="T19" style:parent-style-name="DefaultParagraphFont" style:family="text">
      <style:text-properties style:font-size-complex="16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style:font-weight-complex="bold" style:font-size-complex="16pt"/>
    </style:style>
    <style:style style:name="T22" style:parent-style-name="DefaultParagraphFont" style:family="text">
      <style:text-properties style:font-size-complex="16pt"/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<text:span text:style-name="T5">LIETUVOS BANKO VALDYBA</text:span></text:p>
      <text:p text:style-name="P6">NUTARIMAS</text:p>
      <text:p text:style-name="P7"><text:span text:style-name="T8">DĖL<text:s/></text:span><text:span text:style-name="T9">Lietuvos Respublikoje veikiančių reguliuojamų rinkų sąrašo sudarymo</text:span></text:p>
      <text:p text:style-name="P10"/>
      <text:p text:style-name="P11">2014 m. liepos 8 d. Nr. 03-124</text:p>
      <text:p text:style-name="P12">Vilnius</text:p>
      <text:p text:style-name="Normal"/>
      <text:p text:style-name="P13"/>
      <text:p text:style-name="P14"><text:span text:style-name="T15">Vadovaudamasi Lietuvos Respublikos Lietuvos banko įstatymo 42 straipsnio 3 dalies 1 punktu, Lietuvos Respublikos finansų rinkos priežiūros sistemos pertvarkos įstatymo 4 straipsnio 3 dalimi, Lietuvos Respublikos finansinių priemonių rinkų įstatymo 61 straipsniu,<text:s/></text:span><text:span text:style-name="T16">Lietuvos banko valdyba n u t a r i a:</text:span></text:p>
      <text:p text:style-name="P17"><text:span text:style-name="T18">1</text:span><text:span text:style-name="T19">. Sudaryti Lietuvos Respublikoje veikiančių reguliuojamų rinkų sąrašą ir į šį sąrašą įtraukti AB NASDAQ OMX Vilnius, kurią sudaro Oficialusis, Papildomasis, Skolos vertybinių popierių ir Fondų prekybos sąrašai.</text:span></text:p>
      <text:p text:style-name="P20"><text:span text:style-name="T21">2</text:span><text:span text:style-name="T22">. Pripažinti netekusiu galios Lietuvos Respublikos vertybinių popierių komisijos 2007 m. rugsėjo 6 d. nutarimą Nr. 1K-28 „Dėl Lietuvos Respublikos reguliuojamų rinkų sąrašo“ su visais pakeitimais ir papildymais.</text:span></text:p>
      <text:p text:style-name="P23"/>
      <text:p text:style-name="P24"/>
      <text:p text:style-name="P25"/>
      <text:p text:style-name="P26">Valdybos pirmininkas<text:tab/>Vitas Vasili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SYSTEM</dc:creator>
    <meta:creation-date>2014-07-10T08:51:00Z</meta:creation-date>
    <dc:date>2014-07-10T08:51:00Z</dc:date>
    <meta:print-date>2014-03-27T06:44:00Z</meta:print-date>
    <meta:template xlink:href="Normal" xlink:type="simple"/>
    <meta:editing-cycles>2</meta:editing-cycles>
    <meta:editing-duration>PT6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123" meta:character-count="922" meta:row-count="23" meta:non-whitespace-character-count="811"/>
  </office:meta>
</office:document-meta>
</file>