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3" style:parent-style-name="Normal" style:family="paragraph">
      <style:paragraph-properties fo:margin-left="6.3986in" fo:margin-right="0.470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6.3986in" fo:margin-right="0.4708in">
        <style:tab-stops/>
      </style:paragraph-properties>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text-properties style:font-size-complex="12pt"/>
    </style:style>
    <style:style style:name="TableColumn74" style:family="table-column">
      <style:table-column-properties style:column-width="0.3756in"/>
    </style:style>
    <style:style style:name="TableColumn75" style:family="table-column">
      <style:table-column-properties style:column-width="0.793in"/>
    </style:style>
    <style:style style:name="TableColumn76" style:family="table-column">
      <style:table-column-properties style:column-width="1.3208in"/>
    </style:style>
    <style:style style:name="TableColumn77" style:family="table-column">
      <style:table-column-properties style:column-width="0.9965in"/>
    </style:style>
    <style:style style:name="TableColumn78" style:family="table-column">
      <style:table-column-properties style:column-width="1.2958in"/>
    </style:style>
    <style:style style:name="TableColumn79" style:family="table-column">
      <style:table-column-properties style:column-width="1.1972in"/>
    </style:style>
    <style:style style:name="TableColumn80" style:family="table-column">
      <style:table-column-properties style:column-width="1.0965in"/>
    </style:style>
    <style:style style:name="TableColumn81" style:family="table-column">
      <style:table-column-properties style:column-width="0.7972in"/>
    </style:style>
    <style:style style:name="TableColumn82" style:family="table-column">
      <style:table-column-properties style:column-width="0.6972in"/>
    </style:style>
    <style:style style:name="TableColumn83" style:family="table-column">
      <style:table-column-properties style:column-width="0.9965in"/>
    </style:style>
    <style:style style:name="TableColumn84" style:family="table-column">
      <style:table-column-properties style:column-width="0.8979in"/>
    </style:style>
    <style:style style:name="Table73" style:family="table">
      <style:table-properties style:width="10.4645in" style:rel-width="100%" fo:margin-left="0in" table:align="lef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style:font-name="Open Sans" style:font-name-complex="Helvetica"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Row128" style:family="table-row">
      <style:table-row-properties/>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background-color="#FEFCF4"/>
      <style:text-properties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fo:language="en" fo:country="U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fo:language="en" fo:country="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text-properties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FINANSAVIMO SKYRIMO PROJEKTUI NR. 04.5.1-TID-R-516-21-0018 „</text:span><text:span text:style-name="T16">PĖSČIŲJŲ IR DVIRAČIŲ TAKŲ PLĖTRA RASEINIŲ MIESTE, II ETAPAS</text:span><text:span text:style-name="T17">“</text:span></text:p>
      <text:p text:style-name="P18"/>
      <text:p text:style-name="P19"/>
      <text:p text:style-name="P20"><text:span text:style-name="T21">2021 m. kovo<text:s/></text:span><text:span text:style-name="T22">18</text:span><text:span text:style-name="T23"><text:s/>d.<text:s/></text:span><text:span text:style-name="T24">Nr. 3-155</text:span></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0">rengiantis įgyvendinti 2021–2027 metų Europos Sąjungos fondų investicijų programą</text:span><text:span text:style-name="T31">“,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21 m. kovo 5 d. projektų tinkamumo finansuoti vertinimo ataskaitą Nr. 1:</text:span></text:p>
      <text:p text:style-name="P32"><text:span text:style-name="T33">1</text:span><text:span text:style-name="T34">.<text:s/></text:span><text:span text:style-name="T35">Skiri</text:span><text:span text:style-name="T36">u</text:span><text:span text:style-name="T37"><text:s/>šio įsakymo priede nurodytam projektui nustatyto dydžio finansavimą<text:s/></text:span><text:span text:style-name="T38">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9">(„Pervedamos Europos Sąjungos, kitos tarptautinės finansinės paramos ir bendrojo finansavimo lėšos investicijoms, skirtoms savivaldybė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pan><text:span text:style-name="T51"><text:tab/></text:span><text:span text:style-name="T52"><text:tab/></text:span><text:span text:style-name="T53"><text:tab/></text:span><text:span text:style-name="T54"><text:tab/><text:s text:c="48"/></text:span><text:span text:style-name="T55">Marius Skuodis</text:span></text:p>
      <text:soft-page-break/>
      <text:p text:style-name="P56">Lietuvos Respublikos susisiekimo ministro</text:p>
      <text:p text:style-name="P63"><text:span text:style-name="T64">2021 m. kovo 18 d. įsakymo Nr.<text:s/></text:span><text:span text:style-name="T65">3-155</text:span></text:p>
      <text:p text:style-name="P66">priedas<text:s/></text:p>
      <text:p text:style-name="P67"/>
      <text:p text:style-name="P68"/>
      <text:p text:style-name="P69"/>
      <text:p text:style-name="P70"><text:span text:style-name="T71">FINANSUOJAMAS PROJEKT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
            <text:p text:style-name="P98"><text:span text:style-name="T99">Projekto pavadinimas</text:span></text:p>
          </table:table-cell>
          <table:table-cell table:style-name="TableCell100" table:number-rows-spanned="3">
            <text:p text:style-name="P101">Projekto partneriai<text:s/></text:p>
          </table:table-cell>
          <table:table-cell table:style-name="TableCell102" table:number-columns-spanned="5">
            <text:p text:style-name="P103">Projektui skiriamos finansavimo lėšos<text: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pan><text:span text:style-name="T115"><text:s/></text:span><text:span text:style-name="T116">iki,<text:s/></text:span></text:p>
            <text:p text:style-name="P117"><text:span text:style-name="T118">Eur</text:span></text:p>
          </table:table-cell>
          <table:table-cell table:style-name="TableCell119" table:number-rows-spanned="2">
            <text:p text:style-name="P120">iš jų valstybės pagalba iki, Eur</text:p>
          </table:table-cell>
          <table:table-cell table:style-name="TableCell121" table:number-rows-spanned="2">
            <text:p text:style-name="P122"><text:span text:style-name="T123">iš jų<text:s/></text:span><text:span text:style-name="T124">de minimis <text:s/></text:span><text:span text:style-name="T125">pagalba iki, Eur</text:span></text:p>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able:table-cell>
          <table:table-cell table:style-name="TableCell140">
            <text:p text:style-name="P141">Lietuvos Respublikos valstybės biudžeto lėšos iki, Eur</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row>
        <table:table-row table:style-name="TableRow165">
          <table:table-cell table:style-name="TableCell166">
            <text:p text:style-name="P167">1.</text:p>
          </table:table-cell>
          <table:table-cell table:style-name="TableCell168">
            <text:p text:style-name="P169">04.5.1-TID-R-516-21-0018</text:p>
          </table:table-cell>
          <table:table-cell table:style-name="TableCell170">
            <text:p text:style-name="P171">Raseinių rajono savivaldybės administracija</text:p>
          </table:table-cell>
          <table:table-cell table:style-name="TableCell172">
            <text:p text:style-name="P173">288740810</text:p>
          </table:table-cell>
          <table:table-cell table:style-name="TableCell174">
            <text:p text:style-name="Normal"><text:span text:style-name="T175">Pėsčiųjų ir dviračių takų plėtra Raseinių mieste, II etapas</text:span></text:p>
          </table:table-cell>
          <table:table-cell table:style-name="TableCell176">
            <text:p text:style-name="P177">Įgyvendinamas be partnerių</text:p>
          </table:table-cell>
          <table:table-cell table:style-name="TableCell178">
            <text:p text:style-name="P179"><text:span text:style-name="T180">104 085,51</text:span></text:p>
          </table:table-cell>
          <table:table-cell table:style-name="TableCell181">
            <text:p text:style-name="P182">0,00</text:p>
          </table:table-cell>
          <table:table-cell table:style-name="TableCell183">
            <text:p text:style-name="P184">0,00</text:p>
          </table:table-cell>
          <table:table-cell table:style-name="TableCell185">
            <text:p text:style-name="P186"><text:span text:style-name="T187">104 085,51</text:span></text:p>
          </table:table-cell>
          <table:table-cell table:style-name="TableCell188">
            <text:p text:style-name="P189">0,00</text:p>
          </table:table-cell>
        </table:table-row>
      </table:table>
      <text:p text:style-name="P190"/>
      <text:p text:style-name="P191"><text:span text:style-name="T192">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3-18T07:18:00Z</meta:creation-date>
    <dc:date>2021-03-18T07:18:00Z</dc:date>
    <meta:print-date>2016-12-27T11:14:00Z</meta:print-date>
    <meta:template xlink:href="Normal.dotm" xlink:type="simple"/>
    <meta:editing-cycles>2</meta:editing-cycles>
    <meta:editing-duration>PT0S</meta:editing-duration>
    <meta:document-statistic meta:page-count="3" meta:paragraph-count="77" meta:word-count="503" meta:character-count="4353" meta:row-count="140" meta:non-whitespace-character-count="3927"/>
  </office:meta>
</office:document-meta>
</file>