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IR MONGOLIJOS VYRIAUSYBĖS SUSITARIMO DĖL<text:s/></text:span><text:span text:style-name="T17">TARPTAUTINIO</text:span><text:span text:style-name="T18"><text:s/></text:span><text:span text:style-name="T19">KELEIVIŲ IR KROVINIŲ VEŽIMO KELIAIS<text:s/></text:span><text:span text:style-name="T20">PATVIRTINIMO</text:span></text:p>
      <text:p text:style-name="P21"/>
      <text:p text:style-name="P22">2020 m. vasario 26 d. Nr. 172</text:p>
      <text:p text:style-name="P23">Vilnius</text:p>
      <text:p text:style-name="P24"/>
      <text:p text:style-name="P25"/>
      <text:p text:style-name="P26"><text:span text:style-name="T27">Vadovaudamasi Lietuvos Respublikos tarptautinių sutarčių įstatymo 9 straipsnio 1 dalimi, Lietuvos Respublikos Vyriausybė</text:span><text:span text:style-name="T28"><text:s/>nutari</text:span><text:span text:style-name="T29">a:</text:span></text:p>
      <text:p text:style-name="P30"><text:span text:style-name="T31">Patvirtinti 2019 m. birželio 10 d. Vilniuje pasirašytą Lietuvos Respublikos Vyriausybės ir Mongolijos Vyriausybės susitarimą dėl tarptautinio keleivių ir krovinių vežimo keliais.<text:s/>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Užsienio reikalų ministras</text:span><text:span text:style-name="T41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mitrij Zadojenko</meta:initial-creator>
    <dc:creator>adlibuser</dc:creator>
    <meta:creation-date>2020-03-02T14:39:00Z</meta:creation-date>
    <dc:date>2020-03-02T14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42" meta:row-count="8" meta:non-whitespace-character-count="565"/>
  </office:meta>
</office:document-meta>
</file>