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letter-spacing="0.0027in"/>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center" style:vertical-align="middle"/>
      <style:text-properties fo:color="#000000" style:font-size-complex="12pt" fo:hyphenate="false"/>
    </style:style>
    <style:style style:name="P29" style:parent-style-name="Normal" style:family="paragraph">
      <style:paragraph-properties fo:text-align="justify" style:vertical-align="baseline" fo:margin-right="0.0395in" fo:text-indent="0.5909in"/>
      <style:text-properties fo:hyphenate="false"/>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margin-right="0.0395in" fo:text-indent="0.5909in"/>
      <style:text-properties style:font-size-complex="12pt" fo:hyphenate="false"/>
    </style:style>
    <style:style style:name="P34" style:parent-style-name="Normal" style:family="paragraph">
      <style:paragraph-properties fo:text-align="center" style:vertical-align="baseline" fo:margin-right="0.039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vertical-align="baseline" fo:margin-right="0.0395in"/>
      <style:text-properties fo:font-weight="bold" style:font-weight-asian="bold" style:font-weight-complex="bold" style:font-size-complex="12pt" fo:hyphenate="false"/>
    </style:style>
    <style:style style:name="P38" style:parent-style-name="Normal" style:family="paragraph">
      <style:paragraph-properties fo:text-align="center" style:vertical-align="baseline" fo:margin-right="0.0395in"/>
      <style:text-properties fo:font-weight="bold" style:font-weight-asian="bold" style:font-weight-complex="bold" style:font-size-complex="12pt" fo:hyphenate="false"/>
    </style:style>
    <style:style style:name="P39" style:parent-style-name="Normal" style:family="paragraph">
      <style:paragraph-properties fo:text-align="center" style:vertical-align="baseline" fo:margin-right="0.0395in"/>
      <style:text-properties fo:font-weight="bold" style:font-weight-asian="bold" style:font-weight-complex="bold" style:font-size-complex="12pt" fo:hyphenate="false"/>
    </style:style>
    <style:style style:name="P40" style:parent-style-name="Normal" style:family="paragraph">
      <style:paragraph-properties fo:text-align="justify" style:vertical-align="baseline" fo:margin-right="0.0395in" fo:text-indent="0.5909in"/>
      <style:text-properties style:font-size-complex="12pt" fo:hyphenate="false"/>
    </style:style>
    <style:style style:name="P41" style:parent-style-name="Normal" style:family="paragraph">
      <style:paragraph-properties fo:text-align="justify" style:vertical-align="baseline" fo:margin-right="0.0395in" fo:text-indent="0.5909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margin-right="0.0395in"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margin-right="0.0395in"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margin-right="0.0395in"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style:text-properties fo:hyphenate="false"/>
    </style:style>
    <style:style style:name="P53" style:parent-style-name="Normal" style:family="paragraph">
      <style:paragraph-properties fo:text-align="justify" style:vertical-align="middle"/>
      <style:text-properties fo:hyphenate="false"/>
    </style:style>
    <style:style style:name="P54" style:parent-style-name="Normal" style:family="paragraph">
      <style:paragraph-properties fo:text-align="justify" style:vertical-align="middle"/>
      <style:text-properties fo:hyphenate="false"/>
    </style:style>
    <style:style style:name="P55" style:parent-style-name="Normal" style:family="paragraph">
      <style:paragraph-properties fo:text-align="justify" style:vertical-align="middle"/>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9" style:parent-style-name="Normal" style:family="paragraph">
      <style:paragraph-properties fo:widows="0" fo:orphans="0" fo:text-indent="3.5437in" fo:background-color="#FFFFFF"/>
    </style:style>
    <style:style style:name="P70" style:parent-style-name="Normal" style:family="paragraph">
      <style:paragraph-properties fo:widows="0" fo:orphans="0" fo:text-indent="3.5437in" fo:background-color="#FFFFFF"/>
    </style:style>
    <style:style style:name="P71" style:parent-style-name="Normal" style:family="paragraph">
      <style:paragraph-properties fo:widows="0" fo:orphans="0" fo:text-indent="3.5437in" fo:background-color="#FFFFFF"/>
    </style:style>
    <style:style style:name="P72" style:parent-style-name="Normal" style:family="paragraph">
      <style:paragraph-properties fo:widows="0" fo:orphans="0" fo:text-indent="3.5437in" fo:background-color="#FFFFFF"/>
    </style:style>
    <style:style style:name="P73" style:parent-style-name="Normal" style:family="paragraph">
      <style:paragraph-properties fo:widows="0" fo:orphans="0" fo:text-indent="3.5437in" fo:background-color="#FFFFFF"/>
    </style:style>
    <style:style style:name="P74" style:parent-style-name="Normal" style:family="paragraph">
      <style:paragraph-properties fo:widows="0" fo:orphans="0" fo:text-indent="3.5437in" fo:background-color="#FFFFFF"/>
    </style:style>
    <style:style style:name="P75" style:parent-style-name="Normal" style:family="paragraph">
      <style:paragraph-properties fo:widows="0" fo:orphans="0" fo:text-indent="3.5437in" fo:background-color="#FFFFFF"/>
    </style:style>
    <style:style style:name="P76" style:parent-style-name="Normal" style:family="paragraph">
      <style:paragraph-properties fo:widows="0" fo:orphans="0" fo:text-indent="3.5437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fo:font-variant="small-caps"/>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style:style>
    <style:style style:name="P83" style:parent-style-name="Normal" style:family="paragraph">
      <style:paragraph-properties fo:keep-together="always" fo:widows="0" fo:orphans="0" fo:text-align="center"/>
    </style:style>
    <style:style style:name="T84" style:parent-style-name="DefaultParagraphFont" style:family="text">
      <style:text-properties fo:font-weight="bold" style:font-weight-asian="bold" fo:font-variant="small-caps"/>
    </style:style>
    <style:style style:name="T85" style:parent-style-name="DefaultParagraphFont" style:family="text">
      <style:text-properties fo:font-weight="bold" style:font-weight-asian="bold" fo:font-variant="small-caps"/>
    </style:style>
    <style:style style:name="P86" style:parent-style-name="Normal" style:family="paragraph">
      <style:paragraph-properties fo:keep-together="always" fo:widows="0" fo:orphans="0" fo:text-align="center"/>
    </style:style>
    <style:style style:name="T87" style:parent-style-name="DefaultParagraphFont" style:family="text">
      <style:text-properties fo:font-weight="bold" style:font-weight-asian="bold" fo:font-variant="small-caps"/>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5.1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P112" style:parent-style-name="Normal" style:family="paragraph">
      <style:paragraph-properties fo:text-align="justify" fo:text-indent="0.4923in"/>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P118" style:parent-style-name="Normal" style:family="paragraph">
      <style:paragraph-properties fo:text-align="justify" fo:text-indent="0.4923in"/>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P121" style:parent-style-name="Normal" style:family="paragraph">
      <style:paragraph-properties fo:text-align="justify" fo:text-indent="0.4923in"/>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text-indent="0.4923in"/>
    </style:style>
    <style:style style:name="T125" style:parent-style-name="DefaultParagraphFont" style:family="text">
      <style:text-properties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5in"/>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fo:text-indent="0.4923in"/>
    </style:style>
    <style:style style:name="T145" style:parent-style-name="DefaultParagraphFont" style:family="text">
      <style:text-properties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1" style:parent-style-name="DefaultParagraphFont" style:family="text">
      <style:text-properties fo:background-color="#FFFFFF"/>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94"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95"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98"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99"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00" style:parent-style-name="Normal" style:family="paragraph">
      <style:paragraph-properties fo:text-align="justify" fo:margin-left="0.5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margin-left="0.5in" fo:text-indent="0.679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03" style:parent-style-name="Normal" style:family="paragraph">
      <style:paragraph-properties fo:text-align="justify" fo:margin-left="0.5in" fo:text-indent="0.679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04" style:parent-style-name="Normal" style:family="paragraph">
      <style:paragraph-properties fo:text-align="justify" fo:margin-left="0.5in" fo:text-indent="0.679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05" style:parent-style-name="Normal" style:family="paragraph">
      <style:paragraph-properties fo:text-align="justify" fo:margin-left="0.5in" fo:text-indent="0.679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0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margin-left="0.5in" fo:text-indent="0.679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0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margin-left="0.5in" fo:text-indent="0.679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210"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background-color="#FFFFFF"/>
    </style:style>
    <style:style style:name="P21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fo:font-variant="small-caps"/>
    </style:style>
    <style:style style:name="T225" style:parent-style-name="DefaultParagraphFont" style:family="text">
      <style:text-properties fo:font-weight="bold" style:font-weight-asian="bold" fo:font-variant="small-caps"/>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background-color="#FFFFFF"/>
    </style:style>
    <style:style style:name="P23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P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background-color="#FFFFFF"/>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keep-together="alway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font-variant="small-caps"/>
    </style:style>
    <style:style style:name="P263" style:parent-style-name="Normal" style:family="paragraph">
      <style:paragraph-properties fo:keep-together="always" fo:widows="0" fo:orphans="0" fo:text-align="center"/>
      <style:text-properties fo:font-weight="bold" style:font-weight-asian="bold" fo:font-variant="small-caps"/>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border="0in solid #FFFFFF" fo:padding="0.4305in" style:shadow="#000000 0in 0in" fo:text-align="justify" fo:text-indent="0.4923in"/>
    </style:style>
    <style:style style:name="P268" style:parent-style-name="Normal" style:family="paragraph">
      <style:paragraph-properties fo:border="0in solid #FFFFFF" fo:padding="0.4305in" style:shadow="#000000 0in 0in" fo:text-align="justify" fo:text-indent="0.4923in"/>
    </style:style>
    <style:style style:name="P269"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7" style:parent-style-name="Normal" style:family="paragraph">
      <style:paragraph-properties fo:text-indent="4.725in"/>
      <style:text-properties style:font-size-complex="12pt"/>
    </style:style>
    <style:style style:name="P278" style:parent-style-name="Normal" style:family="paragraph">
      <style:paragraph-properties fo:text-indent="4.725in"/>
      <style:text-properties style:font-size-complex="12pt"/>
    </style:style>
    <style:style style:name="P279" style:parent-style-name="Normal" style:family="paragraph">
      <style:paragraph-properties fo:text-indent="4.725in"/>
      <style:text-properties style:font-size-complex="12pt"/>
    </style:style>
    <style:style style:name="P280" style:parent-style-name="Normal" style:family="paragraph">
      <style:paragraph-properties fo:text-indent="4.725in"/>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style:text-properties style:font-size-complex="12pt" style:language-asian="en" style:country-asian="GB"/>
    </style:style>
    <style:style style:name="P28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84" style:parent-style-name="Normal" style:family="paragraph">
      <style:paragraph-properties fo:text-align="justify" fo:text-indent="8.7402in"/>
      <style:text-properties style:font-size-complex="12pt" style:language-asian="en" style:country-asian="GB"/>
    </style:style>
    <style:style style:name="P285" style:parent-style-name="Normal" style:family="paragraph">
      <style:paragraph-properties fo:text-align="justify" fo:text-indent="8.7833in"/>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style:text-properties style:font-size-complex="12pt" style:language-asian="en" style:country-asian="GB"/>
    </style:style>
    <style:style style:name="P288" style:parent-style-name="Normal" style:family="paragraph">
      <style:paragraph-properties fo:text-align="justify"/>
      <style:text-properties style:font-size-complex="12pt" style:language-asian="en" style:country-asian="GB"/>
    </style:style>
    <style:style style:name="TableColumn290" style:family="table-column">
      <style:table-column-properties style:column-width="0.6861in"/>
    </style:style>
    <style:style style:name="TableColumn291" style:family="table-column">
      <style:table-column-properties style:column-width="3.8388in"/>
    </style:style>
    <style:style style:name="TableColumn292" style:family="table-column">
      <style:table-column-properties style:column-width="2.0673in"/>
    </style:style>
    <style:style style:name="TableColumn293" style:family="table-column">
      <style:table-column-properties style:column-width="1.6729in"/>
    </style:style>
    <style:style style:name="TableColumn294" style:family="table-column">
      <style:table-column-properties style:column-width="1.452in"/>
    </style:style>
    <style:style style:name="Table289" style:family="table">
      <style:table-properties style:width="9.7173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language-asian="en" style:country-asian="GB"/>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en" style:country-asian="GB"/>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en" style:country-asian="GB"/>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en" style:country-asian="GB"/>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language-asian="en" style:country-asian="GB"/>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en" style:country-asian="GB"/>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en" style:country-asian="GB"/>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language-asian="en" style:country-asian="GB"/>
    </style:style>
    <style:style style:name="P389" style:parent-style-name="Normal" style:family="paragraph">
      <style:paragraph-properties fo:text-align="justify"/>
      <style:text-properties style:font-size-complex="12pt" style:language-asian="en" style:country-asian="GB"/>
    </style:style>
    <style:style style:name="P390" style:parent-style-name="Normal" style:family="paragraph">
      <style:paragraph-properties fo:text-align="justify"/>
      <style:text-properties style:font-size-complex="12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en" style:country-asian="GB"/>
    </style:style>
    <style:style style:name="P393" style:parent-style-name="Normal" style:family="paragraph">
      <style:paragraph-properties fo:text-align="justify"/>
      <style:text-properties style:font-size-complex="12pt" style:language-asian="en" style:country-asian="GB"/>
    </style:style>
    <style:style style:name="P394" style:parent-style-name="Normal" style:family="paragraph">
      <style:paragraph-properties fo:text-align="justify"/>
      <style:text-properties style:font-size-complex="12pt" style:language-asian="en" style:country-asian="GB"/>
    </style:style>
    <style:style style:name="P395" style:parent-style-name="Normal" style:family="paragraph">
      <style:paragraph-properties fo:text-align="center"/>
      <style:text-properties style:font-size-complex="12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en" style:country-asian="GB"/>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en" style:country-asian="GB"/>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font-style="italic" style:font-style-asian="italic" style:font-style-complex="italic" style:font-size-complex="12pt" style:language-asian="en" style:country-asian="GB"/>
    </style:style>
    <style:style style:name="T418" style:parent-style-name="DefaultParagraphFont" style:family="text">
      <style:text-properties style:font-size-complex="12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en" style:country-asian="GB"/>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en" style:country-asian="GB"/>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en" style:country-asian="GB"/>
    </style:style>
    <style:style style:name="P441" style:parent-style-name="Normal" style:family="paragraph">
      <style:text-properties style:font-size-complex="12pt" style:language-asian="en" style:country-asian="GB"/>
    </style:style>
    <style:style style:name="P442" style:parent-style-name="Normal" style:family="paragraph">
      <style:text-properties style:font-size-complex="12pt" style:language-asian="en" style:country-asian="GB"/>
    </style:style>
    <style:style style:name="P443" style:parent-style-name="Normal" style:family="paragraph">
      <style:text-properties style:font-size-complex="12pt" style:language-asian="en" style:country-asian="GB"/>
    </style:style>
    <style:style style:name="P444" style:parent-style-name="Normal" style:family="paragraph">
      <style:text-properties style:font-size-complex="12pt" style:language-asian="en" style:country-asian="GB"/>
    </style:style>
    <style:style style:name="P445" style:parent-style-name="Normal" style:family="paragraph">
      <style:text-properties style:font-size-complex="12pt" style:language-asian="en" style:country-asian="GB"/>
    </style:style>
    <style:style style:name="P446" style:parent-style-name="Normal" style:family="paragraph">
      <style:paragraph-properties fo:text-align="justify"/>
      <style:text-properties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en" style:country-asian="GB"/>
    </style:style>
    <style:style style:name="P449" style:parent-style-name="Normal" style:family="paragraph">
      <style:paragraph-properties fo:text-align="justify"/>
      <style:text-properties style:font-size-complex="12pt" style:language-asian="en" style:country-asian="GB"/>
    </style:style>
    <style:style style:name="P450" style:parent-style-name="Normal" style:family="paragraph">
      <style:paragraph-properties fo:text-align="center"/>
      <style:text-properties style:font-size-complex="12pt" style:language-asian="en" style:country-asian="GB"/>
    </style:style>
    <style:style style:name="P451" style:parent-style-name="Normal" style:family="paragraph">
      <style:paragraph-properties fo:text-align="justify"/>
      <style:text-properties style:font-size-complex="12pt" style:language-asian="en" style:country-asian="GB"/>
    </style:style>
    <style:style style:name="P452" style:parent-style-name="Normal" style:family="paragraph">
      <style:paragraph-properties fo:text-align="justify"/>
      <style:text-properties style:font-size-complex="12pt" style:language-asian="en" style:country-asian="GB"/>
    </style:style>
    <style:style style:name="P453" style:parent-style-name="Normal" style:family="paragraph">
      <style:paragraph-properties fo:text-align="justify"/>
      <style:text-properties style:font-size-complex="12pt" style:language-asian="en" style:country-asian="GB"/>
    </style:style>
    <style:style style:name="P454" style:parent-style-name="Normal" style:family="paragraph">
      <style:paragraph-properties fo:text-align="justify"/>
      <style:text-properties style:font-size-complex="12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asian="en" style:country-asian="GB"/>
    </style:style>
    <style:style style:name="P457" style:parent-style-name="Normal" style:family="paragraph">
      <style:paragraph-properties fo:text-align="justify"/>
      <style:text-properties style:font-size-complex="12pt" style:language-asian="en" style:country-asian="GB"/>
    </style:style>
    <style:style style:name="P458" style:parent-style-name="Normal" style:family="paragraph">
      <style:paragraph-properties fo:text-align="center"/>
      <style:text-properties style:font-size-complex="12pt" style:language-asian="en" style:country-asian="GB"/>
    </style:style>
    <style:style style:name="P459" style:parent-style-name="Normal" style:family="paragraph">
      <style:paragraph-properties fo:text-align="justify"/>
      <style:text-properties style:font-size-complex="12pt" style:language-asian="en" style:country-asian="GB"/>
    </style:style>
    <style:style style:name="P460" style:parent-style-name="Normal" style:family="paragraph">
      <style:paragraph-properties fo:text-align="justify"/>
      <style:text-properties style:font-size-complex="12pt" style:language-asian="en" style:country-asian="GB"/>
    </style:style>
    <style:style style:name="P461" style:parent-style-name="Normal" style:family="paragraph">
      <style:paragraph-properties fo:text-align="center"/>
      <style:text-properties style:font-size-complex="12pt" style:language-asian="en" style:country-asian="GB"/>
    </style:style>
    <style:style style:name="P462" style:parent-style-name="Normal" style:family="paragraph">
      <style:paragraph-properties fo:text-align="justify"/>
      <style:text-properties style:font-size-complex="12pt" style:language-asian="en" style:country-asian="GB"/>
    </style:style>
    <style:style style:name="P463" style:parent-style-name="Normal" style:family="paragraph">
      <style:paragraph-properties fo:text-align="justify"/>
      <style:text-properties style:font-size-complex="12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en" style:country-asian="GB"/>
    </style:style>
    <style:style style:name="P466" style:parent-style-name="Normal" style:family="paragraph">
      <style:paragraph-properties fo:text-align="justify"/>
      <style:text-properties style:font-size-complex="12pt" style:language-asian="en" style:country-asian="GB"/>
    </style:style>
    <style:style style:name="P467" style:parent-style-name="Normal" style:family="paragraph">
      <style:paragraph-properties fo:text-align="center"/>
      <style:text-properties style:font-size-complex="12pt" style:language-asian="en" style:country-asian="GB"/>
    </style:style>
    <style:style style:name="P468" style:parent-style-name="Normal" style:family="paragraph">
      <style:paragraph-properties fo:text-align="justify"/>
      <style:text-properties style:font-size-complex="12pt" style:language-asian="en" style:country-asian="GB"/>
    </style:style>
    <style:style style:name="P469" style:parent-style-name="Normal" style:family="paragraph">
      <style:paragraph-properties fo:text-align="justify"/>
      <style:text-properties style:font-size-complex="12pt" style:language-asian="en" style:country-asian="GB"/>
    </style:style>
    <style:style style:name="P470" style:parent-style-name="Normal" style:family="paragraph">
      <style:paragraph-properties fo:text-align="center"/>
      <style:text-properties style:font-size-complex="12pt" style:language-asian="en" style:country-asian="GB"/>
    </style:style>
    <style:style style:name="P471" style:parent-style-name="Normal" style:family="paragraph">
      <style:paragraph-properties fo:text-align="justify"/>
      <style:text-properties style:font-size-complex="12pt" style:language-asian="en" style:country-asian="GB"/>
    </style:style>
    <style:style style:name="P472" style:parent-style-name="Normal" style:family="paragraph">
      <style:paragraph-properties fo:text-align="center"/>
      <style:text-properties style:font-size-complex="12pt" style:language-asian="en" style:country-asian="GB"/>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language-asian="en" style:country-asian="GB"/>
    </style:style>
    <style:style style:name="P484" style:parent-style-name="Normal" style:family="paragraph">
      <style:paragraph-properties fo:text-align="justify" fo:margin-left="8.0062in" fo:text-indent="0.4937in">
        <style:tab-stops/>
      </style:paragraph-properties>
      <style:text-properties style:font-size-complex="12pt" style:language-asian="en" style:country-asian="GB"/>
    </style:style>
    <style:style style:name="P485" style:parent-style-name="Normal" style:family="paragraph">
      <style:paragraph-properties fo:break-before="page" fo:text-align="justify" fo:margin-left="8.0062in" fo:text-indent="0.4937in">
        <style:tab-stops/>
      </style:paragraph-properties>
    </style:style>
    <style:style style:name="P486" style:parent-style-name="Normal" style:family="paragraph">
      <style:paragraph-properties fo:text-align="justify" fo:margin-left="8.0062in" fo:text-indent="0.4937in">
        <style:tab-stops/>
      </style:paragraph-properties>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margin-left="8.0062in" fo:text-indent="0.4937in">
        <style:tab-stops/>
      </style:paragraph-properties>
      <style:text-properties style:font-size-complex="12pt" style:language-asian="en" style:country-asian="GB"/>
    </style:style>
    <style:style style:name="P490" style:parent-style-name="Normal" style:family="paragraph">
      <style:paragraph-properties fo:text-align="justify" fo:margin-left="8.0062in" fo:text-indent="0.4937in">
        <style:tab-stops/>
      </style:paragraph-properties>
      <style:text-properties style:font-size-complex="12pt" style:language-asian="en" style:country-asian="GB"/>
    </style:style>
    <style:style style:name="TableColumn492" style:family="table-column">
      <style:table-column-properties style:column-width="0.7875in"/>
    </style:style>
    <style:style style:name="TableColumn493" style:family="table-column">
      <style:table-column-properties style:column-width="3.2479in"/>
    </style:style>
    <style:style style:name="TableColumn494" style:family="table-column">
      <style:table-column-properties style:column-width="2.4611in"/>
    </style:style>
    <style:style style:name="TableColumn495" style:family="table-column">
      <style:table-column-properties style:column-width="2.5048in"/>
    </style:style>
    <style:style style:name="Table491" style:family="table">
      <style:table-properties style:width="9.0013in" fo:margin-left="0.6861in" table:align="left"/>
    </style:style>
    <style:style style:name="TableRow496" style:family="table-row">
      <style:table-row-properties style:min-row-height="0.5034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color="#000000" style:font-size-complex="12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font-size-complex="12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00000"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color="#000000" style:font-size-complex="12pt" style:language-asian="en" style:country-asian="GB"/>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font-size-complex="12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color="#000000" style:font-size-complex="12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font-size-complex="12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en" style:country-asian="GB"/>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color="#000000" style:font-size-complex="12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style:font-size-complex="12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en" style:country-asian="GB"/>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color="#000000" style:font-size-complex="12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style:font-size-complex="12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color="#000000" style:font-size-complex="12pt" style:language-asian="en" style:country-asian="GB"/>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style:font-size-complex="12pt" fo:language="en" fo:country="GB"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color="#000000" style:font-size-complex="12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fo:language="en" fo:country="GB"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color="#000000" style:font-size-complex="12pt" fo:language="en" fo:country="GB" style:language-asian="en" style:country-asian="GB"/>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00000" style:font-size-complex="12pt" fo:language="en" fo:country="GB"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color="#000000" style:font-size-complex="12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fo:language="en" fo:country="GB"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style:font-size-complex="12pt" fo:language="en" fo:country="GB" style:language-asian="en" style:country-asian="GB"/>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color="#000000"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color="#000000"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000000" style:font-size-complex="12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color="#000000" style:font-size-complex="12pt" style:language-asian="en" style:country-asian="GB"/>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color="#000000"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color="#000000" style:font-size-complex="12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language-asian="en" style:country-asian="GB"/>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color="#000000" style:font-size-complex="12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color="#000000" style:font-size-complex="12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000000" style:font-size-complex="12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en" style:country-asian="GB"/>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color="#000000" style:font-size-complex="12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font-size-complex="12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en" style:country-asian="GB"/>
    </style:style>
    <style:style style:name="P588" style:parent-style-name="Normal" style:family="paragraph">
      <style:paragraph-properties fo:text-indent="0.0861in"/>
      <style:text-properties style:font-size-complex="12pt"/>
    </style:style>
    <style:style style:name="P589" style:parent-style-name="Normal" style:family="paragraph">
      <style:paragraph-properties fo:border="0in solid #FFFFFF" fo:padding="0.4305in" style:shadow="#000000 0in 0in" fo:text-align="center" fo:text-indent="1.5in"/>
      <style:text-properties style:text-underline-type="single" style:text-underline-style="solid" style:text-underline-width="auto" style:text-underline-mode="continuous"/>
    </style:style>
    <style:style style:name="P590" style:parent-style-name="Normal" style:family="paragraph">
      <style:paragraph-properties fo:text-align="justify"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 SVEIKATOS APSAUGOS MINISTRO 2004 M. BALANDŽIO 30 D. ĮSAKYMO NR. V-303 „DĖL<text:s/></text:span><text:span text:style-name="T17">INFEKTOLOGIJOS</text:span><text:span text:style-name="T18"><text:s/></text:span><text:span text:style-name="T19"><text:s/></text:span><text:span text:style-name="T20">ANTRINIO LYGIO PASLAUGŲ TEIKIMO SPECIALIŲJŲ REIKALAVIMŲ PATVIRTINIMO</text:span><text:span text:style-name="T21">“</text:span><text:span text:style-name="T22"><text:s/></text:span><text:span text:style-name="T23">PAKEITIMO</text:span></text:p>
      <text:p text:style-name="P24"/>
      <text:p text:style-name="P25">2021 m. gruodžio 13 d. Nr. V-2834</text:p>
      <text:p text:style-name="P26">Vilnius</text:p>
      <text:p text:style-name="P27"/>
      <text:p text:style-name="P28"/>
      <text:p text:style-name="P29"><text:span text:style-name="T30">1</text:span><text:span text:style-name="T31">. Pakeičiu</text:span><text:span text:style-name="T32"><text:s/>Lietuvos Respublikos sveikatos apsaugos ministro 2004 m. balandžio<text:s/></text:span>30 d. įsakymą Nr. V-303 „Dėl Infektologijos antrinio lygio paslaugų teikimo specialiųjų reikalavimų patvirtinimo“ ir jį išdėstau nauja redakcija:</text:p>
      <text:p text:style-name="P33"/>
      <text:p text:style-name="P34"><text:span text:style-name="T35">„</text:span><text:span text:style-name="T36">LIETUVOS RESPUBLIKOS SVEIKATOS APSAUGOS MINISTRAS</text:span></text:p>
      <text:p text:style-name="P37"/>
      <text:p text:style-name="P38">ĮSAKYMAS</text:p>
      <text:soft-page-break/>
      <text:p text:style-name="P39">DĖL SUAUGUSIŲJŲ INFEKCINIŲ LIGŲ ANTRINIO IR TRETINIO LYGIO STACIONARINIŲ ASMENS SVEIKATOS PRIEŽIŪROS PASLAUGŲ TEIKIMO SPECIALIŲJŲ REIKALAVIMŲ APRAŠO PATVIRTINIMO</text:p>
      <text:p text:style-name="P40"/>
      <text:p text:style-name="P41"><text:span text:style-name="T42">Vadovaudamasis Lietuvos Respublikos sveikatos priežiūros įstaigų įstatymo 9 straipsnio 1 dalies 3 punktu:</text:span></text:p>
      <text:p text:style-name="P43"><text:span text:style-name="T44">1</text:span><text:span text:style-name="T45">. T v i r t i n u Suaugusiųjų infekcinių ligų antrinio ir tretinio lygio stacionarinių asmens sveikatos priežiūros paslaugų teikimo specialiųjų reikalavimų aprašą (pridedama).</text:span></text:p>
      <text:p text:style-name="P46"><text:span text:style-name="T47">2</text:span><text:span text:style-name="T48">. P a v e d u įsakymo vykdymą kontroliuoti viceministrui pagal veiklos sritį.“</text:span></text:p>
      <text:p text:style-name="P49"><text:span text:style-name="T50">2</text:span><text:span text:style-name="T51">. N u s t a t a u, kad šis įsakymas įsigalioja 2024 <text:s/>m. <text:s/>sausio 1 <text:s/>d.</text:span></text:p>
      <text:p text:style-name="P52"/>
      <text:p text:style-name="P53"/>
      <text:p text:style-name="P54"/>
      <text:p text:style-name="P55"><text:span text:style-name="T56">Sveikatos apsaugos ministras</text:span><text:span text:style-name="T57"><text:tab/></text:span><text:span text:style-name="T58"><text:tab/></text:span><text:span text:style-name="T59"><text:tab/></text:span><text:span text:style-name="T60"><text:tab/><text:s/>Arūnas Dulkys</text:span></text:p>
      <text:p text:style-name="P61"/>
      <text:p text:style-name="P62"/>
      <text:p text:style-name="P69">PATVIRTINTA</text:p>
      <text:p text:style-name="P70">Lietuvos Respublikos<text:s/></text:p>
      <text:p text:style-name="P71">sveikatos apsaugos ministro<text:s/></text:p>
      <text:p text:style-name="P72">2004 m. balandžio 30 <text:s/>d. įsakymu Nr. V-303</text:p>
      <text:p text:style-name="P73">(Lietuvos Respublikos</text:p>
      <text:p text:style-name="P74">sveikatos apsaugos ministro<text:s/></text:p>
      <text:p text:style-name="P75">2021 m. gruodžio 13 d. įsakymo Nr. V-2834</text:p>
      <text:p text:style-name="P76">redakcija)</text:p>
      <text:p text:style-name="Normal"/>
      <text:p text:style-name="P77"><text:span text:style-name="T78">SUAUGUSIŲJŲ INFEKCINIŲ LIGŲ<text:s/></text:span><text:span text:style-name="T79">ANTRINIO IR TRETINIO LYGIO STACIONARINIŲ<text:s/></text:span><text:span text:style-name="T80">ASMENS SVEIKATOS PRIEŽIŪROS<text:s/></text:span><text:span text:style-name="T81">PASLAUGŲ TEIKIMO SPECIALIŲJŲ REIKALAVIMŲ APRAŠAS</text:span></text:p>
      <text:p text:style-name="P82"/>
      <text:p text:style-name="P83"><text:span text:style-name="T84">I</text:span><text:span text:style-name="T85"><text:s/>SKYRIUS<text:s/></text:span></text:p>
      <text:p text:style-name="P86"><text:span text:style-name="T87">BENDROSIOS NUOSTATOS<text:s/></text:span></text:p>
      <text:p text:style-name="Normal"/>
      <text:p text:style-name="P88">1. Suaugusiųjų infekcinių ligų antrinio ir tretinio lygio stacionarinių asmens sveikatos priežiūros paslaugų teikimo specialiųjų reikalavimų aprašas (toliau – Aprašas) nustato specialiuosius reikalavimus asmens sveikatos priežiūros įstaigoms (toliau – ASPĮ) ir asmens sveikatos priežiūros specialistams, teikiantiems suaugusiųjų infekcinių ligų antrinio ir (ar) tretinio lygio stacionarines asmens sveikatos priežiūros paslaugas, reikalavimus suaugusiųjų infekcinių ligų antrinio ir (ar) tretinio lygio stacionarines asmens sveikatos priežiūros paslaugas teikiančių ASPĮ patalpoms ir medicinos priemonėms, taip pat šių paslaugų teikimo tvarką.</text:p>
      <text:p text:style-name="P89">2. Apraše vartojamos sąvokos ir jų apibrėžtys:</text:p>
      <text:p text:style-name="P90">2.1.<text:s/><text:span text:style-name="T91">Antro lygio izoliavimo palata</text:span><text:s/>– <text:s/>Aprašo priedo 1 lentelėje nurodytus infrastruktūros reikalavimus atitinkanti palata, kurioje izoliuojami ir gydomi pacientai, kuriems įtariamos arba diagnozuotos oro lašeliais ar dalelėmis <text:s/>plintančios infekcijos, bet nepakanka duomenų ypač pavojingai infekcijai (Aprašo 2.4 papunktis) įtarti.</text:p>
      <text:p text:style-name="P92">2.2.<text:s/><text:span text:style-name="T93">Pirmo lygio izoliavimo palata</text:span><text:s/>– Aprašo priedo 1 lentelėje nurodytus infrastruktūros reikalavimus atitinkanti palata, skirta pacientams, įtariant, kad jie serga <text:s/>infekcine liga, gydyti ir <text:s/>diferencinei diagnostikai atlikti, kai nepakanka duomenų ypač pavojingai infekcijai (Aprašo 2.4 papunktis) ar oro lašeliais ar dalelėmis (Aprašo 2.1 papunktis) plintančiai infekcijai įtarti, atsparių mikroorganizmų sukeltoms hospitalinėms infekcijoms gydyti bei laikinoms izoliavimo priemonėms taikyti esant nepalankiai epidemiologinei situacijai.</text:p>
      <text:p text:style-name="P94">2.3.<text:s/><text:span text:style-name="T95">Suaugusiųjų infekcinių ligų</text:span><text:s/><text:span text:style-name="T96">stacionarinės asmens sveikatos priežiūros paslaugos</text:span><text:s/>(toliau – infekcinių ligų stacionarinės paslaugos) – pagal infekcinių ligų gydytojo kompetenciją teikiamos asmens sveikatos priežiūros paslaugos<text:span text:style-name="T97"><text:s/></text:span>stacionare gydomiems suaugusiems pacientams, kuriems įtariamos ar diagnozuotos ligos ir (ar) sveikatos sutrikim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koduojamos kodais: A00–A09, A17, A20–A28, A30–A32, A36–A44, A46, A48.1–A49, A51.4, A52, A68–A69, A70, A75, A77– A89, A92–A99, B00–B06, B08–B09, B15–B27, B33, B34.0–B34.8, B37.1, B37.5– B37.8, B38–B49, B50–B64, B65–B79, B81, B83, G00–G03, G04.2–G04.9, G05.0–G05.2, G07, I33, J03, J06, J09–J18, J20– J21, J36 (jei nereikalinga chirurginė intervencija), K83.0, L02–L04, L97, M00–M03, N10, N39.0, R50, U07.1, U07.2, U07.5.</text:p>
      <text:p text:style-name="P98">2.4.<text:s/><text:span text:style-name="T99">Trečio lygio izoliavimo palata</text:span><text:s/>– Aprašo priedo 1 lentelėje nurodytus infrastruktūros reikalavimus atitinkanti palata, kurioje izoliuojami ir gydomi pacientai, kuriems įtariama arba diagnozuota ypač pavojinga infekcija (maras, cholera ar jų sukėlėjo nešiojimas, beždžionių raupai, geltonoji karštligė, <text:s/>Marburgo virusinė liga, Ebolos virusinė liga, Lasos karštligė, raupai).</text:p>
      <text:p text:style-name="P100">2.5. Kitos sąvokos suprantamos taip, kaip jos apibrėžtos kituose teisės aktuose, reglamentuojančiuose asmens sveikatos priežiūros paslaugų teikimą.</text:p>
      <text:p text:style-name="P101"/>
      <text:p text:style-name="P102"><text:span text:style-name="T103">II</text:span><text:span text:style-name="T104"><text:s/>SKYRIUS</text:span></text:p>
      <text:p text:style-name="P105"><text:span text:style-name="T106">REIKALAVIMAI ASPĮ IR ASMENS SVEIKATOS PRIEŽIŪROS SPECIALISTAMS</text:span></text:p>
      <text:p text:style-name="P107"/>
      <text:p text:style-name="P108">3. Infekcinių ligų stacionarinės paslaugos teikiamos ASPĮ, turinčiose licenciją teikti antrinio ir (ar) tretinio lygio infekcinių ligų stacionarines paslaugas.</text:p>
      <text:p text:style-name="P109"><text:span text:style-name="T110">4</text:span><text:span text:style-name="T111">. ASPĮ, teikiančios antrinio lygio infekcinių ligų stacionarines paslaugas</text:span>, vienu veiklos adresu turi teikti:</text:p>
      <text:p text:style-name="P112"><text:span text:style-name="T113">4.1</text:span><text:span text:style-name="T114">. suaugusiųjų reanimacijos ir intensyviosios terapijos paslaugas (suaugusiųjų reanimacija II) ir hemodializės paslaugas;</text:span></text:p>
      <text:p text:style-name="P115"><text:span text:style-name="T116">4.2</text:span><text:span text:style-name="T117">. radiologijos asmens sveikatos priežiūros paslaugas, vadovaudamosi Radiologijos asmens sveikatos priežiūros paslaugų teikimo reikalavimų aprašu, patvirtintu Lietuvos Respublikos sveikatos apsaugos ministro 2015 m. liepos 24 d. įsakymu Nr. V-881 „Dėl Radiologijos asmens sveikatos priežiūros paslaugų teikimo reikalavimų aprašo patvirtinimo“ (toliau – Radiologijos asmens sveikatos priežiūros paslaugų teikimo reikalavimų aprašas);</text:span></text:p>
      <text:p text:style-name="P118"><text:span text:style-name="T119">4.3</text:span><text:span text:style-name="T120">. laboratorinės diagnostikos paslaugas.</text:span></text:p>
      <text:p text:style-name="P121"><text:span text:style-name="T122">5</text:span><text:span text:style-name="T123">. Antrinio lygio infekcinių ligų stacionarines paslaugas teikia specialistų komanda, kurią sudaro:</text:span></text:p>
      <text:p text:style-name="P124">5.1.<text:s/><text:span text:style-name="T125">infekcinių ligų gydytojas ir prireikus toje pačioje ASPĮ dirbantis kitos profesinės kvalifikacijos gydytojas</text:span>;</text:p>
      <text:p text:style-name="P126">5.2. bendrosios praktikos slaugytojas.</text:p>
      <text:p text:style-name="P127"><text:span text:style-name="T128">6</text:span><text:span text:style-name="T129">. Infekcinių ligų gydytojo antrinio lygio paslaugos<text:s/></text:span>infekcinių ligų stacionarines paslaugas teikiančioje<text:span text:style-name="T130"><text:s/>ASPĮ užtikrinamos darbo dienomis dienos metu iki budėjimo pradžios. Budėjimo metu antrinio lygio infekcinių ligų stacionarinių paslaugų teikimas organizuojamas vadovaujantis<text:s/></text:span>Bendrųjų vidaus ligų stacionarinių antrinio lygio paslaugų teikimo reikalavimų aprašu, patvirtintu <text:s/>Lietuvos <text:s/>Respublikos <text:s/>sveikatos apsaugos ministro 2008 m. gruodžio 9 d. įsakymu Nr. V-1242 „Dėl Bendrųjų vidaus ligų stacionarinių antrinio lygio paslaugų teikimo reikalavimų aprašo ir Bendrųjų specializuotų vidaus ligų stacionarinių tretinio lygio paslaugų teikimo reikalavimų aprašo patvirtinimo“ (toliau – Įsakymas Nr. V-1242).</text:p>
      <text:p text:style-name="P131">7. Prireikus<text:s/><text:span text:style-name="T132">antrinio lygio</text:span><text:s/>infekcinių ligų stacionarines paslaugas teikiančioje<text:span text:style-name="T133"><text:s/>ASPĮ</text:span><text:s/>pacientui suteikiama dirbančio toje pačioje ASPĮ arba pagal sutartį su kita ASPĮ medicinos psichologo ir (ar) kitos atitinkamos profesinės kvalifikacijos sveikatos priežiūros specialisto (-ų) ir (ar) socialinio darbuotojo <text:s/>konsultacija, atsižvelgiant į gydomą ligą ar sveikatos sutrikimą.</text:p>
      <text:p text:style-name="P134">8. ASPĮ, teikiančioje<text:s/><text:span text:style-name="T135">tretinio lygio</text:span><text:s/>infekcinių ligų stacionarines paslaugas, tuo pačiu veiklos adresu turi būti:</text:p>
      <text:p text:style-name="P136">8.1. teikiamos 3 biosaugos lygio laboratorijos paslaugos;</text:p>
      <text:p text:style-name="P137">8.2. teikiamos radiologijos asmens sveikatos priežiūros paslaugos vadovaujantis Radiologijos asmens sveikatos priežiūros paslaugų teikimo reikalavimų aprašu;</text:p>
      <text:p text:style-name="P138">8.3. padalinys, kuriame teikiamos infekcinių ligų skubiosios medicinos pagalbos paslaugos ir ambulatorinės paslaugos (poliklinika), kur vykdomas ilgalaikis infekcinėmis ligomis sergančių pacientų <text:s/>sveikatos <text:s/>būklės <text:s/>stebėjimas pagal Lietuvos Respublikos sveikatos apsaugos ministro 2014 m. vasario 28 d. įsakymą Nr. V-288 „Dėl Ilgalaikio pacientų, sergančių lėtinėmis ligomis, sveikatos būklės stebėjimo tvarkos aprašo patvirtinimo“; <text:s/></text:p>
      <text:p text:style-name="P139"><text:span text:style-name="T140">8.4</text:span><text:span text:style-name="T141">. padalinys, kuriame teikiamos suaugusiųjų reanimacijos ir intensyviosios terapijos paslaugos (suaugusiųjų reanimacija III</text:span>) ir<text:span text:style-name="T142"><text:s/>hemodializės paslaugos (</text:span>ASPĮ pastatuose, kurių statyba pradėta po 2022 m. sausio 1 d., <text:s/><text:span text:style-name="T143">tame pačiame pastate, kuriame teikiamos<text:s/></text:span>tretinio lygio infekcinių ligų stacionarinės paslaugos).</text:p>
      <text:p text:style-name="P144">9. ASPĮ, teikiančioje tretinio lygio infekcinių ligų stacionarines paslaugas,<text:span text:style-name="T145"><text:s/>tretinio lygio infekcinių ligų stacionarines paslaugas teikia infekcinių ligų gydytojas ir bendrosios praktikos slaugytojas visą parą, organizuojant infekcinių ligų gydytojo budėjimą namuose pagal ASPĮ vadovo patvirtintą darbo grafiką ir nustatytą tvarką.</text:span></text:p>
      <text:p text:style-name="P146">10. ASPĮ, teikiančioje tretinio lygio infekcinių ligų stacionarines paslaugas, prireikus pacientui suteikiama toje pačioje ASPĮ dirbančio arba pagal sutartį su kita ASPĮ medicinos psichologo ir (ar) kitos atitinkamos profesinės kvalifikacijos sveikatos priežiūros specialisto (-ų) ir (ar) socialinio darbuotojo konsultacija, daugiadalykės gydytojų specialistų komandos paslaugos, atsižvelgiant į gydomą ligą ar sveikatos sutrikimą.<text:s/></text:p>
      <text:p text:style-name="P147"/>
      <text:p text:style-name="P148"><text:span text:style-name="T149">III</text:span><text:span text:style-name="T150"><text:s/>SKYRIUS</text:span></text:p>
      <text:p text:style-name="P151"><text:span text:style-name="T152">REIKALAVIMAI PATALPOMS IR MEDICINOS PRIEMONĖMS</text:span></text:p>
      <text:p text:style-name="P153"/>
      <text:p text:style-name="P154">11. ASPĮ padalinyje, kuriame teikiamos antrinio lygio infekcinių ligų stacionarinės paslaugos, turi būti:<text:s/></text:p>
      <text:p text:style-name="P155">11.1. pirmo lygio izoliavimo palatos, kuriose turi būti:<text:s/></text:p>
      <text:p text:style-name="P156">11.1.1. lova (-os) su medicinos personalo iškvietimo mygtuku; <text:s text:c="17"/></text:p>
      <text:p text:style-name="P157">11.1.2. stacionarus deguonies tiektuvas, kuriuo tiekiamas deguonis (100 proc. suskystintos medicininės dujos), kita deguoniui tiekti reikalinga įranga (deguonies drėkintuvas, deguonies kateteriai ir kt.);</text:p>
      <text:p text:style-name="P158">11.2.<text:s/><text:span text:style-name="T159">sumažinto slėgio vienvietės arba dvivietės</text:span><text:s/>antro lygio izoliavimo palatos (neigiamas slėgis privalomas ASPĮ pastatuose, kurių statyba pradėta po 2022 m. sausio 1 d.), kuriose turi būti:<text:s/></text:p>
      <text:p text:style-name="P160">11.2.1. lova (-os) su medicinos personalo iškvietimo mygtuku (kiekvienai paciento lovai);</text:p>
      <text:p text:style-name="P161">11.2.2. stacionarus deguonies tiektuvas, kuriuo tiekiamas deguonis (100 proc. suskystintos medicininės dujos), kita deguoniui tiekti reikalinga įranga (deguonies drėkintuvas, deguonies kateteriai ir kt.);</text:p>
      <text:p text:style-name="P162">11.2.3. injekcijų ir (ar) infuzijos įrangos rinkinys;</text:p>
      <text:p text:style-name="P163">11.2.4. kraujospūdžio matavimo aparatas;</text:p>
      <text:p text:style-name="P164">11.2.5. stetofonendoskopas;</text:p>
      <text:p text:style-name="P165">11.2.6. pulsoksimetras;</text:p>
      <text:p text:style-name="P166">11.2.7. termometras;</text:p>
      <text:p text:style-name="P167">11.2.8. gyvybinių funkcijų monitorius;</text:p>
      <text:p text:style-name="P168">11.3. patalpos, kuriose atliekiamos intervencinės procedūros ir sudarytos sąlygos prireikus taikyti įvairių rūšių anesteziją.</text:p>
      <text:p text:style-name="P169">12. ASPĮ padalinyje, kuriame teikiamos tretinio lygio infekcinių ligų stacionarinės paslaugos, turi būti:</text:p>
      <text:p text:style-name="P170">12.1. patalpos su medicinos priemonėmis, išvardytomis Aprašo 11 punkte;</text:p>
      <text:p text:style-name="P171">12.2. pacientams prižiūrėti skirtos trečio lygio izoliavimo palatos, kuriose turi būti:</text:p>
      <text:p text:style-name="P172">12.2.1. lova (-os) su medicinos personalo iškvietimo mygtuku;</text:p>
      <text:p text:style-name="P173">12.2.2. stacionarus deguonies tiektuvas, kuriuo tiekiamas deguonis (100 proc. suskystintos medicininės dujos), kita deguoniui tiekti reikalinga įranga (deguonies drėkintuvas, deguonies kateteriai ir kt.);</text:p>
      <text:p text:style-name="P174">12.2.3. injekcijų ir (ar) infuzijos įrangos rinkinys;</text:p>
      <text:p text:style-name="P175">12.2.4. kraujospūdžio matavimo aparatas;</text:p>
      <text:p text:style-name="P176">12.2.5. stetofonendoskopas;</text:p>
      <text:p text:style-name="P177">12.2.6. pulsoksimetras;</text:p>
      <text:p text:style-name="P178">12.2.7. termometras;</text:p>
      <text:p text:style-name="P179">12.2.8. gyvybinių funkcijų monitorius.</text:p>
      <text:p text:style-name="P180">13. Aprašo 11 ir 12 punktuose nurodytuose padaliniuose turi būti asmens sveikatos priežiūros įstaigos pirmosios medicinos pagalbos rinkinys, kurio sudėtis nurodyta Lietuvos Respublikos sveikatos apsaugos ministro 2003 m. liepos 11 d. įsakyme Nr. 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181"/>
      <text:p text:style-name="P182"><text:span text:style-name="T183">IV</text:span><text:span text:style-name="T184"><text:s/>SKYRIUS</text:span></text:p>
      <text:p text:style-name="P185"><text:span text:style-name="T186">ANTRINIO LYGIO INFEKCINIŲ LIGŲ STACIONARINIŲ PASLAUGŲ TEIKIMO SPECIALIEJI REIKALAVIMAI</text:span></text:p>
      <text:p text:style-name="P187"/>
      <text:p text:style-name="P188">14. Antrinio lygio infekcinių ligų stacionarines paslaugas teikiančiose ASPĮ:</text:p>
      <text:p text:style-name="P189">14.1. privaloma užtikrinti pacientų, kuriems įtariama infekcinė liga ir kuriems reikalingos tretinio lygio paslaugos, siuntimą į ASPĮ, teikiančias tretinio lygio infekcinių ligų stacionarines paslaugas, diagnozei nustatyti ir gydyti;</text:p>
      <text:p text:style-name="P190">14.2. visą parą<text:s/><text:span text:style-name="T191">turi būti atliekami (pačios ASPĮ)<text:s/></text:span>šie tyrimai:</text:p>
      <text:p text:style-name="P192">14.2.1. laboratoriniai tyrimai:</text:p>
      <text:p text:style-name="P193">14.2.1.1. bendras kraujo tyrimas;</text:p>
      <text:p text:style-name="P194">14.2.1.2. eritrocitų nusėdimo greičio nustatymas;</text:p>
      <text:p text:style-name="P195">14.2.1.3. leukograma;</text:p>
      <text:p text:style-name="P196">14.2.1.4. šlapimo tyrimas (automatizuotu būdu – 10 analičių, šlapimo nuosėdų mikroskopija);</text:p>
      <text:p text:style-name="P197">14.2.1.5. kraujo dujų ir pH nustatymas;</text:p>
      <text:p text:style-name="P198">14.2.1.6. elektrolitų (K, Na, Cl, Ca) nustatymas;</text:p>
      <text:p text:style-name="P199">14.2.1.7. gliukozės koncentracijos nustatymas kraujyje;</text:p>
      <text:p text:style-name="P200">14.2.1.8. šlapalo, kreatinino nustatymas;</text:p>
      <text:p text:style-name="P201">14.2.1.9. kepenų fermentų (alanininės transaminazės (serumo gutamato <text:s/>piruvato transaminazės) (ALT(GPT)); asparagininės transaminazės (serumo glutamato oksalacetato transaminazės) (AST (GOT)); <text:s/>gamagliutamiltransferazės (GGT), šarminės fosfatazės (ŠF) nustatymas);</text:p>
      <text:p text:style-name="P202">14.2.1.10. bilirubino ir jo frakcijų (bendro bilirubino, tiesioginio bilirubino) nustatymas;</text:p>
      <text:p text:style-name="P203">14.2.1.11. širdies žymenų (troponino I (T) – kiekybiniu būdu) nustatymas;</text:p>
      <text:p text:style-name="P204">14.2.1.12. C-reakyvaus baltymo (CRB) nustatymas kiekybiniu būdu;</text:p>
      <text:p text:style-name="P205">14.2.1.13. bendro baltymo nustatymas;</text:p>
      <text:p text:style-name="P206">14.2.1.14. kraujo krešumo rodiklių (dalinai aktyvuotas tromboplastino laiko (DATL), protrombino laiko, fibrinogeno, D-dimerų) nustatymas;</text:p>
      <text:p text:style-name="P207">14.2.1.15. kasos fermentų (pankreatinės amilazės arba alfa amilazės) nustatymas;</text:p>
      <text:p text:style-name="P208">14.2.1.16. kraujo grupės pagal ABO ir rezus faktoriaus (Rh D) priklausomybės nustatymas;</text:p>
      <text:p text:style-name="P209">14.2.1.17. kraujo tapatumo mėginio atlikimas prieš kraujo komponentų transfuziją;</text:p>
      <text:p text:style-name="P210">14.2.1.18. smegenų skysčio tyrimas (baltymo kiekis, gliukozės koncentracija, chloridų koncentracija, citozė ir jos diferenciacija);</text:p>
      <text:p text:style-name="P211">14.2.2. mikrobiologinių tyrimų paėmimas;</text:p>
      <text:p text:style-name="P212">14.2.3. rentgenologinis tyrimas (esant poreikiui palatoje);</text:p>
      <text:p text:style-name="P213">14.2.4. elektrokardiograma;</text:p>
      <text:p text:style-name="P214">14.2.5. endoskopiniai tyrimai, atliekami vadovaujantis<text:s/><text:span text:style-name="T215">Įsakymu</text:span><text:s text:c="2"/>Nr. V-1242;</text:p>
      <text:p text:style-name="P216">14.2.6. ultragarsiniai tyrimai;</text:p>
      <text:p text:style-name="P217">14.2.7. <text:s/>kompiuterinės tomografijos tyrimai (gali būti užtikrinami ir<text:span text:style-name="T218"><text:s/></text:span>pagal sutartį su kita ASPĮ);</text:p>
      <text:p text:style-name="P219">14.3. ne visą parą gali būti atliekami šie tyrimai ir (ar) procedūros:</text:p>
      <text:p text:style-name="P220">14.3.1. imunologiniai, molekuliniai ir mikrobiologiniai tyrimai (gali būti atliekami pagal sutartį su kita ASPĮ);</text:p>
      <text:p text:style-name="P221">14.3.2. biopsinės medžiagos ėminys ir patologiniai tyrimai (patologiniai tyrimai gali būti atliekami pagal sutartį su kita ASPĮ).</text:p>
      <text:p text:style-name="P222"/>
      <text:p text:style-name="P223"><text:span text:style-name="T224">V</text:span><text:span text:style-name="T225"><text:s/>SKYRIUS</text:span></text:p>
      <text:p text:style-name="P226"><text:span text:style-name="T227">TRETINIO LYGIO INFEKCINIŲ LIGŲ STACIONARINIŲ PASLAUGŲ TEIKIMO SPECIALIEJI REIKALAVIMAI</text:span></text:p>
      <text:p text:style-name="P228"/>
      <text:p text:style-name="P229">15. Tretinio lygio infekcinių ligų stacionarines paslaugas teikiančiose ASPĮ izoliuojami ir gydomi:</text:p>
      <text:p text:style-name="P230">15.1. ypač sunkių, komplikuotų, įprastiniam gydymui nepasiduodančių būklių <text:s/>ir sergantys retoms infekcinėms ligoms ligoniai, kai ištyrimui reikalingas sudėtingos technologijos ir (ar) gydymo metodai; <text:s/></text:p>
      <text:p text:style-name="P231">15.2. ligoniai, turintys gretutinių patologijų, apsunkinančių ligos eigą, kai reikia daugiadalykių specialistų konsultacijų. Turi būti teikiamos toje pačioje ASPĮ dirbančių gydytojų konsultacijos: neurochirurgo, neurologo, oftalmologo, hematologo, alergologo ir klinikinio imunologo, abdominalinio chirurgo, dermatovenerologo. Klinikinio farmakologo konsultacijos gali būti užtikrinamos nuotoliniu būdu pagal sutartį su kita ASPĮ; <text:s/></text:p>
      <text:p text:style-name="P232">15.3. ligoniai, kuriems įtariama arba diagnozuota ypač pavojinga infekcija (maras, cholera ar sukėlėjo nešiojimas, beždžionių raupai, geltonoji karštligė, <text:s/>Marburgo virusinė liga, Ebolos virusinė liga, Lasos karštligė, raupai);</text:p>
      <text:p text:style-name="P233">15.4. ASPĮ atliekami šie tyrimai ir (ar) procedūros:</text:p>
      <text:p text:style-name="P234">15.4.1. visą parą<text:s/><text:span text:style-name="T235">turi būti atliekami (atlieka ta pati ASPĮ)<text:s/></text:span>tyrimai, išvardyti Aprašo 14.2 papunktyje, ir:</text:p>
      <text:p text:style-name="P236">15.4.1.1. smegenų skysčio tyrimas (baltymo kiekis, gliukozės koncentracija, chloridų koncentracija, citozė ir ląstelių diferenciacija, laktatas);</text:p>
      <text:p text:style-name="P237">15.4.1.2. punktatų tyrimas;</text:p>
      <text:p text:style-name="P238">15.4.1.3. prokalcitonino nustatymas;</text:p>
      <text:p text:style-name="P239">15.4.1.4. endoskopiniai tyrimai: ezofagogastroduodenoskopiją, bronchoskopiją, kolonoskopiją;<text:s/></text:p>
      <text:p text:style-name="P240">15.4.2. magnetinio rezonanso tyrimai (gali būti užtikrinami ir pagal sutartį su kita ASPĮ);</text:p>
      <text:p text:style-name="P241">15.4.3. ne visą parą gali būti atliekami šie tyrimai ir (ar) procedūros:</text:p>
      <text:p text:style-name="P242">15.4.3.1. mikrobiologiniai, serologiniai, imunologiniai kraujo, likvoro, kitų biologinių medžiagų tyrimai;<text:s/></text:p>
      <text:p text:style-name="P243">15.4.3.2. molekuliniai kraujo, likvoro ir kitų biologinių medžiagų tyrimai;</text:p>
      <text:p text:style-name="P244">15.4.3.3. vaistų koncentracijos kraujyje tyrimas;</text:p>
      <text:p text:style-name="P245">15.4.3.4. ląstelinio imuniteto (limfocitų populiacijų ir subpopuliacijų) tyrimas;</text:p>
      <text:p text:style-name="P246">15.4.3.5. imunoglobulinų ir jų poklasių tyrimai;</text:p>
      <text:p text:style-name="P247">15.4.3.6. komplemento sistemos tyrimai (<text:span text:style-name="T248">komplemento faktoriaus C3 nustatymas, komplemento faktoriaus C4 nustatymas);</text:span></text:p>
      <text:p text:style-name="P249">15.4.3.7. autoimuninių encefalitų imunologiniai tyrimai;</text:p>
      <text:p text:style-name="P250">15.4.3.8. pozitronų emisijos tyrimai (gali būti užtikrinami ir pagal sutartį su kita ASPĮ);<text:s/></text:p>
      <text:p text:style-name="P251">15.4.3.9. vieno fotono emisijos kompiuterinės tomografijos tyrimai (gali būti užtikrinami ir pagal sutartį su kita ASPĮ);</text:p>
      <text:p text:style-name="P252">15.4.3.10. sukeltieji potencialai;</text:p>
      <text:p text:style-name="P253">15.4.3.11. elektroencefalogramos monitoravimas;</text:p>
      <text:p text:style-name="P254">15.4.3.12. elektroneuromiografija;</text:p>
      <text:p text:style-name="P255">15.4.3.13. bronchoskopija ir kolonoskopija kartu su biopsija.</text:p>
      <text:p text:style-name="P256"/>
      <text:p text:style-name="P257"><text:span text:style-name="T258">VI</text:span><text:span text:style-name="T259"><text:s/>SKYRIUS</text:span></text:p>
      <text:p text:style-name="P260"><text:span text:style-name="T261">INFEKCINIŲ LIGŲ STACIONARINIŲ</text:span><text:s/><text:span text:style-name="T262">PASLAUGŲ TEIKIMO TVARKA</text:span></text:p>
      <text:p text:style-name="P263"/>
      <text:p text:style-name="P264">16. Planines infekcinių ligų stacionarines paslaugas skiria Aprašo 5.1 papunktyje nurodytas gydytojas. Siuntimą gauti infekcinių ligų stacionarinių paslaugų išduoda infekcinių ligų gydytojas, šeimos gydytojas arba kitos profesinės kvalifikacijos gydytojas. Pirmoji ir skubioji medicinos pagalba teikiama Būtinosios medicinos pagalbos teikimo tvarkos ir masto aprašo, patvirtinto <text:s/>Lietuvos <text:s/>Respublikos <text:s/>sveikatos <text:s/>apsaugos ministro 2004 m. balandžio 8 d. įsakymu Nr. V-208 „Dėl Būtinosios medicinos pagalbos teikimo tvarkos ir masto aprašo patvirtinimo“, nustatyta tvarka.</text:p>
      <text:p text:style-name="P265">17. Teikiant infekcinių ligų stacionarines paslaugas pacientai tiriami ir gydomi vadovaujantis diagnostikos ir gydymo metodikomis ir (ar) protokolais.</text:p>
      <text:p text:style-name="P266">18. Teikiant infekcinių ligų stacionarines paslaugas reikiamos medicininės reabilitacijos paslaugos teikiamos pagal Lietuvos Respublikos sveikatos apsaugos ministro 2008 m. sausio 17 d. įsakyme Nr. V-50 „Dėl medicininės reabilitacijos ir sanatorinio (antirecidyvinio) gydymo organizavimo“ nustatytas indikacijas ir tvarką.</text:p>
      <text:p text:style-name="P267">19. Teikiant infekcinių ligų stacionarines paslaugas pildoma forma Nr. 003/a „Gydymo stacionare ligos istorija“, nurodyta Lietuvos Respublikos sveikatos apsaugos ministro 1999 m. lapkričio 29 d. įsakyme Nr. 515 „Dėl sveikatos priežiūros įstaigų veiklos apskaitos ir atskaitomybės tvarkos“, ir forma Nr. 066/a-LK „Stacionare gydomo asmens statistinė kortelė“, patvirtinta Lietuvos Respublikos sveikatos apsaugos ministro 1998 m. lapkričio 26 d. įsakymu Nr. 687 „Dėl medicininės apskaitos dokumentų formų tvirtinimo“. Elektroniniai dokumentai tvarkomi<text:s/><text:soft-page-break/>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p>
      <text:p text:style-name="P268"/>
      <text:p text:style-name="P269"/>
      <text:p text:style-name="P276"/>
      <text:p text:style-name="P277">Suaugusiųjų infekcinių ligų antrinio ir tretinio lygio <text:s text:c="7"/></text:p>
      <text:p text:style-name="P278">stacionarinių asmens <text:s/>sveikatos priežiūros paslaugų teikimo <text:s text:c="9"/></text:p>
      <text:p text:style-name="P279">specialiųjų reikalavimų aprašo<text:s/></text:p>
      <text:p text:style-name="P280">priedas <text:s text:c="12"/></text:p>
      <text:p text:style-name="P281"/>
      <text:p text:style-name="P282"/>
      <text:p text:style-name="P283">PAPILDOMI REIKALAVIMAI MODERNIZUOJAMŲ INFEKCINIŲ LIGŲ PADALINIŲ INFRASTRUKTŪRAI</text:p>
      <text:p text:style-name="P284"/>
      <text:p text:style-name="P285"><text:span text:style-name="T286">1 lentelė</text:span></text:p>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Minimalūs izoliavimo palatos infrastruktūros reikalavimai</text:p>
          </table:table-cell>
          <table:table-cell table:style-name="TableCell300">
            <text:p text:style-name="P301">Pirmo lygio izoliavimo palata</text:p>
          </table:table-cell>
          <table:table-cell table:style-name="TableCell302">
            <text:p text:style-name="P303">Antro lygio izoliavimo palata</text:p>
          </table:table-cell>
          <table:table-cell table:style-name="TableCell304">
            <text:p text:style-name="P305">Trečio (aukščiausio) lygio izoliavimo palata</text:p>
          </table:table-cell>
        </table:table-row>
        <table:table-row table:style-name="TableRow306">
          <table:table-cell table:style-name="TableCell307">
            <text:p text:style-name="P308">1.</text:p>
          </table:table-cell>
          <table:table-cell table:style-name="TableCell309">
            <text:p text:style-name="P310">Izoliavimo palatos ventiliacijos sistema autonomiška, atskirta nuo bendro asmens sveikatos priežiūros <text:s/>įstaigos tinklo</text:p>
          </table:table-cell>
          <table:table-cell table:style-name="TableCell311">
            <text:p text:style-name="P312"/>
          </table:table-cell>
          <table:table-cell table:style-name="TableCell313">
            <text:p text:style-name="P314">X</text:p>
          </table:table-cell>
          <table:table-cell table:style-name="TableCell315">
            <text:p text:style-name="P316">X</text:p>
          </table:table-cell>
        </table:table-row>
        <table:table-row table:style-name="TableRow317">
          <table:table-cell table:style-name="TableCell318">
            <text:p text:style-name="P319">2.</text:p>
          </table:table-cell>
          <table:table-cell table:style-name="TableCell320">
            <text:p text:style-name="P321"><text:span text:style-name="T322">Izoliavimo palata turi turėti:<text:s/></text:span><text:span text:style-name="T323">vieną papildomą patalpą<text:s/></text:span><text:span text:style-name="T324">pacientui patekti iš išorės ir du priešboksius personalui (įeiti iš vidaus ir išeiti</text:span><text:span text:style-name="T325"><text:s/></text:span><text:span text:style-name="T326">į vidų)<text:s/></text:span></text:p>
          </table:table-cell>
          <table:table-cell table:style-name="TableCell327">
            <text:p text:style-name="P328"/>
          </table:table-cell>
          <table:table-cell table:style-name="TableCell329">
            <text:p text:style-name="P330"/>
          </table:table-cell>
          <table:table-cell table:style-name="TableCell331">
            <text:p text:style-name="P332">X</text:p>
          </table:table-cell>
        </table:table-row>
        <table:table-row table:style-name="TableRow333">
          <table:table-cell table:style-name="TableCell334">
            <text:p text:style-name="P335">3.</text:p>
          </table:table-cell>
          <table:table-cell table:style-name="TableCell336">
            <text:p text:style-name="P337"><text:span text:style-name="T338">Izoliavimo palata turi turėti:<text:s/></text:span><text:span text:style-name="T339">vieną papildomą patalpą<text:s/></text:span><text:span text:style-name="T340">pacientui patekti iš išorės ir <text:s/>vieną priešboksį <text:s/>personalui (įeiti iš vidaus / išeiti į vidų)</text:span></text:p>
          </table:table-cell>
          <table:table-cell table:style-name="TableCell341">
            <text:p text:style-name="P342"/>
          </table:table-cell>
          <table:table-cell table:style-name="TableCell343">
            <text:p text:style-name="P344">X</text:p>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351">Izoliavimo palata turi turėti <text:s/>vieną priešboksį (pacientui ir personalui įeiti iš vidaus / išeiti į vidų)</text:p>
          </table:table-cell>
          <table:table-cell table:style-name="TableCell352">
            <text:p text:style-name="P353">X</text:p>
          </table:table-cell>
          <table:table-cell table:style-name="TableCell354">
            <text:p text:style-name="P355"/>
          </table:table-cell>
          <table:table-cell table:style-name="TableCell356">
            <text:p text:style-name="P357"/>
          </table:table-cell>
        </table:table-row>
        <text:soft-page-break/>
        <table:table-row table:style-name="TableRow358">
          <table:table-cell table:style-name="TableCell359">
            <text:p text:style-name="P360">5.</text:p>
          </table:table-cell>
          <table:table-cell table:style-name="TableCell361">
            <text:p text:style-name="P362">Izoliavimo palata turi turėti <text:s/>atskirą tualetą, dušą (higienos patalpas) (intensyvios terapijos palatoje nebūtina)</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row>
        <table:table-row table:style-name="TableRow369">
          <table:table-cell table:style-name="TableCell370">
            <text:p text:style-name="P371">6.</text:p>
          </table:table-cell>
          <table:table-cell table:style-name="TableCell372">
            <text:p text:style-name="P373"><text:span text:style-name="T374">Izoliavimo palatoje turi būti užtikrinta galimybė palaikyti neigiamą oro slėgį gretimų patalpų atžvilgiu bei ne mažesnį kaip 12</text:span><text:span text:style-name="T375"><text:s/>h</text:span><text:span text:style-name="T376">-1<text:s/></text:span><text:span text:style-name="T377"><text:s text:c="2"/>oro kaitos kartotinumą</text:span></text:p>
          </table:table-cell>
          <table:table-cell table:style-name="TableCell378">
            <text:p text:style-name="P379"/>
          </table:table-cell>
          <table:table-cell table:style-name="TableCell380">
            <text:p text:style-name="P381">X</text:p>
          </table:table-cell>
          <table:table-cell table:style-name="TableCell382">
            <text:p text:style-name="P383">X</text:p>
          </table:table-cell>
        </table:table-row>
        <table:table-row table:style-name="TableRow384">
          <table:table-cell table:style-name="TableCell385">
            <text:p text:style-name="P386">7.</text:p>
          </table:table-cell>
          <table:table-cell table:style-name="TableCell387">
            <text:p text:style-name="P388">Izoliavimo palatos durys ir langai turi nepraleisti aerozolių</text:p>
            <text:p text:style-name="P389"/>
            <text:p text:style-name="P390">Langai sandarūs, durys užsidaro be grindų plyšio</text:p>
          </table:table-cell>
          <table:table-cell table:style-name="TableCell391">
            <text:p text:style-name="P392"/>
            <text:p text:style-name="P393"/>
            <text:p text:style-name="P394"/>
            <text:p text:style-name="P395">X (į išorę)</text:p>
          </table:table-cell>
          <table:table-cell table:style-name="TableCell396">
            <text:p text:style-name="P397">X</text:p>
          </table:table-cell>
          <table:table-cell table:style-name="TableCell398">
            <text:p text:style-name="P399">X</text:p>
          </table:table-cell>
        </table:table-row>
        <table:table-row table:style-name="TableRow400">
          <table:table-cell table:style-name="TableCell401">
            <text:p text:style-name="P402">8.</text:p>
          </table:table-cell>
          <table:table-cell table:style-name="TableCell403">
            <text:p text:style-name="P404">Oro recirkuliacija izoliacijos palatoje negalima, visas oras turi išeiti į išorę</text:p>
          </table:table-cell>
          <table:table-cell table:style-name="TableCell405">
            <text:p text:style-name="P406">Natūralus vėdinimas</text:p>
          </table:table-cell>
          <table:table-cell table:style-name="TableCell407">
            <text:p text:style-name="P408">X</text:p>
          </table:table-cell>
          <table:table-cell table:style-name="TableCell409">
            <text:p text:style-name="P410">X</text:p>
          </table:table-cell>
        </table:table-row>
        <table:table-row table:style-name="TableRow411">
          <table:table-cell table:style-name="TableCell412">
            <text:p text:style-name="P413">9.</text:p>
          </table:table-cell>
          <table:table-cell table:style-name="TableCell414">
            <text:p text:style-name="P415"><text:span text:style-name="T416">Išeinančio oro filtravimas HEPA (</text:span><text:span text:style-name="T417">angl. High Efficacy Particulate Air</text:span><text:span text:style-name="T418">) filtru, įeinančio – pagal poreikį</text:span></text:p>
          </table:table-cell>
          <table:table-cell table:style-name="TableCell419">
            <text:p text:style-name="P420"/>
          </table:table-cell>
          <table:table-cell table:style-name="TableCell421">
            <text:p text:style-name="P422">X</text:p>
          </table:table-cell>
          <table:table-cell table:style-name="TableCell423">
            <text:p text:style-name="P424">X</text:p>
          </table:table-cell>
        </table:table-row>
        <table:table-row table:style-name="TableRow425">
          <table:table-cell table:style-name="TableCell426">
            <text:p text:style-name="P427">10.</text:p>
          </table:table-cell>
          <table:table-cell table:style-name="TableCell428">
            <text:p text:style-name="P429">Bekontaktiniu būdu užsidarančios / atsidarančios izoliavimo palatos ir <text:s/>priešboksio durys</text:p>
          </table:table-cell>
          <table:table-cell table:style-name="TableCell430">
            <text:p text:style-name="P431"/>
          </table:table-cell>
          <table:table-cell table:style-name="TableCell432">
            <text:p text:style-name="P433">X</text:p>
          </table:table-cell>
          <table:table-cell table:style-name="TableCell434">
            <text:p text:style-name="P435">X</text:p>
          </table:table-cell>
        </table:table-row>
        <table:table-row table:style-name="TableRow436">
          <table:table-cell table:style-name="TableCell437">
            <text:p text:style-name="P438">11.</text:p>
          </table:table-cell>
          <table:table-cell table:style-name="TableCell439">
            <text:p text:style-name="P440">Turi būti įranga vidinei komunikacijai (palatos ir slaugytojų posto; palatos ir gydytojų kabineto):</text:p>
            <text:p text:style-name="P441">11.1. vidinis telefonas ar kita ryšio priemonė vidinei komunikacijai su personalu užtikrinti</text:p>
            <text:p text:style-name="P442"/>
            <text:p text:style-name="P443">11.2. vaizdo kamera</text:p>
            <text:p text:style-name="P444"/>
            <text:p text:style-name="P445">11.3. telefonspynė (domofonas) su vaizdo kamera <text:s/></text:p>
            <text:p text:style-name="P446"/>
          </table:table-cell>
          <table:table-cell table:style-name="TableCell447">
            <text:p text:style-name="P448"/>
            <text:p text:style-name="P449"/>
            <text:p text:style-name="P450">X</text:p>
            <text:p text:style-name="P451"/>
            <text:p text:style-name="P452"/>
            <text:p text:style-name="P453"/>
            <text:p text:style-name="P454"/>
          </table:table-cell>
          <table:table-cell table:style-name="TableCell455">
            <text:p text:style-name="P456"/>
            <text:p text:style-name="P457"/>
            <text:p text:style-name="P458">X</text:p>
            <text:p text:style-name="P459"/>
            <text:p text:style-name="P460"/>
            <text:p text:style-name="P461">X</text:p>
            <text:p text:style-name="P462"/>
            <text:p text:style-name="P463"/>
          </table:table-cell>
          <table:table-cell table:style-name="TableCell464">
            <text:p text:style-name="P465"/>
            <text:p text:style-name="P466"/>
            <text:p text:style-name="P467">X</text:p>
            <text:p text:style-name="P468"/>
            <text:p text:style-name="P469"/>
            <text:p text:style-name="P470">X</text:p>
            <text:p text:style-name="P471"/>
            <text:p text:style-name="P472">X</text:p>
          </table:table-cell>
        </table:table-row>
        <table:table-row table:style-name="TableRow473">
          <table:table-cell table:style-name="TableCell474">
            <text:p text:style-name="P475">12.</text:p>
          </table:table-cell>
          <table:table-cell table:style-name="TableCell476">
            <text:p text:style-name="P477">Izoliavimo palatos minimalus plotas</text:p>
          </table:table-cell>
          <table:table-cell table:style-name="TableCell478">
            <text:p text:style-name="P479">10</text:p>
          </table:table-cell>
          <table:table-cell table:style-name="TableCell480">
            <text:p text:style-name="P481">15 (higienos ir priešboksių patalpos plotas neįskaičiuotas)</text:p>
          </table:table-cell>
          <table:table-cell table:style-name="TableCell482">
            <text:p text:style-name="P483">20 (higienos ir priešboksių patalpos plotas neįskaičiuotas)</text:p>
          </table:table-cell>
        </table:table-row>
      </table:table>
      <text:p text:style-name="P484"/>
      <text:p text:style-name="P485"/>
      <text:p text:style-name="P486"><text:span text:style-name="T487">2</text:span><text:span text:style-name="T488"><text:s/>lentelė</text:span></text:p>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Reikalavimai ASPĮ, teikiančiai suaugusiųjų infekcinių ligų stacionarines asmens sveikatos priežiūros paslaugas<text:s/></text:p>
          </table:table-cell>
          <table:table-cell table:style-name="TableCell501">
            <text:p text:style-name="P502">Tretinio lygio<text:s/></text:p>
          </table:table-cell>
          <table:table-cell table:style-name="TableCell503">
            <text:p text:style-name="P504">Antrinio lygio<text:s/></text:p>
          </table:table-cell>
        </table:table-row>
        <table:table-row table:style-name="TableRow505">
          <table:table-cell table:style-name="TableCell506">
            <text:p text:style-name="P507">1.</text:p>
          </table:table-cell>
          <table:table-cell table:style-name="TableCell508">
            <text:p text:style-name="P509">Minimalus kiekis pirmo lygio izoliavimo palatų (procentais)</text:p>
          </table:table-cell>
          <table:table-cell table:style-name="TableCell510">
            <text:p text:style-name="P511">60 proc. nuo esamų palatų skaičiaus</text:p>
          </table:table-cell>
          <table:table-cell table:style-name="TableCell512">
            <text:p text:style-name="P513"><text:span text:style-name="T514">80 proc. nuo esamų palatų skaičiaus</text:span></text:p>
          </table:table-cell>
        </table:table-row>
        <table:table-row table:style-name="TableRow515">
          <table:table-cell table:style-name="TableCell516">
            <text:p text:style-name="P517">2.</text:p>
          </table:table-cell>
          <table:table-cell table:style-name="TableCell518">
            <text:p text:style-name="P519">Minimalus kiekis antro lygio izoliavimo palatų (procentais)</text:p>
          </table:table-cell>
          <table:table-cell table:style-name="TableCell520">
            <text:p text:style-name="P521">30 proc. nuo esamų palatų skaičiaus</text:p>
          </table:table-cell>
          <table:table-cell table:style-name="TableCell522">
            <text:p text:style-name="P523"><text:span text:style-name="T524">20 proc. nuo esamų palatų skaičiaus</text:span></text:p>
          </table:table-cell>
        </table:table-row>
        <table:table-row table:style-name="TableRow525">
          <table:table-cell table:style-name="TableCell526">
            <text:p text:style-name="P527">3.</text:p>
          </table:table-cell>
          <table:table-cell table:style-name="TableCell528">
            <text:p text:style-name="P529">Minimalus kiekis trečio lygio izoliavimo palatų (procentais)</text:p>
          </table:table-cell>
          <table:table-cell table:style-name="TableCell530">
            <text:p text:style-name="P531">10 proc. nuo esamų palatų skaičiaus</text:p>
          </table:table-cell>
          <table:table-cell table:style-name="TableCell532">
            <text:p text:style-name="P533"/>
          </table:table-cell>
        </table:table-row>
        <table:table-row table:style-name="TableRow534">
          <table:table-cell table:style-name="TableCell535">
            <text:p text:style-name="P536">4.</text:p>
          </table:table-cell>
          <table:table-cell table:style-name="TableCell537">
            <text:p text:style-name="P538">Turi būti 3 biosaugos lygio laboratorija</text:p>
          </table:table-cell>
          <table:table-cell table:style-name="TableCell539">
            <text:p text:style-name="P540">X</text:p>
          </table:table-cell>
          <table:table-cell table:style-name="TableCell541">
            <text:p text:style-name="P542"/>
          </table:table-cell>
        </table:table-row>
        <table:table-row table:style-name="TableRow543">
          <table:table-cell table:style-name="TableCell544">
            <text:p text:style-name="P545">5.</text:p>
          </table:table-cell>
          <table:table-cell table:style-name="TableCell546">
            <text:p text:style-name="P547">Turi būti galimybė atlikti tyrimus kitos asmens sveikatos priežiūros įstaigos 3 biosaugos lygio laboratorijoje</text:p>
          </table:table-cell>
          <table:table-cell table:style-name="TableCell548">
            <text:p text:style-name="P549"/>
          </table:table-cell>
          <table:table-cell table:style-name="TableCell550">
            <text:p text:style-name="P551">X</text:p>
          </table:table-cell>
        </table:table-row>
        <table:table-row table:style-name="TableRow552">
          <table:table-cell table:style-name="TableCell553">
            <text:p text:style-name="P554">6.</text:p>
          </table:table-cell>
          <table:table-cell table:style-name="TableCell555">
            <text:p text:style-name="P556">Turi būti patalpos bei įranga reanimacijos ir hemodializės paslaugoms teikti</text:p>
          </table:table-cell>
          <table:table-cell table:style-name="TableCell557">
            <text:p text:style-name="P558">X (tame pačiame pastate, kuriame teikiamos tretinio lygio infekcinių ligų stacionarinės paslaugos)</text:p>
          </table:table-cell>
          <table:table-cell table:style-name="TableCell559">
            <text:p text:style-name="P560">X (tuo pačiu adresu kaip Infekcinių ligų korpusas)</text:p>
          </table:table-cell>
        </table:table-row>
        <table:table-row table:style-name="TableRow561">
          <table:table-cell table:style-name="TableCell562">
            <text:p text:style-name="P563">7.</text:p>
          </table:table-cell>
          <table:table-cell table:style-name="TableCell564">
            <text:p text:style-name="P565">Turi būti radiologinės diagnostikos padalinys</text:p>
          </table:table-cell>
          <table:table-cell table:style-name="TableCell566">
            <text:p text:style-name="P567">X (tuo pačiu adresu kaip Infekcinių ligų korpusas)</text:p>
          </table:table-cell>
          <table:table-cell table:style-name="TableCell568">
            <text:p text:style-name="P569">X (tuo pačiu adresu kaip Infekcinių ligų korpusas)</text:p>
          </table:table-cell>
        </table:table-row>
        <table:table-row table:style-name="TableRow570">
          <table:table-cell table:style-name="TableCell571">
            <text:p text:style-name="P572">8.</text:p>
          </table:table-cell>
          <table:table-cell table:style-name="TableCell573">
            <text:p text:style-name="P574">Mirusių laikymo patalpa</text:p>
          </table:table-cell>
          <table:table-cell table:style-name="TableCell575">
            <text:p text:style-name="P576"/>
          </table:table-cell>
          <table:table-cell table:style-name="TableCell577">
            <text:p text:style-name="P578">X</text:p>
          </table:table-cell>
        </table:table-row>
        <table:table-row table:style-name="TableRow579">
          <table:table-cell table:style-name="TableCell580">
            <text:p text:style-name="P581">9.</text:p>
          </table:table-cell>
          <table:table-cell table:style-name="TableCell582">
            <text:p text:style-name="P583">Turi būti atskiri liftai: „švarūs“ neinfekuotiems ir „nešvarūs“ infekuotiems (jei pastatas daugiau nei vieno aukšto)</text:p>
          </table:table-cell>
          <table:table-cell table:style-name="TableCell584">
            <text:p text:style-name="P585">X</text:p>
          </table:table-cell>
          <table:table-cell table:style-name="TableCell586">
            <text:p text:style-name="P587">X</text:p>
          </table:table-cell>
        </table:table-row>
      </table:table>
      <text:p text:style-name="P588"/>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70"><text:span text:style-name="T271"><text:page-number text:fixed="false">3</text:page-number></text:span></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Pukas</meta:initial-creator>
    <dc:creator>adlibuser</dc:creator>
    <meta:creation-date>2021-12-16T09:11:00Z</meta:creation-date>
    <dc:date>2021-12-16T09:11:00Z</dc:date>
    <meta:print-date>2021-11-29T13:48:00Z</meta:print-date>
    <meta:template xlink:href="Normal.dotm" xlink:type="simple"/>
    <meta:editing-cycles>2</meta:editing-cycles>
    <meta:editing-duration>PT0S</meta:editing-duration>
    <meta:document-statistic meta:page-count="16" meta:paragraph-count="216" meta:word-count="3084" meta:character-count="22731" meta:row-count="1324" meta:non-whitespace-character-count="19863"/>
  </office:meta>
</office:document-meta>
</file>