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Inserat" svg:font-family="HelveticaLT Inse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HG Mincho Light J" style:font-size-complex="12pt" style:language-asian="ar" style:country-asian="SA"/>
    </style:style>
    <style:style style:name="T19" style:parent-style-name="DefaultParagraphFont" style:family="text">
      <style:text-properties style:font-name="Thorndale" style:font-name-asian="HG Mincho Light J"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P26" style:parent-style-name="Normal" style:family="paragraph">
      <style:paragraph-properties fo:text-align="justify" fo:margin-left="0.8333in" fo:text-indent="-0.3333in">
        <style:tab-stops/>
      </style:paragraph-properties>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P30" style:parent-style-name="Normal" style:family="paragraph">
      <style:paragraph-properties fo:text-align="justify" fo:margin-left="0.8333in" fo:text-indent="-0.3333in">
        <style:tab-stops/>
      </style:paragraph-properties>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54" style:parent-style-name="Normal" style:family="paragraph">
      <style:paragraph-properties fo:margin-left="4in">
        <style:tab-stops/>
      </style:paragraph-properties>
      <style:text-properties style:font-size-complex="12pt" style:language-asian="lt" style:country-asian="LT"/>
    </style:style>
    <style:style style:name="P55" style:parent-style-name="Normal" style:family="paragraph">
      <style:paragraph-properties fo:margin-left="4in">
        <style:tab-stops/>
      </style:paragraph-properties>
      <style:text-properties style:font-size-complex="12pt" style:language-asian="lt" style:country-asian="LT"/>
    </style:style>
    <style:style style:name="P56" style:parent-style-name="Normal" style:family="paragraph">
      <style:paragraph-properties fo:margin-left="4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2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2958in" fo:text-indent="-0.295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0861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1F497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center" style:vertical-align="middle" fo:text-indent="0.5in"/>
      <style:text-properties fo:hyphenate="false"/>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text-indent="0.5in"/>
      <style:text-properties fo:hyphenate="false"/>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weight-complex="bold" fo:color="#000000" style:font-size-complex="12p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fo:font-weight="bold" style:font-weight-asian="bold"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in"/>
    </style:style>
    <style:style style:name="T446" style:parent-style-name="DefaultParagraphFont" style:family="text">
      <style:text-properties style:font-size-complex="12pt"/>
    </style:style>
    <style:style style:name="P447" style:parent-style-name="Normal" style:master-page-name="MPF2" style:family="paragraph">
      <style:paragraph-properties fo:break-before="page" fo:margin-left="4.3743in" style:page-number="1">
        <style:tab-stops/>
      </style:paragraph-properties>
      <style:text-properties style:font-size-complex="12pt" style:language-asian="lt" style:country-asian="LT"/>
    </style:style>
    <style:style style:name="P453" style:parent-style-name="Normal" style:family="paragraph">
      <style:paragraph-properties fo:margin-left="4.3743in">
        <style:tab-stops/>
      </style:paragraph-properties>
      <style:text-properties style:font-size-complex="12pt" style:language-asian="lt" style:country-asian="LT"/>
    </style:style>
    <style:style style:name="P454" style:parent-style-name="Normal" style:family="paragraph">
      <style:paragraph-properties fo:margin-left="4.3743in">
        <style:tab-stops/>
      </style:paragraph-properties>
      <style:text-properties style:font-size-complex="12pt" style:language-asian="lt" style:country-asian="LT"/>
    </style:style>
    <style:style style:name="P455" style:parent-style-name="Normal" style:family="paragraph">
      <style:paragraph-properties fo:margin-left="4.3743in">
        <style:tab-stops/>
      </style:paragraph-properties>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tyle="italic" style:font-style-asian="italic"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0" style:parent-style-name="Normal" style:family="paragraph">
      <style:paragraph-properties fo:text-align="center" fo:text-indent="0.5in"/>
      <style:text-properties fo:font-style="italic" style:font-style-asian="italic" style:text-position="super 62.5%"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3" style:parent-style-name="Normal" style:family="paragraph">
      <style:paragraph-properties fo:text-align="center" fo:text-indent="0.5in"/>
      <style:text-properties fo:font-style="italic" style:font-style-asian="italic" style:text-position="super 62.5%"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6" style:parent-style-name="Normal" style:family="paragraph">
      <style:paragraph-properties fo:text-align="center" fo:text-indent="0.5in"/>
      <style:text-properties fo:font-style="italic" style:font-style-asian="italic" style:text-position="super 62.5%" style:font-size-complex="12pt" style:language-asian="lt" style:country-asian="LT"/>
    </style:style>
    <style:style style:name="P467" style:parent-style-name="Normal" style:family="paragraph">
      <style:paragraph-properties fo:text-align="justify" fo:text-indent="0.5in">
        <style:tab-stops>
          <style:tab-stop style:type="right" style:leader-style="solid" style:leader-text="_" style:position="6.693in"/>
        </style:tab-stops>
      </style:paragraph-properties>
      <style:text-properties fo:font-style="italic" style:font-style-asian="italic" style:text-position="super 62.5%" style:font-size-complex="12pt" style:language-asian="lt" style:country-asian="LT"/>
    </style:style>
    <style:style style:name="P468" style:parent-style-name="Normal" style:family="paragraph">
      <style:paragraph-properties fo:text-align="justify"/>
      <style:text-properties fo:font-style="italic" style:font-style-asian="italic" style:text-position="super 62.5%"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fo:text-transform="uppercase"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margin-left="3in" fo:text-indent="0.2583in">
        <style:tab-stops/>
      </style:paragraph-properties>
      <style:text-properties fo:font-style="italic" style:font-style-asian="italic" style:text-position="super 62.5%"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0.2958in"/>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indent="3.7027in"/>
      <style:text-properties fo:font-style="italic" style:font-style-asian="italic" style:text-position="super 62.5%" style:font-size-complex="12pt" style:language-asian="lt" style:country-asian="L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7" style:parent-style-name="Normal" style:family="paragraph">
      <style:paragraph-properties fo:text-indent="3.6166in"/>
    </style:style>
    <style:style style:name="T488" style:parent-style-name="DefaultParagraphFont" style:family="text">
      <style:text-properties fo:font-style="italic" style:font-style-asian="italic" style:text-position="super 62.5%" style:font-size-complex="12pt" style:language-asian="lt" style:country-asian="LT"/>
    </style:style>
    <style:style style:name="P489" style:parent-style-name="Normal" style:family="paragraph">
      <style:paragraph-properties fo:text-align="justify" fo:text-indent="0.2958in"/>
      <style:text-properties style:font-size-complex="12pt" style:language-asian="lt" style:country-asian="LT"/>
    </style:style>
    <style:style style:name="P490" style:parent-style-name="Normal" style:family="paragraph">
      <style:paragraph-properties fo:text-align="justify" fo:text-indent="0.2958in"/>
      <style:text-properties style:font-size-complex="12pt" style:language-asian="lt" style:country-asian="LT"/>
    </style:style>
    <style:style style:name="P491" style:parent-style-name="Normal" style:family="paragraph">
      <style:paragraph-properties fo:text-align="justify" fo:text-indent="0.2958in"/>
      <style:text-properties style:font-size-complex="12pt" style:language-asian="lt" style:country-asian="LT"/>
    </style:style>
    <style:style style:name="P492" style:parent-style-name="Normal" style:family="paragraph">
      <style:paragraph-properties fo:text-align="justify" fo:text-indent="0.2958in"/>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2958in"/>
      <style:text-properties style:font-size-complex="12pt" style:language-asian="lt" style:country-asian="L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P500" style:parent-style-name="Normal" style:family="paragraph">
      <style:paragraph-properties fo:text-align="justify" fo:text-indent="0.2958in"/>
      <style:text-properties style:font-size-complex="12pt" style:language-asian="lt" style:country-asian="LT"/>
    </style:style>
    <style:style style:name="P501" style:parent-style-name="Normal" style:family="paragraph">
      <style:paragraph-properties fo:text-align="justify" fo:text-indent="0.295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8in"/>
      <style:text-properties style:font-size-complex="12pt" style:language-asian="lt" style:country-asian="LT"/>
    </style:style>
    <style:style style:name="P506" style:parent-style-name="Normal" style:family="paragraph">
      <style:paragraph-properties fo:text-align="justify" fo:line-height="150%" fo:text-indent="0.295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tyle="italic" style:font-style-asian="italic" fo:font-size="11pt" style:font-size-asian="11pt" style:font-size-complex="11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958in"/>
      <style:text-properties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fo:font-size="11pt" style:font-size-asian="11pt" style:font-size-complex="11pt" style:language-asian="lt" style:country-asian="LT"/>
    </style:style>
    <style:style style:name="P516" style:parent-style-name="Normal" style:family="paragraph">
      <style:paragraph-properties fo:text-align="justify" fo:text-indent="0.2958in"/>
      <style:text-properties style:font-size-complex="12pt" style:language-asian="lt" style:country-asian="LT"/>
    </style:style>
    <style:style style:name="P517" style:parent-style-name="Normal" style:family="paragraph">
      <style:paragraph-properties fo:text-align="justify" fo:text-indent="1.1138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958in"/>
      <style:text-properties style:font-size-complex="12pt"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P524" style:parent-style-name="Normal" style:family="paragraph">
      <style:paragraph-properties fo:text-align="justify" fo:text-indent="0.2958in"/>
      <style:text-properties style:font-size-complex="12pt" style:language-asian="lt" style:country-asian="LT"/>
    </style:style>
    <style:style style:name="P525" style:parent-style-name="Normal" style:family="paragraph">
      <style:paragraph-properties fo:text-align="justify" fo:text-indent="1.113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2958in"/>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4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43in"/>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4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4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4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tab-stops>
          <style:tab-stop style:type="left" style:position="0.25in"/>
        </style:tab-stops>
      </style:paragraph-properties>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5in"/>
      <style:text-properties fo:font-style="italic" style:font-style-asian="italic" style:text-position="super 62.5%"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P567" style:parent-style-name="Normal" style:family="paragraph">
      <style:paragraph-properties fo:text-align="justify"/>
      <style:text-properties fo:font-style="italic" style:font-style-asian="italic" fo:font-size="10pt" style:font-size-asian="10pt" style:language-asian="lt" style:country-asian="LT"/>
    </style:style>
    <style:style style:name="P568" style:parent-style-name="Normal" style:family="paragraph">
      <style:paragraph-properties fo:margin-left="4in">
        <style:tab-stops/>
      </style:paragraph-properties>
    </style:style>
    <style:style style:name="P569"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575" style:parent-style-name="Normal" style:family="paragraph">
      <style:paragraph-properties fo:margin-left="4in">
        <style:tab-stops/>
      </style:paragraph-properties>
      <style:text-properties style:font-size-complex="12pt" style:language-asian="lt" style:country-asian="LT"/>
    </style:style>
    <style:style style:name="P576" style:parent-style-name="Normal" style:family="paragraph">
      <style:paragraph-properties fo:margin-left="4in">
        <style:tab-stops/>
      </style:paragraph-properties>
      <style:text-properties style:font-size-complex="12pt" style:language-asian="lt" style:country-asian="LT"/>
    </style:style>
    <style:style style:name="P577" style:parent-style-name="Normal" style:family="paragraph">
      <style:paragraph-properties fo:margin-left="4in">
        <style:tab-stops/>
      </style:paragraph-properties>
      <style:text-properties style:font-size-complex="12pt" style:language-asian="lt" style:country-asian="LT"/>
    </style:style>
    <style:style style:name="P578" style:parent-style-name="Normal" style:family="paragraph">
      <style:paragraph-properties fo:margin-left="4in">
        <style:tab-stops/>
      </style:paragraph-properties>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581" style:parent-style-name="Normal" style:family="paragraph">
      <style:paragraph-properties fo:margin-left="4.3743in">
        <style:tab-stops/>
      </style:paragraph-properties>
      <style:text-properties style:font-size-complex="12pt" style:language-asian="lt" style:country-asian="LT"/>
    </style:style>
    <style:style style:name="TableColumn583" style:family="table-column">
      <style:table-column-properties style:column-width="3.4611in"/>
    </style:style>
    <style:style style:name="TableColumn584" style:family="table-column">
      <style:table-column-properties style:column-width="3.3583in"/>
    </style:style>
    <style:style style:name="TableColumn585" style:family="table-column">
      <style:table-column-properties style:column-width="0.0236in"/>
    </style:style>
    <style:style style:name="Table582" style:family="table">
      <style:table-properties style:width="6.84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olumn590" style:family="table-column">
      <style:table-column-properties style:column-width="2.4743in"/>
    </style:style>
    <style:style style:name="Table589" style:family="table">
      <style:table-properties style:width="2.4743in" fo:margin-left="0.3277in" table:align="left"/>
    </style:style>
    <style:style style:name="TableRow591" style:family="table-row">
      <style:table-row-properties style:min-row-height="0.781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BFBFBF" style:font-size-complex="12pt" style:language-asian="lt" style:country-asian="LT"/>
    </style:style>
    <style:style style:name="P594" style:parent-style-name="Normal" style:family="paragraph">
      <style:paragraph-properties fo:text-align="center"/>
      <style:text-properties fo:color="#BFBFBF" style:font-size-complex="12pt" style:language-asian="lt" style:country-asian="LT"/>
    </style:style>
    <style:style style:name="P595" style:parent-style-name="Normal" style:family="paragraph">
      <style:paragraph-properties fo:text-align="center"/>
      <style:text-properties fo:color="#BFBFBF" style:font-size-complex="12pt" style:language-asian="lt" style:country-asian="LT"/>
    </style:style>
    <style:style style:name="P596" style:parent-style-name="Normal" style:family="paragraph">
      <style:paragraph-properties fo:text-indent="0.3875in"/>
      <style:text-properties style:font-size-complex="12pt" style:language-asian="lt" style:country-asian="LT"/>
    </style:style>
    <style:style style:name="P597" style:parent-style-name="Normal" style:family="paragraph">
      <style:paragraph-properties fo:text-indent="0.4305in"/>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text-properties fo:font-weight="bold" style:font-weight-asian="bold" style:font-size-complex="12pt" style:language-asian="lt" style:country-asian="LT"/>
    </style:style>
    <style:style style:name="P602" style:parent-style-name="Normal" style:family="paragraph">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align="center"/>
      <style:text-properties fo:font-size="18pt" style:font-size-asian="18pt" style:font-size-complex="18pt" style:language-asian="lt" style:country-asian="LT"/>
    </style:style>
    <style:style style:name="P615" style:parent-style-name="Normal" style:family="paragraph">
      <style:paragraph-properties fo:text-align="center"/>
      <style:text-properties style:font-name="HelveticaLT Inserat" fo:font-size="36pt" style:font-size-asian="36pt" style:font-size-complex="36pt" style:language-asian="lt" style:country-asian="LT"/>
    </style:style>
    <style:style style:name="P616" style:parent-style-name="Normal" style:family="paragraph">
      <style:paragraph-properties fo:text-align="center"/>
      <style:text-properties style:font-name="HelveticaLT Inserat" fo:color="#808080" fo:font-size="36pt" style:font-size-asian="36pt" style:font-size-complex="36pt" style:language-asian="lt" style:country-asian="LT"/>
    </style:style>
    <style:style style:name="P617" style:parent-style-name="Normal" style:family="paragraph">
      <style:paragraph-properties fo:text-align="center"/>
      <style:text-properties style:font-name="HelveticaLT Inserat" fo:color="#808080" fo:font-size="36pt" style:font-size-asian="36pt" style:font-size-complex="36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indent="2.6652in"/>
      <style:text-properties fo:font-size="18pt" style:font-size-asian="18pt" style:font-size-complex="18pt" style:language-asian="lt" style:country-asian="LT"/>
    </style:style>
    <style:style style:name="P625" style:parent-style-name="Normal" style:family="paragraph">
      <style:text-properties fo:font-size="18pt" style:font-size-asian="18pt" style:font-size-complex="18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indent="0.043in"/>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6.6131in"/>
    </style:style>
    <style:style style:name="Table660" style:family="table">
      <style:table-properties style:width="6.6131in" fo:margin-left="0.0138in" table:align="left"/>
    </style:style>
    <style:style style:name="TableRow662" style:family="table-row">
      <style:table-row-properties style:min-row-height="5.672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173in" fo:text-indent="0.5166in">
        <style:tab-stops/>
      </style:paragraph-properties>
      <style:text-properties style:font-size-complex="12pt" style:language-asian="lt" style:country-asian="LT"/>
    </style:style>
    <style:style style:name="P665" style:parent-style-name="Normal" style:family="paragraph">
      <style:paragraph-properties fo:margin-left="-0.0173in">
        <style:tab-stops/>
      </style:paragraph-properties>
      <style:text-properties style:font-size-complex="12pt" style:language-asian="lt" style:country-asian="LT"/>
    </style:style>
    <style:style style:name="TableColumn667" style:family="table-column">
      <style:table-column-properties style:column-width="3.2263in"/>
    </style:style>
    <style:style style:name="TableColumn668" style:family="table-column">
      <style:table-column-properties style:column-width="3.2263in"/>
    </style:style>
    <style:style style:name="Table666" style:family="table">
      <style:table-properties style:width="6.4527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tyle="italic" style:font-style-asian="italic"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tyle="italic" style:font-style-asian="italic"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1.9375in"/>
      <style:text-properties fo:font-style="italic" style:font-style-asian="italic" style:font-size-complex="12pt" style:language-asian="lt" style:country-asian="LT"/>
    </style:style>
    <style:style style:name="P690" style:parent-style-name="Normal" style:family="paragraph">
      <style:paragraph-properties fo:margin-left="-0.0173in">
        <style:tab-stops/>
      </style:paragraph-properties>
      <style:text-properties style:font-size-complex="12pt" style:language-asian="lt" style:country-asian="LT"/>
    </style:style>
    <style:style style:name="P691" style:parent-style-name="Normal" style:family="paragraph">
      <style:paragraph-properties fo:margin-left="-0.0173in">
        <style:tab-stops/>
      </style:paragraph-properties>
      <style:text-properties style:font-size-complex="12pt" style:language-asian="lt" style:country-asian="LT"/>
    </style:style>
    <style:style style:name="P692" style:parent-style-name="Normal" style:family="paragraph">
      <style:paragraph-properties fo:text-align="justify" fo:margin-left="-0.0173in" fo:text-indent="0.5166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margin-left="-0.0173in">
        <style:tab-stops/>
      </style:paragraph-properties>
      <style:text-properties style:font-size-complex="12pt" style:language-asian="lt" style:country-asian="LT"/>
    </style:style>
    <style:style style:name="P694" style:parent-style-name="Normal" style:family="paragraph">
      <style:paragraph-properties fo:text-align="justify" fo:line-height="115%" fo:margin-left="0.7326in" fo:text-indent="-0.25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justify" fo:text-indent="0.5166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66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6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16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66in"/>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5597in"/>
      <style:text-properties fo:font-weight="bold" style:font-weight-asian="bold" style:font-size-complex="12pt" style:language-asian="lt" style:country-asian="LT"/>
    </style:style>
    <style:style style:name="P715" style:parent-style-name="Normal" style:family="paragraph">
      <style:paragraph-properties fo:text-align="justify" fo:text-indent="0.559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59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59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59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597in"/>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597in"/>
      <style:text-properties fo:font-weight="bold" style:font-weight-asian="bold" style:font-size-complex="12pt" style:language-asian="lt" style:country-asian="LT"/>
    </style:style>
    <style:style style:name="P735" style:parent-style-name="Normal" style:family="paragraph">
      <style:paragraph-properties fo:text-align="justify" fo:text-indent="0.559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P738" style:parent-style-name="Normal" style:family="paragraph">
      <style:paragraph-properties fo:text-align="justify" fo:text-indent="0.559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margin-left="-0.0173in">
        <style:tab-stops/>
      </style:paragraph-properties>
      <style:text-properties style:font-size-complex="12pt" style:language-asian="lt" style:country-asian="LT"/>
    </style:style>
    <style:style style:name="P744" style:parent-style-name="Normal" style:family="paragraph">
      <style:paragraph-properties fo:margin-left="-0.0173in" fo:text-indent="0.6027in">
        <style:tab-stops/>
      </style:paragraph-properties>
      <style:text-properties style:font-size-complex="12pt" style:language-asian="lt" style:country-asian="LT"/>
    </style:style>
    <style:style style:name="P745" style:parent-style-name="Normal" style:family="paragraph">
      <style:paragraph-properties fo:margin-left="-0.0173in">
        <style:tab-stops/>
      </style:paragraph-properties>
      <style:text-properties style:font-size-complex="12pt" style:language-asian="lt" style:country-asian="LT"/>
    </style:style>
    <style:style style:name="P746" style:parent-style-name="Normal" style:family="paragraph">
      <style:paragraph-properties fo:margin-left="-0.0173in">
        <style:tab-stops/>
      </style:paragraph-properties>
      <style:text-properties style:font-size-complex="12pt" style:language-asian="lt" style:country-asian="LT"/>
    </style:style>
    <style:style style:name="P747" style:parent-style-name="Normal" style:family="paragraph">
      <style:paragraph-properties fo:margin-left="-0.0173in">
        <style:tab-stops/>
      </style:paragraph-properties>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olumn752" style:family="table-column">
      <style:table-column-properties style:column-width="0.9159in"/>
    </style:style>
    <style:style style:name="TableColumn753" style:family="table-column">
      <style:table-column-properties style:column-width="1.5881in"/>
    </style:style>
    <style:style style:name="TableColumn754" style:family="table-column">
      <style:table-column-properties style:column-width="0.8368in"/>
    </style:style>
    <style:style style:name="TableColumn755" style:family="table-column">
      <style:table-column-properties style:column-width="1.2854in"/>
    </style:style>
    <style:style style:name="TableColumn756" style:family="table-column">
      <style:table-column-properties style:column-width="1.025in"/>
    </style:style>
    <style:style style:name="TableColumn757" style:family="table-column">
      <style:table-column-properties style:column-width="1.0312in"/>
    </style:style>
    <style:style style:name="Table751" style:family="table">
      <style:table-properties style:width="6.6826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center" fo:text-indent="3.1in"/>
      <style:text-properties fo:font-weight="bold" style:font-weight-asian="bold"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olumn862" style:family="table-column">
      <style:table-column-properties style:column-width="0.9159in"/>
    </style:style>
    <style:style style:name="TableColumn863" style:family="table-column">
      <style:table-column-properties style:column-width="1.5881in"/>
    </style:style>
    <style:style style:name="TableColumn864" style:family="table-column">
      <style:table-column-properties style:column-width="0.8368in"/>
    </style:style>
    <style:style style:name="TableColumn865" style:family="table-column">
      <style:table-column-properties style:column-width="1.2854in"/>
    </style:style>
    <style:style style:name="TableColumn866" style:family="table-column">
      <style:table-column-properties style:column-width="1.025in"/>
    </style:style>
    <style:style style:name="TableColumn867" style:family="table-column">
      <style:table-column-properties style:column-width="1.0312in"/>
    </style:style>
    <style:style style:name="Table861" style:family="table">
      <style:table-properties style:width="6.6826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end"/>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Row925" style:family="table-row">
      <style:table-row-properties style:min-row-height="8.96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indent="4.3916in"/>
      <style:text-properties fo:font-weight="bold" style:font-weight-asian="bold"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olumn968" style:family="table-column">
      <style:table-column-properties style:column-width="0.9159in"/>
    </style:style>
    <style:style style:name="TableColumn969" style:family="table-column">
      <style:table-column-properties style:column-width="1.5881in"/>
    </style:style>
    <style:style style:name="TableColumn970" style:family="table-column">
      <style:table-column-properties style:column-width="0.8368in"/>
    </style:style>
    <style:style style:name="TableColumn971" style:family="table-column">
      <style:table-column-properties style:column-width="1.2854in"/>
    </style:style>
    <style:style style:name="TableColumn972" style:family="table-column">
      <style:table-column-properties style:column-width="1.025in"/>
    </style:style>
    <style:style style:name="TableColumn973" style:family="table-column">
      <style:table-column-properties style:column-width="1.0312in"/>
    </style:style>
    <style:style style:name="Table967" style:family="table">
      <style:table-properties style:width="6.6826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background-color="#FFFF00"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fo:background-color="#FFFF00"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ext-properties fo:font-weight="bold" style:font-weight-asian="bold" style:font-size-complex="12pt" style:language-asian="lt" style:country-asian="LT"/>
    </style:style>
    <style:style style:name="TableRow1034" style:family="table-row">
      <style:table-row-properties style:min-row-height="8.96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align="center" fo:text-indent="3.143in"/>
      <style:text-properties fo:font-weight="bold" style:font-weight-asian="bold" style:font-size-complex="12pt" style:language-asian="lt" style:country-asian="LT"/>
    </style:style>
    <style:style style:name="P1041" style:parent-style-name="Normal" style:family="paragraph">
      <style:paragraph-properties fo:text-align="end"/>
      <style:text-properties fo:font-weight="bold" style:font-weight-asian="bold" style:font-size-complex="12pt" style:language-asian="lt" style:country-asian="LT"/>
    </style:style>
    <style:style style:name="P1042" style:parent-style-name="Normal" style:family="paragraph">
      <style:paragraph-properties fo:text-align="end"/>
      <style:text-properties fo:font-weight="bold" style:font-weight-asian="bold"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olumn1077" style:family="table-column">
      <style:table-column-properties style:column-width="0.9159in"/>
    </style:style>
    <style:style style:name="TableColumn1078" style:family="table-column">
      <style:table-column-properties style:column-width="1.5881in"/>
    </style:style>
    <style:style style:name="TableColumn1079" style:family="table-column">
      <style:table-column-properties style:column-width="0.8368in"/>
    </style:style>
    <style:style style:name="TableColumn1080" style:family="table-column">
      <style:table-column-properties style:column-width="1.2854in"/>
    </style:style>
    <style:style style:name="TableColumn1081" style:family="table-column">
      <style:table-column-properties style:column-width="1.025in"/>
    </style:style>
    <style:style style:name="TableColumn1082" style:family="table-column">
      <style:table-column-properties style:column-width="1.0312in"/>
    </style:style>
    <style:style style:name="Table1076" style:family="table">
      <style:table-properties style:width="6.6826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center" fo:text-indent="0.043in"/>
      <style:text-properties fo:font-weight="bold" style:font-weight-asian="bold" style:font-size-complex="12pt" style:language-asian="lt" style:country-asian="LT"/>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TableRow1144" style:family="table-row">
      <style:table-row-properties style:min-row-height="8.77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language-asian="lt" style:country-asian="LT"/>
    </style:style>
    <style:style style:name="P1147" style:parent-style-name="Normal" style:family="paragraph">
      <style:text-properties fo:font-size="8pt" style:font-size-asian="8pt" style:font-size-complex="8pt" style:language-asian="lt" style:country-asian="LT"/>
    </style:style>
    <style:style style:name="P1148" style:parent-style-name="Normal" style:family="paragraph">
      <style:text-properties fo:font-size="8pt" style:font-size-asian="8pt" style:font-size-complex="8pt" style:language-asian="lt" style:country-asian="LT"/>
    </style:style>
    <style:style style:name="P1149" style:parent-style-name="Normal" style:family="paragraph">
      <style:paragraph-properties fo:text-align="center" fo:text-indent="3.7458in"/>
      <style:text-properties fo:font-weight="bold" style:font-weight-asian="bold" style:font-size-complex="12pt" style:language-asian="lt" style:country-asian="LT"/>
    </style:style>
    <style:style style:name="P1150" style:parent-style-name="Normal" style:family="paragraph">
      <style:paragraph-properties fo:text-align="end"/>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fo:font-size="8pt" style:font-size-asian="8pt" style:font-size-complex="8pt" style:language-asian="lt" style:country-asian="LT"/>
    </style:style>
    <style:style style:name="TableColumn1186" style:family="table-column">
      <style:table-column-properties style:column-width="0.9159in"/>
    </style:style>
    <style:style style:name="TableColumn1187" style:family="table-column">
      <style:table-column-properties style:column-width="1.5881in"/>
    </style:style>
    <style:style style:name="TableColumn1188" style:family="table-column">
      <style:table-column-properties style:column-width="0.8368in"/>
    </style:style>
    <style:style style:name="TableColumn1189" style:family="table-column">
      <style:table-column-properties style:column-width="1.2854in"/>
    </style:style>
    <style:style style:name="TableColumn1190" style:family="table-column">
      <style:table-column-properties style:column-width="1.025in"/>
    </style:style>
    <style:style style:name="TableColumn1191" style:family="table-column">
      <style:table-column-properties style:column-width="1.0312in"/>
    </style:style>
    <style:style style:name="Table1185" style:family="table">
      <style:table-properties style:width="6.6826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fo:font-size="8pt" style:font-size-asian="8pt" style:font-size-complex="8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ADMINISTRACIJOS DIREKTORIUS</text:p>
      <text:p text:style-name="P9"/>
      <text:p text:style-name="P10">ĮSAKYMAS</text:p>
      <text:p text:style-name="P11">DĖL LEIDIMŲ ĮRENGTI IŠORINĘ REKLAMĄ IŠDAVIMO TVARKOS APRAŠO TVIRTINIMO</text:p>
      <text:p text:style-name="P12"/>
      <text:p text:style-name="P13">2018 m. gruodžio 5 d. Nr. DV-2001</text:p>
      <text:p text:style-name="P14">Marijampolė</text:p>
      <text:p text:style-name="P15"/>
      <text:p text:style-name="P16"/>
      <text:p text:style-name="P17"><text:span text:style-name="T18">Vadovaudamasis Lietuvos Respublikos vietos savivaldos įstatymo 18 straipsnio 1 dalimi,<text:s/></text:span><text:span text:style-name="T19">29 straipsnio 8 dalies 2 punktu, Lietuvos Respublikos reklamos įstatymo 12 straipsnio 7 dalimi,<text:s/></text:span><text:span text:style-name="T20">Išorinės reklamos įrengimo taisyklėmis, patvirtintomis Lietuvos Respublikos ūkio ministro 2013-07-30 įsakymu Nr.4-670 „Dėl išorinės reklamos įrengimo taisyklių patvirtinimo“:</text:span></text:p>
      <text:p text:style-name="P21"><text:span text:style-name="T22">1</text:span><text:span text:style-name="T23">.</text:span><text:span text:style-name="T24"><text:tab/></text:span><text:span text:style-name="T25">T v i r t i n u:</text:span></text:p>
      <text:p text:style-name="P26"><text:span text:style-name="T27">1.1</text:span><text:span text:style-name="T28">.</text:span><text:span text:style-name="T29"><text:tab/>Leidimų įrengti išorinę reklamą išdavimo tvarkos aprašą (pridedama).</text:span></text:p>
      <text:p text:style-name="P30"><text:span text:style-name="T31">1.2</text:span><text:span text:style-name="T32">.</text:span><text:span text:style-name="T33"><text:tab/>Tipinio dydžio ir turinio išorinės reklamos įrengimo projektą (pridedama).</text:span></text:p>
      <text:p text:style-name="P34"><text:span text:style-name="T35">2</text:span><text:span text:style-name="T36">.</text:span><text:span text:style-name="T37"><text:s/></text:span><text:span text:style-name="T38">P r i p a ž į s t u <text:s text:c="2"/>netekusiu <text:s/>galios <text:s text:c="2"/>Marijampolės <text:s/>savivaldybės <text:s text:c="2"/>administracijos <text:s/>direktoriaus 2015 m. rugsėjo 18 d. įsakymo Nr. DV-1440 „Dėl leidimų įrengti išorinę reklamą išdavimo tvarkos aprašo tvirtinimo“ 1 punktą.</text:span></text:p>
      <text:p text:style-name="P39"><text:span text:style-name="T40">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1"/>
      <text:p text:style-name="P42"/>
      <text:p text:style-name="P43"/>
      <text:p text:style-name="P44"><text:span text:style-name="T45">Administracijos direktorius</text:span><text:span text:style-name="T46"><text:tab/></text:span><text:span text:style-name="T47"><text:tab/>Karolis Podolskis</text:span></text:p>
      <text:soft-page-break/>
      <text:p text:style-name="P48">PATVIRTINTA</text:p>
      <text:p text:style-name="P54">Marijampolės savivaldybės administracijos direktoriaus<text:s/></text:p>
      <text:p text:style-name="P55">2018 m. <text:s/>gruodžio 5 d.<text:s/></text:p>
      <text:p text:style-name="P56">įsakymu Nr. DV-2001</text:p>
      <text:p text:style-name="P57"/>
      <text:p text:style-name="P58"><text:span text:style-name="T59">LEIDIMŲ ĮRENGTI IŠORINĘ REKLAMĄ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ų įrengti išorinę reklamą (toliau – leidimas) išdavimo tvarkos aprašas (toliau – aprašas) nustato išorinės reklamos įrengimo reikalavimus, paraiškų išduoti leidimą pateikimo, išorinės reklamos ir reklaminio įrenginio projektų derinimo ir jų patvirtinimo, reklaminio įrenginio įrengimo bei leidimų išdavimo, atsisakymo juos išduoti,<text:s/></text:span><text:span text:style-name="T70">įspėjimo apie galimą leidimo galiojimo panaikinimą ir leidimų galiojimo panaikinimo tvarką Marijampolės savivaldybės (toliau –<text:s/></text:span><text:span text:style-name="T71">Savivaldybė) teritorijoje.</text:span></text:p>
      <text:p text:style-name="P72"><text:span text:style-name="T73">2</text:span><text:span text:style-name="T74">. Aprašo paskirtis – užtikrinti, kad leidimai Savivaldybės teritorijoje būtų išduodami pagal Lietuvos Respublikos reklamos įstatymo, kitų įstatymų, norminių teisės aktų ir Išorinės reklamos įrengimo taisyklių (toliau – Taisyklės) reikalavimus.</text:span></text:p>
      <text:p text:style-name="P75"><text:span text:style-name="T76">3</text:span><text:span text:style-name="T77">. Apraše vartojamos sąvokos atitinka Lietuvos Respublikos reklamos įstatyme ir Taisyklėse minimas sąvokas.</text:span></text:p>
      <text:p text:style-name="P78"/>
      <text:p text:style-name="P79"><text:span text:style-name="T80">II</text:span><text:span text:style-name="T81"><text:s/>SKYRIUS</text:span></text:p>
      <text:p text:style-name="P82"><text:span text:style-name="T83">IŠORINĖS REKLAMOS ĮRENGIMO REIKALAVIMAI</text:span></text:p>
      <text:p text:style-name="P84"/>
      <text:p text:style-name="P85"><text:span text:style-name="T86">4</text:span><text:span text:style-name="T87">.<text:s/></text:span><text:span text:style-name="T88">Draudžiama įrengti išorinę reklamą:</text:span></text:p>
      <text:p text:style-name="P89"><text:span text:style-name="T90">4.1</text:span><text:span text:style-name="T91">.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92"><text:span text:style-name="T93">4.2</text:span><text:span text:style-name="T94">. ant skulptūrų, paminklų ir<text:s/></text:span><text:span text:style-name="T95">medžių;</text:span></text:p>
      <text:p text:style-name="P96"><text:span text:style-name="T97">4.3</text:span><text:span text:style-name="T98">.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99"><text:span text:style-name="T100">4.4</text:span><text:span text:style-name="T101">. neturint žemę, statinius ar kitus objektus, ant kurių ji įrengiama, nuosavybės teise ar kitais teisėtais pagrindais valdančio asmens (toliau – savininkas) sutikimo;</text:span><text:span text:style-name="T102"><text:s/></text:span></text:p>
      <text:p text:style-name="P103"><text:span text:style-name="T104">4.5</text:span><text:span text:style-name="T105">.</text:span><text:span text:style-name="T106"><text:s/></text:span><text:span text:style-name="T107">kai išorinė reklama įrengiama ant bendrosios dalinės nuosavybės teise valdomų bendrojo naudojimo objektų, – jeigu nėra bendraturčių sutarimo, nurodyto Lietuvos Respublikos civilinio kodekso (toliau – Civilinis kodeksas) 4.75 straipsnio 1 dalyje;<text:s/></text:span></text:p>
      <text:p text:style-name="P108"><text:span text:style-name="T109">4.6</text:span><text:span text:style-name="T110">.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text:s/></text:span><text:soft-page-break/><text:span text:style-name="T111">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12"><text:span text:style-name="T113">4.7</text:span><text:span text:style-name="T114">.</text:span><text:span text:style-name="T115"><text:s/></text:span><text:span text:style-name="T116">neturint leidimo įrengti išorinę reklamą,<text:s/></text:span><text:span text:style-name="T117">išskyrus šio aprašo 4 punkte nurodytus atvejus.</text:span></text:p>
      <text:p text:style-name="P118"><text:span text:style-name="T119">5</text:span><text:span text:style-name="T120">. Leidimas nereikalingas, kai:</text:span></text:p>
      <text:p text:style-name="P121"><text:span text:style-name="T122">5.1</text:span><text:span text:style-name="T123">. reklamos pateikimo priemonės yra nekilnojamojo turto registre įregistruotame statinyje su stogu ir galinėmis sienomis ar be sienų ir ant šių reklamos pateikimo priemonių pateikiama reklama yra susijusi su šiame statinyje vykdoma veikla;</text:span></text:p>
      <text:p text:style-name="P124"><text:span text:style-name="T125">5.2</text:span><text:span text:style-name="T126">. reklamos pateikimo priemonės yra patalpose, tačiau reklama yra matoma iš lauko pusės;</text:span></text:p>
      <text:p text:style-name="P127"><text:span text:style-name="T128">5.3</text:span><text:span text:style-name="T129">. išorinė reklama pateikiama ant transporto priemonės, kuri įrengta kaip prekių pardavimo vieta arba</text:span><text:span text:style-name="T130"><text:s/></text:span><text:span text:style-name="T131">naudojama pagal jos tiesioginę paskirtį žmonėms ir (arba) kroviniams vežti, išskyrus atvejus, kai ant transporto priemonės įrengiama speciali reklamos pateikimo priemonė ir ant jos pateikiama išorinė reklama;</text:span></text:p>
      <text:p text:style-name="P132"><text:span text:style-name="T133">5.4</text:span><text:span text:style-name="T134">. iškaba turi būti įrengiama pagal Lietuvos Respublikos notariato įstatymu, Lietuvos Respublikos antstolių įstatymu įgaliotos institucijos patvirtintą formą;</text:span></text:p>
      <text:p text:style-name="P135"><text:span text:style-name="T136">5.5</text:span><text:span text:style-name="T137">. įrengiama ne didesnio kaip 0,3 m</text:span><text:span text:style-name="T138">2</text:span><text:span text:style-name="T139"><text:s/>ploto iškaba;<text:s/></text:span></text:p>
      <text:p text:style-name="P140"><text:span text:style-name="T141">5.6</text:span><text:span text:style-name="T142">. įrengiama iškaba, ant kurios ar kurioje pateikiamas tik reklamos davėjo pavadinimas ir (arba) vardas, pavardė arba reklamos davėjo prekybos ar paslaugų teikimo vietos pavadinimas arba parduodamų prekių ar teikiamų paslaugų pavadinimas ir (arba) darbo laikas.<text:s/></text:span></text:p>
      <text:p text:style-name="P143"><text:span text:style-name="T144">6</text:span><text:span text:style-name="T145">. Iškaboms, nurodytoms aprašo 5.6. papunktyje, keliami reikalavimai:</text:span></text:p>
      <text:p text:style-name="P146"><text:span text:style-name="T147">6.1</text:span><text:span text:style-name="T148">. iškaba turi būti įrengiama ant reklamos davėjo buveinės, prekybos ar paslaugų teikimo vietos pastato arba ant kitų prekybos ar paslaugų teikimo vietų (palapinės, kiosko, taromato ir pan.) išorinės sienos, langų ar durų ne aukščiau kaip 4 metrai nuo žemės paviršiaus (grindinio), neįskaitant iškabos aukščio; <text:s/></text:span></text:p>
      <text:p text:style-name="P149"><text:span text:style-name="T150">6.2</text:span><text:span text:style-name="T151">. <text:s/>iškabos plotas turi būti ne didesnis kaip:</text:span></text:p>
      <text:p text:style-name="P152"><text:span text:style-name="T153">6.2.1</text:span><text:span text:style-name="T154">. 0,5 m</text:span><text:span text:style-name="T155">2</text:span><text:span text:style-name="T156">, kai iškaba įrengiama ant gyvenamojo pastato;<text:s/></text:span></text:p>
      <text:p text:style-name="P157"><text:span text:style-name="T158">6.2.2</text:span><text:span text:style-name="T159">. 1 m</text:span><text:span text:style-name="T160">2</text:span><text:span text:style-name="T161">, kai iškaba įrengiama ant negyvenamojo pastato ir ant kitų prekybos ar paslaugų teikimo vietų;</text:span></text:p>
      <text:p text:style-name="P162"><text:span text:style-name="T163">6.3</text:span><text:span text:style-name="T164">. ant laikinųjų statinių ir ant kitų prekybos ar paslaugų teikimo vietų įrengiamos iškabos plotas, kai joje nurodyta informacija pateikiama ant pritaikytų išorinės reklamos pateikimo priemonių, naudojant lipdukus, užrašus ir pan., turi būti ne didesnis kaip 2 m</text:span><text:span text:style-name="T165">2</text:span><text:span text:style-name="T166">;</text:span></text:p>
      <text:p text:style-name="P167"><text:span text:style-name="T168">6.4</text:span><text:span text:style-name="T169">. kai iškaba įrengiama ant daugiabučių gyvenamųjų namų butų ir kitų patalpų savininkų bendrosios dalinės nuosavybės teise valdomų bendrojo naudojimo objektų, jai įrengti negali būti naudojamas apšvietimas.</text:span></text:p>
      <text:p text:style-name="P170"><text:span text:style-name="T171">7</text:span><text:span text:style-name="T17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text:s/></text:span><text:span text:style-name="T173">saugomose teritorijose – gavus saugomų teritorijų direkcijos arba Aplinkos apsaugos departamento, kai saugomoje teritorijoje nėra įsteigtos saugomų teritorijų direkcijos, sutikimą.</text:span></text:p>
      <text:p text:style-name="P174"><text:span text:style-name="T175">8</text:span><text:span text:style-name="T176">. Išorinė reklama turi būti įrengiama vadovaujantis projektavimą, architektūrą, statybą, kultūros paveldo objektų ir<text:s/></text:span><text:span text:style-name="T177">kraštovaizdžio apsaugą,</text:span><text:span text:style-name="T178"><text:s/>teritorijų planavimą, eismo saugumą ir valstybinės kalbos vartojimą reglamentuojančių teisės aktų nuostatomis, Taisyklėmis,<text:s/></text:span><text:span text:style-name="T179">o tuo atveju, kai išorinė reklama įrengiama pagal Savivaldybės administracijos patvirtintą tipinio dydžio ir turinio išorinės reklamos įrengimo projektą, – ir Savivaldybės administracijos patvirtintais tipinio dydžio ir turinio išorinės reklamos įrengimo reikalavimais.</text:span></text:p>
      <text:p text:style-name="P180"/>
      <text:p text:style-name="P181"><text:span text:style-name="T182">III</text:span><text:span text:style-name="T183"><text:s/>SKYRIUS</text:span></text:p>
      <text:p text:style-name="P184"><text:span text:style-name="T185">PARAIŠKOS IŠDUOTI <text:s/>LEIDIMĄ PATEIKIMO TVARKA</text:span></text:p>
      <text:p text:style-name="P186"/>
      <text:p text:style-name="P187"><text:span text:style-name="T188">9</text:span><text:span text:style-name="T189">. Pareiškėjas, norintis gauti leidimą, Marijampolės savivaldybės administracijai tiesiogiai, per atstumą arba per Paslaugų gaminių kontaktinį centrą (toliau – kontaktinis centras) turi pateikti:</text:span><text:span text:style-name="T190"><text:s/></text:span></text:p>
      <text:p text:style-name="P191"><text:span text:style-name="T192">9.1</text:span><text:span text:style-name="T193">. paraišką gauti leidimą (priedas), kurioje nurodoma:</text:span></text:p>
      <text:p text:style-name="P194"><text:span text:style-name="T195">9.1.1</text:span><text:span text:style-name="T196">. pareiškėjo (juridinio asmens) pavadinimas, teisinė forma, kodas, buveinė; pareiškėjo (fizinio asmens) vardas, pavardė, asmens kodas<text:s/></text:span><text:span text:style-name="T197">(jeigu pagal užsienio valstybės teisės aktus fiziniam asmeniui nesuteikiamas asmens kodas, nurodoma tik gimimo data),</text:span><text:span text:style-name="T198"><text:s/>adresas korespondencijai, telefono ryšio numeris, elektroninio pašto adresas (jeigu pareiškėjas jį turi);<text:s/></text:span></text:p>
      <text:p text:style-name="P199"><text:span text:style-name="T200">9.1.2</text:span><text:span text:style-name="T201">. išorinės reklamo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202"><text:span text:style-name="T203">9.1.3</text:span><text:span text:style-name="T204">. išorinės reklamos įrengimo adresas, vieta;</text:span></text:p>
      <text:p text:style-name="P205"><text:span text:style-name="T206">9.1.4</text:span><text:span text:style-name="T207">. reklamos skleidimo laikotarpis;</text:span></text:p>
      <text:p text:style-name="P208"><text:span text:style-name="T209">9.1.5</text:span><text:span text:style-name="T210">. išorinės reklamos įrengimo vieta pagal Lietuvos koordinačių sistemą LKS-94;</text:span></text:p>
      <text:p text:style-name="P211"><text:span text:style-name="T212">9.1.6</text:span><text:span text:style-name="T213">. jeigu išorinė reklama įrengiama pagal<text:s/></text:span><text:span text:style-name="T214">tipinio dydžio ir turinio išorinės reklamos įrengimo projektą (toliau<text:s/></text:span><text:span text:style-name="T215">–</text:span><text:span text:style-name="T216"><text:s/>tipinis projektas)</text:span><text:span text:style-name="T217">, – tipinio projekto numeris;</text:span></text:p>
      <text:p text:style-name="P218"><text:span text:style-name="T219">9.1.7</text:span><text:span text:style-name="T220">. turimo leidimo numeris, jo išdavimo data (kai, likus ne mažiau kaip 20 darbo dienų iki leidimo galiojimo termino pabaigos, pareiškėjas nori gauti naują leidimą);</text:span></text:p>
      <text:p text:style-name="P221"><text:span text:style-name="T222">9.1.8</text:span><text:span text:style-name="T223">. informacija, ar pareiškėjas yra žemės, statinių, įrenginių ar kitų objektų, ant kurių įrengiama išorinė reklama, savininkas;</text:span></text:p>
      <text:p text:style-name="P224"><text:span text:style-name="T225">9.1.9</text:span><text:span text:style-name="T226">. kokiu<text:s/></text:span><text:span text:style-name="T227">būdu (tiesiogiai, per atstumą ar per kontaktinį centrą) pareiškėjas norėtų gauti</text:span><text:span text:style-name="T228"><text:s/>leidimą išduodančios institucijos pranešimus;</text:span></text:p>
      <text:p text:style-name="P229"><text:span text:style-name="T230">9.2</text:span><text:span text:style-name="T231">.<text:s/></text:span><text:span text:style-name="T232">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233"><text:span text:style-name="T234">9.3</text:span><text:span text:style-name="T235">. išorinės reklamos įrengimo projektą (toliau – projektas), išskyrus atvejus, kai išorinė reklama įrengiama pagal tipinį projektą. Projektą sudaro:</text:span></text:p>
      <text:p text:style-name="P236"><text:span text:style-name="T237">9.3.1</text:span><text:span text:style-name="T238">. aiškinamasis raštas;</text:span></text:p>
      <text:p text:style-name="P239"><text:span text:style-name="T240">9.3.2</text:span><text:span text:style-name="T241">.<text:s/></text:span><text:span text:style-name="T242">reklaminiam įrenginiui suprojektuota vieta topografiniame plane, įrenginio matmenys nuo požeminių tinklų iki gretimybių bei sklypų ribų, kai reklaminis įrenginys įrengiamas žemės sklype;</text:span></text:p>
      <text:p text:style-name="P243"><text:span text:style-name="T244">9.3.3</text:span><text:span text:style-name="T245">. išorinės reklamos įrengimo vietą apibūdinantys duomenys (situacijos schema, viso objekto, ant kurio planuojama įrengti reklamą, esamos padėties spalvota nuotrauka ar projektas (kai objektas nepastatytas ar neįrengtas);</text:span></text:p>
      <text:p text:style-name="P246"><text:span text:style-name="T247">9.3.4</text:span><text:span text:style-name="T248">. išorinės reklamos spalvinis ir grafinis vaizdas;</text:span></text:p>
      <text:p text:style-name="P249"><text:span text:style-name="T250">9.3.5</text:span><text:span text:style-name="T251">. reklaminio įrenginio projektas;</text:span></text:p>
      <text:p text:style-name="P252"><text:span text:style-name="T253">9.3.6</text:span><text:span text:style-name="T254">. laikiklių bei tvirtinimo mazgų brėžiniai, jei reklama tvirtinama laikikliais;</text:span></text:p>
      <text:p text:style-name="P255"><text:span text:style-name="T256">9.4</text:span><text:span text:style-name="T257">. Reklamos įstatymo 12 straipsnio 3 dalyje nurodytus sutikimus (raštai ir (ar) žymos projekte);</text:span></text:p>
      <text:p text:style-name="P258"><text:span text:style-name="T259">9.5</text:span><text:span text:style-name="T260">. jei išorinė reklama įrengiama ant stulpų, lynų ar kitokių konstrukcijų, esančių virš gatvių, – šiuos objektus eksploatuojančių subjektų rašytinį sutikimą.</text:span></text:p>
      <text:p text:style-name="P261"><text:span text:style-name="T262">10</text:span><text:span text:style-name="T263">. Teikiant paraišką popierine forma, prie paraiškos pridedami du projektų egzemplioriai.</text:span></text:p>
      <text:p text:style-name="P264"><text:span text:style-name="T265">11</text:span><text:span text:style-name="T266">.<text:s/></text:span><text:span text:style-name="T267">Teikdama paslaugas,<text:s/></text:span><text:span text:style-name="T268">Savivaldybės administracija gauna informaciją iš<text:s/></text:span><text:span text:style-name="T269">Lietuvos Respublikos gyventojų registro apie asmens deklaruotą gyvenamąją vietą, Juridinių asmenų registro VĮ Registrų centras informaciją apie juridinio asmens statusą, Nekilnojamojo turto registro<text:s/></text:span><text:span text:style-name="T270">–</text:span><text:span text:style-name="T271"><text:s/>apie teisinę registraciją pastato ar žemės sklypo, kai pareiškėjas pats yra žemės, statinių, įrenginių ar kitų objektų, ant kurių įrengiama išorinė reklama, savininkas, Lietuvos Respublikos valstybinio patentų biuro duomenų bazės<text:s/></text:span><text:span text:style-name="T272">–<text:s/></text:span><text:span text:style-name="T273">apie prekių ženklų teisinį statusą, statybos leidimų ir statybos valstybinės priežiūros informacinės sistemos „Infostatyba“<text:s/></text:span><text:span text:style-name="T274">–</text:span><text:span text:style-name="T275"><text:s/>informaciją apie Savivaldybės administracijos išduotą statybą leidžiantį dokumentą, jei reklaminiam įrenginiui, ant kurio numatoma skleisti išorinę reklamą, statyti ar įrengti yra privalomas šis dokumentas.</text:span></text:p>
      <text:p text:style-name="P276"/>
      <text:p text:style-name="P277"><text:span text:style-name="T278">IV</text:span><text:span text:style-name="T279"><text:s/>SKYRIUS</text:span></text:p>
      <text:p text:style-name="P280"><text:span text:style-name="T281">PARAIŠKOS IR PRIE JOS PRIDEDAMŲ DOKUMENTŲ TIKRINIMO IR IŠORINĖS REKLAMOS BEI REKLAMINIŲ ĮRENGINIŲ PROJEKTŲ DERINIMO TVARKA</text:span></text:p>
      <text:p text:style-name="P282"/>
      <text:p text:style-name="P283"><text:span text:style-name="T284">12</text:span><text:span text:style-name="T285">. Savivaldybės administracijos atsakingas darbuotojas, gavęs pareiškėjo paraišką išduoti leidimą ir kitus aprašo</text:span><text:span text:style-name="T286"><text:s/></text:span><text:span text:style-name="T287">9 punkt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88"><text:span text:style-name="T289">13</text:span><text:span text:style-name="T290">. Užregistruota paraiška kartu su gautais dokumentais perduodama nagrinėti Marijampolės savivaldybės administracijos Architektūros ir teritorijų planavimo skyriui.</text:span></text:p>
      <text:p text:style-name="P291"><text:span text:style-name="T292">14</text:span><text:span text:style-name="T293">. Jei paraiška ir (ar) kiti dokumentai, kurių reikia leidimui išduoti, nevisiškai, neteisingai užpildyti arba juose pateikti neteisingi duomenys, arba pateikti ne visi dokumentai, kurių reikia leidimui išduoti, Marijampolės savivaldybės administracijos Architektūros ir teritorijų planavimo skyriaus atsakingas specialistas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94"><text:span text:style-name="T295">15</text:span><text:span text:style-name="T296">. Išorinės reklamos grafinio sprendimo projektus derina Marijampolės savivaldybės administracijos vyriausiasis kalbos tvarkytojas ir Architektūros ir teritorijų planavimo skyriaus atsakingas specialistas, reklaminio įrenginio įrengimo projektai turi būti suderinti su Marijampolės savivaldybės administracijos vyriausiuoju architektu.</text:span></text:p>
      <text:p text:style-name="P297"/>
      <text:p text:style-name="P298"><text:span text:style-name="T299">V</text:span><text:span text:style-name="T300"><text:s/>SKYRIUS</text:span></text:p>
      <text:p text:style-name="P301"><text:span text:style-name="T302">LEIDIMŲ IŠDAVIMO TVARKA</text:span></text:p>
      <text:p text:style-name="P303"/>
      <text:p text:style-name="P304"><text:span text:style-name="T305">16</text:span><text:span text:style-name="T306">. Leidimas išduodamas arba reklaminės veiklos subjektui pateikiamas rašytinis motyvuotas atsakymas jį išduoti ne vėliau kaip per 20 darbo dienų, o kai reklama įrengiama pagal patvirtintą tipinio dydžio ir turinio išorinės reklamos įrengimo projektą – per 10 dienų nuo visų tinkamai įformintų dokumentų leidimui išduoti gavimo. Jeigu per nurodytus terminus leidimą išduodanti institucija neišduoda leidimo ir nepateikia motyvuoto rašytinio atsisakymo išduoti leidimą, laikoma, kad leidimas išduotas.</text:span></text:p>
      <text:p text:style-name="P307"><text:span text:style-name="T308">17</text:span><text:span text:style-name="T309">. Leidimas išduodamas per Licencijų informacinę sistemą.</text:span></text:p>
      <text:p text:style-name="P310"><text:span text:style-name="T311">18</text:span><text:span text:style-name="T312">. Už leidimo išdavimą imama Marijampolės savivaldybės tarybos nustatyta vietinė rinkliava.</text:span></text:p>
      <text:p text:style-name="P313"><text:span text:style-name="T314">19</text:span><text:span text:style-name="T315">. Leidimo galiojimo terminas nustatomas atsižvelgiant į pareiškėjo paraiškoje nurodytą reklamos skleidimo laikotarpį, tačiau negali būti ilgesnis kaip 10 metų.<text:s/></text:span></text:p>
      <text:p text:style-name="P316"><text:span text:style-name="T317">20</text:span><text:span text:style-name="T318">. Leidime nurodoma:<text:s/></text:span></text:p>
      <text:p text:style-name="P319"><text:span text:style-name="T320">20.1</text:span><text:span text:style-name="T321">. leidimą išduodanti institucija;</text:span></text:p>
      <text:p text:style-name="P322"><text:span text:style-name="T323">20.2</text:span><text:span text:style-name="T324">. leidimo numeris;</text:span></text:p>
      <text:p text:style-name="P325"><text:span text:style-name="T326">20.3</text:span><text:span text:style-name="T327">.<text:s/></text:span><text:span text:style-name="T328">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329"><text:span text:style-name="T330">20.4</text:span><text:span text:style-name="T331">. išorinės reklamos įrengimo adresas (vieta);</text:span></text:p>
      <text:p text:style-name="P332"><text:span text:style-name="T333">20.5</text:span><text:span text:style-name="T334">. išorinės reklamos plotas;</text:span></text:p>
      <text:p text:style-name="P335"><text:span text:style-name="T336">20.6</text:span><text:span text:style-name="T337">. pareiškėjo pateiktos paraiškos numeris;</text:span></text:p>
      <text:p text:style-name="P338"><text:span text:style-name="T339">20.7</text:span><text:span text:style-name="T340">. leidimo galiojimo terminas;<text:s/></text:span></text:p>
      <text:p text:style-name="P341"><text:span text:style-name="T342">20.8</text:span><text:span text:style-name="T343">. leidimo išdavimo data.</text:span></text:p>
      <text:p text:style-name="P344"><text:span text:style-name="T345">21</text:span><text:span text:style-name="T346">. Kai leidimo turėtojas numato keisti išorinės reklamos (išskyrus ant reklaminio įrenginio pateikiamos trumpalaikės išorinės reklamos) spalvinį ar grafinį vaizdą, jis Savivaldybės<text:s/></text:span><text:span text:style-name="T347">administracijai tiesiogiai, per atstumą <text:s/>ar per kontaktinį centrą turi pateikti prašymą, kuriame</text:span><text:span text:style-name="T348"><text:s/>nurodomas turimo leidimo numeris, jo išdavimo data, ir aprašo 9.4.4 punkte nurodytą išorinės reklamos spalvinį bei grafinį vaizdą, nekeisdamas anksčiau įrengtos išorinės reklamos dydžio, proporcijų ir konstrukcinio sprendimo.<text:s/></text:span></text:p>
      <text:p text:style-name="P349"><text:span text:style-name="T350">22</text:span><text:span text:style-name="T351">. Aprašo 21 punkte nurodytu atveju leidimą atsakingi specialistai ne vėliau kaip per 3 darbo dienas nuo aprašo 21 punkte nurodytų dokumentų gavimo įvertina išorinės reklamos spalvinio bei grafinio vaizdo atitiktį Taisyklių reikalavimams ir tiesiogiai, per atstumą ar per kontaktinį centrą jį derina arba pateikia leidimo turėtojui motyvuotą atsisakymą jį derinti.</text:span></text:p>
      <text:p text:style-name="P352"><text:span text:style-name="T353">23</text:span><text:span text:style-name="T354">. Likus ne mažiau kaip 20 darbo dienų iki leidimo galiojimo termino pabaigos, reklaminės veiklos subjektas, norintis gauti naują leidimą, Savivaldybės administracijai apraše nustatyta tvarka turi pateikti paraišką, kurioje nurodomas turimo leidimo numeris, jo išdavimo data, ir aprašo 4 punkt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355"><text:span text:style-name="T356">24</text:span><text:span text:style-name="T357">. Kai aprašo 9 punkte nurodyti dokumentai yra ne elektroninės formos ir yra teikiami elektroninėmis priemonėmis, gali būti pateikiamos tų dokumentų skaitmeninės kopijos.</text:span></text:p>
      <text:p text:style-name="P358"><text:span text:style-name="T359">25</text:span><text:span text:style-name="T360">. Leidimas neišduodamas, jeigu:</text:span></text:p>
      <text:p text:style-name="P361"><text:span text:style-name="T362">25.1</text:span><text:span text:style-name="T363">. pateikiami ne visi, nevisiškai ar neteisingai užpildyti dokumentai leidimui išduoti arba pateikti neteisingi duomenys ir reklaminės veiklos subjektas neįvykdo leidimus išduodančios institucijos reikalavimo per jos nustatytą terminą pašalinti šiuos trūkumus;</text:span></text:p>
      <text:p text:style-name="P364"><text:span text:style-name="T365">25.2</text:span><text:span text:style-name="T366">. numatoma įrengti išorinė reklama neatitinka Lietuvos Respublikos reklamos įstatyme nustatytų išorinės reklamos įrengimo reikalavimų;</text:span></text:p>
      <text:p text:style-name="P367"><text:span text:style-name="T368">25.3</text:span><text:span text:style-name="T369">. reklaminės veiklos subjektas nesumoka Savivaldybės tarybos nustatytos vietinės rinkliavos.</text:span></text:p>
      <text:p text:style-name="P370"><text:span text:style-name="T371">26</text:span><text:span text:style-name="T372">. Leidimai registruojami Savivaldybės dokumentų valdymo sistemoje „Kontora“.<text:s/></text:span></text:p>
      <text:p text:style-name="P373"/>
      <text:p text:style-name="P374"><text:span text:style-name="T375">VI</text:span><text:span text:style-name="T376"><text:s/>SKYRIUS</text:span></text:p>
      <text:p text:style-name="P377"><text:span text:style-name="T378">ĮSPĖJIMO APIE GALIMĄ LEIDIMO GALIOJIMO PANAIKINIMĄ IR LEIDIMO GALIOJIMO PANAIKINIMO ATVEJAI IR TVARKA</text:span></text:p>
      <text:p text:style-name="P379"/>
      <text:p text:style-name="P380"><text:span text:style-name="T381">27</text:span><text:span text:style-name="T382">. Leidimo turėtojas įspėjamas apie galimą leidimo galiojimo panaikinimą, jeigu:</text:span></text:p>
      <text:p text:style-name="P383"><text:span text:style-name="T384">27.1</text:span><text:span text:style-name="T385">. paaiškėja, kad leidimui gauti buvo pateikti</text:span><text:span text:style-name="T386"><text:s/></text:span><text:span text:style-name="T387">neteisingi duomenys;</text:span></text:p>
      <text:p text:style-name="P388"><text:span text:style-name="T389">27.2</text:span><text:span text:style-name="T390">. išorinė reklama įrengta nesilaikant leidime nurodyto išorinės reklamos įrengimo projekto.<text:s/></text:span></text:p>
      <text:p text:style-name="P391"><text:span text:style-name="T392">28</text:span><text:span text:style-name="T393">. Apie sprendimą įspėti apie galimą leidimo galiojimo panaikin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94"><text:span text:style-name="T395">29</text:span><text:span text:style-name="T396">. 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per atstumą ar per kontaktinį centrą pranešti Savivaldybės administracijai.</text:span></text:p>
      <text:p text:style-name="P397"><text:span text:style-name="T398">30</text:span><text:span text:style-name="T399">. Leidimo galiojimas panaikinamas, jeigu:</text:span></text:p>
      <text:p text:style-name="P400"><text:span text:style-name="T401">30.1</text:span><text:span text:style-name="T402">. leidimo turėtojas pateikia paraišką panaikinti leidimo galiojimą;</text:span></text:p>
      <text:p text:style-name="P403"><text:span text:style-name="T404">30.2</text:span><text:span text:style-name="T405">. leidimo turėtojas (juridinis asmuo) yra likviduotas ar likviduojamas;</text:span></text:p>
      <text:p text:style-name="P406"><text:span text:style-name="T407">30.3</text:span><text:span text:style-name="T408">. leidimo turėtojas (fizinis asmuo) miršta;</text:span></text:p>
      <text:p text:style-name="P409"><text:span text:style-name="T410">30.4</text:span><text:span text:style-name="T411">. leidimo turėtojas, įspėjus apie jo leidimo galiojimo galimą panaikinimą, neįvykdo Savivaldybės administracijos reikalavimų pašalinti nurodytus pažeidimus per Taisyklėse nustatytą terminą;<text:s/></text:span></text:p>
      <text:p text:style-name="P412"><text:span text:style-name="T413">30.5</text:span><text:span text:style-name="T414">. pasibaigia šio aprašo 9.2 ir 9.5 punktuose nurodytuose dokumentuose nustatytas sutikimo galiojimo terminas;</text:span></text:p>
      <text:p text:style-name="P415"><text:span text:style-name="T416">30.6</text:span><text:span text:style-name="T417">. leidimo turėtojas nutraukia savo veiklą buveinės pastate arba prekybos ar paslaugų teikimo vietoje, kurioje ar prie kurios įrengta jo iškaba.</text:span></text:p>
      <text:p text:style-name="P418"><text:span text:style-name="T419">31</text:span><text:span text:style-name="T420">. Apie sprendimą panaikinti leidimo galiojimą Savivaldybės administracija per 3 darbo dienas nuo sprendimo priėmimo tiesiogiai, per atstumą ar per kontaktinį centrą praneša leidimo turėtojui ir <text:s/>nurodo leidimo galiojimo panaikinimo priežastis.<text:s/></text:span></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32</text:span><text:span text:style-name="T430">. Leidimo turėtojas</text:span><text:span text:style-name="T431"><text:s/>privalo:</text:span></text:p>
      <text:p text:style-name="P432"><text:span text:style-name="T433">32.1</text:span><text:span text:style-name="T434">. išardyti specialią išorinės reklamos pateikimo priemonę, nukabinti reklamą ir sutvarkyti aplinką, kai pasibaigia leidimo galiojimo terminas ar leidimo galiojimas panaikinamas, – per Savivaldybės nustatytą ne trumpesnį kaip vienos darbo dienos, tačiau ne</text:span><text:span text:style-name="T435"><text:s/></text:span><text:span text:style-name="T436">ilgesnį kaip 40 darbo dienų nuo leidimo galiojimo termino pabaigos ar leidimo galiojimo panaikinimo dienos terminą, kuris nurodomas leidime ar Savivaldybės administracijos pranešime apie sprendimą panaikinti leidimo galiojimą;</text:span></text:p>
      <text:p text:style-name="P437"><text:span text:style-name="T438">32.2</text:span><text:span text:style-name="T439">.<text:s/></text:span><text:span text:style-name="T440">užtikrinti, kad išorinė reklama būtų tvarkinga, nesugadinta, įrengta pagal leidime nurodytą išorinės reklamos įrengimo projektą.</text:span></text:p>
      <text:p text:style-name="P441"><text:span text:style-name="T442">33</text:span><text:span text:style-name="T443">. Esant kelioms paraiškoms dėl išorinės reklamos įrengimo toje pačioje vietoje Savivaldybei nuosavybės teise priklausančioje ar patikėjimo teise valdomoje teritorijoje ar ant objektų, priklausančių Savivaldybei nuosavybės teise ar valdomų patikėjimo teise, pirmumo teisę turi reklaminės veiklos subjektas, turintis leidimą įrengti išorinę reklamą toje vietoje iki paraiškos pateikimo datos, kitais atvejais<text:s/></text:span>–<text:span text:style-name="T444"><text:s/>paraišką pateikęs anksčiau.</text:span></text:p>
      <text:p text:style-name="P445"><text:span text:style-name="T446">___________________________</text:span></text:p>
      <text:soft-page-break/>
      <text:p text:style-name="P447">Leidimų įrengti išorinę reklamą<text:s/></text:p>
      <text:p text:style-name="P453">išdavimo tvarkos aprašo<text:s/></text:p>
      <text:p text:style-name="P454">priedas</text:p>
      <text:p text:style-name="P455"/>
      <text:p text:style-name="P456"><text:span text:style-name="T457">(Paraiškos gauti leidimą įrengti išorinę reklamą formos pavyzdys)</text:span></text:p>
      <text:p text:style-name="P458"/>
      <text:p text:style-name="P459"><text:tab/></text:p>
      <text:p text:style-name="P460">(Pareiškėjo (juridinio asmens) pavadinimas, teisinė forma, kodas / pareiškėjo (fizinio asmens) vardas ir pavardė, asmens kodas</text:p>
      <text:p text:style-name="P461"/>
      <text:p text:style-name="P462"><text:tab/></text:p>
      <text:p text:style-name="P463">(juridinio / fizinio asmens buveinės adresas, <text:s/>adresas korespondencijai)</text:p>
      <text:p text:style-name="P464"/>
      <text:p text:style-name="P465"><text:tab/></text:p>
      <text:p text:style-name="P466">(telefono ryšio <text:s/>numeris, elektroninio pašto adresas (jeigu pareiškėjas jį turi)</text:p>
      <text:p text:style-name="P467"/>
      <text:p text:style-name="P468"/>
      <text:p text:style-name="P469">Marijampolės savivaldybės<text:s/></text:p>
      <text:p text:style-name="P470">administracijos direktoriui</text:p>
      <text:p text:style-name="P471"/>
      <text:p text:style-name="P472"/>
      <text:p text:style-name="P473"/>
      <text:p text:style-name="P474">PARAIŠKA</text:p>
      <text:p text:style-name="P475">GAUTI LEIDIMĄ ĮRENGTI IŠORINĘ reklamĄ<text:s/></text:p>
      <text:p text:style-name="P476"/>
      <text:p text:style-name="P477">__________________<text:s/></text:p>
      <text:p text:style-name="P478">(data)</text:p>
      <text:p text:style-name="P479">Marijampolė</text:p>
      <text:p text:style-name="P480"/>
      <text:p text:style-name="P481"/>
      <text:p text:style-name="P482">Prašau išduoti leidimą įrengti išorinę reklamą<text:s/></text:p>
      <text:p text:style-name="P483"/>
      <text:p text:style-name="P484">________________________________________________________________________________</text:p>
      <text:p text:style-name="P485">(išorinės reklamos įrengimo adresas, vieta)</text:p>
      <text:p text:style-name="P486"><text:tab/></text:p>
      <text:p text:style-name="P487"><text:span text:style-name="T488">(trumpas išorinės reklamos apibūdinimas)</text:span></text:p>
      <text:p text:style-name="P489">Išorinės reklamos plotas ________________________________________________ kv.m.</text:p>
      <text:p text:style-name="P490"/>
      <text:p text:style-name="P491">Išorinės reklamos įrengimo vieta pagal Lietuvos koordinačių sistemą LKS-94</text:p>
      <text:p text:style-name="P492"/>
      <text:p text:style-name="P493">___________________________________________________________________________</text:p>
      <text:p text:style-name="P494"/>
      <text:p text:style-name="P495"><text:span text:style-name="T496">Reklamos skleidimo laikotarpis</text:span><text:span text:style-name="T497"><text:s/></text:span><text:span text:style-name="T498">______________________________</text:span><text:span text:style-name="T499">(ne ilgiau kaip 10 metų )</text:span></text:p>
      <text:p text:style-name="P500"/>
      <text:p text:style-name="P501"><text:span text:style-name="T502">Tipinio projekto numeris<text:s/></text:span><text:span text:style-name="T503">(jei reklama įrengiama pagal tipinį projektą)</text:span><text:span text:style-name="T504"><text:s/>______________________</text:span></text:p>
      <text:p text:style-name="P505"/>
      <text:p text:style-name="P506"><text:span text:style-name="T507">Turimo leidimo numeris, jo išdavimo data<text:s/></text:span><text:span text:style-name="T508">(</text:span><text:span text:style-name="T509">kai baigiasi leidimo galiojimo terminas ir pareiškėjas nori gauti naują leidimą)</text:span><text:span text:style-name="T510"><text:s/></text:span><text:span text:style-name="T511">_____________________________________________________________</text:span></text:p>
      <text:p text:style-name="P512"/>
      <text:p text:style-name="P513"><text:span text:style-name="T514">Pareiškėjas yra žemės, statinių, įrenginių ar kitų objektų, ant kurių įrengiama išorinė reklama, savininkas<text:s/></text:span><text:span text:style-name="T515">(pažymėti)</text:span></text:p>
      <text:p text:style-name="P516"/>
      <text:p text:style-name="P517"><text:span text:style-name="T518">taip <text:s text:c="33"/></text:span><text:span text:style-name="T519"><text:s/>ne <text:s/></text:span></text:p>
      <text:p text:style-name="P520"/>
      <text:p text:style-name="P521"><text:span text:style-name="T522">Pranešimus siųsti<text:s/></text:span><text:span text:style-name="T523">(pažymėti)</text:span></text:p>
      <text:p text:style-name="P524"/>
      <text:p text:style-name="P525"><text:span text:style-name="T526">tiesiogiai <text:s text:c="24"/></text:span><text:span text:style-name="T527"><text:s/>per atstumą <text:s text:c="14"/></text:span><text:span text:style-name="T528"><text:s/>per kontaktinį centrą</text:span></text:p>
      <text:p text:style-name="P529"/>
      <text:p text:style-name="P530"><text:span text:style-name="T531">PRIDEDAMA<text:s/></text:span><text:span text:style-name="T532">(pažymėti)</text:span><text:span text:style-name="T533">:</text:span></text:p>
      <text:p text:style-name="P534"><text:span text:style-name="T535">1</text:span><text:span text:style-name="T536">. Žemės, statinių ar kitų objektų, ant kurių įrengiama išorinė reklama, nuosavybės teise ar kitais teisėtais pagrindais valdančio asmens sutikimas,<text:s/></text:span><text:span text:style-name="T537">______ lapai (-ų).</text:span></text:p>
      <text:p text:style-name="P538"><text:span text:style-name="T539">2</text:span><text:span text:style-name="T540">. Išorinės reklamos įrengimo p</text:span><text:span text:style-name="T541">rojektas (__ egzempliorius, -iai),<text:s/></text:span><text:span text:style-name="T542">______ lapai (-ų).</text:span></text:p>
      <text:p text:style-name="P543"><text:span text:style-name="T544">3</text:span><text:span text:style-name="T545">. _________________________________________________________________</text:span></text:p>
      <text:p text:style-name="P546"><text:span text:style-name="T547">4</text:span><text:span text:style-name="T548">. _____________________________________________________________________</text:span></text:p>
      <text:p text:style-name="P549"><text:span text:style-name="T550">5</text:span><text:span text:style-name="T551">. _____________________________________________________________________</text:span></text:p>
      <text:p text:style-name="P552"/>
      <text:p text:style-name="P553"/>
      <text:p text:style-name="P554"/>
      <text:p text:style-name="P555"/>
      <text:p text:style-name="P556"/>
      <text:p text:style-name="P557">________________________ ___________________________ ________________________</text:p>
      <text:p text:style-name="P558">(Pareigos)<text:s/><text:tab/><text:s text:c="18"/><text:tab/>(Vardas ir pavardė)<text:tab/><text:tab/><text:s text:c="22"/>(Parašas)<text:s/></text:p>
      <text:p text:style-name="P559"/>
      <text:p text:style-name="P560"/>
      <text:p text:style-name="P561"><text:span text:style-name="T562">Jūsų asmens duomenų valdytojas:</text:span><text:span text:style-name="T563"><text:s/>Marijampolės savivaldybės administracija (juridinio asmens kodas 188769113, adresas: Basanavičiaus a. 1, Marijampolė, 68307 Marijampolė, tel. 8 343 90011, el. p. administracija@marijampole.lt). Marijampolės savivaldybės administracijos asmens duomenų apsaugos pareigūno kontaktai:. duomenu.apsauga@marijampole.lt</text:span></text:p>
      <text:p text:style-name="P564"><text:span text:style-name="T565">Asmens duomenų tvarkymo tikslas:</text:span><text:span text:style-name="T566"><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567">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 ada@ada.lt). </text:p>
      <text:p text:style-name="P568"/>
      <text:soft-page-break/>
      <text:p text:style-name="P569">PATVIRTINTA</text:p>
      <text:p text:style-name="P575">Marijampolės savivaldybės administracijos direktoriaus<text:s/></text:p>
      <text:p text:style-name="P576">2018 m. gruodžio 5 d.<text:s/></text:p>
      <text:p text:style-name="P577">įsakymu Nr. <text:s/>DV-2001</text:p>
      <text:p text:style-name="P578"/>
      <text:p text:style-name="P579"><text:span text:style-name="T580">TIPINIO DYDŽIO IR TURINIO IŠORINĖS REKLAMOS ĮRENGIMO PROJEKTA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 table:style-name="Table589">
              <table:table-columns>
                <table:table-column table:style-name="TableColumn590"/>
              </table:table-columns>
              <table:table-row table:style-name="TableRow591">
                <table:table-cell table:style-name="TableCell592">
                  <text:p text:style-name="P593"/>
                  <text:p text:style-name="P594">PROJEKTUOTOJO/REKLAMOS SKLEIDĖJO PAVADINIMAS ARBA PREKĖS ŽENKLAS</text:p>
                  <text:p text:style-name="P595"/>
                </table:table-cell>
              </table:table-row>
            </table:table>
            <text:p text:style-name="P596"/>
            <text:p text:style-name="P597"/>
          </table:table-cell>
          <table:table-cell table:style-name="TableCell598">
            <text:p text:style-name="P599">DUOMENYS APIE PROJEKTUOTOJĄ</text:p>
            <text:p text:style-name="P600"/>
            <text:p text:style-name="P601">Registracijos adresas:</text:p>
            <text:p text:style-name="P602">__________ g. 00-0, LT-00000 __________</text:p>
            <text:p text:style-name="Normal"><text:span text:style-name="T603">Įm.kodas</text:span><text:span text:style-name="T604"><text:s/>___________________</text:span></text:p>
            <text:p text:style-name="Normal"><text:span text:style-name="T605">Tel</text:span><text:span text:style-name="T606">. (8 ____) _________, mob. 8 ___________</text:span></text:p>
            <text:p text:style-name="Normal"><text:span text:style-name="T607">El. paštas: <text:s/></text:span></text:p>
            <text:p text:style-name="P608"/>
            <text:p text:style-name="P609"/>
            <text:p text:style-name="P610"/>
          </table:table-cell>
          <table:table-cell>
            <text:p text:style-name="P610"/>
          </table:table-cell>
        </table:table-row>
        <table:table-row table:style-name="TableRow611">
          <table:table-cell table:style-name="TableCell612" table:number-columns-spanned="2">
            <text:p text:style-name="P613"/>
            <text:p text:style-name="P614">IŠORINĖS REKLAMOS PROJEKTAS</text:p>
            <text:p text:style-name="P615"/>
            <text:p text:style-name="P616">REKLAMOS<text:s/></text:p>
            <text:p text:style-name="P617">PAVADINIMAS</text:p>
            <text:p text:style-name="P618"/>
            <text:p text:style-name="P619"/>
            <text:p text:style-name="P620"/>
            <text:p text:style-name="P621"/>
            <text:p text:style-name="P622"/>
            <text:p text:style-name="P623"/>
            <text:p text:style-name="P624">20____ metai</text:p>
            <text:p text:style-name="P625"/>
            <text:p text:style-name="P626"/>
            <text:p text:style-name="P627"/>
          </table:table-cell>
          <table:covered-table-cell/>
          <table:table-cell>
            <text:p text:style-name="P627"/>
          </table:table-cell>
        </table:table-row>
        <table:table-row table:style-name="TableRow628">
          <table:table-cell table:style-name="TableCell629">
            <text:p text:style-name="P630">Reklamos objekto adresas</text:p>
          </table:table-cell>
          <table:table-cell table:style-name="TableCell631">
            <text:p text:style-name="P632">_____________- g. 00, _______________</text:p>
            <text:p text:style-name="P633"/>
          </table:table-cell>
          <table:table-cell>
            <text:p text:style-name="P633"/>
          </table:table-cell>
        </table:table-row>
        <table:table-row table:style-name="TableRow634">
          <table:table-cell table:style-name="TableCell635">
            <text:p text:style-name="P636">Užsakovas</text:p>
          </table:table-cell>
          <table:table-cell table:style-name="TableCell637">
            <text:p text:style-name="P638">Pareiškėjo pavadinimas</text:p>
            <text:p text:style-name="P639">Įm.kodas ___________________</text:p>
            <text:p text:style-name="P640">___________ g. 00-00, LT-__________ __________________________________</text:p>
            <text:p text:style-name="P641"/>
          </table:table-cell>
          <table:table-cell>
            <text:p text:style-name="P641"/>
          </table:table-cell>
        </table:table-row>
        <table:table-row table:style-name="TableRow642">
          <table:table-cell table:style-name="TableCell643">
            <text:p text:style-name="P644">Projektuotojas/ dizaineris</text:p>
          </table:table-cell>
          <table:table-cell table:style-name="TableCell645">
            <text:p text:style-name="P646">Vardenis <text:s/>Pavardenis</text:p>
            <text:p text:style-name="P647">Tel. 8(___) _______ arba mob. 8 ___________</text:p>
            <text:p text:style-name="P648">El paštas: <text:s/>__________________________ <text:s text:c="2"/></text:p>
            <text:p text:style-name="P649"/>
          </table:table-cell>
          <table:table-cell>
            <text:p text:style-name="P649"/>
          </table:table-cell>
        </table:table-row>
        <table:table-row table:style-name="TableRow650">
          <table:table-cell table:style-name="TableCell651" table:number-columns-spanned="3">
            <text:p text:style-name="P652"/>
            <text:soft-page-break/>
            <text:p text:style-name="P653">PAREIŠKĖJO PAVADINIMAS</text:p>
            <text:p text:style-name="P654">IŠORINĖS REKLAMOS (IŠKABOS) ĮRENGIMO PROJEKTO</text:p>
            <text:p text:style-name="P655">AIŠKINAMASIS RAŠTAS</text:p>
            <text:p text:style-name="P656"/>
          </table:table-cell>
          <table:covered-table-cell/>
          <table:covered-table-cell/>
        </table:table-row>
        <table:table-row table:style-name="TableRow657">
          <table:table-cell table:style-name="TableCell658" table:number-columns-spanned="3">
            <text:p text:style-name="P659"/>
            <table:table table:style-name="Table660">
              <table:table-columns>
                <table:table-column table:style-name="TableColumn661"/>
              </table:table-columns>
              <table:table-row table:style-name="TableRow662">
                <table:table-cell table:style-name="TableCell663">
                  <text:p text:style-name="P664">Bendrieji duomenys</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Objekto adresas</text:p>
                      </table:table-cell>
                      <table:table-cell table:style-name="TableCell672">
                        <text:p text:style-name="P673"/>
                      </table:table-cell>
                    </table:table-row>
                    <table:table-row table:style-name="TableRow674">
                      <table:table-cell table:style-name="TableCell675">
                        <text:p text:style-name="P676">Seniūnija</text:p>
                      </table:table-cell>
                      <table:table-cell table:style-name="TableCell677">
                        <text:p text:style-name="P678"/>
                      </table:table-cell>
                    </table:table-row>
                    <table:table-row table:style-name="TableRow679">
                      <table:table-cell table:style-name="TableCell680">
                        <text:p text:style-name="Normal"><text:span text:style-name="T681">Zona</text:span><text:span text:style-name="T682"><text:s/></text:span></text:p>
                      </table:table-cell>
                      <table:table-cell table:style-name="TableCell683">
                        <text:p text:style-name="P684"/>
                      </table:table-cell>
                    </table:table-row>
                    <table:table-row table:style-name="TableRow685">
                      <table:table-cell table:style-name="TableCell686">
                        <text:p text:style-name="P687">Bendrasis reklamos plotas</text:p>
                      </table:table-cell>
                      <table:table-cell table:style-name="TableCell688">
                        <text:p text:style-name="P689">kv.m</text:p>
                      </table:table-cell>
                    </table:table-row>
                  </table:table>
                  <text:p text:style-name="P690"/>
                  <text:p text:style-name="P691"/>
                  <text:p text:style-name="P692">Duomenys apie projektuojamus įrengti reklamos elementus:</text:p>
                  <text:p text:style-name="P693"/>
                  <text:p text:style-name="P694">1.<text:tab/>Pagrindinė iškaba:</text:p>
                  <text:p text:style-name="P695"><text:span text:style-name="T696">1.1. dydis –<text:s/></text:span><text:span text:style-name="T697">_____ x ____ mm</text:span><text:span text:style-name="T698">;</text:span></text:p>
                  <text:p text:style-name="P699"><text:span text:style-name="T700">1.2. reklamos plotas –<text:s/></text:span><text:span text:style-name="T701">________ kv.m</text:span><text:span text:style-name="T702">;</text:span></text:p>
                  <text:p text:style-name="P703"><text:span text:style-name="T704">1.3. medžiaga (-os) –<text:s/></text:span><text:span text:style-name="T705">_________________________________________________</text:span><text:span text:style-name="T706">;</text:span></text:p>
                  <text:p text:style-name="P707"><text:span text:style-name="T708">1.4. apšvietimas –<text:s/></text:span><text:span text:style-name="T709">___________________________________________________</text:span><text:span text:style-name="T710">;</text:span></text:p>
                  <text:p text:style-name="P711">1.5. konstrukcijos aprašymas: __________________________________________</text:p>
                  <text:p text:style-name="P712"/>
                  <text:p text:style-name="P713"/>
                  <text:p text:style-name="P714">2. Papildoma iškaba:</text:p>
                  <text:p text:style-name="P715"><text:span text:style-name="T716">2.1. dydis –<text:s/></text:span><text:span text:style-name="T717">____ x _____ mm</text:span><text:span text:style-name="T718">;</text:span></text:p>
                  <text:p text:style-name="P719"><text:span text:style-name="T720">2.2. reklamos plotas –<text:s/></text:span><text:span text:style-name="T721">_______ kv.m</text:span><text:span text:style-name="T722">;</text:span></text:p>
                  <text:p text:style-name="P723"><text:span text:style-name="T724">2.3. medžiaga (-os) –<text:s/></text:span><text:span text:style-name="T725">_____________________________________________________</text:span><text:span text:style-name="T726">;</text:span></text:p>
                  <text:p text:style-name="P727"><text:span text:style-name="T728">2.4. apšvietimas –<text:s/></text:span><text:span text:style-name="T729">____________________________________________________</text:span><text:span text:style-name="T730">;</text:span></text:p>
                  <text:p text:style-name="P731">2.5. konstrukcijos aprašymas: ____________________________________________</text:p>
                  <text:p text:style-name="P732"/>
                  <text:p text:style-name="P733"/>
                  <text:p text:style-name="P734">3. Reklaminiai lipdukai ant stiklo:</text:p>
                  <text:p text:style-name="P735"><text:span text:style-name="T736">3.1. dydis –<text:s/></text:span><text:span text:style-name="T737">____ x _____ mm;</text:span></text:p>
                  <text:p text:style-name="P738"><text:span text:style-name="T739">3.2. reklamos plotas –<text:s/></text:span><text:span text:style-name="T740">______ kv.m</text:span><text:span text:style-name="T741">.</text:span></text:p>
                  <text:p text:style-name="P742"/>
                  <text:p text:style-name="P743"/>
                  <text:p text:style-name="P744">Projekto autorius <text:s text:c="74"/>Vardenis Pavardenis</text:p>
                  <text:p text:style-name="P745"/>
                  <text:p text:style-name="P746"/>
                  <text:p text:style-name="P747"/>
                </table:table-cell>
              </table:table-row>
            </table:table>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PRROJEKTUOTOJAS</text:p>
                  <text:p text:style-name="P761">Projektuotojo pavadinimas</text:p>
                  <text:p text:style-name="P762">Adresas</text:p>
                </table:table-cell>
                <table:covered-table-cell/>
                <table:covered-table-cell/>
                <table:table-cell table:style-name="TableCell763" table:number-columns-spanned="3">
                  <text:p text:style-name="P764">UŽSAKOVAS</text:p>
                  <text:p text:style-name="P765">Užsakovo pavadinimas</text:p>
                  <text:p text:style-name="P766">Adresas</text:p>
                  <text:p text:style-name="P767"/>
                </table:table-cell>
                <table:covered-table-cell/>
                <table:covered-table-cell/>
              </table:table-row>
              <table:table-row table:style-name="TableRow768">
                <table:table-cell table:style-name="TableCell769">
                  <text:p text:style-name="P770">Pareigos</text:p>
                </table:table-cell>
                <table:table-cell table:style-name="TableCell771">
                  <text:p text:style-name="P772">Vardas ir Pavardė</text:p>
                </table:table-cell>
                <table:table-cell table:style-name="TableCell773">
                  <text:p text:style-name="P774">Parašas</text:p>
                </table:table-cell>
                <table:table-cell table:style-name="TableCell775" table:number-columns-spanned="3" table:number-rows-spanned="2">
                  <text:p text:style-name="P776">Išorinės vaizdinės reklamos PAVADINIMAS projektas</text:p>
                </table:table-cell>
                <table:covered-table-cell/>
                <table:covered-table-cell/>
              </table:table-row>
              <table:table-row table:style-name="TableRow777">
                <table:table-cell table:style-name="TableCell778">
                  <text:p text:style-name="P779">Direktorius</text:p>
                </table:table-cell>
                <table:table-cell table:style-name="TableCell780">
                  <text:p text:style-name="P781"/>
                </table:table-cell>
                <table:table-cell table:style-name="TableCell782">
                  <text:p text:style-name="P783"/>
                </table:table-cell>
                <table:covered-table-cell>
                  <text:p text:style-name="P784"/>
                </table:covered-table-cell>
                <table:covered-table-cell/>
                <table:covered-table-cell/>
              </table:table-row>
              <table:table-row table:style-name="TableRow785">
                <table:table-cell table:style-name="TableCell786">
                  <text:p text:style-name="P787">Dizaineris</text:p>
                </table:table-cell>
                <table:table-cell table:style-name="TableCell788">
                  <text:p text:style-name="P789"/>
                </table:table-cell>
                <table:table-cell table:style-name="TableCell790">
                  <text:p text:style-name="P791"/>
                </table:table-cell>
                <table:table-cell table:style-name="TableCell792">
                  <text:p text:style-name="P793">Mastelis</text:p>
                </table:table-cell>
                <table:table-cell table:style-name="TableCell794">
                  <text:p text:style-name="P795">Lapų sk.</text:p>
                </table:table-cell>
                <table:table-cell table:style-name="TableCell796">
                  <text:p text:style-name="P797">Lapo Nr.</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6</text:p>
                </table:table-cell>
                <table:table-cell table:style-name="TableCell809">
                  <text:p text:style-name="P810">2</text:p>
                </table:table-cell>
              </table:table-row>
            </table:table>
            <text:p text:style-name="P811"/>
          </table:table-cell>
          <table:covered-table-cell/>
          <table:covered-table-cell/>
        </table:table-row>
        <table:table-row table:style-name="TableRow812">
          <table:table-cell table:style-name="TableCell813" table:number-columns-spanned="3">
            <text:p text:style-name="P814"/>
            <text:p text:style-name="P815">SITUACIJOS SCHEMA</text:p>
            <text:p text:style-name="P816"/>
          </table:table-cell>
          <table:covered-table-cell/>
          <table:covered-table-cell/>
        </table:table-row>
        <table:table-row table:style-name="TableRow817">
          <table:table-cell table:style-name="TableCell818" table:number-columns-spanned="3">
            <text:p text:style-name="P819"/>
            <text:p text:style-name="P820"/>
            <text:p text:style-name="P821"/>
            <text:p text:style-name="P822"/>
            <text:p text:style-name="P823">Objekto adresas</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PRROJEKTUOTOJAS</text:p>
                  <text:p text:style-name="P871">Projektuotojo pavadinimas</text:p>
                  <text:p text:style-name="P872">Adresas</text:p>
                </table:table-cell>
                <table:covered-table-cell/>
                <table:covered-table-cell/>
                <table:table-cell table:style-name="TableCell873" table:number-columns-spanned="3">
                  <text:p text:style-name="P874">UŽSAKOVAS</text:p>
                  <text:p text:style-name="P875">UAB „Užsakovas“<text:s/></text:p>
                  <text:p text:style-name="P876">Marijampolės g. 00, Marijampolė</text:p>
                  <text:p text:style-name="P877"/>
                </table:table-cell>
                <table:covered-table-cell/>
                <table:covered-table-cell/>
              </table:table-row>
              <table:table-row table:style-name="TableRow878">
                <table:table-cell table:style-name="TableCell879">
                  <text:p text:style-name="P880">Pareigos</text:p>
                </table:table-cell>
                <table:table-cell table:style-name="TableCell881">
                  <text:p text:style-name="P882">Vardas ir Pavardė</text:p>
                </table:table-cell>
                <table:table-cell table:style-name="TableCell883">
                  <text:p text:style-name="P884">Parašas</text:p>
                </table:table-cell>
                <table:table-cell table:style-name="TableCell885" table:number-columns-spanned="3" table:number-rows-spanned="2">
                  <text:p text:style-name="P886">Išorinės vaizdinės reklamos PAVADINIMAS projektas</text:p>
                </table:table-cell>
                <table:covered-table-cell/>
                <table:covered-table-cell/>
              </table:table-row>
              <table:table-row table:style-name="TableRow887">
                <table:table-cell table:style-name="TableCell888">
                  <text:p text:style-name="P889">Direktorius</text:p>
                </table:table-cell>
                <table:table-cell table:style-name="TableCell890">
                  <text:p text:style-name="P891"/>
                </table:table-cell>
                <table:table-cell table:style-name="TableCell892">
                  <text:p text:style-name="P893"/>
                </table:table-cell>
                <table:covered-table-cell>
                  <text:p text:style-name="P894"/>
                </table:covered-table-cell>
                <table:covered-table-cell/>
                <table:covered-table-cell/>
              </table:table-row>
              <table:table-row table:style-name="TableRow895">
                <table:table-cell table:style-name="TableCell896">
                  <text:p text:style-name="P897">Dizaineris</text:p>
                </table:table-cell>
                <table:table-cell table:style-name="TableCell898">
                  <text:p text:style-name="P899"/>
                </table:table-cell>
                <table:table-cell table:style-name="TableCell900">
                  <text:p text:style-name="P901"/>
                </table:table-cell>
                <table:table-cell table:style-name="TableCell902">
                  <text:p text:style-name="P903">Mastelis</text:p>
                </table:table-cell>
                <table:table-cell table:style-name="TableCell904">
                  <text:p text:style-name="P905">Lapų sk.</text:p>
                </table:table-cell>
                <table:table-cell table:style-name="TableCell906">
                  <text:p text:style-name="P907">Lapo Nr.</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1:10000</text:p>
                </table:table-cell>
                <table:table-cell table:style-name="TableCell917">
                  <text:p text:style-name="P918">6</text:p>
                </table:table-cell>
                <table:table-cell table:style-name="TableCell919">
                  <text:p text:style-name="P920">3</text:p>
                </table:table-cell>
              </table:table-row>
            </table:table>
            <text:p text:style-name="P921"/>
            <text:p text:style-name="P922">OBJEKTO, ANT KURIO ĮRENGIAMA REKLAMA,<text:s/></text:p>
            <text:p text:style-name="P923">ESAMOS PADĖTIES NUOTRAUKA</text:p>
            <text:p text:style-name="P924"/>
          </table:table-cell>
          <table:covered-table-cell/>
          <table:covered-table-cell/>
        </table:table-row>
        <table:table-row table:style-name="TableRow925">
          <table:table-cell table:style-name="TableCell926" table:number-columns-spanned="3">
            <text:p text:style-name="P927"/>
            <text:p text:style-name="P928"/>
            <text:p text:style-name="P929"/>
            <text:p text:style-name="P930"/>
            <text:p text:style-name="P931">Objekto adresas</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PRROJEKTUOTOJAS</text:p>
                  <text:p text:style-name="P977">Projektuotojo pavadinimas</text:p>
                  <text:p text:style-name="P978">Adresas</text:p>
                </table:table-cell>
                <table:covered-table-cell/>
                <table:covered-table-cell/>
                <table:table-cell table:style-name="TableCell979" table:number-columns-spanned="3">
                  <text:p text:style-name="P980">UŽSAKOVAS</text:p>
                  <text:p text:style-name="P981">Užsakovo pavadinimas</text:p>
                  <text:p text:style-name="P982">Adresas</text:p>
                  <text:p text:style-name="P983"/>
                </table:table-cell>
                <table:covered-table-cell/>
                <table:covered-table-cell/>
              </table:table-row>
              <table:table-row table:style-name="TableRow984">
                <table:table-cell table:style-name="TableCell985">
                  <text:p text:style-name="P986">Pareigos</text:p>
                </table:table-cell>
                <table:table-cell table:style-name="TableCell987">
                  <text:p text:style-name="P988">Vardas ir Pavardė</text:p>
                </table:table-cell>
                <table:table-cell table:style-name="TableCell989">
                  <text:p text:style-name="P990">Parašas</text:p>
                </table:table-cell>
                <table:table-cell table:style-name="TableCell991" table:number-columns-spanned="3" table:number-rows-spanned="2">
                  <text:p text:style-name="P992">Išorinės vaizdinės reklamos PAVADINIMAS projektas</text:p>
                </table:table-cell>
                <table:covered-table-cell/>
                <table:covered-table-cell/>
              </table:table-row>
              <table:table-row table:style-name="TableRow993">
                <table:table-cell table:style-name="TableCell994">
                  <text:p text:style-name="P995">Direktorius</text:p>
                </table:table-cell>
                <table:table-cell table:style-name="TableCell996">
                  <text:p text:style-name="P997"/>
                </table:table-cell>
                <table:table-cell table:style-name="TableCell998">
                  <text:p text:style-name="P999"/>
                </table:table-cell>
                <table:covered-table-cell>
                  <text:p text:style-name="P1000"/>
                </table:covered-table-cell>
                <table:covered-table-cell/>
                <table:covered-table-cell/>
              </table:table-row>
              <table:table-row table:style-name="TableRow1001">
                <table:table-cell table:style-name="TableCell1002">
                  <text:p text:style-name="P1003">Dizaineris</text:p>
                </table:table-cell>
                <table:table-cell table:style-name="TableCell1004">
                  <text:p text:style-name="P1005"/>
                </table:table-cell>
                <table:table-cell table:style-name="TableCell1006">
                  <text:p text:style-name="P1007"/>
                </table:table-cell>
                <table:table-cell table:style-name="TableCell1008">
                  <text:p text:style-name="P1009">Mastelis</text:p>
                </table:table-cell>
                <table:table-cell table:style-name="TableCell1010">
                  <text:p text:style-name="P1011">Lapų sk.</text:p>
                </table:table-cell>
                <table:table-cell table:style-name="TableCell1012">
                  <text:p text:style-name="P1013">Lapo Nr.</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6</text:p>
                </table:table-cell>
                <table:table-cell table:style-name="TableCell1025">
                  <text:p text:style-name="P1026">4</text:p>
                </table:table-cell>
              </table:table-row>
            </table:table>
            <text:p text:style-name="P1027"/>
          </table:table-cell>
          <table:covered-table-cell/>
          <table:covered-table-cell/>
        </table:table-row>
        <table:table-row table:style-name="TableRow1028">
          <table:table-cell table:style-name="TableCell1029" table:number-columns-spanned="3">
            <text:p text:style-name="P1030"/>
            <text:p text:style-name="P1031">REKLAMOS GRAFINIS SPRENDIMAS<text:s/></text:p>
            <text:p text:style-name="P1032">(VIZUALIZACIJA ARBA FOTOMONTAŽAS)</text:p>
            <text:p text:style-name="P1033"/>
          </table:table-cell>
          <table:covered-table-cell/>
          <table:covered-table-cell/>
        </table:table-row>
        <table:table-row table:style-name="TableRow1034">
          <table:table-cell table:style-name="TableCell1035" table:number-columns-spanned="3">
            <text:p text:style-name="P1036"/>
            <text:p text:style-name="P1037"/>
            <text:p text:style-name="P1038"/>
            <text:p text:style-name="P1039"/>
            <text:p text:style-name="P1040">Objekto adresas</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3">
                  <text:p text:style-name="P1085">PRROJEKTUOTOJAS</text:p>
                  <text:p text:style-name="P1086">Projektuotojo pavadinimas</text:p>
                  <text:p text:style-name="P1087">Adresas</text:p>
                </table:table-cell>
                <table:covered-table-cell/>
                <table:covered-table-cell/>
                <table:table-cell table:style-name="TableCell1088" table:number-columns-spanned="3">
                  <text:p text:style-name="P1089">UŽSAKOVAS</text:p>
                  <text:p text:style-name="P1090">Užsakovo pavadinimas</text:p>
                  <text:p text:style-name="P1091">Adresas</text:p>
                  <text:p text:style-name="P1092"/>
                </table:table-cell>
                <table:covered-table-cell/>
                <table:covered-table-cell/>
              </table:table-row>
              <table:table-row table:style-name="TableRow1093">
                <table:table-cell table:style-name="TableCell1094">
                  <text:p text:style-name="P1095">Pareigos</text:p>
                </table:table-cell>
                <table:table-cell table:style-name="TableCell1096">
                  <text:p text:style-name="P1097">Vardas ir Pavardė</text:p>
                </table:table-cell>
                <table:table-cell table:style-name="TableCell1098">
                  <text:p text:style-name="P1099">Parašas</text:p>
                </table:table-cell>
                <table:table-cell table:style-name="TableCell1100" table:number-columns-spanned="3" table:number-rows-spanned="2">
                  <text:p text:style-name="P1101">Išorinės vaizdinės reklamos PAVADINIMAS projektas</text:p>
                </table:table-cell>
                <table:covered-table-cell/>
                <table:covered-table-cell/>
              </table:table-row>
              <table:table-row table:style-name="TableRow1102">
                <table:table-cell table:style-name="TableCell1103">
                  <text:p text:style-name="P1104">Direktorius</text:p>
                </table:table-cell>
                <table:table-cell table:style-name="TableCell1105">
                  <text:p text:style-name="P1106"/>
                </table:table-cell>
                <table:table-cell table:style-name="TableCell1107">
                  <text:p text:style-name="P1108"/>
                </table:table-cell>
                <table:covered-table-cell>
                  <text:p text:style-name="P1109"/>
                </table:covered-table-cell>
                <table:covered-table-cell/>
                <table:covered-table-cell/>
              </table:table-row>
              <table:table-row table:style-name="TableRow1110">
                <table:table-cell table:style-name="TableCell1111">
                  <text:p text:style-name="P1112">Dizaineris</text:p>
                </table:table-cell>
                <table:table-cell table:style-name="TableCell1113">
                  <text:p text:style-name="P1114"/>
                </table:table-cell>
                <table:table-cell table:style-name="TableCell1115">
                  <text:p text:style-name="P1116"/>
                </table:table-cell>
                <table:table-cell table:style-name="TableCell1117">
                  <text:p text:style-name="P1118">Mastelis</text:p>
                </table:table-cell>
                <table:table-cell table:style-name="TableCell1119">
                  <text:p text:style-name="P1120">Lapų sk.</text:p>
                </table:table-cell>
                <table:table-cell table:style-name="TableCell1121">
                  <text:p text:style-name="P1122">Lapo Nr.</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6</text:p>
                </table:table-cell>
                <table:table-cell table:style-name="TableCell1134">
                  <text:p text:style-name="P1135">5</text:p>
                </table:table-cell>
              </table:table-row>
            </table:table>
            <text:p text:style-name="P1136"/>
          </table:table-cell>
          <table:covered-table-cell/>
          <table:covered-table-cell/>
        </table:table-row>
        <table:table-row table:style-name="TableRow1137">
          <table:table-cell table:style-name="TableCell1138" table:number-columns-spanned="3">
            <text:p text:style-name="P1139"/>
            <text:p text:style-name="P1140">ĮRENGINIO KONSTRUKCIJOS ESKIZAS IR APRAŠYMAS</text:p>
            <text:p text:style-name="P1141">LAIKIKLIŲ IR TVIRTINIMO MAZGŲ BRĖŽINIAI</text:p>
            <text:p text:style-name="P1142">TIKSLUS REKLAMOS PLOTAS</text:p>
            <text:p text:style-name="P1143"/>
          </table:table-cell>
          <table:covered-table-cell/>
          <table:covered-table-cell/>
        </table:table-row>
        <table:table-row table:style-name="TableRow1144">
          <table:table-cell table:style-name="TableCell1145" table:number-columns-spanned="3">
            <text:p text:style-name="P1146"/>
            <text:p text:style-name="P1147"/>
            <text:p text:style-name="P1148"/>
            <text:p text:style-name="P1149">Objekto adresas</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3">
                  <text:p text:style-name="P1194">PRROJEKTUOTOJAS</text:p>
                  <text:p text:style-name="P1195">Projektuotojo pavadinimas</text:p>
                  <text:p text:style-name="P1196">Adresas</text:p>
                </table:table-cell>
                <table:covered-table-cell/>
                <table:covered-table-cell/>
                <table:table-cell table:style-name="TableCell1197" table:number-columns-spanned="3">
                  <text:p text:style-name="P1198">UŽSAKOVAS</text:p>
                  <text:p text:style-name="P1199">Užsakovo pavadinimas</text:p>
                  <text:p text:style-name="P1200">Adresas</text:p>
                  <text:p text:style-name="P1201"/>
                </table:table-cell>
                <table:covered-table-cell/>
                <table:covered-table-cell/>
              </table:table-row>
              <table:table-row table:style-name="TableRow1202">
                <table:table-cell table:style-name="TableCell1203">
                  <text:p text:style-name="P1204">Pareigos</text:p>
                </table:table-cell>
                <table:table-cell table:style-name="TableCell1205">
                  <text:p text:style-name="P1206">Vardas ir Pavardė</text:p>
                </table:table-cell>
                <table:table-cell table:style-name="TableCell1207">
                  <text:p text:style-name="P1208">Parašas</text:p>
                </table:table-cell>
                <table:table-cell table:style-name="TableCell1209" table:number-columns-spanned="3" table:number-rows-spanned="2">
                  <text:p text:style-name="P1210">Išorinės vaizdinės reklamos PAVADINIMAS projektas</text:p>
                </table:table-cell>
                <table:covered-table-cell/>
                <table:covered-table-cell/>
              </table:table-row>
              <table:table-row table:style-name="TableRow1211">
                <table:table-cell table:style-name="TableCell1212">
                  <text:p text:style-name="P1213">Direktorius</text:p>
                </table:table-cell>
                <table:table-cell table:style-name="TableCell1214">
                  <text:p text:style-name="P1215"/>
                </table:table-cell>
                <table:table-cell table:style-name="TableCell1216">
                  <text:p text:style-name="P1217"/>
                </table:table-cell>
                <table:covered-table-cell>
                  <text:p text:style-name="P1218"/>
                </table:covered-table-cell>
                <table:covered-table-cell/>
                <table:covered-table-cell/>
              </table:table-row>
              <table:table-row table:style-name="TableRow1219">
                <table:table-cell table:style-name="TableCell1220">
                  <text:p text:style-name="P1221">Dizaineris</text:p>
                </table:table-cell>
                <table:table-cell table:style-name="TableCell1222">
                  <text:p text:style-name="P1223"/>
                </table:table-cell>
                <table:table-cell table:style-name="TableCell1224">
                  <text:p text:style-name="P1225"/>
                </table:table-cell>
                <table:table-cell table:style-name="TableCell1226">
                  <text:p text:style-name="P1227">Mastelis</text:p>
                </table:table-cell>
                <table:table-cell table:style-name="TableCell1228">
                  <text:p text:style-name="P1229">Lapų sk.</text:p>
                </table:table-cell>
                <table:table-cell table:style-name="TableCell1230">
                  <text:p text:style-name="P1231">Lapo Nr.</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6</text:p>
                </table:table-cell>
                <table:table-cell table:style-name="TableCell1243">
                  <text:p text:style-name="P1244">6</text:p>
                </table:table-cell>
              </table:table-row>
            </table:table>
            <text:p text:style-name="P1245"/>
          </table:table-cell>
          <table:covered-table-cell/>
          <table:covered-table-cell/>
        </table:table-row>
      </table:table>
      <text:p text:style-name="P1246"><text:span text:style-name="T12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Inserat" svg:font-family="HelveticaLT Inse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48"><text:span text:style-name="T449"><text:page-number text:fixed="false">6</text:page-number></text:span></text:p>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570"><text:span text:style-name="T571"><text:page-number text:fixed="false">6</text:page-number></text:span></text:p>
      </style:header>
      <style:footer>
        <text:p text:style-name="P572"/>
      </style:footer>
    </style:master-page>
    <style:master-page style:next-style-name="MP3" style:name="MPF3" style:page-layout-name="PL3">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meta:initial-creator>
    <dc:creator>adlibuser</dc:creator>
    <meta:creation-date>2021-06-10T13:53:00Z</meta:creation-date>
    <dc:date>2021-06-10T13:53:00Z</dc:date>
    <meta:print-date>2018-11-30T16:25:00Z</meta:print-date>
    <meta:template xlink:href="Normal.dotm" xlink:type="simple"/>
    <meta:editing-cycles>2</meta:editing-cycles>
    <meta:editing-duration>PT0S</meta:editing-duration>
    <meta:document-statistic meta:page-count="15" meta:paragraph-count="222" meta:word-count="3610" meta:character-count="29380" meta:row-count="742" meta:non-whitespace-character-count="25992"/>
  </office:meta>
</office:document-meta>
</file>