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style:text-properties style:font-weight-complex="bold" fo:color="#000000"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tab-stops>
          <style:tab-stop style:type="left" style:position="6.4611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26" style:parent-style-name="Normal" style:family="paragraph">
      <style:paragraph-properties fo:text-indent="0.4in"/>
      <style:text-properties fo:color="#000000"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LIETUVOS RESPUBLIKOS ŠVIETIMO, MOKSLO IR SPORTO</text:p>
      <text:p text:style-name="P12"><text:span text:style-name="T13">MINISTRAS</text:span></text:p>
      <text:p text:style-name="P14"/>
      <text:p text:style-name="P15">ĮSAKYMAS</text:p>
      <text:p text:style-name="P16"><text:span text:style-name="T17">DĖL PAGRINDINIO UGDYMO PASIEKIMŲ PATIKRINIMŲ IR SOCIALINĖS- PILIETINĖS VEIKLOS</text:span><text:s/><text:span text:style-name="T18">2019–2020 MOKSLO METAIS</text:span></text:p>
      <text:p text:style-name="P19"/>
      <text:p text:style-name="P20"><text:span text:style-name="T21">2020 m. kovo<text:s/></text:span><text:span text:style-name="T22">31</text:span><text:span text:style-name="T23"><text:s text:c="2"/>d. Nr. V-480</text:span></text:p>
      <text:p text:style-name="P24">Vilnius</text:p>
      <text:p text:style-name="P25"/>
      <text:p text:style-name="P26"/>
      <text:p text:style-name="P27"><text:span text:style-name="T28">Vadovaudamasis Lietuvos Respublikos Vyriausybės 2020 m. kovo 14 d. nutarimo Nr. 207 „Dėl karantino Lietuvos Respublikos teritorijoje paskelbimo“ 3.3 papunkčiu ir Lietuvos Respublikos švietimo įstatymo 10 straipsnio 4 dalimi,<text:s/></text:span></text:p>
      <text:p text:style-name="P29"><text:span text:style-name="T30">n u s t a t a u, kad:<text:s/></text:span></text:p>
      <text:p text:style-name="P31"><text:span text:style-name="T32">1</text:span><text:span text:style-name="T33">. 2019–2020 mokslo metais pagrindinio ugdymo programos baigiamosios klasės mokinys nuo pagrindinio ugdymo pasiekimų patikrinimo atleidžiamas.</text:span></text:p>
      <text:p text:style-name="P34"><text:span text:style-name="T35">2</text:span><text:span text:style-name="T36">. Buvęs mokinys, pateikęs prašymą<text:s/></text:span><text:span text:style-name="T37">dėl galimybės dalyvauti pagrindinio ugdymo pasiekimų patikrinime</text:span><text:span text:style-name="T38"><text:s/>iki<text:s/></text:span><text:span text:style-name="T39">Pagrindinio ugdymo pasiekimų patikrinimo organizavimo ir vykdymo tvarkos aprašo, patvirtinto Lietuvos Respublikos švietimo ir mokslo ministro 2011 m. gruodžio 30 d. įsakymu Nr. V-2558 „Dėl Pagrindinio ugdymo pasiekimų patikrinimo organizavimo ir vykdymo tvarkos aprašo patvirtinimo“,<text:s/></text:span><text:span text:style-name="T40">5 punkte nurodyto termino,</text:span><text:span text:style-name="T41"><text:s/></text:span><text:span text:style-name="T42">2019–2020 mokslo metais<text:s/></text:span><text:span text:style-name="T43">atleidžiamas nuo pagrindinio ugdymo pasiekimų patikrinimo.<text:s/></text:span><text:span text:style-name="T44">Pagrindinio išsilavinimo pažymėjimą išduoda mokykla, kurioje buvęs mokinys baigė pagrindinio ugdymo programą, jo prašymu.</text:span></text:p>
      <text:p text:style-name="P45"><text:span text:style-name="T46">3</text:span><text:span text:style-name="T47">. Šio įsakymo<text:s/></text:span><text:span text:style-name="T48">1</text:span><text:span text:style-name="T49"><text:s/>ir 2 punkte nurodyti asmenys prašymo dėl atleidimo nuo 2019–2020 mokslo metų pagrindinio ugdymo<text:s/></text:span><text:span text:style-name="T50">pasiekimų patikrinim</text:span><text:span text:style-name="T51">o neteikia. Mokyklos vadovui sprendimo dėl šių asmenų atleidimo nuo pagrindinio ugdymo<text:s/></text:span><text:span text:style-name="T52">pasiekimų patikrinim</text:span><text:span text:style-name="T53">o priimti nereikia.</text:span></text:p>
      <text:p text:style-name="P54"><text:span text:style-name="T55">4</text:span><text:span text:style-name="T56">. Pagrindinio ugdymo programos baigiamosios klasės mokiniui ir buvusiam mokiniui Pagrindinio išsilavinimo pažymėjime pagrindinio ugdymo pasiekimų patikrinimo rezultatams įrašyti skirtoje skiltyje prie kiekvieno dalyko pavadinimo nurodoma „(atleistas)“. Įvertinimui įrašyti skirtoje vietoje rašomas brūkšnys.</text:span></text:p>
      <text:p text:style-name="P57"><text:span text:style-name="T58">5</text:span><text:span text:style-name="T59">. Asmuo, baigęs pagrindinio ugdymo programą ir 2019–2020 mokslo metais atleistas nuo pagrindinio ugdymo pasiekimų patikrinimo, laikomas įgijusiu pagrindinį išsilavinimą ir turinčiu teisę mokytis pagal vidurinio ugdymo programą.</text:span></text:p>
      <text:p text:style-name="P60"><text:span text:style-name="T61">6</text:span><text:span text:style-name="T62">. Pagrindinio ugdymo programos 5–10, I ir II gimnazijos klasės mokinys, 2019–2020 mokslo metais ne iki galo atlikęs ar neatlikęs socialinės-pilietinės veiklos, yra atleidžiamas nuo jos atlikimo.</text:span></text:p>
      <text:p text:style-name="P63"/>
      <text:p text:style-name="P64"/>
      <text:p text:style-name="P65"/>
      <text:p text:style-name="P66"><text:span text:style-name="T67">Švietimo, mokslo ir sporto ministras <text:s/></text:span><text:span text:style-name="T68"><text:tab/></text:span><text:span text:style-name="T69"><text:tab/></text:span><text:span text:style-name="T70"><text:tab/><text:s text:c="10"/>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12ae2cc-81d4-4760-9b7f-d0e290a1f9d2</dc:title>
    <meta:initial-creator>Teresė Blaževičienė</meta:initial-creator>
    <dc:creator>adlibuser</dc:creator>
    <meta:creation-date>2020-03-31T14:32:00Z</meta:creation-date>
    <dc:date>2020-03-31T14:32: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10" meta:word-count="332" meta:character-count="2218" meta:row-count="249" meta:non-whitespace-character-count="1996"/>
  </office:meta>
</office:document-meta>
</file>