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master-page-name="MPF1" style:family="paragraph">
      <style:paragraph-properties fo:break-before="page" fo:margin-left="3.3472in" style:page-number="1">
        <style:tab-stops/>
      </style:paragraph-properties>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6" style:parent-style-name="Normal" style:family="paragraph">
      <style:paragraph-properties fo:text-align="center">
        <style:tab-stops>
          <style:tab-stop style:type="left" style:position="1.1145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text-properties fo:font-weight="bold" style:font-weight-asian="bold" style:font-weight-complex="bold" style:font-size-complex="12pt"/>
    </style:style>
    <style:style style:name="P49" style:parent-style-name="Normal" style:family="paragraph">
      <style:paragraph-properties fo:text-align="center">
        <style:tab-stops>
          <style:tab-stop style:type="left" style:position="2.2604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ab-stops>
          <style:tab-stop style:type="left" style:position="2.2604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weight="bold" style:font-weight-asian="bold" style:font-weight-complex="bold" style:font-size-complex="12pt"/>
    </style:style>
    <style:style style:name="P55" style:parent-style-name="Normal" style:family="paragraph">
      <style:paragraph-properties fo:text-align="justify" fo:text-indent="0.43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305in"/>
    </style:style>
    <style:style style:name="P59" style:parent-style-name="Normal" style:family="paragraph">
      <style:paragraph-properties fo:text-align="justify" fo:text-indent="0.43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73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3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473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473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3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73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73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3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73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73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3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73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3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73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73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3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73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73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3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3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73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73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36in"/>
      <style:text-properties style:font-size-complex="12pt"/>
    </style:style>
    <style:style style:name="P140" style:parent-style-name="Normal" style:family="paragraph">
      <style:paragraph-properties fo:text-align="justify" fo:text-indent="0.4736in"/>
      <style:text-properties style:font-size-complex="12pt"/>
    </style:style>
    <style:style style:name="P141" style:parent-style-name="Normal" style:family="paragraph">
      <style:paragraph-properties fo:text-align="justify" fo:text-indent="0.4736in"/>
      <style:text-properties style:font-size-complex="12pt"/>
    </style:style>
    <style:style style:name="P142" style:parent-style-name="Normal" style:family="paragraph">
      <style:paragraph-properties fo:text-align="justify" fo:text-indent="0.4736in"/>
      <style:text-properties style:font-size-complex="12pt"/>
    </style:style>
    <style:style style:name="P143" style:parent-style-name="Normal" style:family="paragraph">
      <style:paragraph-properties fo:text-align="justify" fo:text-indent="0.4736in"/>
      <style:text-properties style:font-size-complex="12pt"/>
    </style:style>
    <style:style style:name="P144" style:parent-style-name="Normal" style:family="paragraph">
      <style:paragraph-properties fo:text-align="justify" fo:text-indent="0.4736in"/>
      <style:text-properties style:font-size-complex="12pt"/>
    </style:style>
    <style:style style:name="P145" style:parent-style-name="Normal" style:family="paragraph">
      <style:paragraph-properties fo:text-align="justify" fo:text-indent="0.4736in"/>
      <style:text-properties style:font-size-complex="12pt"/>
    </style:style>
    <style:style style:name="P146" style:parent-style-name="Normal" style:family="paragraph">
      <style:paragraph-properties fo:text-align="justify" fo:text-indent="0.38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fo:language="en" fo:country="GB"/>
    </style:style>
    <style:style style:name="T149" style:parent-style-name="DefaultParagraphFont" style:family="text">
      <style:text-properties fo:font-weight="bold" style:font-weight-asian="bold" style:font-weight-complex="bold" style:font-size-complex="12pt" fo:language="en" fo:country="GB"/>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fo:language="en" fo:country="GB"/>
    </style:style>
    <style:style style:name="P152" style:parent-style-name="Normal" style:family="paragraph">
      <style:paragraph-properties fo:text-align="center"/>
      <style:text-properties fo:font-weight="bold" style:font-weight-asian="bold" style:font-weight-complex="bold" style:font-size-complex="12pt" fo:language="en" fo:country="GB"/>
    </style:style>
    <style:style style:name="P153" style:parent-style-name="Normal" style:family="paragraph">
      <style:paragraph-properties fo:text-align="justify" fo:text-indent="0.43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36in"/>
    </style:style>
    <style:style style:name="P157" style:parent-style-name="Normal" style:family="paragraph">
      <style:paragraph-properties fo:text-align="justify" fo:text-indent="0.473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fo:language="en" fo:country="GB"/>
    </style:style>
    <style:style style:name="T160" style:parent-style-name="DefaultParagraphFont" style:family="text">
      <style:text-properties fo:font-weight="bold" style:font-weight-asian="bold" style:font-weight-complex="bold" style:font-size-complex="12pt" fo:language="en" fo:country="GB"/>
    </style:style>
    <style:style style:name="P161" style:parent-style-name="Normal" style:family="paragraph">
      <style:paragraph-properties fo:text-align="center" fo:text-indent="0.043in"/>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text-properties fo:font-weight="bold" style:font-weight-asian="bold" style:font-weight-complex="bold" style:font-size-complex="12pt"/>
    </style:style>
    <style:style style:name="P164" style:parent-style-name="Normal" style:family="paragraph">
      <style:paragraph-properties fo:text-align="justify" fo:text-indent="0.4736in">
        <style:tab-stops>
          <style:tab-stop style:type="left" style:position="1.364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36in">
        <style:tab-stops>
          <style:tab-stop style:type="left" style:position="1.364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166in">
        <style:tab-stops>
          <style:tab-stop style:type="left" style:position="1.364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166in">
        <style:tab-stops>
          <style:tab-stop style:type="left" style:position="1.364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66in">
        <style:tab-stops>
          <style:tab-stop style:type="left" style:position="1.364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166in">
        <style:tab-stops>
          <style:tab-stop style:type="left" style:position="1.364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166in">
        <style:tab-stops>
          <style:tab-stop style:type="left" style:position="1.364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66in">
        <style:tab-stops>
          <style:tab-stop style:type="left" style:position="1.364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166in">
        <style:tab-stops>
          <style:tab-stop style:type="left" style:position="1.364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166in">
        <style:tab-stops>
          <style:tab-stop style:type="left" style:position="1.364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66in">
        <style:tab-stops>
          <style:tab-stop style:type="left" style:position="1.364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1.364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fo:language="en" fo:country="GB"/>
    </style:style>
    <style:style style:name="T203" style:parent-style-name="DefaultParagraphFont" style:family="text">
      <style:text-properties fo:font-weight="bold" style:font-weight-asian="bold" style:font-weight-complex="bold" style:font-size-complex="12pt" fo:language="en" fo:country="GB"/>
    </style:style>
    <style:style style:name="P204" style:parent-style-name="Normal" style:family="paragraph">
      <style:paragraph-properties fo:text-align="center">
        <style:tab-stops>
          <style:tab-stop style:type="left" style:position="1.3645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style:tab-stops>
          <style:tab-stop style:type="left" style:position="1.3645in"/>
        </style:tab-stops>
      </style:paragraph-properties>
      <style:text-properties style:font-size-complex="12pt"/>
    </style:style>
    <style:style style:name="P207" style:parent-style-name="Normal" style:family="paragraph">
      <style:paragraph-properties fo:text-align="justify" fo:text-indent="0.5597in">
        <style:tab-stops>
          <style:tab-stop style:type="left" style:position="1.364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1" style:parent-style-name="Normal" style:family="paragraph">
      <style:paragraph-properties>
        <style:tab-stops>
          <style:tab-stop style:type="left" style:position="4.3312in"/>
          <style:tab-stop style:type="right" style:position="5.768in"/>
        </style:tab-stops>
      </style:paragraph-properties>
    </style:style>
    <style:style style:name="P212" style:parent-style-name="Normal" style:family="paragraph">
      <style:paragraph-properties fo:text-align="center">
        <style:tab-stops>
          <style:tab-stop style:type="left" style:position="4.3312in"/>
          <style:tab-stop style:type="right" style:position="5.768in"/>
        </style:tab-stops>
      </style:paragraph-properties>
    </style:style>
    <style:style style:name="T213" style:parent-style-name="DefaultParagraphFont" style:family="text">
      <style:text-properties fo:color="#000000" style:language-asian="lt" style:country-asian="LT"/>
    </style:style>
    <style:style style:name="P214" style:parent-style-name="Normal" style:master-page-name="MPF2" style:family="paragraph">
      <style:paragraph-properties fo:widows="0" fo:orphans="0" fo:break-before="page" fo:text-align="justify" style:vertical-align="baseline" fo:margin-left="3.6423in" style:page-number="1">
        <style:tab-stops/>
      </style:paragraph-properties>
      <style:text-properties style:font-size-complex="12pt" fo:hyphenate="false"/>
    </style:style>
    <style:style style:name="P220" style:parent-style-name="Normal" style:family="paragraph">
      <style:paragraph-properties fo:widows="0" fo:orphans="0" fo:text-align="justify" style:vertical-align="baseline" fo:margin-left="3.6423in">
        <style:tab-stops/>
      </style:paragraph-properties>
      <style:text-properties fo:hyphenate="false"/>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style:text-properties fo:font-weight="bold" style:font-weight-asian="bold" style:font-weight-complex="bold" fo:hyphenate="false"/>
    </style:style>
    <style:style style:name="P223" style:parent-style-name="Normal" style:family="paragraph">
      <style:paragraph-properties fo:widows="0" fo:orphans="0" fo:text-align="center" style:vertical-align="baseline"/>
      <style:text-properties fo:font-weight="bold" style:font-weight-asian="bold" style:font-weight-complex="bold" fo:hyphenate="false"/>
    </style:style>
    <style:style style:name="P224" style:parent-style-name="Normal" style:family="paragraph">
      <style:paragraph-properties fo:widows="0" fo:orphans="0" fo:text-align="center" style:vertical-align="baseline"/>
      <style:text-properties fo:hyphenate="false"/>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center" style:vertical-align="baseline"/>
      <style:text-properties fo:hyphenate="false"/>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vertical-align="baseline"/>
      <style:text-properties fo:hyphenate="false"/>
    </style:style>
    <style:style style:name="P229" style:parent-style-name="Normal" style:family="paragraph">
      <style:paragraph-properties fo:widows="0" fo:orphans="0" fo:text-align="center" style:vertical-align="baseline"/>
      <style:text-properties fo:hyphenate="false"/>
    </style:style>
    <style:style style:name="P230" style:parent-style-name="Normal" style:family="paragraph">
      <style:paragraph-properties fo:widows="0" fo:orphans="0" fo:text-align="center" style:vertical-align="baseline"/>
      <style:text-properties fo:hyphenate="false"/>
    </style:style>
    <style:style style:name="P231" style:parent-style-name="Normal" style:family="paragraph">
      <style:paragraph-properties fo:widows="0" fo:orphans="0" fo:text-align="center" style:vertical-align="baseline"/>
      <style:text-properties fo:hyphenate="false"/>
    </style:style>
    <style:style style:name="P232" style:parent-style-name="Normal" style:family="paragraph">
      <style:paragraph-properties style:vertical-align="baseline"/>
      <style:text-properties fo:hyphenate="false"/>
    </style:style>
    <style:style style:name="P233" style:parent-style-name="Normal" style:family="paragraph">
      <style:paragraph-properties fo:widows="0" fo:orphans="0" fo:text-align="justify" style:vertical-align="baseline" fo:text-indent="0.3937in">
        <style:tab-stops>
          <style:tab-stop style:type="left" style:leader-style="solid" style:leader-text="_" style:position="6.0048in"/>
        </style:tab-stops>
      </style:paragraph-properties>
      <style:text-properties fo:color="#000000" fo:hyphenate="false"/>
    </style:style>
    <style:style style:name="P234" style:parent-style-name="Normal" style:family="paragraph">
      <style:paragraph-properties fo:widows="0" fo:orphans="0" fo:text-align="justify" style:vertical-align="baseline">
        <style:tab-stops>
          <style:tab-stop style:type="left" style:leader-style="solid" style:leader-text="_" style:position="6.0048in"/>
        </style:tab-stops>
      </style:paragraph-properties>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baseline">
        <style:tab-stops>
          <style:tab-stop style:type="left" style:leader-style="solid" style:leader-text="_" style:position="6.0048in"/>
        </style:tab-stops>
      </style:paragraph-properties>
      <style:text-properties fo:color="#000000" fo:hyphenate="false"/>
    </style:style>
    <style:style style:name="P238" style:parent-style-name="Normal" style:family="paragraph">
      <style:paragraph-properties fo:widows="0" fo:orphans="0" fo:text-align="justify" style:vertical-align="baseline">
        <style:tab-stops>
          <style:tab-stop style:type="left" style:leader-style="solid" style:leader-text="_" style:position="6.0048in"/>
        </style:tab-stops>
      </style:paragraph-properties>
      <style:text-properties fo:color="#000000" fo:hyphenate="false"/>
    </style:style>
    <style:style style:name="P239" style:parent-style-name="Normal" style:family="paragraph">
      <style:paragraph-properties fo:widows="0" fo:orphans="0" fo:text-align="justify" style:vertical-align="baseline">
        <style:tab-stops>
          <style:tab-stop style:type="left" style:leader-style="solid" style:leader-text="_" style:position="6.0048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baseline" fo:text-indent="0.3937in"/>
      <style:text-properties fo:hyphenate="false"/>
    </style:style>
    <style:style style:name="P247" style:parent-style-name="Normal" style:family="paragraph">
      <style:paragraph-properties fo:widows="0" fo:orphans="0" fo:text-align="center" style:vertical-align="baseline"/>
      <style:text-properties fo:hyphenate="false"/>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style:vertical-align="baseline" fo:text-indent="0.3937in"/>
      <style:text-properties fo:hyphenate="false"/>
    </style:style>
    <style:style style:name="P252" style:parent-style-name="Normal" style:family="paragraph">
      <style:paragraph-properties fo:widows="0" fo:orphans="0" fo:text-align="justify" style:vertical-align="baseline" fo:text-indent="0.4368in"/>
      <style:text-properties fo:hyphenate="false"/>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font-size-complex="12pt"/>
    </style:style>
    <style:style style:name="P256" style:parent-style-name="Normal" style:family="paragraph">
      <style:paragraph-properties fo:widows="0" fo:orphans="0" fo:text-align="justify" style:vertical-align="baseline" fo:text-indent="0.4368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261" style:parent-style-name="Normal" style:family="paragraph">
      <style:paragraph-properties fo:widows="0" fo:orphans="0" fo:text-align="center" style:vertical-align="baseline"/>
      <style:text-properties fo:hyphenate="false"/>
    </style:style>
    <style:style style:name="P262" style:parent-style-name="Normal" style:family="paragraph">
      <style:paragraph-properties fo:widows="0" fo:orphans="0" fo:text-align="center" style:vertical-align="baseline"/>
      <style:text-properties fo:hyphenate="false"/>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style:vertical-align="baseline" fo:text-indent="0.3937in"/>
      <style:text-properties style:font-size-complex="12pt" fo:hyphenate="false"/>
    </style:style>
    <style:style style:name="P267" style:parent-style-name="Normal" style:family="paragraph">
      <style:paragraph-properties fo:widows="0" fo:orphans="0" fo:text-align="justify" style:vertical-align="baseline"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4736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4736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4736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vertical-align="baseline"/>
      <style:text-properties fo:hyphenate="false"/>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center"/>
      <style:text-properties fo:font-weight="bold" style:font-weight-asian="bold" style:font-weight-complex="bold" fo:text-transform="uppercase" style:font-size-complex="12pt"/>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center"/>
      <style:text-properties fo:font-weight="bold" style:font-weight-asian="bold" style:font-weight-complex="bold" fo:text-transform="uppercase" style:font-size-complex="12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center"/>
      <style:text-properties fo:font-weight="bold" style:font-weight-asian="bold" style:font-weight-complex="bold" fo:text-transform="uppercase" style:font-size-complex="12p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center"/>
      <style:text-properties fo:font-weight="bold" style:font-weight-asian="bold" style:font-weight-complex="bold" fo:text-transform="uppercase" style:font-size-complex="12p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166in">
        <style:tab-stops>
          <style:tab-stop style:type="left" style:position="2.2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tab-stops>
          <style:tab-stop style:type="left" style:position="2.2833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center"/>
      <style:text-properties fo:font-weight="bold" style:font-weight-asian="bold" style:font-weight-complex="bold" fo:text-transform="uppercase" style:font-size-complex="12pt"/>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vertical-align="baseline" fo:text-indent="0.3937in"/>
      <style:text-properties fo:hyphenate="false"/>
    </style:style>
    <style:style style:name="P385" style:parent-style-name="Normal" style:family="paragraph">
      <style:paragraph-properties fo:widows="0" fo:orphans="0" fo:text-align="center" style:vertical-align="baseline"/>
      <style:text-properties fo:hyphenate="false"/>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style:vertical-align="baseline"/>
      <style:text-properties style:font-size-complex="12pt" fo:hyphenate="false"/>
    </style:style>
    <style:style style:name="TableColumn391" style:family="table-column">
      <style:table-column-properties style:column-width="3.1736in" style:use-optimal-column-width="false"/>
    </style:style>
    <style:style style:name="TableColumn392" style:family="table-column">
      <style:table-column-properties style:column-width="3.1736in" style:use-optimal-column-width="false"/>
    </style:style>
    <style:style style:name="Table390" style:family="table">
      <style:table-properties style:width="6.3472in" fo:margin-left="0.0277in" table:align="left"/>
    </style:style>
    <style:style style:name="TableRow393" style:family="table-row">
      <style:table-row-properties style:min-row-height="0.0152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vertical-align="baseline" fo:line-height="115%">
        <style:tab-stops>
          <style:tab-stop style:type="right" style:leader-style="solid" style:leader-text="_" style:position="2.8888in"/>
        </style:tab-stops>
      </style:paragraph-properties>
      <style:text-properties style:font-size-complex="12pt" fo:hyphenate="false"/>
    </style:style>
    <style:style style:name="P396" style:parent-style-name="Normal" style:family="paragraph">
      <style:paragraph-properties fo:widows="0" fo:orphans="0" style:vertical-align="baseline" fo:line-height="115%">
        <style:tab-stops>
          <style:tab-stop style:type="right" style:leader-style="solid" style:leader-text="_" style:position="2.8888in"/>
        </style:tab-stops>
      </style:paragraph-properties>
      <style:text-properties fo:hyphenate="false"/>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paragraph-properties fo:widows="0" fo:orphans="0" style:vertical-align="baseline" fo:line-height="115%">
        <style:tab-stops>
          <style:tab-stop style:type="right" style:leader-style="solid" style:leader-text="_" style:position="2.8888in"/>
        </style:tab-stops>
      </style:paragraph-properties>
      <style:text-properties style:font-size-complex="12pt" fo:hyphenate="false"/>
    </style:style>
    <style:style style:name="P400" style:parent-style-name="Normal" style:family="paragraph">
      <style:paragraph-properties fo:widows="0" fo:orphans="0" style:vertical-align="baseline" fo:line-height="115%">
        <style:tab-stops>
          <style:tab-stop style:type="right" style:leader-style="solid" style:leader-text="_" style:position="2.8888in"/>
        </style:tab-stops>
      </style:paragraph-properties>
      <style:text-properties style:font-size-complex="12pt" fo:hyphenate="false"/>
    </style:style>
    <style:style style:name="P401" style:parent-style-name="Normal" style:family="paragraph">
      <style:paragraph-properties fo:widows="0" fo:orphans="0" style:vertical-align="baseline" fo:line-height="115%">
        <style:tab-stops>
          <style:tab-stop style:type="right" style:leader-style="solid" style:leader-text="_" style:position="2.8888in"/>
        </style:tab-stops>
      </style:paragraph-properties>
      <style:text-properties style:font-size-complex="12pt" fo:hyphenate="false"/>
    </style:style>
    <style:style style:name="P402" style:parent-style-name="Normal" style:family="paragraph">
      <style:paragraph-properties fo:widows="0" fo:orphans="0" style:vertical-align="baseline" fo:line-height="115%">
        <style:tab-stops>
          <style:tab-stop style:type="right" style:leader-style="solid" style:leader-text="_" style:position="2.8888in"/>
        </style:tab-stops>
      </style:paragraph-properties>
      <style:text-properties style:font-size-complex="12pt" fo:hyphenate="false"/>
    </style:style>
    <style:style style:name="P403" style:parent-style-name="Normal" style:family="paragraph">
      <style:paragraph-properties fo:widows="0" fo:orphans="0" style:vertical-align="baseline" fo:line-height="115%">
        <style:tab-stops>
          <style:tab-stop style:type="right" style:leader-style="solid" style:leader-text="_" style:position="2.8888in"/>
        </style:tab-stops>
      </style:paragraph-properties>
      <style:text-properties style:font-size-complex="12pt" fo:hyphenate="false"/>
    </style:style>
    <style:style style:name="P404" style:parent-style-name="Normal" style:family="paragraph">
      <style:paragraph-properties fo:widows="0" fo:orphans="0" style:vertical-align="baseline" fo:line-height="115%">
        <style:tab-stops>
          <style:tab-stop style:type="right" style:leader-style="solid" style:leader-text="_" style:position="2.8888in"/>
        </style:tab-stops>
      </style:paragraph-properties>
      <style:text-properties style:font-size-complex="12pt" fo:hyphenate="false"/>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vertical-align="baseline" fo:line-height="115%">
        <style:tab-stops>
          <style:tab-stop style:type="right" style:leader-style="solid" style:leader-text="_" style:position="2.8888in"/>
        </style:tab-stops>
      </style:paragraph-properties>
      <style:text-properties style:font-style-complex="italic" style:font-size-complex="12pt" fo:hyphenate="false"/>
    </style:style>
    <style:style style:name="P407" style:parent-style-name="Normal" style:family="paragraph">
      <style:paragraph-properties fo:widows="0" fo:orphans="0" style:vertical-align="baseline" fo:line-height="115%">
        <style:tab-stops>
          <style:tab-stop style:type="right" style:leader-style="solid" style:leader-text="_" style:position="2.8888in"/>
        </style:tab-stops>
      </style:paragraph-properties>
      <style:text-properties style:font-style-complex="italic" style:font-size-complex="12pt" fo:hyphenate="false"/>
    </style:style>
    <style:style style:name="P408" style:parent-style-name="Normal" style:family="paragraph">
      <style:paragraph-properties fo:widows="0" fo:orphans="0" style:vertical-align="baseline" fo:line-height="115%">
        <style:tab-stops>
          <style:tab-stop style:type="right" style:leader-style="solid" style:leader-text="_" style:position="2.8888in"/>
        </style:tab-stops>
      </style:paragraph-properties>
      <style:text-properties fo:hyphenate="false"/>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fo:font-style="italic" style:font-style-asian="italic" style:font-style-complex="italic" style:font-size-complex="12pt"/>
    </style:style>
    <style:style style:name="P411" style:parent-style-name="Normal" style:family="paragraph">
      <style:paragraph-properties fo:widows="0" fo:orphans="0" style:vertical-align="baseline" fo:line-height="115%">
        <style:tab-stops>
          <style:tab-stop style:type="right" style:leader-style="solid" style:leader-text="_" style:position="2.8888in"/>
        </style:tab-stops>
      </style:paragraph-properties>
      <style:text-properties style:font-size-complex="12pt" fo:hyphenate="false"/>
    </style:style>
    <style:style style:name="P412" style:parent-style-name="Normal" style:family="paragraph">
      <style:paragraph-properties fo:widows="0" fo:orphans="0" style:vertical-align="baseline" fo:line-height="115%">
        <style:tab-stops>
          <style:tab-stop style:type="right" style:leader-style="solid" style:leader-text="_" style:position="2.8888in"/>
        </style:tab-stops>
      </style:paragraph-properties>
      <style:text-properties style:font-size-complex="12pt" fo:hyphenate="false"/>
    </style:style>
    <style:style style:name="P413" style:parent-style-name="Normal" style:family="paragraph">
      <style:paragraph-properties fo:widows="0" fo:orphans="0" style:vertical-align="baseline" fo:line-height="115%">
        <style:tab-stops>
          <style:tab-stop style:type="right" style:leader-style="solid" style:leader-text="_" style:position="2.8888in"/>
        </style:tab-stops>
      </style:paragraph-properties>
      <style:text-properties style:font-size-complex="12pt" fo:hyphenate="false"/>
    </style:style>
    <style:style style:name="P414" style:parent-style-name="Normal" style:family="paragraph">
      <style:paragraph-properties fo:widows="0" fo:orphans="0" style:vertical-align="baseline" fo:line-height="115%">
        <style:tab-stops>
          <style:tab-stop style:type="right" style:leader-style="solid" style:leader-text="_" style:position="2.8888in"/>
        </style:tab-stops>
      </style:paragraph-properties>
      <style:text-properties style:font-size-complex="12pt" fo:hyphenate="false"/>
    </style:style>
    <style:style style:name="P415" style:parent-style-name="Normal" style:family="paragraph">
      <style:paragraph-properties fo:widows="0" fo:orphans="0" style:vertical-align="baseline" fo:line-height="115%">
        <style:tab-stops>
          <style:tab-stop style:type="right" style:leader-style="solid" style:leader-text="_" style:position="2.8888in"/>
        </style:tab-stops>
      </style:paragraph-properties>
      <style:text-properties style:font-size-complex="12pt" fo:hyphenate="false"/>
    </style:style>
    <style:style style:name="P416" style:parent-style-name="Normal" style:family="paragraph">
      <style:paragraph-properties fo:widows="0" fo:orphans="0" style:vertical-align="baseline" fo:line-height="115%">
        <style:tab-stops>
          <style:tab-stop style:type="right" style:leader-style="solid" style:leader-text="_" style:position="2.8888in"/>
        </style:tab-stops>
      </style:paragraph-properties>
      <style:text-properties style:font-size-complex="12pt" fo:hyphenate="false"/>
    </style:style>
    <style:style style:name="P417" style:parent-style-name="Normal" style:family="paragraph">
      <style:paragraph-properties style:vertical-align="baseline"/>
      <style:text-properties fo:hyphenate="false"/>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SVEIKATOS PRIEŽIŪROS ĮSTAIGŲ DARBUOTOJŲ DARBO UŽMOKESČIO DIDINIMO KARANTINO METU TVARKOS APRAŠO PATVIRTINIMO</text:p>
      <text:p text:style-name="P15"/>
      <text:p text:style-name="P16">2020 m. balandžio 29 d. Nr. 449</text:p>
      <text:p text:style-name="P17">Vilnius</text:p>
      <text:p text:style-name="P18"/>
      <text:p text:style-name="P19"><text:span text:style-name="T20">Vadovaudamasi Lietuvos Respublikos žmonių užkrečiamųjų ligų profilaktikos ir kontrolės įstatymo 32</text:span><text:span text:style-name="T21">1</text:span><text:span text:style-name="T22"><text:s/>straipsniu, Lietuvos Respublikos Vyriausybė n u t a r i a:</text:span></text:p>
      <text:p text:style-name="P23"><text:span text:style-name="T24">Patvirtinti Sveikatos priežiūros įstaigų darbuotojų darbo užmokesčio didinimo karantino metu tvarkos aprašą (pridedama).</text:span></text:p>
      <text:p text:style-name="P25"/>
      <text:p text:style-name="P26"/>
      <text:p text:style-name="P27">Ministras Pirmininkas<text:tab/>Saulius Skvernelis</text:p>
      <text:p text:style-name="P28"/>
      <text:p text:style-name="P29"/>
      <text:p text:style-name="P30"/>
      <text:p text:style-name="P31">Sveikatos apsaugos ministras<text:tab/>Aurelijus Veryga</text:p>
      <text:p text:style-name="P32"/>
      <text:soft-page-break/>
      <text:p text:style-name="P33"><text:span text:style-name="T39">PATVIRTINTA</text:span><text:span text:style-name="T40"><text:line-break/>Lietuvos Respublikos Vyriausybės</text:span><text:span text:style-name="T41"><text:line-break/></text:span>2020 m. balandžio 29 d.<text:s/><text:span text:style-name="T42">nutarimu<text:s/></text:span>Nr. 449</text:p>
      <text:p text:style-name="P43"/>
      <text:p text:style-name="P44"/>
      <text:p text:style-name="P45"/>
      <text:p text:style-name="P46"><text:span text:style-name="T47">SVEIKATOS PRIEŽIŪROS ĮSTAIGŲ DARBUOTOJŲ DARBO UŽMOKESČIO DIDINIMO KARANTINO METU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veikatos priežiūros įstaigų darbuotojų darbo užmokesčio didinimo karantino metu tvarkos aprašas (toliau – Aprašas) nustato:</text:span></text:p>
      <text:p text:style-name="P58">1.1. darbuotojų, įskaitant gydytojus rezidentus, karantino metu organizuojančių ir (ar) teikiančių sveikatos priežiūros paslaugas ypač pavojingomis užkrečiamosiomis ligomis sergantiems pacientams ar vykdančių epidemijų profilaktikos priemones ypač pavojingų ligų židiniuose (toliau  – darbuotojai), pareiginės algos (darbo užmokesčio) pastoviosios dalies koeficiento arba mėnesinės algos (priklausomai nuo įstaigoje taikomos darbuotojų darbo apmokėjimo sistemos) didinimą konkrečiu procentiniu dydžiu nuo 60 iki 100 procentų (toliau – darbo užmokesčio didinimas) Lietuvos nacionalinei sveikatos sistemai (toliau – LNSS) priklausančiose sveikatos priežiūros įstaigose (toliau – LNSS priklausanti įstaiga);</text:p>
      <text:p text:style-name="P59"><text:span text:style-name="T60">1.2</text:span><text:span text:style-name="T61">. LNSS priklausančių įstaigų, nesudariusių sutarčių su teritorinėmis ligonių kasomis dėl paslaugų apmokėjimo Privalomojo sveikatos draudimo fondo biudžeto lėšomis (toliau – sutarties neturinti LNSS įstaiga), darbuotojų darbo užmokesčio didinimą ir patirtų išlaidų, susijusių su šių<text:s/></text:span><text:soft-page-break/><text:span text:style-name="T62">įstaigų darbuotojų <text:s/>darbo užmokesčio didinimu (įskaitant darbdavio socialinio draudimo įmokas) (toliau – patirtos išlaidos, susijusios su šių įstaigų darbuotojų <text:s/>darbo užmokesčio didinimu) pagal Lietuvos Respublikos žmonių užkrečiamųjų ligų profilaktikos ir kontrolės įstatymo 32</text:span><text:span text:style-name="T63">1</text:span><text:span text:style-name="T64"><text:s/>straipsnio 1 ir 2 dalis, apmokėjimą valstybės biudžeto lėšomis;</text:span><text:s/></text:p>
      <text:p text:style-name="P65"><text:span text:style-name="T66">1.3</text:span><text:span text:style-name="T67">. LNSS nepriklausančių sveikatos priežiūros įstaigų (toliau – LNSS nepriklausanti įstaiga) darbuotojų darbo užmokesčio didinimą ir patirtų išlaidų, susijusių su šių įstaigų darbuotojų darbo užmokesčio didinimu, apmokėjimą iš valstybės biudžeto lėšų.</text:span></text:p>
      <text:p text:style-name="P68"><text:span text:style-name="T69">2</text:span><text:span text:style-name="T70">. Apraše vartojamos sąvokos suprantamos taip, kaip jos apibrėžtos Lietuvos Respublikos žmonių užkrečiamųjų ligų profilaktikos ir kontrolės įstatyme, Lietuvos Respublikos sveikatos priežiūros įstaigų įstatyme ir Lietuvos Respublikos darbo kodekse. <text:s text:c="4"/></text:span></text:p>
      <text:p text:style-name="P71"/>
      <text:p text:style-name="P72"><text:span text:style-name="T73">II</text:span><text:span text:style-name="T74"><text:s/>SKYRIUS</text:span></text:p>
      <text:p text:style-name="P75"><text:span text:style-name="T76">LNSS PRIKLAUSANČIŲ ĮSTAIGŲ DARBUOTOJŲ DARBO UŽMOKESČIO DIDINIMAS<text:s/></text:span></text:p>
      <text:p text:style-name="P77"/>
      <text:p text:style-name="P78"><text:span text:style-name="T79">3</text:span><text:span text:style-name="T80">. LNSS priklausančių įstaigų darbuotojų <text:s/>darbo užmokesčio didinimo konkretus procentinis dydis nuo 60 iki 100 procentų nustatomas LNSS priklausančių įstaigų vadovų sprendimu, atsižvelgiant į konkretaus darbuotojo, karantino metu organizuojančio ir (ar) teikiančio sveikatos priežiūros paslaugas ypač pavojingomis užkrečiamosiomis ligomis sergantiems pacientams ar vykdančio epidemijų profilaktikos priemones ypač pavojingų ligų židiniuose (toliau – paslaugos teikimas), atliekamų funkcijų pobūdį, sudėtingumą ir atsakomybės lygį, darbo krūvį ir veiklos mastą. <text:s text:c="2"/></text:span></text:p>
      <text:p text:style-name="P81"><text:span text:style-name="T82">4</text:span><text:span text:style-name="T83">. Vertinant paslaugos teikimo metu atliekamų funkcijų pobūdį atsižvelgiama į tai:</text:span></text:p>
      <text:p text:style-name="P84"><text:span text:style-name="T85">4.1</text:span><text:span text:style-name="T86">. ar <text:s/>paslaugos teikimo metu darbuotojo patiriamas tiesioginis kontaktas su pacientu, <text:s/>kuriam įtariama ir (ar) patvirtinta ypač pavojinga užkrečiamoji liga, yra nuolatinio ir ilgalaikio pobūdžio; <text:s text:c="2"/></text:span></text:p>
      <text:p text:style-name="P87"><text:span text:style-name="T88">4.2</text:span><text:span text:style-name="T89">. ar darbuotojas paslaugos teikimo metu pacientui, kuriam įtariama ir (ar) patvirtinta ypač pavojinga užkrečiamoji liga, atlieka invazinę ir (ar) intervencinę procedūrą;</text:span></text:p>
      <text:p text:style-name="P90"><text:span text:style-name="T91">4.3</text:span><text:span text:style-name="T92">. ar darbuotojas atlieka autopsiją mirusiam asmeniui, kuriam įtariama ir (ar) patvirtinta ypač pavojinga užkrečiamoji liga;</text:span></text:p>
      <text:p text:style-name="P93"><text:span text:style-name="T94">4.4</text:span><text:span text:style-name="T95">. ar darbuotojas paslaugos teikimo metu pacientui, kuriam patvirtinta ypač pavojinga užkrečiamoji liga, naudoja specialias ypač pavojingos užkrečiamosios ligos diagnostikos ir gydymo medicinos priemones (prietaisus);<text:s/></text:span></text:p>
      <text:p text:style-name="P96"><text:span text:style-name="T97">4.5</text:span><text:span text:style-name="T98">. ar darbuotojo paslaugos teikimo metu generuojami aerozoliai, ar darbuotojas patiria ilgalaikę ekspoziciją su aerozoliais, ar yra sąlyčio su kitais biologiniais paciento skysčiais rizika.<text:s/></text:span></text:p>
      <text:p text:style-name="P99"><text:span text:style-name="T100">5</text:span><text:span text:style-name="T101">. Vertinant darbuotojo veiksmų, atliekamų teikiant paslaugas, sudėtingumą, atsakomybę ir veiklos mastą, atsižvelgiama į tai:<text:s/></text:span></text:p>
      <text:p text:style-name="P102"><text:span text:style-name="T103">5.1</text:span><text:span text:style-name="T104">. ar darbuotojas ypač pavojingos užkrečiamosios ligos padarinių šalinimą organizuoja nacionaliniu ar regioniniu mastu;<text:s/></text:span></text:p>
      <text:p text:style-name="P105"><text:span text:style-name="T106">5.2</text:span><text:span text:style-name="T107">. ar darbuotojas paslaugas teikia dirbdamas sveikatos apaugos ministro paskirtose pagrindinėse ypač pavojingų užkrečiamųjų ligų <text:s/>gydymo paslaugas teikiančiose ir (ar) ypač pavojingų užkrečiamųjų ligų <text:s/>gydymo paslaugų teikimą organizuojančiose sveikatos priežiūros įstaigose;</text:span></text:p>
      <text:p text:style-name="P108"><text:span text:style-name="T109">5.3</text:span><text:span text:style-name="T110">. ar <text:s/>darbuotojas paslaugas teikia dirbdamas sveikatos priežiūros įstaigos infekcinių ligų, intensyvios terapijos ir reanimacijos, priėmimo-skubios pagalbos padaliniuose, kituose užkrečiamųjų ligų profilaktikos ir kontrolės padaliniuose;<text:s/></text:span></text:p>
      <text:p text:style-name="P111"><text:span text:style-name="T112">5.4</text:span><text:span text:style-name="T113">. ar darbuotojas paslaugas teikia dirbdamas greitosios medicinos pagalbos komandos ar kitoje sveikatos apsaugos ministro nustatyto specialaus su pacientais, kuriems įtariama ypač<text:s/></text:span><text:soft-page-break/><text:span text:style-name="T114">pavojinga užkrečiamoji liga, dirbančio sveikatos priežiūros įstaigų padalinio (mobiliojo punkto, karščiavimo klinikos ir kt.) komandos sudėtyje;</text:span></text:p>
      <text:p text:style-name="P115"><text:span text:style-name="T116">5.5</text:span><text:span text:style-name="T117">. ar darbuotojas teikdamas paslaugas ima tepinėlius ypač pavojingos užkrečiamosios ligos <text:s/>diagnostikai;</text:span></text:p>
      <text:p text:style-name="P118"><text:span text:style-name="T119">5.6</text:span><text:span text:style-name="T120">. <text:s/>ar darbuotojas tvarko mirusiųjų nuo ypač pavojingos užkrečiamosios ligos <text:s/>palaikus;</text:span></text:p>
      <text:p text:style-name="P121"><text:span text:style-name="T122">5.7</text:span><text:span text:style-name="T123">. ar laboratorijos darbuotojas dirba su pacientų, sergančių ypač pavojinga užkrečiamąja liga, <text:s/>ėminiais laboratorijoje;</text:span></text:p>
      <text:p text:style-name="P124"><text:span text:style-name="T125">5.8</text:span><text:span text:style-name="T126">. ar darbuotojas ypač pavojingos užkrečiamosios ligos <text:s/>padariniams šalinti yra pasitelktas į kitą sveikatos priežiūros įstaigą (kitą tos pačios sveikatos priežiūros įstaigos padalinį). <text:s text:c="4"/></text:span></text:p>
      <text:p text:style-name="P127"><text:span text:style-name="T128">6</text:span><text:span text:style-name="T129">. Vertinant darbuotojo darbo krūvį atsižvelgiama į tai:</text:span></text:p>
      <text:p text:style-name="P130"><text:span text:style-name="T131">6.1</text:span><text:span text:style-name="T132">. ar yra padidėjęs darbuotojo darbų mastas, atliekant darbuotojo pareigybės aprašyme nustatytas funkcijas neviršijant nustatytos darbo laiko trukmės;</text:span></text:p>
      <text:p text:style-name="P133"><text:span text:style-name="T134">6.2</text:span><text:span text:style-name="T135">. ar darbuotojas pavaduoja kitus darbuotojus, kai raštu pavedama laikinai atlikti kitų darbuotojų funkcijas jų laikinojo nedarbingumo ar tikslinių atostogų metu, taip pat esant laisvai darbuotojo pareigybei, kol bus paskirtas darbuotojas;</text:span></text:p>
      <text:p text:style-name="P136"><text:span text:style-name="T137">6.3</text:span><text:span text:style-name="T138">. ar darbuotojas vykdo jo pareigybės aprašyme ar veiklos vertinimo išvadoje nenustatytas ir vadovybės raštu suformuluotas su paslaugų teikimu susijusias papildomas pareigas ar užduotis.</text:span></text:p>
      <text:p text:style-name="P139"/>
      <text:p text:style-name="P140"/>
      <text:p text:style-name="P141"/>
      <text:p text:style-name="P142"/>
      <text:p text:style-name="P143"/>
      <text:p text:style-name="P144"/>
      <text:p text:style-name="P145"/>
      <text:p text:style-name="P146"/>
      <text:p text:style-name="P147"><text:span text:style-name="T148">III</text:span><text:span text:style-name="T149"><text:s/>SKYRIUS</text:span></text:p>
      <text:p text:style-name="P150"><text:span text:style-name="T151">LNSS NEPRIKLAUSANČIŲ ĮSTAIGŲ DARBUOTOJŲ DARBO UŽMOKESČIO DIDINIMAS IR PATIRTŲ IŠLAIDŲ, SUSIJUSIŲ SU ŠIŲ ĮSTAIGŲ DARBUOTOJŲ DARBO UŽMOKESČIO DIDINIMU, APMOKĖJIMO VALSTYBĖS BIUDŽETO LĖŠOMIS DYDIS<text:s/></text:span></text:p>
      <text:p text:style-name="P152"/>
      <text:p text:style-name="P153"><text:span text:style-name="T154">7</text:span><text:span text:style-name="T155">. LNSS nepriklausančios įstaigos darbuotojų darbo užmokesčio didinimo konkretus procentinis dydis nustatomas įstaigos vadovo sprendimu, atsižvelgiant į įstaigoje taikomą darbuotojų darbo apmokėjimo sistemą bei vadovaujantis Aprašo II skyriaus nuostatomis.<text:s/></text:span></text:p>
      <text:p text:style-name="P156">8. LNSS nepriklausančioms įstaigoms, vadovaujantis Aprašo nuostatomis, iš valstybės biudžeto apmokamos patirtos išlaidos, susijusios su neviršijančiu 100 procentų darbo užmokesčio didinimu.<text:s/></text:p>
      <text:p text:style-name="P157"/>
      <text:p text:style-name="P158"><text:span text:style-name="T159">IV</text:span><text:span text:style-name="T160"><text:s/>SKYRIUS</text:span></text:p>
      <text:p text:style-name="P161"><text:span text:style-name="T162">SUTARTIES NETURINČIŲ LNSS ĮSTAIGŲ <text:s/>IR LNSS NEPRIKLAUSANČIŲ ĮSTAIGŲ PATIRTŲ IŠLAIDŲ, SUSIJUSIŲ SU ŠIŲ ĮSTAIGŲ DARBUOTOJŲ DARBO UŽMOKESČIO DIDINIMU, APMOKĖJIMO VALSTYBĖS BIUDŽETO LĖŠOMIS TVARKA</text:span></text:p>
      <text:p text:style-name="P163"/>
      <text:p text:style-name="P164"><text:span text:style-name="T165">9</text:span><text:span text:style-name="T166">. Sutarties neturinčių LNSS įstaigų ir LNSS nepriklausančių įstaigų patirtos išlaidos, susijusios su šių įstaigų darbuotojų <text:s/>darbo užmokesčio didinimu, apmokamos iš tam tikslui Lietuvos Respublikos sveikatos apsaugos ministerijai skirtų valstybės biudžeto asignavimų.</text:span></text:p>
      <text:p text:style-name="P167"><text:span text:style-name="T168">10</text:span><text:span text:style-name="T169">. Sutarties neturinčios LNSS įstaigos, vadovaudamosi Aprašo II skyriaus nuostatomis, <text:s/>LNSS nepriklausančios įstaigos, vadovaudamosi LNSS nepriklausančiose įstaigose taikoma darbuotojų darbo apmokėjimo sistema ir <text:s/>Aprašo II skyriaus nuostatomis, iki kiekvieno<text:s/></text:span><text:soft-page-break/><text:span text:style-name="T170">kalendorinio mėnesio 10 d. apskaičiuoja praėjusio kalendorinio mėnesio (mėnesių) lėšų, susijusių su įstaigos darbuotojų darbo užmokesčio didinimu, poreikį ir pateikia Sveikatos apsaugos ministerijai įstaigos vadovo pasirašytą sveikatos apsaugos ministro patvirtintos formos paraišką valstybės biudžeto lėšoms gauti. Kartu su paraiška turi būti pateikiamas laisvos formos rašytinis įstaigos vadovo pasirašytas pagrindimas <text:s/>apie darbuotojų veiklą paslaugos teikimo metu ir atitiktį Aprašo II skyriaus <text:s/>nuostatoms <text:s/>(toliau – pagrindimas). Už paraiškoje ir pagrindime pateiktos informacijos <text:s/>teisingumą atsako paraišką ir pagrindimą valstybės biudžeto lėšoms gauti pateikusios įstaigos vadovas.<text:s/></text:span></text:p>
      <text:p text:style-name="P171"><text:span text:style-name="T172">11</text:span><text:span text:style-name="T173">. Sveikatos apsaugos ministerija ne vėliau kaip per 5 darbo dienas nuo paraiškos pateikimo Sveikatos apsaugos ministerijai termino pabaigos įvertina pateiktas paraiškas ir pagrindimus (prireikus paprašo paraiškas ir pagrindimus patikslinti), priima sprendimą dėl sutarčių neturinčių LNSS įstaigų ir LNSS nepriklausančių įstaigų patirtų išlaidų, susijusių su šių įstaigų darbuotojų darbo užmokesčio didinimu, kompensavimu (nekompensavimu) ir apie tai per 1 darbo dieną nuo sprendimo priėmimo raštu informuoja sutarčių neturinčias LNSS įstaigas ir LNSS nepriklausančias įstaigas, parengia teikimą Lietuvos Respublikos finansų ministerijai dėl valstybės biudžeto lėšų poreikio sutarčių neturinčių LNSS įstaigų ir LNSS nepriklausančių įstaigų <text:s/>patirtoms išlaidoms, susijusioms su šių įstaigų darbuotojų darbo užmokesčio didinimu, kompensuoti. Finansų ministerijos teikimu Lietuvos Respublikos Vyriausybei priėmus nutarimą dėl lėšų skyrimo, Finansų ministerija lėšas perveda į Sveikatos apsaugos ministerijos sąskaitą.<text:s/></text:span></text:p>
      <text:p text:style-name="P174"><text:span text:style-name="T175">12</text:span><text:span text:style-name="T176">. Vyriausybei priėmus Aprašo 11 punkte nurodytą nutarimą dėl lėšų skyrimo, Sveikatos apsaugos ministerija ne vėliau kaip per 3 darbo dienas nuo lėšų gavimo į Sveikatos apsaugos ministerijos sąskaitą parengia ir priima sveikatos apsaugos ministro įsakymą dėl lėšų skyrimo sutarčių neturinčioms LNSS įstaigoms ir LNSS nepriklausančioms įstaigoms.</text:span></text:p>
      <text:p text:style-name="P177"><text:span text:style-name="T178">13</text:span><text:span text:style-name="T179">. Sveikatos apsaugos ministerija ne vėliau kaip per 5 darbo dienas nuo Aprašo 12 punkte nurodyto įsakymo priėmimo su sutarčių neturinčiomis LNSS įstaigomis ir LNSS<text:s/></text:span><text:soft-page-break/><text:span text:style-name="T180">nepriklausančiomis įstaigomis sudaro dvišales biudžeto lėšų naudojimo sutartis dėl darbuotojų darbo užmokesčiui didinti skirtų lėšų panaudojimo (Aprašo priedas), o jei sutarčių neturinčios LNSS įstaigos ir LNSS nepriklausančios įstaigos yra biudžetinės įstaigos, kurių savininkės teises ir pareigas įgyvendina Sveikatos apsaugos ministerija, – finansų ministro patvirtintos formos sąmatą.<text:s/></text:span></text:p>
      <text:p text:style-name="P181"><text:span text:style-name="T182">14</text:span><text:span text:style-name="T183">. Sutarties neturinti LNSS įstaiga ir LNSS nepriklausanti įstaiga privalo:</text:span></text:p>
      <text:p text:style-name="P184"><text:span text:style-name="T185">14.1</text:span><text:span text:style-name="T186">. gautas valstybės biudžeto lėšas naudoti darbuotojų darbo užmokesčiui didinti;<text:s/></text:span></text:p>
      <text:p text:style-name="P187"><text:span text:style-name="T188">14.2</text:span><text:span text:style-name="T189">. kiekvienam ketvirčiui pasibaigus iki kito mėnesio 10 dienos pateikti Sveikatos apsaugos ministerijai <text:s/>Biudžeto išlaidų sąmatos vykdymo ataskaitą, kurios formą tvirtina <text:s/>finansų ministras, ir lėšų panaudojimo ataskaitą, kurioje turi būti nurodyta, kiek faktiškai priskaičiuota ir išmokėta darbuotojams pagal Aprašo nuostatas didinto darbo užmokesčio;</text:span></text:p>
      <text:p text:style-name="P190"><text:span text:style-name="T191">14.3</text:span><text:span text:style-name="T192">. nepanaudotas lėšas</text:span>,<text:span text:style-name="T193"><text:s/>netinkamai (ne pagal paskirtį) panaudotas lėšas, nepagrįstai gautas lėšas grąžinti į Sveikatos apsaugos ministerijos <text:s/>sąskaitą ir apie tai raštu pranešti Sveikatos apsaugos ministerijai. <text:s/></text:span></text:p>
      <text:p text:style-name="P194"><text:span text:style-name="T195">15</text:span><text:span text:style-name="T196">. Lėšos, skirtos darbuotojų darbo užmokesčiui didinti, turi būti apskaitomos atskiroje sutarties neturinčios LNSS įstaigos ir LNSS nepriklausančios įstaigos banko sąskaitoje.<text:s/></text:span></text:p>
      <text:p text:style-name="P197"><text:span text:style-name="T198">16</text:span><text:span text:style-name="T199">. Sveikatos apsaugos ministerija turi teisę tikrinti tikslinį lėšų panaudojimą sutarties neturinčiose LNSS įstaigose ir LNSS nepriklausančiose įstaigose.</text:span></text:p>
      <text:p text:style-name="P200"/>
      <text:p text:style-name="P201"><text:span text:style-name="T202">V</text:span><text:span text:style-name="T203"><text:s/>SKYRIUS</text:span></text:p>
      <text:p text:style-name="P204"><text:span text:style-name="T205">BAIGIAMOSIOS NUOSTATOS</text:span></text:p>
      <text:p text:style-name="P206"/>
      <text:p text:style-name="P207"><text:span text:style-name="T208">17</text:span><text:span text:style-name="T209">. Kilus klausimų, ar darbuotojas gali būti laikomas teikiančiu paslaugas darbuotoju, <text:s/>rekomendacijas sveikatos priežiūros įstaigai ne vėliau kaip per 3 darbo dienas nuo kreipimosi teikia Nacionalinis visuomenės sveikatos centras prie Sveikatos apsaugos ministerijos.</text:span></text:p>
      <text:p text:style-name="P210"/>
      <text:p text:style-name="P211"/>
      <text:p text:style-name="P212"><text:span text:style-name="T213">––––––––––––––––––––</text:span></text:p>
      <text:soft-page-break/>
      <text:p text:style-name="P214">Sveikatos priežiūros įstaigų darbuotojų darbo užmokesčio didinimo karantino metu tvarkos aprašo</text:p>
      <text:p text:style-name="P220"><text:span text:style-name="T221">priedas</text:span></text:p>
      <text:p text:style-name="P222"/>
      <text:p text:style-name="P223"/>
      <text:p text:style-name="P224"><text:span text:style-name="T225">SUTARTIS</text:span></text:p>
      <text:p text:style-name="P226"><text:span text:style-name="T227">DĖL DARBUOTOJŲ DARBO UŽMOKESČIUI DIDINTI SKIRTŲ LĖŠŲ PANAUDOJIMO</text:span></text:p>
      <text:p text:style-name="P228"/>
      <text:p text:style-name="P229">20     m.                       d. Nr.<text:s/></text:p>
      <text:p text:style-name="P230">Vilnius</text:p>
      <text:p text:style-name="P231"/>
      <text:p text:style-name="P232"/>
      <text:p text:style-name="P233">Lietuvos Respublikos sveikatos apsaugos ministerija, įmonės kodas 188603472, adresas: Vilniaus g. 33, LT-01506 Vilnius, atstovaujama Lietuvos Respublikos sveikatos apsaugos ministerijos ___________________ pagal Lietuvos Respublikos sveikatos apsaugos ministro 20 m. d. įsakymu Nr. _____ suteiktus įgaliojimus (toliau – Ministerija), ir ________________<text:s/></text:p>
      <text:p text:style-name="P234"><text:span text:style-name="T235"><text:tab/>___</text:span><text:span text:style-name="T236">,</text:span></text:p>
      <text:p text:style-name="P237">įmonės kodas ________________________________________________________, adresas: ___________________________________________________________________________,</text:p>
      <text:p text:style-name="P238">atstovaujamas (-a)<text:tab/>___</text:p>
      <text:p text:style-name="P239"><text:span text:style-name="T240">(toliau – sveikatos priežiūros įstaiga), kartu <text:s/>vadinami Šalimis,</text:span><text:span text:style-name="T241"><text:s/></text:span><text:span text:style-name="T242">o kiekvienas <text:s/>atskirai  – Šalimi, vadovaudamiesi Lietuvos Respublikos žmonių užkrečiamųjų ligų profilaktikos ir kontrolės įstatymo 32</text:span><text:span text:style-name="T243">1</text:span><text:span text:style-name="T244"><text:s/>straipsniu, Lietuvos Respublikos Vyriausybės patvirtintu Sveikatos priežiūros įstaigų darbuotojų darbo užmokesčio didinimo karantino metu <text:s/>tvarkos aprašu (toliau – Aprašas) ir kitais<text:s/></text:span><text:soft-page-break/><text:span text:style-name="T245">teisės aktais, sudarė šią sutartį (toliau  – Sutartis).</text:span></text:p>
      <text:p text:style-name="P246"/>
      <text:p text:style-name="P247"><text:span text:style-name="T248">I</text:span><text:span text:style-name="T249">.<text:s/></text:span><text:span text:style-name="T250">SUTARTIES DALYKAS</text:span></text:p>
      <text:p text:style-name="P251"/>
      <text:p text:style-name="P252"><text:span text:style-name="T253">1</text:span><text:span text:style-name="T254">. Sutarties dalyku laikoma tikslinių valstybės biudžeto lėšų skyrimas, naudojimas ir atsiskaitymo tvarka, kai Ministerija valstybės biudžeto lėšas skiria sveikatos priežiūros įstaigos darbuotojų, įskaitant gydytojus rezidentus, karantino metu organizuojančių ir (ar) teikiančių sveikatos priežiūros paslaugas ypač pavojingomis užkrečiamosiomis ligomis sergantiems pacientams ar vykdančių epidemijų profilaktikos priemones ypač pavojingų ligų židiniuose (toliau – darbuotojas)</text:span><text:span text:style-name="T255">, pareiginės algos (darbo užmokesčio) pastoviosios dalies koeficientui arba mėnesinei algai (priklausomai nuo įstaigoje taikomos darbuotojų darbo apmokėjimo sistemos) didinti (įskaitant darbdavio socialinio draudimo įmokas) nuo 60 iki 100 procentų, atsižvelgiant į konkretaus sveikatos priežiūros įstaigos darbuotojo atliekamų funkcijų pobūdį, sudėtingumą ir atsakomybės lygį, darbo krūvį ir veiklos mastą pagal Aprašo II skyriaus nuostatas (tolau – darbuotojo darbo užmokesčio didinimas).</text:span></text:p>
      <text:p text:style-name="P256"><text:span text:style-name="T257">2</text:span><text:span text:style-name="T258">. Veiklos vertinimo kriterijus – 100 procentų tinkamai (pagal Sutarties 1 punkte nurodytą paskirtį) panaudotos lėšos.</text:span><text:span text:style-name="T259"><text:s/></text:span></text:p>
      <text:p text:style-name="P260"/>
      <text:p text:style-name="P261"/>
      <text:p text:style-name="P262"><text:span text:style-name="T263">II</text:span><text:span text:style-name="T264">.<text:s/></text:span><text:span text:style-name="T265">ŠALIŲ TEISĖS IR PAREIGOS</text:span></text:p>
      <text:p text:style-name="P266"/>
      <text:p text:style-name="P267"><text:span text:style-name="T268">3</text:span><text:span text:style-name="T269">. Ministerija:</text:span></text:p>
      <text:p text:style-name="P270"><text:span text:style-name="T271">3.1</text:span><text:span text:style-name="T272">. įsipareigoja pervesti sveikatos priežiūros įstaigai _____________________ Eur (________________________) darbuotojų darbo užmokesčiui didinti <text:s/>(programos kodas ___________________, __________ priemonė, finansavimo šaltinis – _________________, išlaidų klasifikacijos pagal valstybės funkcijas kodas _______________________, ekonominės<text:s/></text:span><text:soft-page-break/><text:span text:style-name="T273">klasifikacijos kodas _________________________) į šios Sutarties 4.1 papunktyje nurodytą sąskaitą;</text:span></text:p>
      <text:p text:style-name="P274"><text:span text:style-name="T275">3.2</text:span><text:span text:style-name="T276">. turi teisę bet kuriuo metu iš sveikatos priežiūros įstaigos pareikalauti papildomos informacijos apie darbuotojų darbo užmokesčiui didinti skirtų lėšų panaudojimą.</text:span></text:p>
      <text:p text:style-name="P277"><text:span text:style-name="T278">4</text:span><text:span text:style-name="T279">. Sveikatos priežiūros įstaiga įsipareigoja:</text:span></text:p>
      <text:p text:style-name="P280"><text:span text:style-name="T281">4.1</text:span><text:span text:style-name="T282">. pasirašius šią Sutartį,</text:span><text:s/><text:span text:style-name="T283">valstybės biudžeto lėšas, pervedamas į atidarytą atskirą sąskaitą banke ___________________________, skirti tik darbuotojų darbo užmokesčiui didinti (naudoti pagal Sutarties 1 punkte nurodytą paskirtį) ir kiekvienam ketvirčiui pasibaigus iki kito mėnesio 10 dienos pateikti Ministerijai <text:s/>biudžeto išlaidų sąmatos vykdymo ataskaitą, kurios formą tvirtina <text:s/>finansų ministras, ir lėšų panaudojimo ataskaitą, kurioje turi būti nurodyta, kiek faktiškai priskaičiuota ir išmokėta darbuotojams didinto darbo užmokesčio;</text:span></text:p>
      <text:p text:style-name="P284"><text:span text:style-name="T285">4.2</text:span><text:span text:style-name="T286">. nepanaudotas lėšas iki 202_ m. ____________________d. grąžinti į Ministerijos sąskaitą ir apie tai raštu pranešti Ministerijai;</text:span></text:p>
      <text:p text:style-name="P287"><text:span text:style-name="T288">4.3</text:span><text:span text:style-name="T289">. netinkamai (ne pagal paskirtį) panaudotas lėšas ar nepagrįstai gautas lėšas grąžinti per 14 dienų nuo Ministerijos pranešimo gavimo dienos į Ministerijos banko sąskaitą ____________________________________ (už kiekvieną uždelstą dieną mokant po 0,02 procento dydžio delspinigius nuo laiku negrąžintos sumos)</text:span><text:s/><text:span text:style-name="T290">ir apie tai raštu pranešti Ministerijai.<text:s/></text:span></text:p>
      <text:p text:style-name="P291"/>
      <text:p text:style-name="P292"><text:span text:style-name="T293">III</text:span><text:span text:style-name="T294">.<text:s/></text:span><text:span text:style-name="T295">NENUGALIMOS JĖGOS (</text:span><text:span text:style-name="T296">FORCE MAJEURE</text:span><text:span text:style-name="T297">) APLINKYBĖS</text:span></text:p>
      <text:p text:style-name="P298"/>
      <text:p text:style-name="P299"><text:span text:style-name="T300">5</text:span><text:span text:style-name="T301">. Šalys neatsako už visišką arba dalinį savo įsipareigojimų pagal šią Sutartį nevykdymą, jei tai įvyksta dėl nenugalimos jėgos (</text:span><text:span text:style-name="T302">force majeure</text:span><text:span text:style-name="T303">) aplinkybių veikimo. Šalys nenugalimos jėgos aplinkybes supranta taip, kaip nustatyta Lietuvos Respublikos Vyriausybės 1996 m. liepos 15 d. nutarime Nr. 840 „Dėl Atleidimo nuo atsakomybės esant nenugalimos jėgos (</text:span><text:span text:style-name="T304">force majeure</text:span><text:span text:style-name="T305">) aplinkybėms taisyklių patvirtinimo“.</text:span></text:p>
      <text:p text:style-name="P306"><text:span text:style-name="T307">6</text:span><text:span text:style-name="T308">. Šalis, kuri negali vykdyti įsipareigojimų pagal šią Sutartį dėl nenugalimos jėgos (</text:span><text:span text:style-name="T309">force majeure</text:span><text:span text:style-name="T310">) <text:s/>aplinkybių veikimo, privalo apie tai pranešti kitai Šaliai per 10 dienų nuo tokių aplinkybių veikimo pradžios. Šalis, laiku nepranešusi kitai Šaliai apie nenugalimos jėgos aplinkybes, netenka teisės jomis remtis.</text:span></text:p>
      <text:p text:style-name="P311"><text:span text:style-name="T312">7</text:span><text:span text:style-name="T313">. Jeigu nenugalimos jėgos (</text:span><text:span text:style-name="T314">force majeure</text:span><text:span text:style-name="T315">) aplinkybės ir jų padariniai tęsiasi ilgiau kaip 3 mėnesius, kiekviena iš Sutarties Šalių įgyja teisę atsisakyti vykdyti įsipareigojimus pagal šią Sutartį. Tokiu atveju Šalys neturi teisės reikalauti viena iš kitos padengti galimus nuostolius.</text:span></text:p>
      <text:p text:style-name="P316"/>
      <text:p text:style-name="P317"><text:span text:style-name="T318">IV</text:span><text:span text:style-name="T319">.<text:s/></text:span><text:span text:style-name="T320">GINČŲ SPRENDIMAS</text:span></text:p>
      <text:p text:style-name="P321"/>
      <text:p text:style-name="P322"><text:span text:style-name="T323">8</text:span><text:span text:style-name="T324">. Kilus ginčų ar nesutampant nuomonėms dėl Sutarties arba sąlygų, abi Sutartį pasirašiusios Šalys privalo stengtis juos išspręsti susitarimo keliu.</text:span></text:p>
      <text:p text:style-name="P325"><text:span text:style-name="T326">9</text:span><text:span text:style-name="T327">. Ginčai sprendžiami derybų keliu. Jeigu ginčų negalima išspręsti derybų keliu, jie sprendžiami Lietuvos Respublikos įstatymų nustatyta tvarka.</text:span></text:p>
      <text:p text:style-name="P328"/>
      <text:p text:style-name="P329"><text:span text:style-name="T330">V</text:span><text:span text:style-name="T331">.<text:s/></text:span><text:span text:style-name="T332">SUTARTIES GALIOJIMAS</text:span></text:p>
      <text:p text:style-name="P333"/>
      <text:p text:style-name="P334"><text:span text:style-name="T335">10</text:span><text:span text:style-name="T336">. Sutartis įsigalioja nuo jos pasirašymo dienos ir galioja iki visiško Sutarties Šalių įsipareigojimų įvykdymo.</text:span></text:p>
      <text:p text:style-name="P337"/>
      <text:p text:style-name="P338"><text:span text:style-name="T339">VI</text:span><text:span text:style-name="T340">.<text:s/></text:span><text:span text:style-name="T341">SUTARTIES PAKEITIMAI IR PAPILDYMAI</text:span></text:p>
      <text:p text:style-name="P342"/>
      <text:p text:style-name="P343"><text:span text:style-name="T344">11</text:span><text:span text:style-name="T345">. Ši Sutartis gali būti keičiama abiejų Šalių sutarimu.</text:span></text:p>
      <text:p text:style-name="P346"><text:span text:style-name="T347">12</text:span><text:span text:style-name="T348">. Sutarties keitimas ir papildymas įforminamas raštu, prie šios Sutarties surašant papildomą susitarimą, kuris yra neatsiejama šios Sutarties dalis.</text:span></text:p>
      <text:p text:style-name="P349"/>
      <text:p text:style-name="P350"><text:span text:style-name="T351">VII</text:span><text:span text:style-name="T352">.<text:s/></text:span><text:span text:style-name="T353">SUTARTIES NUTRAUKIMO SĄLYGOS IR ŠALIŲ ATSAKOMYBĖ<text:s/></text:span><text:span text:style-name="T354"><text:line-break/></text:span></text:p>
      <text:p text:style-name="P355"><text:span text:style-name="T356">13</text:span><text:span text:style-name="T357">. Sutartis gali būti nutraukta:</text:span></text:p>
      <text:p text:style-name="P358"><text:span text:style-name="T359">13.1</text:span><text:span text:style-name="T360">. Šalių susitarimu;</text:span></text:p>
      <text:p text:style-name="P361"><text:span text:style-name="T362">13.2</text:span><text:span text:style-name="T363">. vienos Šalies iniciatyva, kitai Šaliai nesilaikant Sutarties įsipareigojimų, įspėjus kitą Šalį prieš 10 kalendorinių dienų;</text:span></text:p>
      <text:p text:style-name="P364"><text:span text:style-name="T365">13.3</text:span><text:span text:style-name="T366">. ilgiau kaip tris mėnesius užsitęsus nenugalimos jėgos (</text:span><text:span text:style-name="T367">force majeure</text:span><text:span text:style-name="T368">) aplinkybėms.</text:span></text:p>
      <text:p text:style-name="P369"><text:span text:style-name="T370">14</text:span><text:span text:style-name="T371">. Šalis, dėl kurios kaltės kita Šalis patyrė nuostolių, vadovaudamasi šia Sutartimi ir <text:s/>Lietuvos Respublikos civilinio kodekso nuostatomis, privalo nukentėjusiai Šaliai atlyginti patirtus nuostolius.</text:span></text:p>
      <text:p text:style-name="P372"/>
      <text:p text:style-name="P373"><text:span text:style-name="T374">VIII</text:span><text:span text:style-name="T375">.<text:s/></text:span><text:span text:style-name="T376">BAIGIAMOSIOS NUOSTATOS</text:span></text:p>
      <text:p text:style-name="P377"/>
      <text:p text:style-name="P378"><text:span text:style-name="T379">15</text:span><text:span text:style-name="T380">. Ši Sutartis sudaroma dviem egzemplioriais, turinčiais vienodą juridinę galią, – po vieną kiekvienai Šaliai.</text:span></text:p>
      <text:p text:style-name="P381"><text:span text:style-name="T382">16</text:span><text:span text:style-name="T383">. Sutartyje neaptartos sąlygos sprendžiamos vadovaujantis Lietuvos Respublikos civilinio kodekso nuostatomis.</text:span></text:p>
      <text:p text:style-name="P384"/>
      <text:p text:style-name="P385"><text:span text:style-name="T386">IX</text:span><text:span text:style-name="T387">.<text:s/></text:span><text:span text:style-name="T388">ŠALIŲ JURIDINIAI REKVIZITAI IR ATSTOVŲ PARAŠAI</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Lietuvos Respublikos sveikatos apsaugos ministerija</text:p>
            <text:p text:style-name="P396"><text:span text:style-name="T397">adresas</text:span><text:span text:style-name="T398"><text:tab/></text:span></text:p>
            <text:p text:style-name="P399">Įmonės kodas<text:tab/></text:p>
            <text:p text:style-name="P400">PVM mokėtojo kodas LT<text:s/><text:tab/>,</text:p>
            <text:soft-page-break/>
            <text:p text:style-name="P401">A. s. Nr. LT<text:tab/></text:p>
            <text:p text:style-name="P402">Banko kodas<text:tab/></text:p>
            <text:p text:style-name="P403">Tel. Nr.<text:s/><text:tab/></text:p>
            <text:p text:style-name="P404">Faks. Nr.<text:s/><text:tab/></text:p>
          </table:table-cell>
          <table:table-cell table:style-name="TableCell405">
            <text:p text:style-name="P406"/>
            <text:p text:style-name="P407">_<text:tab/></text:p>
            <text:p text:style-name="P408"><text:span text:style-name="T409">adresas</text:span><text:span text:style-name="T410"><text:tab/></text:span></text:p>
            <text:p text:style-name="P411">Įmonės kodas<text:tab/></text:p>
            <text:p text:style-name="P412">PVM mokėtojo kodas LT<text:s/><text:tab/>,</text:p>
            <text:soft-page-break/>
            <text:p text:style-name="P413">A. s. Nr. LT<text:tab/></text:p>
            <text:p text:style-name="P414">Banko kodas<text:tab/></text:p>
            <text:p text:style-name="P415">Tel. Nr.<text:s/><text:tab/></text:p>
            <text:p text:style-name="P416">Faks. Nr.<text:s/><text:tab/></text:p>
          </table:table-cell>
        </table:table-row>
      </table:table>
      <text:p text:style-name="P417"/>
      <text:p text:style-name="P418"><text:span text:style-name="T419">_________________</text:span></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P2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15"><text:page-number text:fixed="false">3</text:page-number></text:p>
        <text:p text:style-name="P216"/>
      </style:header>
      <style:footer>
        <text:p text:style-name="P217"/>
      </style:footer>
    </style:master-page>
    <style:master-page style:next-style-name="MP2" style:name="MPF2" style:page-layout-name="PL2">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7T13:22:00Z</meta:creation-date>
    <dc:date>2022-01-27T13:22:00Z</dc:date>
    <meta:print-date>2017-06-01T05:28:00Z</meta:print-date>
    <meta:template xlink:href="Normal.dotm" xlink:type="simple"/>
    <meta:editing-cycles>2</meta:editing-cycles>
    <meta:editing-duration>PT0S</meta:editing-duration>
    <meta:document-statistic meta:page-count="16" meta:paragraph-count="148" meta:word-count="2375" meta:character-count="19212" meta:row-count="629" meta:non-whitespace-character-count="16985"/>
  </office:meta>
</office:document-meta>
</file>