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weight-complex="bold" fo:text-transform="uppercase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 fo:language="en" fo:country="US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 fo:language="en" fo:country="US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border="0in solid #FFFFFF" fo:padding="0.4305in" style:shadow="#000000 0in 0in" fo:text-align="justify" fo:text-indent="0.5in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order="0in solid #FFFFFF" fo:padding="0.4305in" style:shadow="#000000 0in 0in"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1.5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complex="Arial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<text:s/></text:span><text:span text:style-name="T10">ekonomikos ir inovacijų<text:s/></text:span><text:span text:style-name="T11">MINISTRAS</text:span></text:p>
      <text:p text:style-name="P12"/>
      <text:p text:style-name="P13">LIETUVOS RESPUBLIKOS FINANSŲ MINISTRAS</text:p>
      <text:p text:style-name="P14"/>
      <text:p text:style-name="P15">įsakymas</text:p>
      <text:p text:style-name="P16"><text:span text:style-name="T17">Dėl<text:s/></text:span><text:span text:style-name="T18">EKONOMIKOS IR INOVACIJŲ MINISTRO IR FINANSŲ MINISTRO</text:span><text:span text:style-name="T19"><text:line-break/>2020 m. rugsėjo 30 d. ĮSAKYMO Nr. 4-837/1K-319 „DĖL priemonės „PAGALBOS VERSLUI FONDAS“ VEIKLOS APRAŠO patvirtinimo“ Pakeitimo</text:span></text:p>
      <text:p text:style-name="P20"/>
      <text:p text:style-name="P21">2020 m. gruodžio 28 d. Nr. 4-1151/1K-446</text:p>
      <text:p text:style-name="P22"><text:span text:style-name="T23">Vilnius</text:span></text:p>
      <text:p text:style-name="P24"/>
      <text:p text:style-name="P25"/>
      <text:p text:style-name="P26"><text:span text:style-name="T27">P a k e i č i a m e Lietuvos Respublikos ekonomikos ir inovacijų ministro ir Lietuvos Respublikos finansų ministro 2020 m. rugsėjo 30 d. įsakymą Nr.<text:s/></text:span><text:span text:style-name="T28">4-837/1K-319<text:s/></text:span><text:span text:style-name="T29">„Dėl Priemonės „Pagalbos verslui fondas“ veiklos aprašo patvirtinimo“:</text:span></text:p>
      <text:p text:style-name="P30"><text:span text:style-name="T31">1</text:span><text:span text:style-name="T32">. Pakeičiame preambulę ir ją išdėstome taip:</text:span></text:p>
      <text:p text:style-name="P33"><text:span text:style-name="T34">„Atsižvelgdamos į 2020 m. kovo 19 d. Europos Komisijos komunikatą Nr. 2020/C 91 I/01 „Laikinoji valstybės pagalbos priemonių, skirtų ekonomikai remti reaguojant į dabartinį COVID-19 protrūkį, sistema“ su paskutiniais pakeitimais, padarytais 2020 m. spalio 13 d. Europos Komisijos komunikatu Nr. 2020/C 340 I/01, 2020 m. gegužės 26 d. Europos Komisijos sprendimą Nr. C(2020) 3534 (final) „Valstybės pagalba SA.57008 (2020/N) – Lietuva COVID-19: Pagalbos verslui fondas“</text:span><text:span text:style-name="T35"><text:s/></text:span><text:span text:style-name="T36">su pakeitimais, padarytais 2020 m. gruodžio<text:s/></text:span><text:span text:style-name="T37">17 d.<text:s/></text:span><text:span text:style-name="T38">Europos Komisijos sprendimu Nr. C(2020) 9406, ir įgyvendindamos Lietuvos Respublikos Vyriausybės 2020 m. gegužės 6 d. nutarimo Nr. 512 „Dėl uždarosios akcinės bendrovės „Valstybės investicinis kapitalas“ ir uždarosios akcinės bendrovės Valstybės investicijų valdymo agentūros steigimo ir valstybės turto investavimo“ 7 punkto nuostatas:“.</text:span></text:p>
      <text:p text:style-name="P39"><text:span text:style-name="T40">2</text:span><text:span text:style-name="T41">. Pakeičiame nurodytu įsakymu patvirtinto Priemonės „Pagalbos verslui fondas“ veiklos aprašo</text:span><text:span text:style-name="T42"><text:s/>4</text:span><text:span text:style-name="T43"><text:s/>punktą ir jį išdėstome taip:</text:span></text:p>
      <text:p text:style-name="P44"><text:span text:style-name="T45">„</text:span><text:span text:style-name="T46">4</text:span><text:span text:style-name="T47">. Investavimas ir finansavimas pagal Aprašą atliekamas 2020 m. kovo 19 d. Europos Komisijos komunikato Nr. 2020/C 91 I/01 „Laikinoji valstybės pagalbos priemonių, skirtų ekonomikai remti reaguojant į dabartinį COVID-19 protrūkį, sistema“ su paskutiniais pakeitimais, padarytais 2020 m. spalio<text:s/></text:span><text:span text:style-name="T48">13</text:span><text:span text:style-name="T49"> d. Europos Komisijos komunikatu Nr. 2020/C 340 I/01 (toliau – Komunikatas), taikymo laikotarpiu, t. y. investuojant į:<text:s/></text:span></text:p>
      <text:p text:style-name="P50"><text:span text:style-name="T51">4.1</text:span><text:span text:style-name="T52">. skolos vertybinius popierius ir paskolas – iki 2021 m. birželio 30 d.;</text:span></text:p>
      <text:p text:style-name="P53"><text:span text:style-name="T54">4.2</text:span><text:span text:style-name="T55">. nuosavybės ir skolos vertybinius popierius, turinčius ar galinčius turėti akcinio kapitalo požymių, – iki 2021 m. rugsėjo 30 d.</text:span><text:span text:style-name="T56">“<text:s/></text:span></text:p>
      <text:p text:style-name="P57"/>
      <text:p text:style-name="P58"/>
      <text:p text:style-name="P59"/>
      <text:p text:style-name="P60">Ekonomikos ir inovacijų ministrė <text:s text:c="5"/><text:tab/><text:tab/><text:s text:c="2"/>Aušrinė Armonaitė</text:p>
      <text:p text:style-name="P61"/>
      <text:p text:style-name="P62"/>
      <text:p text:style-name="P63"/>
      <text:p text:style-name="P64"><text:span text:style-name="T65">Finansų ministrė <text:s text:c="6"/></text:span><text:span text:style-name="T66"><text:tab/></text:span><text:span text:style-name="T67"><text:s text:c="4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ciuksyte</meta:initial-creator>
    <dc:creator>adlibuser</dc:creator>
    <meta:creation-date>2020-12-31T05:53:00Z</meta:creation-date>
    <dc:date>2020-12-31T05:53:00Z</dc:date>
    <meta:print-date>2020-12-14T07:4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00" meta:character-count="2355" meta:row-count="69" meta:non-whitespace-character-count="2076"/>
  </office:meta>
</office:document-meta>
</file>