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fo:margin-left="0.5in">
        <style:tab-stops>
          <style:tab-stop style:type="left" style:position="-0.1062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line-height="115%" fo:text-indent="0.5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text-position="super 62.5%"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line-height="115%"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2.5%"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line-height="115%" fo:text-indent="0.5in">
        <style:tab-stops>
          <style:tab-stop style:type="left" style:position="0.393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line-height="115%" fo:text-indent="0.5in">
        <style:tab-stops>
          <style:tab-stop style:type="left" style:position="0.3937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text-position="super 62.5%"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5in"/>
    </style:style>
    <style:style style:name="T183" style:parent-style-name="DefaultParagraphFont" style:family="text">
      <style:text-properties style:text-position="super 62.5%"/>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style:text-position="super 62.5%"/>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5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2.5%"/>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spalio 12 d. nutarimo nr. 1178 „dėl<text:s/></text:span><text:span text:style-name="T16">STATINIO (JO PATALPŲ) NAUDOJIMO NE PAGAL PASKIRTĮ atvejų ir tvarkos aprašo patvirtinimo“<text:s/></text:span></text:p>
      <text:p text:style-name="P17"><text:span text:style-name="T18">PAKEITIMO</text:span></text:p>
      <text:p text:style-name="P19"/>
      <text:p text:style-name="P20">2018 m. lapkričio 28 d. Nr. 117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Statinio (jo patalpų) naudojimo ne pagal paskirtį atvejų ir tvarkos aprašą, patvirtintą<text:s/></text:span><text:span text:style-name="T31">Lietuvos Respublikos Vyriausybės 2011 m. spalio 12 d. nutarimu Nr. 1178 „</text:span><text:span text:style-name="T32">Dėl Statinio (jo patalpų) naudojimo ne pagal paskirtį atvejų ir tvarkos aprašo patvirtinimo“:</text:span></text:p>
      <text:p text:style-name="P33"><text:span text:style-name="T34">1</text:span><text:span text:style-name="T35">.</text:span><text:span text:style-name="T36"><text:tab/></text:span><text:span text:style-name="T37">Papildyti 3</text:span><text:span text:style-name="T38">1</text:span><text:span text:style-name="T39"><text:s/>punktu:<text:s/></text:span></text:p>
      <text:p text:style-name="P40"><text:span text:style-name="T41">„</text:span><text:span text:style-name="T42">3</text:span><text:span text:style-name="T43">1</text:span><text:span text:style-name="T44">.</text:span><text:span text:style-name="T45"><text:s/></text:span><text:span text:style-name="T46">Gyvenamosios paskirties<text:s/></text:span><text:span text:style-name="T47">vieno buto,<text:s/></text:span><text:span text:style-name="T48">dviejų butų, daugiabučiame (trijų ir daugiau butų) <text:s/>name ar jo patalpose, Tvarkos aprašo 5 punkte nurodytuose negyvenamosios paskirties pastatuose esančiose ir atskiru nekilnojamojo turto objektu suformuotose gyvenamosiose patalpose,</text:span><text:span text:style-name="T49"><text:s/></text:span><text:span text:style-name="T50"><text:s/>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text:span><text:span text:style-name="T51">kuriai vykdyti nenaudojami Lietuvos Respublikos potencialiai pavojingų įrenginių priežiūros įstatyme nurodyti potencialiai pavojingi įrenginiai:</text:span></text:p>
      <text:p text:style-name="P52"><text:span text:style-name="T53">3</text:span><text:span text:style-name="T54">1</text:span><text:span text:style-name="T55">.1</text:span><text:span text:style-name="T56">. vaisių, uogų ir daržovių sulčių gamyba (C10.32);</text:span></text:p>
      <text:p text:style-name="P57"><text:span text:style-name="T58">3</text:span><text:span text:style-name="T59">1</text:span><text:span text:style-name="T60">.2</text:span><text:span text:style-name="T61">. kitas vaisių ir daržovių perdirbimas ir konservavimas (C10.39);</text:span></text:p>
      <text:p text:style-name="P62"><text:span text:style-name="T63">3</text:span><text:span text:style-name="T64">1</text:span><text:span text:style-name="T65">.</text:span><text:span text:style-name="T66">3</text:span><text:span text:style-name="T67">.</text:span><text:span text:style-name="T68"><text:s/></text:span><text:span text:style-name="T69">aliejaus ir riebalų gamyba (C10.41);</text:span></text:p>
      <text:p text:style-name="P70"><text:span text:style-name="T71">3</text:span><text:span text:style-name="T72">1</text:span><text:span text:style-name="T73">.4</text:span><text:span text:style-name="T74">. valgomųjų ledų gamyba (C10.52);</text:span></text:p>
      <text:p text:style-name="P75"><text:span text:style-name="T76">3</text:span><text:span text:style-name="T77">1</text:span><text:span text:style-name="T78">.5</text:span><text:span text:style-name="T79">. kepyklos ir miltinių produktų gamyba (C10.7);</text:span></text:p>
      <text:p text:style-name="P80"><text:span text:style-name="T81">3</text:span><text:span text:style-name="T82">1</text:span><text:span text:style-name="T83">.6</text:span><text:span text:style-name="T84">. kakavos, šokolado ir cukraus saldumynų gamyba (C10.82);<text:s/></text:span></text:p>
      <text:p text:style-name="P85"><text:span text:style-name="T86">3</text:span><text:span text:style-name="T87">1</text:span><text:span text:style-name="T88">.7</text:span><text:span text:style-name="T89">. arbatos ir kavos apdorojimas ir perdirbimas (C10.83);<text:s/></text:span></text:p>
      <text:p text:style-name="P90"><text:span text:style-name="T91">3</text:span><text:span text:style-name="T92">1</text:span><text:span text:style-name="T93">.8</text:span><text:span text:style-name="T94">. užgardų ir pagardų gamyba (C10.84);<text:s/></text:span></text:p>
      <text:p text:style-name="P95"><text:span text:style-name="T96">3</text:span><text:span text:style-name="T97">1</text:span><text:span text:style-name="T98">.9</text:span><text:span text:style-name="T99">. paruoštų valgių ir patiekalų gamyba (C10.85).“<text:s/></text:span></text:p>
      <text:p text:style-name="P100"><text:span text:style-name="T101">2</text:span><text:span text:style-name="T102">. Papildyti 5</text:span><text:span text:style-name="T103">1</text:span><text:span text:style-name="T104"><text:s/>punktu:</text:span></text:p>
      <text:p text:style-name="P105"><text:span text:style-name="T106">„</text:span><text:span text:style-name="T107">5</text:span><text:span text:style-name="T108">1</text:span><text:span text:style-name="T109">. Viešbučių, administracinės, prekybos kultūros, poilsio, paslaugų paskirties pastatuose ar šių pastatų patalpose, 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p>
      <text:p text:style-name="P110"><text:span text:style-name="T111">5</text:span><text:span text:style-name="T112">1</text:span><text:span text:style-name="T113">.1</text:span><text:span text:style-name="T114">. vaisių, uogų ir daržovių sulčių gamyba (C10.32);</text:span></text:p>
      <text:p text:style-name="P115"><text:span text:style-name="T116">5</text:span><text:span text:style-name="T117">1</text:span><text:span text:style-name="T118">.2</text:span><text:span text:style-name="T119">.</text:span><text:span text:style-name="T120"><text:s/>kitas vaisių ir daržovių perdirbimas ir konservavimas (C10.39);</text:span></text:p>
      <text:p text:style-name="P121"><text:span text:style-name="T122">5</text:span><text:span text:style-name="T123">1</text:span><text:span text:style-name="T124">.</text:span><text:span text:style-name="T125">3</text:span><text:span text:style-name="T126">. aliejaus ir riebalų gamyba (C10.41);</text:span></text:p>
      <text:p text:style-name="P127"><text:span text:style-name="T128">5</text:span><text:span text:style-name="T129">1</text:span><text:span text:style-name="T130">.4</text:span><text:span text:style-name="T131">.</text:span><text:span text:style-name="T132"><text:s/>pieno produktų gamyba (C10.5);</text:span></text:p>
      <text:p text:style-name="P133"><text:span text:style-name="T134">5</text:span><text:span text:style-name="T135">1</text:span><text:span text:style-name="T136">.5</text:span><text:span text:style-name="T137">.<text:s/></text:span><text:span text:style-name="T138"><text:s/>kepyklos ir miltinių produktų gamyba (C10 7);</text:span></text:p>
      <text:p text:style-name="P139"><text:span text:style-name="T140">5</text:span><text:span text:style-name="T141">1</text:span><text:span text:style-name="T142">.6</text:span><text:span text:style-name="T143">.<text:s/></text:span><text:span text:style-name="T144"><text:s/></text:span><text:span text:style-name="T145">kakavos, šokolado ir cukraus saldumynų gamyba (C10.82);</text:span></text:p>
      <text:p text:style-name="P146"><text:span text:style-name="T147">5</text:span><text:span text:style-name="T148">1</text:span><text:span text:style-name="T149">.7</text:span><text:span text:style-name="T150">.</text:span><text:span text:style-name="T151"><text:s/></text:span><text:span text:style-name="T152">arbatos ir kavos apdorojimas ir perdirbimas (C10.83);</text:span></text:p>
      <text:p text:style-name="P153"><text:span text:style-name="T154">5</text:span><text:span text:style-name="T155">1</text:span><text:span text:style-name="T156">.8</text:span><text:span text:style-name="T157">. užkardų ir pagardų gamyba (C.84);<text:s/></text:span></text:p>
      <text:p text:style-name="P158"><text:span text:style-name="T159">5</text:span><text:span text:style-name="T160">1</text:span><text:span text:style-name="T161">.9</text:span><text:span text:style-name="T162">. paruoštų valgių ir patiekalų gamyba (C10.85);</text:span></text:p>
      <text:p text:style-name="P163"><text:span text:style-name="T164">5</text:span><text:span text:style-name="T165">1</text:span><text:span text:style-name="T166">.10</text:span><text:span text:style-name="T167">. nealkoholinių gėrimų gamyba; mineralinio ir kito, pilstomo į butelius, vandens gamyba (C11.07).“</text:span></text:p>
      <text:p text:style-name="P168"><text:span text:style-name="T169">3</text:span><text:span text:style-name="T170">. Papildyti 7</text:span><text:span text:style-name="T171">1</text:span><text:span text:style-name="T172"><text:s/>punktu:</text:span></text:p>
      <text:p text:style-name="P173"><text:span text:style-name="T174">„</text:span><text:span text:style-name="T175">7</text:span><text:span text:style-name="T176">1</text:span><text:span text:style-name="T177">. Viešbučių, administracinės, kultūros, poilsio, paslaugų paskirties pastatuose ar šių pastatų patalpose, kurių <text:s/></text:span><text:span text:style-name="T178">bendras plotas yra iki 500 kvadratinių metrų,<text:s/></text:span><text:span text:style-name="T179">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p>
      <text:p text:style-name="P180">7<text:span text:style-name="T181">1</text:span>.1. mažmeninė prekyba nespecializuotose parduotuvėse, kuriose vyrauja maistas, gėrimai ir tabakas (G47.11);</text:p>
      <text:p text:style-name="P182">7<text:span text:style-name="T183">1</text:span>.2. vaisių, uogų ir daržovių mažmeninė prekyba specializuotose parduotuvėse<text:s/></text:p>
      <text:p text:style-name="P184">(G 47.21);</text:p>
      <text:p text:style-name="P185">7<text:span text:style-name="T186">1</text:span>.3. mėsos ir mėsos produktų mažmeninė prekyba specializuotose parduotuvėse<text:s/></text:p>
      <text:p text:style-name="P187">(G 47.22);</text:p>
      <text:p text:style-name="P188">7<text:span text:style-name="T189">1</text:span>.4. žuvų, vėžiagyvių ir moliuskų mažmeninė prekyba specializuotose parduotuvėse (G 47.23);</text:p>
      <text:p text:style-name="P190">7<text:span text:style-name="T191">1</text:span>.5. duonos, bandelių, konditerijos gaminių ir cukraus saldumynų mažmeninė prekyba specializuotose parduotuvėse (G 47.24);</text:p>
      <text:p text:style-name="P192">7<text:span text:style-name="T193">1</text:span>.6. gaivinamųjų gėrimų mažmeninė<text:span text:style-name="T194"><text:s/></text:span>prekyba (G47.25.20).“</text:p>
      <text:p text:style-name="P195">4. Pakeisti 9 punktą ir jį išdėstyti taip:</text:p>
      <text:p text:style-name="P196">„9.<text:s/><text:span text:style-name="T197">Tvarkos aprašo 3, 3</text:span><text:span text:style-name="T198">1</text:span><text:span text:style-name="T199">, 4, 5, 5</text:span><text:span text:style-name="T200">1</text:span><text:span text:style-name="T201">,</text:span><text:span text:style-name="T202"><text:s/></text:span><text:span text:style-name="T203">6 ir 7</text:span><text:span text:style-name="T204">1</text:span><text:span text:style-name="T205"><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text:p>
      <text:p text:style-name="P206"><text:span text:style-name="T207">5</text:span><text:span text:style-name="T208">. Pakeisti 10 punktą ir jį išdėstyti taip:</text:span></text:p>
      <text:p text:style-name="P209"><text:span text:style-name="T210">„</text:span><text:span text:style-name="T211">10</text:span><text:span text:style-name="T212">.<text:s/></text:span><text:span text:style-name="T213">Jeigu dviejų butų name planuojama naudoti vieną šio namo butą ar kitas patalpas Tvarkos aprašo 3.1–3.20 ir 3.22 papunkčiuose, 3</text:span><text:span text:style-name="T214">1</text:span><text:span text:style-name="T215"><text:s/>punkte nurodytų rūšių veiklai vykdyti, privaloma gauti kito buto ar kitų patalpų savininkų sutikimus raštu.</text:span></text:p>
      <text:p text:style-name="P216"><text:span text:style-name="T217">Jeigu blokuotame vieno buto name ar jo patalpose planuojama vykdyti Tvarkos aprašo 3.1–3.20, 3.22 ir 3.23 papunkčiuose, 3</text:span><text:span text:style-name="T218">1</text:span><text:span text:style-name="T219"><text:s/>punkte nurodytų rūšių veiklą, savininkas turi gauti gretimų (blokuotų)  namų savininkų sutikimus raštu.“</text:span></text:p>
      <text:p text:style-name="P220"><text:span text:style-name="T221">6</text:span><text:span text:style-name="T222">. Pakeisti 11 punktą ir jį išdėstyti taip:</text:span></text:p>
      <text:p text:style-name="P223">„<text:span text:style-name="T224">11</text:span><text:span text:style-name="T225">. Dėl Tvarkos aprašo 3.1–3.20 ir 3.22 papunkčiuose, 3</text:span><text:span text:style-name="T226">1</text:span><text:span text:style-name="T227"><text:s/>punkte nurodytų rūšių veiklos vykdymo daugiabučio namo patalpose nepakeitus jų paskirties sprendimą priima daugiabučio namo laiptinės, kurioje esančiame bute ar kitoje patalpoje siekiama vykdyti veiklą, butų ir kitų patalpų savininkai vadovaudamiesi Lietuvos Respublikos civilinio kodekso 4.85 straipsniu. Keičiant daugiabučio namo patalpose vykdomą veiklą, dėl naujos veiklos vykdymo privaloma priimti naują sprendimą šiame punkte nustatyta tvarka.“</text:span><text:s/></text:p>
      <text:p text:style-name="P228"/>
      <text:p text:style-name="P229"/>
      <text:p text:style-name="P230"/>
      <text:p text:style-name="P231">Ministras Pirmininkas<text:tab/><text:tab/>Saulius Skvernelis</text:p>
      <text:p text:style-name="P232"/>
      <text:p text:style-name="P233"/>
      <text:p text:style-name="P234"><text:span text:style-name="T235">Aplinkos ministras</text:span><text:span text:style-name="T236"><text:tab/></text:span><text:span text:style-name="T23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a Kriaučiukaitė</meta:initial-creator>
    <dc:creator>adlibuser</dc:creator>
    <meta:creation-date>2018-12-03T11:46:00Z</meta:creation-date>
    <dc:date>2018-12-03T11:46:00Z</dc:date>
    <meta:print-date>2017-12-22T09:01:00Z</meta:print-date>
    <meta:template xlink:href="Normal.dotm" xlink:type="simple"/>
    <meta:editing-cycles>2</meta:editing-cycles>
    <meta:editing-duration>PT0S</meta:editing-duration>
    <meta:document-statistic meta:page-count="2" meta:paragraph-count="111" meta:word-count="702" meta:character-count="5563" meta:row-count="382" meta:non-whitespace-character-count="4972"/>
  </office:meta>
</office:document-meta>
</file>