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MARIJUI VELIČKAI<text:s/></text:p>
      <text:p text:style-name="P16"/>
      <text:p text:style-name="P17">2014 m. sausio 21 d. Nr. 1K-170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<text:s/>6 straipsnio 1 dalimi,<text:s/></text:span></text:p>
      <text:p text:style-name="P25"><text:span text:style-name="T26">į g a l i o j u Lietuvos Respublikos krašto apsaugos viceministrą Marijų VELIČKĄ derėtis ir parafuoti<text:s/></text:span><text:span text:style-name="T27">Lietuvos Respublikos Vyriausybės ir Graikijos Respublikos Vyriausybės susitarimą dėl įslaptintos informacijos abipusės apsaugos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23T05:54:00Z</meta:creation-date>
    <dc:date>2014-01-23T05:54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