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letter-spacing="0.0277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fo:text-indent="0.5in"/>
      <style:text-properties fo:font-weight="bold" style:font-weight-asian="bold" style:language-asian="lt" style:country-asian="LT"/>
    </style:style>
    <style:style style:name="P30" style:parent-style-name="Normal" style:family="paragraph">
      <style:paragraph-properties fo:text-align="justify" fo:text-indent="0.5in">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2.7562in" style:page-number="1">
        <style:tab-stops/>
      </style:paragraph-properties>
      <style:text-properties style:font-size-complex="12pt" style:language-asian="ar" style:country-asian="SA"/>
    </style:style>
    <style:style style:name="P47" style:parent-style-name="Normal" style:family="paragraph">
      <style:paragraph-properties fo:margin-left="2.7562in">
        <style:tab-stops/>
      </style:paragraph-properties>
      <style:text-properties style:font-weight-complex="bold" style:font-size-complex="12pt" style:language-asian="lt" style:country-asian="LT"/>
    </style:style>
    <style:style style:name="P48" style:parent-style-name="Normal" style:family="paragraph">
      <style:paragraph-properties fo:margin-left="2.7562in">
        <style:tab-stops/>
      </style:paragraph-properties>
      <style:text-properties style:font-weight-complex="bold" style:font-size-complex="12pt" style:language-asian="lt" style:country-asian="LT"/>
    </style:style>
    <style:style style:name="P49" style:parent-style-name="Normal" style:family="paragraph">
      <style:paragraph-properties fo:margin-left="2.7562in">
        <style:tab-stops/>
      </style:paragraph-properties>
      <style:text-properties style:font-size-complex="12pt" style:language-asian="ar" style:country-asian="SA"/>
    </style:style>
    <style:style style:name="P50" style:parent-style-name="Normal" style:family="paragraph">
      <style:paragraph-properties fo:margin-left="2.756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2.7562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1972in"/>
        </style:tab-stops>
      </style:paragraph-properties>
      <style:text-properties fo:text-transform="uppercase" style:language-asian="lt" style:country-asian="LT"/>
    </style:style>
    <style:style style:name="P55" style:parent-style-name="Normal" style:family="paragraph">
      <style:paragraph-properties fo:text-align="justify" fo:text-indent="0.5in">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text-align="center" fo:text-indent="0.5in"/>
      <style:text-properties style:font-weight-complex="bold" style:language-asian="lt" style:country-asian="LT"/>
    </style:style>
    <style:style style:name="P59" style:parent-style-name="Normal" style:family="paragraph">
      <style:paragraph-properties fo:text-align="justify" fo:text-indent="0.4923in">
        <style:tab-stops>
          <style:tab-stop style:type="right" style:position="0.5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tab-stops>
          <style:tab-stop style:type="center" style:position="2.884in"/>
          <style:tab-stop style:type="right" style:position="5.768in"/>
        </style:tab-stops>
      </style:paragraph-properties>
    </style:style>
    <style:style style:name="T1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LIETUVOS RESPUBLIKOS ŪKIO MINISTRO 2004 M. GEGUŽĖS 26 D. ĮSAKYMO NR. 4-200 „DĖL FIZINIAMS ASMENIMS TAIKOMŲ ALKOHOLIO PRODUKTŲ IR TABAKO GAMINIŲ GABENIMO IR LAIKYMO LIETUVOS RESPUBLIKOS TERITORIJOJE TAISYKLIŲ PATVIRTINIMO“ PAKEITIMO<text:s/></text:p>
      <text:p text:style-name="P12"/>
      <text:p text:style-name="P13">2021 m. rugsėjo 9<text:s/>d. Nr.<text:s/>4-981</text:p>
      <text:p text:style-name="P14">Vilnius</text:p>
      <text:p text:style-name="P15"/>
      <text:p text:style-name="P16"/>
      <text:p text:style-name="P17"><text:span text:style-name="T18">Pakeičiu</text:span><text:span text:style-name="T19"><text:s/>Lietuvos Respublikos ūkio ministro 2004 m. gegužės 26 d. įsakymą Nr. 4-200 „Dėl Fiziniams asmenims taikomų alkoholio produktų ir tabako gaminių gabenimo ir laikymo Lietuvos Respublikos teritorijoje taisyklių patvirtinimo“ ir jį išdėstau nauja redakcija:</text:span></text:p>
      <text:p text:style-name="P20"/>
      <text:p text:style-name="P21"><text:span text:style-name="T22">„</text:span><text:span text:style-name="T23">LIETUVOS RESPUBLIKOS EKONOMIKOS IR INOVACIJŲ MINISTRAS</text:span></text:p>
      <text:p text:style-name="P24"/>
      <text:p text:style-name="P25"><text:span text:style-name="T26">ĮSAKYMAS</text:span></text:p>
      <text:p text:style-name="P27">DĖL FIZINIAMS ASMENIMS TAIKOMŲ ALKOHOLIO PRODUKTŲ, TABAKO GAMINIŲ IR SU TABAKO GAMINIAIS SUSIJUSIŲ GAMINIŲ GABENIMO IR LAIKYMO LIETUVOS RESPUBLIKOS TERITORIJOJE TAISYKLIŲ PATVIRTINIMO</text:p>
      <text:p text:style-name="P28"/>
      <text:p text:style-name="P29"/>
      <text:p text:style-name="P30"><text:span text:style-name="T31">Vadovaudamasis Lietuvos Respublikos alkoholio kontrolės įstatymo 17 straipsnio 4 dalimi, Lietuvos Respublikos tabako, tabako gaminių ir su jais susijusių gaminių kontrolės įstatymo 14 straipsnio 4 dalimi ir įgyvendindamas Lietuvos Respublikos Vyriausybės 2004 m. gegužės 20 d. nutarimo Nr. 617 „Dėl Lietuvos Respublikos alkoholio kontrolės įstatymo 17 straipsnio ir Lietuvos Respublikos tabako kontrolės įstatymo 14 straipsnio įgyvendinimo“ 1 punktą,</text:span></text:p>
      <text:p text:style-name="P32"><text:span text:style-name="T33"><text:tab/></text:span><text:span text:style-name="T34">tvirtinu</text:span><text:span text:style-name="T35"><text:s/>Fiziniams asmenims taikomas alkoholio produktų, tabako gaminių ir su tabako gaminiais susijusių gaminių gabenimo ir laikymo Lietuvos Respublikos teritorijoje taisykles (pridedama).“</text:span></text:p>
      <text:p text:style-name="P36"/>
      <text:p text:style-name="P37"/>
      <text:p text:style-name="P38"/>
      <text:p text:style-name="P39">Energetikos ministras, pavaduojantis</text:p>
      <text:p text:style-name="P40">ekonomikos ir inovacijų ministrą<text:tab/>Dainius Kreivys</text:p>
      <text:p text:style-name="P41"/>
      <text:soft-page-break/>
      <text:p text:style-name="P42">PATVIRTINTA</text:p>
      <text:p text:style-name="P47">Lietuvos Respublikos ūkio ministro<text:s/></text:p>
      <text:p text:style-name="P48">2004 m. gegužės 26 d. įsakymu Nr. 4-200</text:p>
      <text:p text:style-name="P49">(Lietuvos Respublikos ekonomikos ir inovacijų ministro</text:p>
      <text:p text:style-name="P50"><text:span text:style-name="T51">2021 m. rugsėjo 9 d.<text:s/></text:span><text:span text:style-name="T52">įsakymo Nr. 4-981</text:span></text:p>
      <text:p text:style-name="P53">redakcija)</text:p>
      <text:p text:style-name="P54"/>
      <text:p text:style-name="P55"/>
      <text:p text:style-name="P56"><text:span text:style-name="T57">FIZINIAMS ASMENIMS TAIKOMOS ALKOHOLIO PRODUKTŲ, TABAKO GAMINIŲ ir su tabako gaminiais susijusių gaminių GABENIMO ir laikymo LIETUVOS RESPUBLIKOS TERITORIJOJE TAISYKLĖS</text:span></text:p>
      <text:p text:style-name="P58"/>
      <text:p text:style-name="P59"><text:span text:style-name="T60">1</text:span><text:span text:style-name="T61">.</text:span><text:span text:style-name="T62"><text:tab/>Fiziniams asmenims taikomos alkoholio produktų, tabako gaminių ir su tabako gaminiais susijusių gaminių gabenimo ir laikymo Lietuvos Respublikos teritorijoje taisyklės (toliau – Taisyklės) taikomos fiziniams asmenims, Lietuvos Respublikos teritorijoje gabenantiems ir laikantiems alkoholinius gėrimus (kodai pagal Kombinuotąją nomenklatūrą, patvirtintą 1987 m. liepos 23 d. Tarybos reglamentu (EEB) Nr. 2658/87 dėl tarifų ir statistinės nomenklatūros bei dėl Bendrojo muitų tarifo, su visais pakeitimais (toliau – KN), 2021 metų KN versijoje klasifikuojamus KN 2203–2206 pozicijose ir KN 2208 pozicijoje) ir nedenatūruotą bei denatūruotą etilo alkoholį (2021 metų KN versijoje klasifikuojamą KN 2207 pozicijoje) (toliau – alkoholio produktai), cigaretes, cigarus, cigariles, rūkomąjį tabaką, kaitinamojo tabako produktus (toliau – tabako gaminiai), rūkomuosius žolinius gaminius (tabako gaminius ir rūkomuosius žolinius gaminius, 2021 metų KN versijoje klasifikuojamus KN 2402 ir 2403 pozicijose), elektronines cigaretes, elektroninių cigarečių pildykles</text:span><text:s/><text:span text:style-name="T63">(2021 metų KN versijoje klasifikuojamus KN 8543 70 70, KN 3824 99 56 ir KN 3824 99 57 subpozicijose) (elektroninės cigaretės, elektroninių cigarečių pildyklės, rūkomieji žoliniai gaminiai, toliau – susiję gaminiai).</text:span></text:p>
      <text:p text:style-name="P64"><text:span text:style-name="T65">2</text:span><text:span text:style-name="T66">.</text:span><text:span text:style-name="T67"><text:tab/>Taisyklėse vartojamos sąvokos apibrėžtos Lietuvos Respublikos tabako, tabako gaminių ir su jais susijusių gaminių kontrolės įstatyme, Lietuvos Respublikos alkoholio kontrolės įstatyme ir Lietuvos Respublikos akcizų įstatyme.</text:span></text:p>
      <text:p text:style-name="P68"><text:span text:style-name="T69"><text:tab/></text:span><text:span text:style-name="T70">3</text:span><text:span text:style-name="T71">. Lietuvos Respublikos teritorijoje fiziniams asmenims draudžiama gabenti ir laikyti jiems nuosavybės teise priklausančiose, pagal nuomos, panaudos sutartį ar kitais pagrindais naudojamose patalpose ir kitose vietose:</text:span></text:p>
      <text:p text:style-name="P72"><text:span text:style-name="T73">3.1</text:span><text:span text:style-name="T74">. tabako gaminius ir alkoholinius gėrimus (išskyrus alų, alaus mišinius su nealkoholiniais gėrimais ir natūralios fermentacijos sidrą, kurio tūrinė etilo alkoholio koncentracija neviršija 8,5 procento):</text:span></text:p>
      <text:p text:style-name="P75"><text:span text:style-name="T76">3.1.1</text:span><text:span text:style-name="T77">. nepaženklintus Lietuvos Respublikos Vyriausybės nustatyta tvarka Lietuvos Respublikos finansų ministro patvirtinto pavyzdžio specialiais ženklais – banderolėmis (išskyrus Taisyklių 3 punkte nurodytus atvejus);</text:span></text:p>
      <text:p text:style-name="P78"><text:span text:style-name="T79">3.1.2</text:span><text:span text:style-name="T80">. paženklintus suklastotomis banderolėmis;</text:span></text:p>
      <text:p text:style-name="P81"><text:span text:style-name="T82">3.2</text:span><text:span text:style-name="T83">. falsifikuotus ar kontrabandinius tabako gaminius, susijusius gaminius ir alkoholio produktus;</text:span></text:p>
      <text:p text:style-name="P84"><text:span text:style-name="T85">3.3</text:span><text:span text:style-name="T86">. nedenatūruotą ir denatūruotą etilo alkoholį.</text:span></text:p>
      <text:p text:style-name="P87"><text:span text:style-name="T88">4</text:span><text:span text:style-name="T89">. Fiziniams asmenims leidžiama laikyti ir gabenti Vyriausybės nustatyta tvarka finansų ministro patvirtinto pavyzdžio specialiais ženklais – banderolėmis nepaženklintus tabako gaminius, susijusius gaminius (išskyrus elektronines cigaretes ir elektroninių cigarečių pildykles) ir alkoholinius gėrimus (išskyrus alų, alaus mišinius su nealkoholiniais gėrimais ir natūralios fermentacijos sidrą, kurio tūrinė etilo alkoholio koncentracija neviršija 8,5 procento), jeigu jie:</text:span></text:p>
      <text:p text:style-name="P90"><text:span text:style-name="T91">4.1</text:span><text:span text:style-name="T92">. laiko įvežtus į Lietuvos Respubliką tabako gaminius, susijusius gaminius ir alkoholinius gėrimus, kurių kiekis vienam asmeniui neviršija:</text:span></text:p>
      <text:p text:style-name="P93"><text:span text:style-name="T94">4.1.1</text:span><text:span text:style-name="T95">. 100 litrų vyno, 20 litrų spiritinių gėrimų, 20 litrų kitų alkoholinių gėrimų, 2000 vienetų cigarečių, 400 vienetų cigarilių, 200 vienetų cigarų, 1 kg rūkomojo tabako, 2000 vienetų kaitinamojo tabako produktų, elektroninių cigarečių ir jų pildyklių tiek, kad jose esantis skystis<text:s/></text:span><text:soft-page-break/><text:span text:style-name="T96">bendrai neviršytų 200 ml elektroninių cigarečių skysčio, 2000 vienetų rūkomųjų žolinių gaminių, ir jeigu prekės įvežtos iš Europos Sąjungos valstybių narių;</text:span></text:p>
      <text:p text:style-name="P97"><text:span text:style-name="T98">4.1.2</text:span><text:span text:style-name="T99">. 50 litrų vyno, 10 litrų spiritinių gėrimų, 20 litrų kitų alkoholinių gėrimų, 200 vienetų cigarečių, 100 vienetų cigarilių, 50 vienetų cigarų, 0,5 kg rūkomojo tabako, 200 vienetų kaitinamojo tabako produktų, elektroninių cigarečių ir jų pildyklių tiek, kad jose esantis skystis bendrai neviršytų 20 ml elektroninių cigarečių skysčio, 200 vienetų rūkomųjų žolinių gaminių, ir jeigu prekės įvežtos iš kitų valstybių, išskyrus Europos Sąjungos valstybes nares (toliau – trečiosios šalys);</text:span></text:p>
      <text:p text:style-name="P100"><text:span text:style-name="T101">4.2</text:span><text:span text:style-name="T102">. laiko didesnį į Lietuvos Respubliką įvežtų tabako gaminių, susijusių gaminių ir alkoholinių gėrimų kiekį, negu nustatyta Taisyklių 4.1.1 ir 4.1.2 papunkčiuose:</text:span></text:p>
      <text:p text:style-name="P103"><text:span text:style-name="T104">4.2.1</text:span><text:span text:style-name="T105">. jeigu vienos rūšies (pavadinimo) alkoholinių gėrimų yra ne daugiau kaip 2 vienetai, cigarečių – 40 vienetų, cigarilių – 100 vienetų, cigarų – 10 vienetų, kaitinamojo tabako produktų – 40 vienetų, elektroninių cigarečių ir (ar) jų pildyklių tiek, kad jose esantis skystis bendrai neviršytų 4 ml elektroninių cigarečių skysčio, rūkomųjų žolinių gaminių – 40 vienetų arba</text:span></text:p>
      <text:p text:style-name="P106"><text:span text:style-name="T107">4.2.2</text:span><text:span text:style-name="T108">. informavę apie tai Valstybinę mokesčių inspekciją prie Lietuvos Respublikos finansų ministerijos (toliau – Valstybinė mokesčių inspekcija) Valstybinės mokesčių inspekcijos nustatyta tvarka;</text:span></text:p>
      <text:p text:style-name="P109"><text:span text:style-name="T110">4.3</text:span><text:span text:style-name="T111">. gabena įvežtus iš trečiųjų šalių į Lietuvos Respubliką tabako gaminius, susijusius gaminius ir alkoholinius gėrimus, kurių kiekis vienam asmeniui neviršija Lietuvos Respublikoje galiojančiais teisės aktais nustatyto kiekio, leidžiamo keleiviams įvežti tuo transportu, kuriuo atvyko į Lietuvos Respubliką iš trečiųjų šalių be importo muitų, pridėtinės vertės mokesčio ir akcizų;</text:span></text:p>
      <text:p text:style-name="P112"><text:span text:style-name="T113">4.4</text:span><text:span text:style-name="T114">. gabena didesnį iš trečiųjų šalių į Lietuvos Respubliką įvežtų tabako gaminių, susijusių gaminių ir alkoholinių gėrimų kiekį, negu nustatyta Taisyklių 4.3 papunktyje, turėdami importo muitų, pridėtinės vertės mokesčio ir akcizų sumokėjimą patvirtinančius dokumentus; <text:s/></text:span></text:p>
      <text:p text:style-name="P115"><text:span text:style-name="T116">4.5</text:span><text:span text:style-name="T117">. gabena įvežtus iš Europos Sąjungos valstybių narių į Lietuvos Respubliką tabako gaminius, susijusius gaminius ir alkoholinius gaminius, kurių kiekis vienam asmeniui neviršija Taisyklių 4.1.1 ir 4.2 papunkčiuose nustatyto šių prekių kiekio.</text:span></text:p>
      <text:p text:style-name="P118"><text:span text:style-name="T119">5</text:span><text:span text:style-name="T120">. Taisyklių 4 punkto nuostatos netaikomos asmenims, kuriems pagal Tabako, tabako gaminių ir susijusių gaminių kontrolės įstatymą ir Alkoholio kontrolės įstatymą draudžiama vartoti ar turėti tabako gaminių, susijusių gaminių ir alkoholinių gėrimų, nes jie neatitinka amžiaus ribos, nuo kurios leidžiama vartoti ar turėti šiuos gaminius, taip pat turgavietėse fizinių asmenų laikomiems ir gabenamiems tabako gaminiams, susijusiems gaminiams ir alkoholiniams gėrimams.</text:span></text:p>
      <text:p text:style-name="P121"><text:span text:style-name="T122">6</text:span><text:span text:style-name="T123">. Fiziniams asmenims draudžiama laikyti ir gabenti alkoholio produktus atidarytoje pakuotėje automobilių salonuose, išskyrus autotransporto priemones, kurių salonas yra stacionariai atskirtas nuo vairuotojo vietos.</text:span></text:p>
      <text:p text:style-name="P124">Alkoholio produktų pakuotė, tokia kaip butelis, skardinė, pakelis, statinė ir kitos panašios pakuotės, laikoma atidaryta, jeigu alkoholio produktų gamintojo išleista pakuotė yra pažeista – ji buvo atkimšta, atsukta ar kitaip atidaryta.</text:p>
      <text:p text:style-name="P125"><text:span text:style-name="T126">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p>
      <text:p text:style-name="P127"><text:span text:style-name="T128">7</text:span><text:span text:style-name="T129">. Taisyklių reikalavimų laikymąsi kontroliuoja institucijos, kurioms šią teisę suteikia Lietuvos Respublikos teisės aktai.</text:span></text:p>
      <text:p text:style-name="P130"><text:span text:style-name="T131">8</text:span><text:span text:style-name="T132">. Asmenys, pažeidę Taisyklių reikalavimus, atsako Lietuvos Respublikos administracinių nusižengimų kodekso ar Lietuvos Respublikos baudžiamojo kodekso nustatyta tvarka.</text:span></text:p>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9-10T05:11:00Z</meta:creation-date>
    <dc:date>2021-09-10T05:11:00Z</dc:date>
    <meta:print-date>2001-04-26T07:04: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114" meta:word-count="1074" meta:character-count="9125" meta:row-count="510" meta:non-whitespace-character-count="8165"/>
  </office:meta>
</office:document-meta>
</file>