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50%" fo:margin-left="0.6437in" fo:text-indent="-0.25in">
        <style:tab-stops>
          <style:tab-stop style:type="left" style:position="0.14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0.6437in" fo:text-indent="-0.25in">
        <style:tab-stops>
          <style:tab-stop style:type="left" style:position="0.14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margin-left="0.6437in" fo:text-indent="-0.25in">
        <style:tab-stops>
          <style:tab-stop style:type="left" style:position="0.1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margin-left="0.6437in" fo:text-indent="-0.25in">
        <style:tab-stops>
          <style:tab-stop style:type="left" style:position="0.14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margin-left="0.6437in" fo:text-indent="-0.25in">
        <style:tab-stops>
          <style:tab-stop style:type="left" style:position="0.14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margin-left="0.6437in" fo:text-indent="-0.25in">
        <style:tab-stops>
          <style:tab-stop style:type="left" style:position="0.14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margin-left="0.6437in" fo:text-indent="-0.25in">
        <style:tab-stops>
          <style:tab-stop style:type="left" style:position="0.14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margin-left="0.6437in" fo:text-indent="-0.25in">
        <style:tab-stops>
          <style:tab-stop style:type="left" style:position="0.14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margin-left="0.6437in" fo:text-indent="-0.25in">
        <style:tab-stops>
          <style:tab-stop style:type="left" style:position="0.14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margin-left="0.6437in" fo:text-indent="-0.25in">
        <style:tab-stops>
          <style:tab-stop style:type="left" style:position="0.14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margin-left="0.6437in" fo:text-indent="-0.25in">
        <style:tab-stops>
          <style:tab-stop style:type="left" style:position="0.14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margin-left="0.6437in" fo:text-indent="-0.25in">
        <style:tab-stops>
          <style:tab-stop style:type="left" style:position="0.14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margin-left="0.6437in" fo:text-indent="-0.25in">
        <style:tab-stops>
          <style:tab-stop style:type="left" style:position="0.1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margin-left="0.6437in" fo:text-indent="-0.25in">
        <style:tab-stops>
          <style:tab-stop style:type="left" style:position="0.14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margin-left="0.6437in" fo:text-indent="-0.25in">
        <style:tab-stops>
          <style:tab-stop style:type="left" style:position="0.14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margin-left="0.6437in" fo:text-indent="-0.25in">
        <style:tab-stops>
          <style:tab-stop style:type="left" style:position="0.1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margin-left="0.6437in" fo:text-indent="-0.25in">
        <style:tab-stops>
          <style:tab-stop style:type="left" style:position="0.14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margin-left="0.6437in" fo:text-indent="-0.25in">
        <style:tab-stops>
          <style:tab-stop style:type="left" style:position="0.1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margin-left="0.6437in" fo:text-indent="-0.25in">
        <style:tab-stops>
          <style:tab-stop style:type="left" style:position="0.14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margin-left="0.6437in" fo:text-indent="-0.25in">
        <style:tab-stops>
          <style:tab-stop style:type="left" style:position="0.14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50%" fo:margin-left="0.6437in" fo:text-indent="-0.25in">
        <style:tab-stops>
          <style:tab-stop style:type="left" style:position="0.14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margin-left="0.6437in" fo:text-indent="-0.25in">
        <style:tab-stops>
          <style:tab-stop style:type="left" style:position="0.1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margin-left="0.6437in" fo:text-indent="-0.25in">
        <style:tab-stops>
          <style:tab-stop style:type="left" style:position="0.14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margin-left="0.6437in" fo:text-indent="-0.25in">
        <style:tab-stops>
          <style:tab-stop style:type="left" style:position="0.14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margin-left="0.6437in" fo:text-indent="-0.25in">
        <style:tab-stops>
          <style:tab-stop style:type="left" style:position="0.1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6437in" fo:text-indent="-0.25in">
        <style:tab-stops>
          <style:tab-stop style:type="left" style:position="0.14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margin-left="0.727in" fo:text-indent="-0.3333in">
        <style:tab-stops>
          <style:tab-stop style:type="left" style:position="0.060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style:style>
    <style:style style:name="P275" style:parent-style-name="Normal" style:family="paragraph">
      <style:paragraph-properties style:punctuation-wrap="simple" fo:text-align="justify" style:vertical-align="baseline"/>
    </style:style>
    <style:style style:name="P276" style:parent-style-name="Normal" style:family="paragraph">
      <style:paragraph-properties style:punctuation-wrap="simple" fo:text-align="justify" style:vertical-align="baseline" fo:line-height="150%"/>
    </style:style>
    <style:style style:name="P277" style:parent-style-name="Normal" style:master-page-name="MPF1" style:family="paragraph">
      <style:paragraph-properties fo:break-before="page" fo:margin-left="3.6423in" style:page-number="1">
        <style:tab-stops/>
      </style:paragraph-properties>
    </style:style>
    <style:style style:name="P283" style:parent-style-name="Normal" style:family="paragraph">
      <style:paragraph-properties fo:margin-left="3.6423in">
        <style:tab-stops/>
      </style:paragraph-properties>
    </style:style>
    <style:style style:name="P284" style:parent-style-name="Normal" style:family="paragraph">
      <style:paragraph-properties fo:margin-left="3.6423in">
        <style:tab-stops/>
      </style:paragraph-properties>
    </style:style>
    <style:style style:name="P285" style:parent-style-name="Normal" style:family="paragraph">
      <style:text-properties fo:font-size="11pt" style:font-size-asian="11pt" style:font-size-complex="11pt"/>
    </style:style>
    <style:style style:name="P2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91"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text-position="super 66.6%" style:font-size-complex="12pt"/>
    </style:style>
    <style:style style:name="P2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8" style:parent-style-name="Normal" style:family="paragraph">
      <style:paragraph-properties fo:text-align="center"/>
      <style:text-properties fo:font-size="11pt" style:font-size-asian="11pt" style:font-size-complex="11pt"/>
    </style:style>
    <style:style style:name="TableColumn300" style:family="table-column">
      <style:table-column-properties style:column-width="0.4in"/>
    </style:style>
    <style:style style:name="TableColumn301" style:family="table-column">
      <style:table-column-properties style:column-width="3.343in"/>
    </style:style>
    <style:style style:name="TableColumn302" style:family="table-column">
      <style:table-column-properties style:column-width="2.9472in"/>
    </style:style>
    <style:style style:name="Table299" style:family="table">
      <style:table-properties style:width="6.6902in" fo:margin-left="0.075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6458in"/>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text-position="super 66.6%"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6458in"/>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text-position="super 66.6%" style:font-size-complex="12pt"/>
    </style:style>
    <style:style style:name="P429" style:parent-style-name="Normal" style:master-page-name="MPF2" style:family="paragraph">
      <style:paragraph-properties fo:break-before="page" fo:text-indent="3.5in" style:page-number="1"/>
    </style:style>
    <style:style style:name="P435" style:parent-style-name="Normal" style:family="paragraph">
      <style:paragraph-properties fo:text-indent="3.5in"/>
    </style:style>
    <style:style style:name="P436" style:parent-style-name="Normal" style:family="paragraph">
      <style:paragraph-properties fo:text-indent="3.5in"/>
    </style:style>
    <style:style style:name="P437" style:parent-style-name="Normal" style:family="paragraph">
      <style:text-properties fo:font-size="11pt" style:font-size-asian="11pt" style:font-size-complex="11pt"/>
    </style:style>
    <style:style style:name="P4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445" style:parent-style-name="Normal" style:family="paragraph">
      <style:text-properties fo:font-size="11pt" style:font-size-asian="11pt" style:font-size-complex="11pt"/>
    </style:style>
    <style:style style:name="P446" style:parent-style-name="Normal" style:family="paragraph">
      <style:paragraph-properties fo:widows="0" fo:orphans="0" fo:text-align="center"/>
      <style:text-properties fo:font-weight="bold" style:font-weight-asian="bold"/>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widows="0" fo:orphans="0" fo:text-align="center">
        <style:tab-stops>
          <style:tab-stop style:type="left" style:leader-style="solid" style:leader-text="_" style:position="0.8833in"/>
          <style:tab-stop style:type="left" style:leader-style="solid" style:leader-text="_" style:position="1.4965in"/>
        </style:tab-stops>
      </style:paragraph-properties>
    </style:style>
    <style:style style:name="P450" style:parent-style-name="Normal" style:family="paragraph">
      <style:paragraph-properties fo:widows="0" fo:orphans="0" fo:margin-left="1.8in" fo:text-indent="0.9in">
        <style:tab-stops/>
      </style:paragraph-properties>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widows="0" fo:orphans="0">
        <style:tab-stops>
          <style:tab-stop style:type="right" style:leader-style="dotted" style:leader-text="." style:position="6.693in"/>
        </style:tab-stops>
      </style:paragraph-properties>
    </style:style>
    <style:style style:name="P455" style:parent-style-name="Normal" style:family="paragraph">
      <style:paragraph-properties fo:widows="0" fo:orphans="0" fo:text-indent="0.3937in">
        <style:tab-stops>
          <style:tab-stop style:type="center" style:position="3.3333in"/>
        </style:tab-stops>
      </style:paragraph-properties>
    </style:style>
    <style:style style:name="T456" style:parent-style-name="DefaultParagraphFont" style:family="text">
      <style:text-properties style:text-position="super 66.6%"/>
    </style:style>
    <style:style style:name="P457" style:parent-style-name="Normal" style:family="paragraph">
      <style:paragraph-properties fo:text-align="justify">
        <style:tab-stops>
          <style:tab-stop style:type="right" style:leader-style="dotted" style:leader-text="." style:position="6.6895in"/>
        </style:tab-stops>
      </style:paragraph-properties>
    </style:style>
    <style:style style:name="P458" style:parent-style-name="Normal" style:family="paragraph">
      <style:paragraph-properties fo:text-align="justify">
        <style:tab-stops>
          <style:tab-stop style:type="right" style:leader-style="dotted" style:leader-text="." style:position="6.6895in"/>
        </style:tab-stops>
      </style:paragraph-properties>
    </style:style>
    <style:style style:name="P459" style:parent-style-name="Normal" style:family="paragraph">
      <style:paragraph-properties fo:text-align="justify">
        <style:tab-stops>
          <style:tab-stop style:type="right" style:leader-style="dotted" style:leader-text="." style:position="6.6895in"/>
        </style:tab-stops>
      </style:paragraph-properties>
    </style:style>
    <style:style style:name="P460" style:parent-style-name="Normal" style:family="paragraph">
      <style:paragraph-properties fo:text-align="justify">
        <style:tab-stops>
          <style:tab-stop style:type="right" style:leader-style="dotted" style:leader-text="." style:position="6.6895in"/>
        </style:tab-stops>
      </style:paragraph-properties>
    </style:style>
    <style:style style:name="P461" style:parent-style-name="Normal" style:family="paragraph">
      <style:paragraph-properties fo:text-align="justify">
        <style:tab-stops>
          <style:tab-stop style:type="right" style:leader-style="dotted" style:leader-text="." style:position="6.6895in"/>
        </style:tab-stops>
      </style:paragraph-properties>
    </style:style>
    <style:style style:name="P462" style:parent-style-name="Normal" style:family="paragraph">
      <style:paragraph-properties fo:text-align="center">
        <style:tab-stops>
          <style:tab-stop style:type="right" style:leader-style="dotted" style:leader-text="." style:position="6.6895in"/>
        </style:tab-stops>
      </style:paragraph-properties>
      <style:text-properties style:text-position="super 66.6%"/>
    </style:style>
    <style:style style:name="P463" style:parent-style-name="Normal" style:family="paragraph">
      <style:paragraph-properties fo:widows="0" fo:orphans="0" fo:text-align="justify">
        <style:tab-stops>
          <style:tab-stop style:type="left" style:leader-style="solid" style:leader-text="_" style:position="1.2666in"/>
          <style:tab-stop style:type="left" style:leader-style="solid" style:leader-text="_" style:position="2.375in"/>
        </style:tab-stops>
      </style:paragraph-properties>
      <style:text-properties style:font-weight-complex="bold"/>
    </style:style>
    <style:style style:name="P464" style:parent-style-name="Normal" style:family="paragraph">
      <style:paragraph-properties fo:widows="0" fo:orphans="0" fo:text-align="justify">
        <style:tab-stops>
          <style:tab-stop style:type="left" style:leader-style="solid" style:leader-text="_" style:position="1.2666in"/>
          <style:tab-stop style:type="left" style:leader-style="solid" style:leader-text="_" style:position="2.375in"/>
        </style:tab-stops>
      </style:paragraph-properties>
      <style:text-properties style:font-weight-complex="bold"/>
    </style:style>
    <style:style style:name="P465" style:parent-style-name="Normal" style:family="paragraph">
      <style:paragraph-properties fo:widows="0" fo:orphans="0" fo:text-align="justify">
        <style:tab-stops>
          <style:tab-stop style:type="center" style:position="1.875in"/>
        </style:tab-stops>
      </style:paragraph-properties>
    </style:style>
    <style:style style:name="T466" style:parent-style-name="DefaultParagraphFont" style:family="text">
      <style:text-properties style:text-position="super 66.6%"/>
    </style:style>
    <style:style style:name="P467" style:parent-style-name="Normal" style:family="paragraph">
      <style:paragraph-properties fo:widows="0" fo:orphans="0" fo:text-align="justify">
        <style:tab-stops>
          <style:tab-stop style:type="center" style:position="1.7812in"/>
        </style:tab-stops>
      </style:paragraph-properties>
    </style:style>
    <style:style style:name="TableColumn469" style:family="table-column">
      <style:table-column-properties style:column-width="2.202in" style:use-optimal-column-width="false"/>
    </style:style>
    <style:style style:name="TableColumn470" style:family="table-column">
      <style:table-column-properties style:column-width="2.1958in" style:use-optimal-column-width="false"/>
    </style:style>
    <style:style style:name="TableColumn471" style:family="table-column">
      <style:table-column-properties style:column-width="2.3in" style:use-optimal-column-width="false"/>
    </style:style>
    <style:style style:name="Table468" style:family="table">
      <style:table-properties style:width="6.6979in" fo:margin-left="0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widows="0" fo:orphans="0" fo:line-height="105%"/>
      <style:text-properties fo:color="#000000" style:font-size-complex="12pt" fo:hyphenate="false"/>
    </style:style>
    <style:style style:name="P475" style:parent-style-name="Normal" style:family="paragraph">
      <style:paragraph-properties fo:widows="0" fo:orphans="0" fo:line-height="105%"/>
      <style:text-properties fo:hyphenate="false"/>
    </style:style>
    <style:style style:name="T476" style:parent-style-name="DefaultParagraphFont" style:family="text">
      <style:text-properties fo:color="#000000"/>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widows="0" fo:orphans="0" fo:text-align="center" fo:line-height="105%"/>
      <style:text-properties fo:color="#000000" style:font-size-complex="12pt" fo:hyphenate="false"/>
    </style:style>
    <style:style style:name="P479" style:parent-style-name="Normal" style:family="paragraph">
      <style:paragraph-properties fo:widows="0" fo:orphans="0" fo:text-align="center" fo:line-height="105%"/>
      <style:text-properties fo:color="#000000" fo:hyphenate="false"/>
    </style:style>
    <style:style style:name="P480" style:parent-style-name="Normal" style:family="paragraph">
      <style:paragraph-properties fo:widows="0" fo:orphans="0" fo:text-align="center" fo:line-height="105%"/>
      <style:text-properties fo:color="#000000" fo:font-size="10pt" style:font-size-asian="10pt" fo:hyphenate="false"/>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widows="0" fo:orphans="0" fo:text-align="center" fo:line-height="105%"/>
      <style:text-properties fo:color="#000000" style:font-size-complex="12pt" fo:hyphenate="false"/>
    </style:style>
    <style:style style:name="P483" style:parent-style-name="Normal" style:family="paragraph">
      <style:paragraph-properties fo:widows="0" fo:orphans="0" fo:text-align="center" fo:line-height="105%"/>
      <style:text-properties fo:color="#000000" fo:hyphenate="false"/>
    </style:style>
    <style:style style:name="P484" style:parent-style-name="Normal" style:family="paragraph">
      <style:paragraph-properties fo:widows="0" fo:orphans="0" fo:text-align="center" fo:line-height="105%"/>
      <style:text-properties fo:color="#000000" fo:font-size="10pt" style:font-size-asian="10pt" fo:hyphenate="false"/>
    </style:style>
    <style:style style:name="P485" style:parent-style-name="Normal" style:family="paragraph">
      <style:paragraph-properties style:punctuation-wrap="simple" fo:text-align="justify" style:vertical-align="baseline" fo:line-height="150%" fo:text-indent="2.238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18 M. GRUODŽIO 14 D. ĮSAKYMO NR. 3D-911 „DĖL TECHNINIŲ TARNYBŲ SKYRIMO IR JŲ VEIKLOS PRIEŽIŪROS TAISYKLIŲ PATVIRTINIMO“</text:span><text:span text:style-name="T15"><text:s/></text:span><text:span text:style-name="T16">PAKEITIMO</text:span></text:p>
      <text:p text:style-name="P17"/>
      <text:p text:style-name="P18">2022 m.<text:s/>sausio 20<text:s/>d. Nr. 3D-27</text:p>
      <text:p text:style-name="P19">Vilnius</text:p>
      <text:p text:style-name="P20"/>
      <text:p text:style-name="P21"/>
      <text:p text:style-name="P22"><text:span text:style-name="T23">P a k e i č i u Lietuvos Respublikos žemės ūkio ministro 2018 m. gruodžio 14 d. įsakymą Nr. 3D-911 „Dėl Techninių tarnybų skyrimo ir jų veiklos priežiūros taisyklių patvirtinimo</text:span><text:span text:style-name="T24">“:</text:span></text:p>
      <text:p text:style-name="P25"><text:span text:style-name="T26">1</text:span><text:span text:style-name="T27">.</text:span><text:span text:style-name="T28"><text:tab/>Pakeičiu preambulę ir ją išdėstau taip:</text:span></text:p>
      <text:p text:style-name="P29"><text:span text:style-name="T30">„Vadovaudamasis Lietuvos Respublikos žemės ūkio, maisto ūkio ir kaimo plėtros įstatymo 4 straipsnio 3 dalimi, Lietuvos Respublikos žemės ūkio ministro ir Lietuvos Respublikos susisiekimo ministro 2021 m. gruodžio 28 d. įsakymu Nr. 3D-870/3-575 „Dėl įgaliojimų suteikimo“ ir įgyvendindamas 2013 m. vasario 5 d. Europos Parlamento ir Tarybos reglamentą (ES) Nr.<text:s/></text:span><text:soft-page-break/><text:span text:style-name="T31">167/2013 dėl žemės ir miškų ūkio transporto priemonių patvirtinimo ir rinkos priežiūros, su paskutiniais pakeitimais, padarytais 2019 m. kovo 19 d. Europos Parlamento ir Tarybos reglamentu (ES) 2019/519,“.</text:span></text:p>
      <text:p text:style-name="P32"><text:span text:style-name="T33">2</text:span><text:span text:style-name="T34">.</text:span><text:span text:style-name="T35"><text:tab/>Pakeičiu n</text:span><text:span text:style-name="T36">urodytu įsakymu patvirtintas Techninių tarnybų skyrimo ir jų veiklos priežiūros taisykles</text:span><text:span text:style-name="T37">:</text:span></text:p>
      <text:p text:style-name="P38"><text:span text:style-name="T39">2.1</text:span><text:span text:style-name="T40">. Pakeičiu<text:s/></text:span><text:span text:style-name="T41">1 punktą ir jį išdėstau taip:</text:span></text:p>
      <text:p text:style-name="P42"><text:span text:style-name="T43">„</text:span><text:span text:style-name="T44">1</text:span><text:span text:style-name="T45">. Techninių tarnybų skyrimo ir jų veiklos priežiūros taisyklės (toliau – Taisyklės) nustato juridinių asmenų, siekiančių vykdyti žemės ir miškų ūkio transporto priemonių bandymus, privalomus atlikti pagal 2013 m. vasario 5 d. Europos Parlamento ir Tarybos reglamento (ES) Nr. 167/2013 dėl žemės ir miškų ūkio transporto priemonių patvirtinimo ir rinkos priežiūros, su paskutiniais pakeitimais, padarytais 2019 m. kovo 19 d. Europos Parlamento ir Tarybos reglamentu (ES) 2019/519 (toliau – Reglamentas), nuostatas ir Žemės ar miškų ūkio transporto priemonių nacionalinio tipo patvirtinimo tvarkos aprašo, patvirtinto Lietuvos Respublikos žemės ūkio ministro 2015 m. spalio 14 d. įsakymu Nr. 3D-770 „Dėl žemės ir miškų ūkio transporto priemonių patvirtinimo ir rinkos priežiūros“ (toliau – Nacionalinio tipo patvirtinimo aprašas), reikalavimus, suteikiant transporto priemonei atitinkamai ES tipo patvirtinimą ar nacionalinio tipo patvirtinimą<text:s/></text:span><text:soft-page-break/><text:span text:style-name="T46">(toliau – bandymai), paskyrimo technine tarnyba tvarką, techninei tarnybai taikomus reikalavimus ir šių techninių tarnybų veiklos priežiūrą.“;</text:span></text:p>
      <text:p text:style-name="P47"><text:span text:style-name="T48">2.2</text:span><text:span text:style-name="T49">.</text:span><text:span text:style-name="T50"><text:tab/><text:s/>Pakeičiu 4 punktą ir jį išdėstau taip:</text:span></text:p>
      <text:p text:style-name="P51"><text:span text:style-name="T52">„</text:span><text:span text:style-name="T53">4</text:span><text:span text:style-name="T54">. Juridinis asmuo, siekiantis būti paskirtas technine tarnyba, Lietuvos transporto saugos administracijai (toliau – Administracija)</text:span><text:span text:style-name="T55"><text:s/></text:span><text:span text:style-name="T56">pateikia paraišką dėl paskyrimo technine tarnyba (toliau – paraiška) (Taisyklių 1 priedas), kurioje nurodo:“;</text:span></text:p>
      <text:p text:style-name="P57"><text:span text:style-name="T58">2.3</text:span><text:span text:style-name="T59">.</text:span><text:span text:style-name="T60"><text:tab/><text:s/>Pakeičiu 5.2 papunktį ir jį išdėstau taip:</text:span></text:p>
      <text:p text:style-name="P61"><text:span text:style-name="T62">„</text:span><text:span text:style-name="T63">5.2</text:span><text:span text:style-name="T64">. Nacionalinio akreditacijos biuro išduoto akreditacijos sertifikato, patvirtinančio juridinio asmens atitiktį paraiškoje nurodytų kategorijų veiklai vykdyti nustatytiems standartams, kopija (jeigu yra akredituotas);“</text:span></text:p>
      <text:p text:style-name="P65"><text:span text:style-name="T66">2.4</text:span><text:span text:style-name="T67">.</text:span><text:span text:style-name="T68"><text:tab/><text:s/>Pakeičiu 6 punktą ir jį išdėstau taip:</text:span></text:p>
      <text:p text:style-name="P69"><text:span text:style-name="T70">„</text:span><text:span text:style-name="T71">6</text:span><text:span text:style-name="T72">. Administracija gali paprašyti pateikti ir kitą informaciją ir ją patvirtinančius dokumentus, būtinus užtikrinti tinkamą ir išsamų juridinio asmens įvertinimą.“;</text:span></text:p>
      <text:p text:style-name="P73"><text:span text:style-name="T74">2.5</text:span><text:span text:style-name="T75">.</text:span><text:span text:style-name="T76"><text:tab/><text:s/>Pripažįstu netekusiu galios 7 punktą;</text:span></text:p>
      <text:p text:style-name="P77"><text:span text:style-name="T78">2.6</text:span><text:span text:style-name="T79">.</text:span><text:span text:style-name="T80"><text:tab/><text:s/>Pripažįstu netekusiu galios 8 punktą;</text:span></text:p>
      <text:p text:style-name="P81"><text:span text:style-name="T82">2.7</text:span><text:span text:style-name="T83">.</text:span><text:span text:style-name="T84"><text:tab/><text:s/>Pakeičiu 9 punktą ir jį išdėstau taip:</text:span></text:p>
      <text:p text:style-name="P85"><text:span text:style-name="T86">„</text:span><text:span text:style-name="T87">9</text:span><text:span text:style-name="T88">. Kai juridinis asmuo yra akredituotas pagal paraiškoje nurodytos veiklos vykdytojams taikomus standartus, Administracija ne vėliau kaip per 20 darbo dienų nuo paraiškos Administracijoje gavimo dienos atlieka juridinio asmens atitikties Taisyklių 3 punkte nurodytiems reikalavimams vertinimą pagal paraiškoje nurodytą informaciją ir kartu su paraiška pateiktus dokumentus, ir parengia Taisyklių 2 priede nurodytą įvertinimo ataskaitą.“;</text:span></text:p>
      <text:p text:style-name="P89"><text:span text:style-name="T90">2.8</text:span><text:span text:style-name="T91">.</text:span><text:span text:style-name="T92"><text:tab/><text:s/>Pakeičiu 10 punktą ir jį išdėstau taip:</text:span></text:p>
      <text:p text:style-name="P93"><text:span text:style-name="T94">„</text:span><text:span text:style-name="T95">10</text:span><text:span text:style-name="T96">. Jei juridinis asmuo nėra akredituotas pagal paraiškoje nurodytos veiklos vykdytojams taikomus standartus, Administracija:“;</text:span></text:p>
      <text:p text:style-name="P97"><text:span text:style-name="T98">2.9</text:span><text:span text:style-name="T99">.</text:span><text:span text:style-name="T100"><text:tab/><text:s/>Pakeičiu 10.1 papunktį ir jį išdėstau taip:</text:span></text:p>
      <text:p text:style-name="P101"><text:span text:style-name="T102">„</text:span><text:span text:style-name="T103">10.1</text:span><text:span text:style-name="T104">. ne vėliau kaip per 10 darbo dienų nuo paraiškos Administracijoje gavimo dienos su juridiniu asmeniu suderina įvertinimo vietoje datą ir darbotvarkę;“</text:span></text:p>
      <text:p text:style-name="P105"><text:span text:style-name="T106">2.10</text:span><text:span text:style-name="T107">.</text:span><text:span text:style-name="T108"><text:tab/>Pakeičiu 11 punktą ir jį išdėstau taip:</text:span></text:p>
      <text:p text:style-name="P109"><text:span text:style-name="T110">„</text:span><text:span text:style-name="T111">11</text:span><text:span text:style-name="T112">. Jeigu Administracija, atlikdama juridinio asmens vertinimą, nustato trūkumų, dėl kurių jis negali būti paskirtas technine tarnyba, nedelsdama apie tai raštu informuoja juridinį asmenį, pranešime nurodydama šiuos trūkumus ir terminą, per kurį juos turi pašalinti. Šis terminas gali būti pratęsiamas iki 30 kalendorinių dienų, jei juridinis asmuo raštu pateikia Administracijai prašymą<text:s/></text:span><text:soft-page-break/><text:span text:style-name="T113">šį terminą pratęsti, nurodydamas priežastį (-is), dėl kurios (-ių) jis negali laiku pašalinti nustatytų trūkumų.“;</text:span></text:p>
      <text:p text:style-name="P114"><text:span text:style-name="T115">2.11</text:span><text:span text:style-name="T116">.</text:span><text:span text:style-name="T117"><text:tab/>Pakeičiu 12 punktą ir jį išdėstau taip:</text:span></text:p>
      <text:p text:style-name="P118"><text:span text:style-name="T119">„</text:span><text:span text:style-name="T120">12</text:span><text:span text:style-name="T121">. Juridinis asmuo, per nustatytą laiką pašalinęs trūkumus, apie tai raštu informuoja Administraciją, pateikdamas jai tai patvirtinančius dokumentus (jeigu yra) ir (ar) paaiškinimą apie atliktus veiksmus (priimtus sprendimus).“;</text:span></text:p>
      <text:p text:style-name="P122"><text:span text:style-name="T123">2.12</text:span><text:span text:style-name="T124">.</text:span><text:span text:style-name="T125"><text:tab/>Pakeičiu 13 punktą ir jį išdėstau taip:</text:span></text:p>
      <text:p text:style-name="P126"><text:span text:style-name="T127">„</text:span><text:span text:style-name="T128">13</text:span><text:span text:style-name="T129">. Administracija ne vėliau kaip per 10 darbo dienų nuo pranešimo apie pašalintus trūkumus gavimo dienos, o kai šis pranešimas nepateikiamas pasibaigus nustatytam terminui trūkumams pašalinti – nuo šio termino pabaigos, baigia juridinio asmens atitikties Taisyklių 3 punkte nurodytiems reikalavimams vertinimą ir parengia Taisyklių 2 priede nurodytą įvertinimo ataskaitą (toliau – įvertinimo ataskaita).“;</text:span></text:p>
      <text:p text:style-name="P130"><text:span text:style-name="T131">2.13</text:span><text:span text:style-name="T132">.</text:span><text:span text:style-name="T133"><text:tab/><text:s/>Pakeičiu 14 punktą ir jį išdėstau taip:</text:span></text:p>
      <text:p text:style-name="P134"><text:span text:style-name="T135">„</text:span><text:span text:style-name="T136">14</text:span><text:span text:style-name="T137">. Jei įvertinimo ataskaita teigiama, Administracija ne vėliau kaip per 10 darbo dienų nuo įvertinimo ataskaitos parengimo priima sprendimą paskirti juridinį asmenį technine tarnyba ir išduoda Taisyklių 3 priede nurodytą pažymėjimą; jei neigiama – priima sprendimą neskirti juridinio asmens technine tarnyba ir apie tai raštu motyvuotai informuoja juridinį asmenį. Šiuo<text:s/></text:span><text:soft-page-break/><text:span text:style-name="T138">atveju juridinis asmuo Taisyklių 1 priede nurodytą paraišką Administracijai gali teikti ne anksčiau kaip po šešių mėnesių nuo sprendimo neskirti juridinio asmens technine tarnyba priėmimo dienos.“;</text:span></text:p>
      <text:p text:style-name="P139"><text:span text:style-name="T140">2.14</text:span><text:span text:style-name="T141">.</text:span><text:span text:style-name="T142"><text:tab/><text:s/>Pakeičiu 15 punktą ir jį išdėstau taip:</text:span></text:p>
      <text:p text:style-name="P143"><text:span text:style-name="T144">„</text:span><text:span text:style-name="T145">15</text:span><text:span text:style-name="T146">. Techninei tarnybai teisė vykdyti jai suteiktą Reglamento 59 straipsnio 1 dalyje nurodytų kategorijų veiklą galioja trejus metus, skaičiuojant nuo Administracijos sprendimo juridinį asmenį paskirti technine tarnyba priėmimo.“;</text:span></text:p>
      <text:p text:style-name="P147"><text:span text:style-name="T148">2.15</text:span><text:span text:style-name="T149">.</text:span><text:span text:style-name="T150"><text:tab/><text:s/>Pakeičiu 17 punktą ir jį išdėstau taip:</text:span></text:p>
      <text:p text:style-name="P151"><text:span text:style-name="T152">„</text:span><text:span text:style-name="T153">17</text:span><text:span text:style-name="T154">. Administracija per 20 darbo dienų nuo pažymėjimo dėl juridinio asmens paskyrimo technine tarnyba išdavimo sudaro trijų metų laikotarpiui kiekvienos techninės tarnybos priežiūros ir pakartotinio įvertinimo planą, ir apie jį raštu informuoja technines tarnybas.“;</text:span></text:p>
      <text:p text:style-name="P155"><text:span text:style-name="T156">2.16</text:span><text:span text:style-name="T157">.</text:span><text:span text:style-name="T158"><text:tab/><text:s/>Pakeičiu 20 punktą ir jį išdėstau taip:</text:span></text:p>
      <text:p text:style-name="P159"><text:span text:style-name="T160">„</text:span><text:span text:style-name="T161">20</text:span><text:span text:style-name="T162">. Administracija, atsižvelgdama į pakartotinio vertinimo ataskaitos rezultatus, priima sprendimą pratęsti trejiems metams techninei tarnybai teisę vykdyti Reglamento 59 straipsnio 1 dalyje nurodytų kategorijų veiklą, kuriai ji paskirta, ir išduoda naują pažymėjimą dėl juridinio asmens paskyrimo technine tarnyba, arba priima sprendimą nepratęsti ir apie tai raštu informuoja techninę tarnybą.“;</text:span></text:p>
      <text:p text:style-name="P163"><text:span text:style-name="T164">2.17</text:span><text:span text:style-name="T165">.</text:span><text:span text:style-name="T166"><text:tab/><text:s/>Pakeičiu 21 punktą ir jį išdėstau taip:</text:span></text:p>
      <text:p text:style-name="P167"><text:span text:style-name="T168">„</text:span><text:span text:style-name="T169">21</text:span><text:span text:style-name="T170">. Vykdant techninės tarnybos priežiūrą, Administracija dalyvauja atliekant patikrinimus vietovėje ir rengia motyvuotas išvadas dėl techninės tarnybos tinkamumo vykdyti Reglamento 59 straipsnio 1 dalyje nurodytų kategorijų veiklą, kuriai ji paskirta.“;</text:span></text:p>
      <text:p text:style-name="P171"><text:span text:style-name="T172">2.18</text:span><text:span text:style-name="T173">.</text:span><text:span text:style-name="T174"><text:tab/><text:s/>Pakeičiu 22 punktą ir jį išdėstau taip:</text:span></text:p>
      <text:p text:style-name="P175"><text:span text:style-name="T176">„</text:span><text:span text:style-name="T177">22</text:span><text:span text:style-name="T178">. Techninės tarnybos patikrinimai vykdomi vadovaujantis Viešojo administravimo įstatymo <text:s/>33 straipsniu.“;</text:span></text:p>
      <text:p text:style-name="P179"><text:span text:style-name="T180">2.19</text:span><text:span text:style-name="T181">.</text:span><text:span text:style-name="T182"><text:tab/><text:s/>Pakeičiu 23.3 papunktį ir jį išdėstau taip:</text:span></text:p>
      <text:p text:style-name="P183"><text:span text:style-name="T184">„</text:span><text:span text:style-name="T185">23.3</text:span><text:span text:style-name="T186">. Taisyklių 21 punkte nurodytoje išvadoje nurodyta, kad techninė tarnyba nėra tinkama vykdyti Reglamento 59 straipsnio 1 dalyje nurodytų kategorijų veiklą, kuriai ji paskirta;“</text:span></text:p>
      <text:p text:style-name="P187"><text:span text:style-name="T188">2.20</text:span><text:span text:style-name="T189">.</text:span><text:span text:style-name="T190"><text:tab/><text:s/>Pakeičiu 23.4 papunktį ir jį išdėstau taip:</text:span></text:p>
      <text:p text:style-name="P191"><text:span text:style-name="T192">„</text:span><text:span text:style-name="T193">23.4</text:span><text:span text:style-name="T194">. Administracijos prašymu techninė tarnyba neteikia informacijos apie jos vykdomą veiklą.“;</text:span></text:p>
      <text:p text:style-name="P195"><text:span text:style-name="T196">2.21</text:span><text:span text:style-name="T197">.</text:span><text:span text:style-name="T198"><text:tab/><text:s/>Pakeičiu 24 punktą ir jį išdėstau taip:</text:span></text:p>
      <text:p text:style-name="P199"><text:span text:style-name="T200">„</text:span><text:span text:style-name="T201">24</text:span><text:span text:style-name="T202">. Administracija</text:span><text:span text:style-name="T203"><text:s/></text:span><text:span text:style-name="T204">apie teisės vykdyti Reglamento 59 straipsnio 1 dalyje nurodytų kategorijų veiklą, kuriai techninė tarnyba paskirta, sustabdymą informuoja techninę tarnybą per 3 darbo<text:s/></text:span><text:soft-page-break/><text:span text:style-name="T205">dienas nuo sprendimo sustabdyti šią teisę priėmimo datos, nurodydama techninės tarnybos veiklos trūkumus.“;</text:span></text:p>
      <text:p text:style-name="P206"><text:span text:style-name="T207">2.22</text:span><text:span text:style-name="T208">.</text:span><text:span text:style-name="T209"><text:tab/><text:s/>Pakeičiu 26 punktą ir jį išdėstau taip:</text:span></text:p>
      <text:p text:style-name="P210"><text:span text:style-name="T211">„</text:span><text:span text:style-name="T212">26</text:span><text:span text:style-name="T213">. Kai techninė tarnyba per terminą, kuriam sustabdyta teisė vykdyti Reglamento 59 straipsnio 1 dalyje nurodytų kategorijų veiklą, kuriai ji paskirta, trūkumus pašalina, apie pašalinimą raštu informuoja Administraciją, kuri techninės tarnybos pasirengimą vykdyti Reglamento 59 straipsnio 1 dalyje nurodytų kategorijų veiklą, kuriai ji paskirta, įvertina per 10 darbo dienų nuo pranešimo gavimo dienos. Jei įvertinus techninę tarnybą trūkumų nenustatoma, per 5 darbo dienas priimamas sprendimas atnaujinti teisę vykdyti Reglamento 59 straipsnio 1 dalyje nurodytų kategorijų veiklą, kuriai ji <text:s/>paskirta, ir apie priimtą sprendimą raštu informuojama techninė tarnyba.“;</text:span></text:p>
      <text:p text:style-name="P214"><text:span text:style-name="T215">2.23</text:span><text:span text:style-name="T216">.</text:span><text:span text:style-name="T217"><text:tab/><text:s/>Pakeičiu 27 punktą ir jį išdėstau taip:</text:span></text:p>
      <text:p text:style-name="P218"><text:span text:style-name="T219">„</text:span><text:span text:style-name="T220">27</text:span><text:span text:style-name="T221">. Administracijos nurodytas terminas, per kurį turi būti pašalinti trūkumai, gali būti pratęsiamas iki 30 kalendorinių dienų, jei techninė tarnyba pateikia Administracijai prašymą pratęsti šį terminą, nurodydama priežastį (-is), dėl kurios (-ių), techninė tarnyba negali laiku pašalinti nustatytų trūkumų.“;</text:span></text:p>
      <text:p text:style-name="P222"><text:span text:style-name="T223">2.24</text:span><text:span text:style-name="T224">.</text:span><text:span text:style-name="T225"><text:tab/><text:s/>Pakeičiu 30 punktą ir jį išdėstau taip:</text:span></text:p>
      <text:p text:style-name="P226"><text:span text:style-name="T227">„</text:span><text:span text:style-name="T228">30</text:span><text:span text:style-name="T229">. Sprendimas dėl juridinio asmens paskyrimo technine tarnyba, taip pat sprendimai dėl teisės vykdyti Reglamento 59 straipsnio 1 dalyje nurodytų kategorijų veiklą, kuriai techninė tarnyba paskirta, pratęsimo, sustabdymo, atnaujinimo ar panaikinimo priimami Administracijos direktoriaus įsakymu ir įsigalioja nuo įsakymo priėmimo dienos.“;</text:span></text:p>
      <text:p text:style-name="P230"><text:span text:style-name="T231">2.25</text:span><text:span text:style-name="T232">.</text:span><text:span text:style-name="T233"><text:tab/><text:s/>Pakeičiu 31 punktą ir jį išdėstau taip:</text:span></text:p>
      <text:p text:style-name="P234"><text:span text:style-name="T235">„</text:span><text:span text:style-name="T236">31</text:span><text:span text:style-name="T237">. Kai techninei tarnybai teisė vykdyti Reglamento 59 straipsnio 1 dalyje nurodytų kategorijų veiklą, kuriai ji paskirta, panaikinama, į Administraciją dėl paskyrimo technine tarnyba Taisyklėse nustatyta bendra tvarka ji gali kreiptis po šešių mėnesių nuo sprendimo šią teisę panaikinti priėmimo dienos.“;</text:span></text:p>
      <text:p text:style-name="P238"><text:span text:style-name="T239">2.26</text:span><text:span text:style-name="T240">.</text:span><text:span text:style-name="T241"><text:tab/><text:s/>Pakeičiu V skyrių ir jį išdėstau taip:</text:span></text:p>
      <text:p text:style-name="P242"><text:span text:style-name="T243">„</text:span><text:span text:style-name="T244">V</text:span><text:span text:style-name="T245"><text:s/>SKYRIUS</text:span></text:p>
      <text:p text:style-name="P246"><text:span text:style-name="T247">BAIGIAMOSIOS NUOSTATOS</text:span></text:p>
      <text:p text:style-name="P248"><text:span text:style-name="T249">32</text:span><text:span text:style-name="T250">. Administracija duomenis apie techninės tarnybos ar atitikties vertinimo įstaigos paskyrimą, paskyrimo aprėpties išplėtimą, paskyrimo apribojimą, sustabdymą, paskyrimo sustabdymo galiojimo panaikinimą ir paskyrimo panaikinimą įrašo Licencijų informacinėje sistemoje Viešojo administravimo įstatyme nustatyta tvarka.</text:span></text:p>
      <text:p text:style-name="P251"><text:span text:style-name="T252">33</text:span><text:span text:style-name="T253">. Administracijos sprendimai asmenų pasirinkimu gali būti apskųsti Administracijos vadovui arba Lietuvos Respublikos susisiekimo ministerijai, Lietuvos Respublikos viešojo administravimo <text:s/>įstatyme nustatyta tvarka, Lietuvos administracinių ginčų komisijai arba Vilniaus apygardos administraciniam teismui Lietuvos Respublikos ikiteisminio administracinių ginčų nagrinėjimo tvarkos įstatyme ir Lietuvos Respublikos administracinių bylų teisenos įstatyme nustatyta tvarka.“;</text:span></text:p>
      <text:p text:style-name="P254"><text:span text:style-name="T255">2.27</text:span><text:span text:style-name="T256">. Pakeičiu 1 priedą:</text:span></text:p>
      <text:p text:style-name="P257"><text:span text:style-name="T258">2.27.1</text:span><text:span text:style-name="T259">. Pakeičiu gavėją „Žemės ūkio ministerijai“ į „Lietuvos transporto saugos administracijai“;</text:span></text:p>
      <text:p text:style-name="P260"><text:span text:style-name="T261">2.27.2</text:span><text:span text:style-name="T262">. Pakeičiu 7.3 papunktį ir jį išdėstau taip:</text:span></text:p>
      <text:p text:style-name="P263"><text:span text:style-name="T264">„</text:span><text:span text:style-name="T265">7.3</text:span><text:span text:style-name="T266">. sutinku, kad Administracija kreiptųsi į atitinkamus valstybės registrus ir duomenų bazes ir tikrintų pateiktą informaciją;“</text:span></text:p>
      <text:p text:style-name="P267"><text:span text:style-name="T268">2.28</text:span><text:span text:style-name="T269">. Pakeičiu 2 priedą ir jį išdėstau nauja redakcija (pridedama);</text:span></text:p>
      <text:p text:style-name="P270"><text:span text:style-name="T271">2.29</text:span><text:span text:style-name="T272">.</text:span><text:span text:style-name="T273"><text:tab/><text:s/>Pakeičiu 3 priedą ir jį išdėstau nauja redakcija (pridedama).</text:span></text:p>
      <text:p text:style-name="P274"/>
      <text:p text:style-name="P275"/>
      <text:p text:style-name="P276">Žemės ūkio ministras <text:s text:c="34"/><text:tab/><text:tab/><text:tab/><text:tab/><text:tab/><text:s text:c="2"/>Kęstutis Navickas</text:p>
      <text:soft-page-break/>
      <text:p text:style-name="P277">Techninių tarnybų skyrimo ir jų veiklos</text:p>
      <text:p text:style-name="P283">priežiūros taisyklių</text:p>
      <text:p text:style-name="P284">2<text:s/>priedas</text:p>
      <text:p text:style-name="Normal"/>
      <text:p text:style-name="P285"/>
      <text:p text:style-name="P286"><text:span text:style-name="T287">(Įvertinimo ataskaitos forma)</text:span></text:p>
      <text:p text:style-name="P288"/>
      <text:p text:style-name="P289">JURIDINIO ASMENS</text:p>
      <text:p text:style-name="P290">ĮVERTINIMO ATASKAITA</text:p>
      <text:p text:style-name="P291"/>
      <text:p text:style-name="P292"/>
      <text:p text:style-name="P293">________________________Nr. ________</text:p>
      <text:p text:style-name="P294">(data)</text:p>
      <text:p text:style-name="P295">_____________________________________</text:p>
      <text:p text:style-name="P296">(sudarymo vieta)</text:p>
      <text:p text:style-name="P297"/>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il. Nr.<text:s/></text:p>
          </table:table-cell>
          <table:table-cell table:style-name="TableCell306" table:number-columns-spanned="2">
            <text:p text:style-name="P307">JURIDINIO ASMENS ĮVERTINIMO ATASKAITOS DUOMENYS</text:p>
          </table:table-cell>
          <table:covered-table-cell/>
        </table:table-row>
        <table:table-row table:style-name="TableRow308">
          <table:table-cell table:style-name="TableCell309">
            <text:p text:style-name="P310">1.</text:p>
          </table:table-cell>
          <table:table-cell table:style-name="TableCell311">
            <text:p text:style-name="P312">Juridinio asmens pavadinimas<text:s/></text:p>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Juridinio asmens registravimo Juridinių asmenų registre kodas</text:p>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Juridinio asmens buveinės adresas</text:p>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Juridinio asmens įvertinimo vietoje data</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Visų įvertintų patalpų (statinių) unikalūs numeriai, suteikti Nekilnojamojo turto kadastro tvarkytojo</text:p>
          </table:table-cell>
          <table:table-cell table:style-name="TableCell341">
            <text:p text:style-name="P342"/>
          </table:table-cell>
        </table:table-row>
        <text:soft-page-break/>
        <table:table-row table:style-name="TableRow343">
          <table:table-cell table:style-name="TableCell344">
            <text:p text:style-name="P345">6.</text:p>
          </table:table-cell>
          <table:table-cell table:style-name="TableCell346">
            <text:p text:style-name="P347">Informacija apie juridinio asmens atitiktį (neatitiktį) (jei nurodoma, kad neatitinka reikalavimų, išvardijami trūkumai):</text:p>
          </table:table-cell>
          <table:table-cell table:style-name="TableCell348">
            <text:p text:style-name="P349">X</text:p>
          </table:table-cell>
        </table:table-row>
        <table:table-row table:style-name="TableRow350">
          <table:table-cell table:style-name="TableCell351">
            <text:p text:style-name="P352">6.1.</text:p>
          </table:table-cell>
          <table:table-cell table:style-name="TableCell353">
            <text:p text:style-name="P354">2013 m. vasario 5 d. Europos Parlamento ir Tarybos reglamento (ES) Nr. 167/2013 dėl žemės ir miškų ūkio transporto priemonių patvirtinimo ir rinkos priežiūros 57 straipsnio 2–9 dalyse nurodytiems reikalavimams</text:p>
          </table:table-cell>
          <table:table-cell table:style-name="TableCell355">
            <text:p text:style-name="P356"/>
          </table:table-cell>
        </table:table-row>
        <table:table-row table:style-name="TableRow357">
          <table:table-cell table:style-name="TableCell358">
            <text:p text:style-name="P359">6.2.</text:p>
          </table:table-cell>
          <table:table-cell table:style-name="TableCell360">
            <text:p text:style-name="P361">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III priedo 1 priedėlyje išvardytiems standartams<text:s/></text:p>
          </table:table-cell>
          <table:table-cell table:style-name="TableCell362">
            <text:p text:style-name="P363"/>
          </table:table-cell>
        </table:table-row>
        <table:table-row table:style-name="TableRow364">
          <table:table-cell table:style-name="TableCell365">
            <text:p text:style-name="P366">6.3.</text:p>
          </table:table-cell>
          <table:table-cell table:style-name="TableCell367">
            <text:p text:style-name="P368">2007 m. rugsėjo 5 d. Europos Parlamento ir Tarybos direktyvos 2007/46/EB, nustatančios motorinių transporto priemonių ir jų priekabų bei tokioms transporto priemonėms skirtų sistemų, sudėtinių dalių ir atskirų techninių mazgų patvirtinimo pagrindus (OL L 263, 2007 10 9, p. 1), V priedo 1 priedėlyje išvardytiems standartams<text:s/></text:p>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ext:p text:style-name="P375">Informacija apie trūkumų pašalinimą (jei nustatomi)</text:p>
          </table:table-cell>
          <table:table-cell table:style-name="TableCell376">
            <text:p text:style-name="P377"/>
          </table:table-cell>
        </table:table-row>
        <table:table-row table:style-name="TableRow378">
          <table:table-cell table:style-name="TableCell379">
            <text:p text:style-name="P380">8.</text:p>
          </table:table-cell>
          <table:table-cell table:style-name="TableCell381">
            <text:p text:style-name="Normal"><text:span text:style-name="T382">Rekomendacija dėl juridiniam asmeniui teisės vykdyti toliau nurodytų kategorijų veiklas, kurių paskyrimo siekia, suteikimo ar nesuteikimo (ties kategorijos veikla, kurios juridinis asmuo paskyrimo nesiekia, įrašyti<text:s/></text:span><text:span text:style-name="T383">nesiekia</text:span><text:span text:style-name="T384">)</text:span></text:p>
          </table:table-cell>
          <table:table-cell table:style-name="TableCell385">
            <text:p text:style-name="P386">X</text:p>
          </table:table-cell>
        </table:table-row>
        <text:soft-page-break/>
        <table:table-row table:style-name="TableRow387">
          <table:table-cell table:style-name="TableCell388">
            <text:p text:style-name="P389">8.1.</text:p>
          </table:table-cell>
          <table:table-cell table:style-name="TableCell390">
            <text:p text:style-name="Normal"><text:span text:style-name="T391">A kategorija: techninės tarnybos, kurios savo patalpose atlieka bandymus, nurodytus Reglamente (ES) Nr. 167/2013 ir Reglamento (ES) Nr. 167/2013 I priede išvardytuose teisės aktuose<text:s/></text:span>arba Europos Komisijos deleguotuosiuose teisės aktuose</text:p>
          </table:table-cell>
          <table:table-cell table:style-name="TableCell392">
            <text:p text:style-name="P393"/>
          </table:table-cell>
        </table:table-row>
        <table:table-row table:style-name="TableRow394">
          <table:table-cell table:style-name="TableCell395">
            <text:p text:style-name="P396">8.2.</text:p>
          </table:table-cell>
          <table:table-cell table:style-name="TableCell397">
            <text:p text:style-name="P398">B kategorija: techninės tarnybos, kurios prižiūri bandymus, nurodytus Reglamente (ES) Nr. 167/2013 ir Reglamento (ES) Nr. 167/2013 I priede išvardytuose teisės aktuose arba Europos Komisijos deleguotuosiuose teisės aktuose, kai tokie bandymai atliekami gamintojo patalpose arba trečiosios šalies patalpose</text:p>
          </table:table-cell>
          <table:table-cell table:style-name="TableCell399">
            <text:p text:style-name="P400"/>
          </table:table-cell>
        </table:table-row>
        <table:table-row table:style-name="TableRow401">
          <table:table-cell table:style-name="TableCell402">
            <text:p text:style-name="P403">8.3.</text:p>
          </table:table-cell>
          <table:table-cell table:style-name="TableCell404">
            <text:p text:style-name="P405">C kategorija: techninės tarnybos, kurios reguliariai vertina ir stebi gamintojo taikomas gamybos atitikties kontrolės procedūras</text:p>
          </table:table-cell>
          <table:table-cell table:style-name="TableCell406">
            <text:p text:style-name="P407"/>
          </table:table-cell>
        </table:table-row>
        <table:table-row table:style-name="TableRow408">
          <table:table-cell table:style-name="TableCell409">
            <text:p text:style-name="P410">8.4.</text:p>
          </table:table-cell>
          <table:table-cell table:style-name="TableCell411">
            <text:p text:style-name="P412">D kategorija: techninės tarnybos, kurios prižiūri ar atlieka bandymus ar patikras gamybos atitikties priežiūros tikslais</text:p>
          </table:table-cell>
          <table:table-cell table:style-name="TableCell413">
            <text:p text:style-name="P414"/>
          </table:table-cell>
        </table:table-row>
      </table:table>
      <text:p text:style-name="P415"/>
      <text:p text:style-name="P416"/>
      <text:p text:style-name="P417">Įvertinimą atliko:</text:p>
      <text:p text:style-name="P418">__________________<text:tab/>_________________________</text:p>
      <text:p text:style-name="P419"><text:span text:style-name="T420">(parašas)</text:span><text:span text:style-name="T421"><text:tab/></text:span><text:span text:style-name="T422"><text:tab/><text:s text:c="19"/>(Administracijos darbuotojo vardas, pavardė)</text:span></text:p>
      <text:p text:style-name="P423"/>
      <text:p text:style-name="P424">__________________<text:tab/>_________________________</text:p>
      <text:p text:style-name="P425"><text:span text:style-name="T426">(parašas)</text:span><text:span text:style-name="T427"><text:tab/></text:span><text:span text:style-name="T428"><text:tab/><text:s text:c="18"/>(Administracijos darbuotojo vardas, pavardė)</text:span></text:p>
      <text:soft-page-break/>
      <text:p text:style-name="P429">Techninių tarnybų skyrimo ir jų veiklos</text:p>
      <text:p text:style-name="P435">priežiūros taisyklių</text:p>
      <text:p text:style-name="P436">3<text:s/>priedas</text:p>
      <text:p text:style-name="P437"/>
      <text:p text:style-name="P438"><text:span text:style-name="T439">(Pažymėjimo dėl juridinio asmens paskyrimo technine tarnyba <text:s/>forma)</text:span></text:p>
      <text:p text:style-name="P440"/>
      <text:p text:style-name="P441"><text:span text:style-name="T442"><draw:frame draw:style-name="a1" draw:name="Picture 3" text:anchor-type="as-char" svg:x="0in" svg:y="0in" svg:width="0.61458in" svg:height="0.69792in" style:rel-width="scale" style:rel-height="scale"><draw:image xlink:href="media/image2.png" xlink:type="simple" xlink:show="embed" xlink:actuate="onLoad"/><svg:title/><svg:desc/></draw:frame></text:span></text:p>
      <text:p text:style-name="P443"/>
      <text:p text:style-name="P444">LIETUVOS TRANSPORTO SAUGOS ADMINISTRACIJA</text:p>
      <text:p text:style-name="P445"/>
      <text:p text:style-name="P446">PAŽYMĖJIMAS</text:p>
      <text:p text:style-name="P447">DĖL JURIDINIO ASMENS PASKYRIMO TECHNINE TARNYBA</text:p>
      <text:p text:style-name="P448"/>
      <text:p text:style-name="P449">___________________ Nr. _________</text:p>
      <text:p text:style-name="P450">(data)</text:p>
      <text:p text:style-name="P451"/>
      <text:p text:style-name="P452"><text:span text:style-name="T453">Vadovaujantis Lietuvos Respublikos žemės ūkio ministro 20____m.____________d. įsakymu Nr. <text:s text:c="6"/>„Dėl <text:s text:c="26"/>“,</text:span></text:p>
      <text:p text:style-name="P454">___________________________________________________________________________</text:p>
      <text:p text:style-name="P455"><text:tab/><text:span text:style-name="T456">(juridinio asmens pavadinimas, buveinės adresas, kodas)</text:span></text:p>
      <text:p text:style-name="P457">paskiriamas (-a) technine tarnyba, kuriai suteikiama teisė vykdyti 2013 m. vasario 5 d. Europos Parlamento ir Tarybos reglamento (ES) Nr. 167/2013 dėl žemės ir miškų ūkio transporto priemonių patvirtinimo ir rinkos priežiūros 59 straipsnio 1 dalies kategorijų veiklas:</text:p>
      <text:p text:style-name="P458">___________________________________________________________________________<text:s/></text:p>
      <text:soft-page-break/>
      <text:p text:style-name="P459">___________________________________________________________________________</text:p>
      <text:p text:style-name="P460">___________________________________________________________________________<text:s/></text:p>
      <text:p text:style-name="P461">___________________________________________________________________________</text:p>
      <text:p text:style-name="P462">(nurodoma kategorija ir veiklos aprašymas)<text:s/></text:p>
      <text:p text:style-name="P463"/>
      <text:p text:style-name="P464">Galioja ___________________________________</text:p>
      <text:p text:style-name="P465"><text:tab/><text:s text:c="4"/><text:span text:style-name="T466">(nurodomas pažymėjimo galiojimo <text:s/>laikotarpis)</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text:span text:style-name="T476">Administracijos direktorius</text:span></text:p>
          </table:table-cell>
          <table:table-cell table:style-name="TableCell477">
            <text:p text:style-name="P478"/>
            <text:p text:style-name="P479">________________</text:p>
            <text:p text:style-name="P480">(parašas)</text:p>
          </table:table-cell>
          <table:table-cell table:style-name="TableCell481">
            <text:p text:style-name="P482"/>
            <text:p text:style-name="P483">________________</text:p>
            <text:p text:style-name="P484">(vardas ir pavardė)</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page-number text:fixed="false">2</text:page-number></text:p>
        <text:p text:style-name="P279"/>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430"><text:page-number text:fixed="false">2</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4:40:00Z</meta:creation-date>
    <dc:date>2022-01-20T14:40:00Z</dc:date>
    <meta:template xlink:href="Normal.dotm" xlink:type="simple"/>
    <meta:editing-cycles>1</meta:editing-cycles>
    <meta:editing-duration>PT0S</meta:editing-duration>
    <meta:document-statistic meta:page-count="15" meta:paragraph-count="1237" meta:word-count="2425" meta:character-count="14845" meta:row-count="1707" meta:non-whitespace-character-count="13657"/>
  </office:meta>
</office:document-meta>
</file>