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ATLEIDIMO</text:span></text:p>
      <text:p text:style-name="P18"/>
      <text:p text:style-name="P19">2015 m. lapkričio 17 d. Nr. 1K-47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115 straipsnio 2 punktu, Lietuvos Respublikos teismų įstatymo 90 straipsnio 1 dalies 2 punktu, 6 bei 7 dalimis ir atsižvelgdama į Teisėjų tarybos patarimą,</text:span></text:p>
      <text:p text:style-name="P27">a t l e i d ž i u 2015 m. lapkričio 25 d. Vaclovą IŽDONĄ iš Šiaulių apygardos teismo teisėjo pareigų, pasibaigus įgaliojimų laikui.</text:p>
      <text:p text:style-name="Normal"/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17T08:58:00Z</meta:creation-date>
    <dc:date>2015-11-17T08:58:00Z</dc:date>
    <meta:print-date>2015-11-17T08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86" meta:row-count="31" meta:non-whitespace-character-count="507"/>
  </office:meta>
</office:document-meta>
</file>