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8" style:parent-style-name="Normal" style:family="paragraph">
      <style:paragraph-properties style:punctuation-wrap="simple" fo:text-align="center" style:vertical-align="middl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style:font-weight-complex="bold" style:font-size-complex="12pt"/>
    </style:style>
    <style:style style:name="P17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7423in"/>
          <style:tab-stop style:type="left" style:position="-0.25in"/>
          <style:tab-stop style:type="left" style:position="-0.0527in"/>
        </style:tab-stops>
      </style:paragraph-properties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margin-left="0.0986in" fo:text-indent="0.3937in">
        <style:tab-stops>
          <style:tab-stop style:type="left" style:position="-0.0986in"/>
          <style:tab-stop style:type="left" style:position="0.3937in"/>
          <style:tab-stop style:type="left" style:position="0.5909in"/>
          <style:tab-stop style:type="left" style:position="0.688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margin-left="0.0986in" fo:text-indent="0.3937in">
        <style:tab-stops>
          <style:tab-stop style:type="left" style:position="-0.0986in"/>
          <style:tab-stop style:type="left" style:position="0.3937in"/>
          <style:tab-stop style:type="left" style:position="0.5909in"/>
          <style:tab-stop style:type="left" style:position="0.688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3">LIETUVOS RESPUBLIKOS ŽEMĖS ŪKIO<text:s/></text:p>
      <text:p text:style-name="P4"><text:span text:style-name="T5">MINISTRAS</text:span></text:p>
      <text:p text:style-name="P6"/>
      <text:p text:style-name="P7">ĮSAKYMAS</text:p>
      <text:p text:style-name="P8"><text:span text:style-name="T9">DĖL ŽEMĖS ŪKIO MINISTRO 2003 M. BIRŽELIO 4 D. ĮSAKYMO NR. 3D-225 „</text:span><text:span text:style-name="T10">DĖL PAŠARŲ PRIVALOMŲJŲ SAUGOS REIKALAVIMŲ KONTROLĖS ĮGYVENDINIMO TAISYKLIŲ PATVIRTINIMO</text:span><text:span text:style-name="T11">“ PAKEITIMO</text:span></text:p>
      <text:p text:style-name="P12"/>
      <text:p text:style-name="P13">2014 m. kovo 20 d.. Nr. 3D-158</text:p>
      <text:p text:style-name="P14">Vilnius</text:p>
      <text:p text:style-name="Normal"/>
      <text:p text:style-name="Normal"/>
      <text:p text:style-name="P15"><text:span text:style-name="T16">P a k e i č i u <text:s/>Lietuvos Respublikos žemės ūkio ministro 2003 m. birželio 4 d. įsakymą Nr. 3D-225 „Dėl Pašarų privalomųjų saugos reikalavimų kontrolės įgyvendinimo taisyklių patvirtinimo“:</text:span></text:p>
      <text:p text:style-name="P17"><text:span text:style-name="T18">1</text:span><text:span text:style-name="T19">. Pakeičiu preambulę ir ją išdėstau taip:</text:span></text:p>
      <text:p text:style-name="P20"><text:span text:style-name="T21">„Siekda</text:span><text:span text:style-name="T22">mas, kad būtų įgyvendinta 2002 m. gegužės 7 d. Europos Parlamento ir Tarybos direktyva 2002/32/EB dėl nepageidaujamų medžiagų gyvūnų pašaruose (OL 2002 L 140, p. 10) su paskutiniais pakeitimais, padarytais<text:s/></text:span><text:span text:style-name="T23">2013 m. gruodžio 6 d. Komisijos reglamentu (ES) Nr. 1275/2013</text:span><text:span text:style-name="T24"><text:s/>(OL 2013 L 382, p. 86),“.</text:span></text:p>
      <text:p text:style-name="P25"><text:span text:style-name="T26">2</text:span><text:span text:style-name="T27">. Pakeičiu nurodytuoju įsakymu patvirtintas Pašarų privalomųjų saugos reikalavimų kontrolės įgyvendinimo taisykles:</text:span></text:p>
      <text:p text:style-name="P28"><text:span text:style-name="T29">2.1</text:span><text:span text:style-name="T30">. pakeičiu<text:s/></text:span><text:span text:style-name="T31">1 punktą <text:s/>ir jį išdėstau taip</text:span><text:span text:style-name="T32">:</text:span></text:p>
      <text:p text:style-name="P33"><text:span text:style-name="T34">„1.<text:s/></text:span><text:span text:style-name="T35">Pašarų privalomųjų saugos reikalavimų kontrolės įgyvendinimo taisyklės (toliau – taisyklės) parengtos įgyvendinant 2002 m.<text:s/></text:span>. gegužės 7 d. Europos Parla<text:span text:style-name="T36">mento ir Tarybos direktyvą 2002/32/EB dėl nepageidaujamų medžiagų gyvūnų pašaruose (OL 2002 L 140, p. 10) su paskutiniais pakeitimais, padarytais<text:s/></text:span><text:span text:style-name="T37">2013 m. gruodžio 6 d.<text:s/></text:span><text:span text:style-name="T38">Komisijos reglamentu (ES) Nr.<text:s/></text:span><text:span text:style-name="T39">1275/2013</text:span><text:s/>(OL 2013 L 382, p. 86)<text:span text:style-name="T40">,“;</text:span></text:p>
      <text:p text:style-name="P41"><text:span text:style-name="T42">2.2</text:span><text:span text:style-name="T43">. pakeičiu<text:s/></text:span><text:span text:style-name="T44">3 punktą ir jį išdėstau taip:</text:span></text:p>
      <text:p text:style-name="P45"><text:span text:style-name="T46">„</text:span><text:span text:style-name="T47">3</text:span><text:span text:style-name="T48">. Didžiausios leidžiamosios nepageidaujamų medžiagų koncentracijos ribos numatomos 2011 m. birželio 16 d. Komisijos reglamente (ES) Nr. 574/2011,<text:s/></text:span><text:span text:style-name="T49">kuriuo dėl didžiausios leidžiamosios nitritų, melamino, Ambrosia spp. koncentracijos ir tam tikrų kokcidiostatų ir histomonostatų pernašos iš dalies keičiamas Europos Parlamento ir Tarybos direktyvos 2002/32/EB I priedas ir kuriuo konsoliduojami jos I ir II priedai (Tekstas svarbus EEE)</text:span><text:span text:style-name="T50"><text:s/>(OL 2011 L 159, p.7)<text:s/></text:span><text:span text:style-name="T51">su paskutiniais pakeitimais, padarytais 2013 m. gruodžio 6 d. <text:s/>Komisijos reglamentu (ES) Nr. 1275/2013</text:span><text:span text:style-name="T52"><text:s/>(OL 2013 L382, p. 86)“;</text:span></text:p>
      <text:p text:style-name="P53"/>
      <text:p text:style-name="P54"/>
      <text:p text:style-name="P55"/>
      <text:p text:style-name="P56"><text:span text:style-name="T57">Žemės ūkio minist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SPONIENĖ Karolina</meta:initial-creator>
    <dc:creator>Adlib User</dc:creator>
    <meta:creation-date>2016-05-17T10:26:00Z</meta:creation-date>
    <dc:date>2016-05-17T10:26:00Z</dc:date>
    <meta:template xlink:href="Normal" xlink:type="simple"/>
    <meta:editing-cycles>2</meta:editing-cycles>
    <meta:editing-duration>PT0S</meta:editing-duration>
    <meta:document-statistic meta:page-count="2" meta:paragraph-count="128" meta:word-count="291" meta:character-count="1927" meta:row-count="176" meta:non-whitespace-character-count="1764"/>
  </office:meta>
</office:document-meta>
</file>