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34, 506 IR 589 STRAIPSNIŲ PAKEITIMO</text:p>
      <text:p text:style-name="P14"><text:span text:style-name="T15">ĮSTATYMAS</text:span></text:p>
      <text:p text:style-name="P16"/>
      <text:p text:style-name="P17"><text:span text:style-name="T18">2016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I-25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234 straipsnio pakeitimas</text:span></text:p>
        <text:p text:style-name="P34"><text:span text:style-name="T35">Pakeisti 234 straipsnio 2 dalį ir ją išdėstyti taip:</text:span></text:p>
        <text:p text:style-name="P36"><text:span text:style-name="T37">„</text:span><text:span text:style-name="T38">2</text:span><text:span text:style-name="T39">. Duomenų apie pagamintus,<text:s/></text:span><text:span text:style-name="T40">įgytus, laikomus, sunaudotus, realizuotus,<text:s/></text:span><text:span text:style-name="T41">importuotus,<text:s/></text:span><text:span text:style-name="T42">įvežtus į Lietuvos Respubliką,<text:s/></text:span><text:span text:style-name="T43">eksportuotus,<text:s/></text:span><text:span text:style-name="T44">išvežtus iš Lietuvos Respublikos,</text:span><text:span text:style-name="T45"><text:s/></text:span><text:span text:style-name="T46">vežtus tranzitu per Lietuvos Respublikos teritoriją<text:s/></text:span><text:span text:style-name="T47">sprogmenis pateikimo<text:s/></text:span><text:span text:style-name="T48">tvarkos</text:span><text:span text:style-name="T49"><text:s/>pažeidimas, duomenų nepateikimas ar klaidingų duomenų pateikimas, taip pat teisės aktuose nustatytos asmenų, kurių veikla yra s</text:span><text:span text:style-name="T50">usijusi su sprogmenų apyvarta,<text:s/></text:span><text:span text:style-name="T51">licencijuojamos</text:span><text:span text:style-name="T52"><text:s/>veiklos vidaus audito tvarkos pažeidimas ir<text:s/></text:span><text:span text:style-name="T53">licencijuojamos veiklos<text:s/></text:span><text:span text:style-name="T54">vidaus audito duomenų nepateikimas ar klaidingų duomenų pateikimas<text:s/></text:span><text:span text:style-name="T55">sprogmenų civilinės apyvartos kontrolę atliekančioms institucijoms</text:span></text:p>
        <text:p text:style-name="P56">užtraukia įspėjimą arba baudą nuo vieno šimto penkiasdešimt iki penkių šimtų devyniasdešimt eurų.“</text:p>
        <text:p text:style-name="P57"/>
        <text:p text:style-name="P58"><text:span text:style-name="T59">2</text:span><text:span text:style-name="T60"><text:s/>straipsnis.<text:s/></text:span><text:span text:style-name="T61">506 straipsnio pakeitimas</text:span></text:p>
        <text:p text:style-name="P62"><text:span text:style-name="T63">Pakeisti 506 straipsnio 5 dalį ir ją išdėstyti taip:</text:span></text:p>
        <text:p text:style-name="P64"><text:span text:style-name="T65">„</text:span><text:span text:style-name="T66">5</text:span><text:span text:style-name="T67">. Neįleidimas arba kitoks kliudymas policijos pareigūn</text:span><text:span text:style-name="T68">ams pagal kompetenciją tikrinti juridinių asmenų patalpas, kuriose laikomi ginklai, šaudmenys, sprogmenys ar civilinės pirotechnikos priemonės, kontrolei atlikti reikalingų dokumentų ir informacijos nepateikimas arba dokumentų nuslėpimas, klaidingų duomenų</text:span><text:span text:style-name="T69"><text:s/>pateikimas, šių pareigūnų teisėtų reikalavimų nevykdymas<text:s/></text:span></text:p>
        <text:p text:style-name="P70"><text:span text:style-name="T71">užtraukia baudą juridinių asmenų vadovams nuo devyniasdešimt iki vieno šimto septyniasdešimt eurų ir ginklininkams arba už sprogmenų laikymą atsakingiems asmenims – nuo trisdešimt iki penkiasdešimt</text:span><text:span text:style-name="T72"><text:s/>eurų.“</text:span></text:p>
        <text:p text:style-name="P73"/>
        <text:p text:style-name="P74"><text:span text:style-name="T75">3</text:span><text:span text:style-name="T76"><text:s/>straipsnis.<text:s/></text:span><text:span text:style-name="T77">589 straipsnio pakeitimas</text:span></text:p>
        <text:p text:style-name="P78"><text:span text:style-name="T79">Pakeisti 589 straipsnio 39 punktą ir jį išdėstyti taip:</text:span></text:p>
        <text:p text:style-name="P80"><text:span text:style-name="T81">„</text:span><text:span text:style-name="T82">39</text:span><text:span text:style-name="T83">) Lietuvos Respublikos ginklų fondo prie Lietuvos Respublikos vidaus reikalų ministerijos – dėl šio kodekso 505, 507 straipsniuose num</text:span><text:span text:style-name="T84">atytų administracinių nusižengimų;“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8-04T05:29:00Z</meta:creation-date>
    <dc:date>2016-08-04T05:29:00Z</dc:date>
    <meta:print-date>2016-06-30T06:2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54" meta:character-count="2047" meta:row-count="47" meta:non-whitespace-character-count="1807"/>
  </office:meta>
</office:document-meta>
</file>