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-0.0833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4166in"/>
          <style:tab-stop style:type="left" style:position="0.5in"/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pt" fo:country="B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736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tyle-complex="italic"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tyle-complex="italic" style:font-size-complex="12pt" fo:language="en" fo:country="US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0.375in">
        <style:tab-stops>
          <style:tab-stop style:type="left" style:position="0.0187in"/>
          <style:tab-stop style:type="left" style:position="0.0416in"/>
          <style:tab-stop style:type="left" style:position="0.314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tyle-complex="italic"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 fo:language="en" fo:country="US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tyle-complex="italic" style:font-size-complex="12pt" fo:language="en" fo:country="US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 fo:language="en" fo:country="US"/>
    </style:style>
    <style:style style:name="T84" style:parent-style-name="DefaultParagraphFont" style:family="text">
      <style:text-properties style:font-size-complex="12pt" fo:language="en" fo:country="US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92" style:parent-style-name="DefaultParagraphFont" style:family="text">
      <style:text-properties style:font-size-complex="12pt" fo:language="en" fo:country="US"/>
    </style:style>
    <style:style style:name="T93" style:parent-style-name="DefaultParagraphFont" style:family="text">
      <style:text-properties style:font-style-complex="italic" style:font-size-complex="12pt" fo:language="en" fo:country="US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fo:language="en" fo:country="US"/>
    </style:style>
    <style:style style:name="T98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99" style:parent-style-name="DefaultParagraphFont" style:family="text">
      <style:text-properties style:font-size-complex="12pt" fo:language="en" fo:country="US"/>
    </style:style>
    <style:style style:name="T100" style:parent-style-name="DefaultParagraphFont" style:family="text">
      <style:text-properties style:font-style-complex="italic"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fo:language="en" fo:country="US"/>
    </style:style>
    <style:style style:name="T107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108" style:parent-style-name="DefaultParagraphFont" style:family="text">
      <style:text-properties style:font-size-complex="12pt" fo:language="en" fo:country="US"/>
    </style:style>
    <style:style style:name="T109" style:parent-style-name="DefaultParagraphFont" style:family="text">
      <style:text-properties style:font-style-complex="italic" style:font-size-complex="12pt" fo:language="en" fo:country="US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fo:language="en" fo:country="US"/>
    </style:style>
    <style:style style:name="T114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115" style:parent-style-name="DefaultParagraphFont" style:family="text">
      <style:text-properties style:font-size-complex="12pt" fo:language="en" fo:country="US"/>
    </style:style>
    <style:style style:name="T116" style:parent-style-name="DefaultParagraphFont" style:family="text">
      <style:text-properties style:font-style-complex="italic" style:font-size-complex="12pt" fo:language="en" fo:country="US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language="en" fo:country="US"/>
    </style:style>
    <style:style style:name="T123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124" style:parent-style-name="DefaultParagraphFont" style:family="text">
      <style:text-properties style:font-size-complex="12pt" fo:language="en" fo:country="US"/>
    </style:style>
    <style:style style:name="T125" style:parent-style-name="DefaultParagraphFont" style:family="text">
      <style:text-properties style:font-style-complex="italic" style:font-size-complex="12pt" fo:language="en" fo:country="US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language="en" fo:country="US"/>
    </style:style>
    <style:style style:name="T130" style:parent-style-name="DefaultParagraphFont" style:family="text">
      <style:text-properties fo:font-style="italic" style:font-style-asian="italic" style:font-style-complex="italic" style:font-size-complex="12pt" fo:language="en" fo:country="US"/>
    </style:style>
    <style:style style:name="T131" style:parent-style-name="DefaultParagraphFont" style:family="text">
      <style:text-properties style:font-size-complex="12pt" fo:language="en" fo:country="US"/>
    </style:style>
    <style:style style:name="T132" style:parent-style-name="DefaultParagraphFont" style:family="text">
      <style:text-properties style:font-style-complex="italic"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375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language="en" fo:country="US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fo:language="en" fo:country="US"/>
    </style:style>
    <style:style style:name="T143" style:parent-style-name="DefaultParagraphFont" style:family="text">
      <style:text-properties fo:font-style="italic" style:font-style-asian="italic" style:font-size-complex="12pt" fo:language="en" fo:country="US"/>
    </style:style>
    <style:style style:name="T144" style:parent-style-name="DefaultParagraphFont" style:family="text">
      <style:text-properties style:font-size-complex="12pt" fo:language="en" fo:country="US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fo:language="en" fo:country="US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weight-complex="bold" style:font-size-complex="12pt" fo:language="en" fo:country="US"/>
    </style:style>
    <style:style style:name="T155" style:parent-style-name="DefaultParagraphFont" style:family="text">
      <style:text-properties style:font-size-complex="12pt" fo:language="en" fo:country="US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style:font-size-complex="12pt" fo:language="en" fo:country="US"/>
    </style:style>
    <style:style style:name="T166" style:parent-style-name="DefaultParagraphFont" style:family="text">
      <style:text-properties style:font-size-complex="12pt" fo:language="en" fo:country="US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fo:language="en" fo:country="US"/>
    </style:style>
    <style:style style:name="T173" style:parent-style-name="DefaultParagraphFont" style:family="text">
      <style:text-properties fo:font-style="italic" style:font-style-asian="italic" style:font-size-complex="12pt" fo:language="en" fo:country="US"/>
    </style:style>
    <style:style style:name="T174" style:parent-style-name="DefaultParagraphFont" style:family="text">
      <style:text-properties style:font-size-complex="12pt" fo:language="en" fo:country="US"/>
    </style:style>
    <style:style style:name="T175" style:parent-style-name="DefaultParagraphFont" style:family="text">
      <style:text-properties style:font-style-complex="italic" style:font-size-complex="12pt" fo:language="en" fo:country="US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weight-complex="bold" style:font-size-complex="12pt" fo:language="en" fo:country="US"/>
    </style:style>
    <style:style style:name="T180" style:parent-style-name="DefaultParagraphFont" style:family="text">
      <style:text-properties style:font-size-complex="12pt" fo:language="en" fo:country="US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fo:language="en" fo:country="US"/>
    </style:style>
    <style:style style:name="T187" style:parent-style-name="DefaultParagraphFont" style:family="text">
      <style:text-properties style:font-style-complex="italic" style:font-size-complex="12pt" fo:language="en" fo:country="US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fo:font-style="italic" style:font-style-asian="italic" style:font-size-complex="12pt" fo:language="en" fo:country="US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fo:font-style="italic" style:font-style-asian="italic" style:font-size-complex="12pt" fo:language="en" fo:country="US"/>
    </style:style>
    <style:style style:name="T201" style:parent-style-name="DefaultParagraphFont" style:family="text">
      <style:text-properties style:font-size-complex="12pt" fo:language="en" fo:country="US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fo:font-style="italic" style:font-style-asian="italic" style:font-size-complex="12pt" fo:language="en" fo:country="US"/>
    </style:style>
    <style:style style:name="T205" style:parent-style-name="DefaultParagraphFont" style:family="text">
      <style:text-properties style:font-size-complex="12pt" fo:language="en" fo:country="US"/>
    </style:style>
    <style:style style:name="P206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 fo:language="en" fo:country="US"/>
    </style:style>
    <style:style style:name="T211" style:parent-style-name="DefaultParagraphFont" style:family="text">
      <style:text-properties style:font-style-complex="italic" style:font-size-complex="12pt" fo:language="en" fo:country="US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style:font-size-complex="12pt" fo:language="en" fo:country="US"/>
    </style:style>
    <style:style style:name="T216" style:parent-style-name="DefaultParagraphFont" style:family="text">
      <style:text-properties style:font-weight-complex="bold" style:font-size-complex="12pt" fo:language="en" fo:country="GB"/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fo:language="en" fo:country="US"/>
    </style:style>
    <style:style style:name="T224" style:parent-style-name="DefaultParagraphFont" style:family="text">
      <style:text-properties style:font-style-complex="italic" style:font-size-complex="12pt" fo:language="en" fo:country="US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weight-complex="bold" style:font-size-complex="12pt" fo:language="en" fo:country="US"/>
    </style:style>
    <style:style style:name="T229" style:parent-style-name="DefaultParagraphFont" style:family="text">
      <style:text-properties style:font-size-complex="12pt" fo:language="en" fo:country="US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fo:language="en" fo:country="US"/>
    </style:style>
    <style:style style:name="T236" style:parent-style-name="DefaultParagraphFont" style:family="text">
      <style:text-properties style:font-style-complex="italic" style:font-size-complex="12pt" fo:language="en" fo:country="US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weight-complex="bold" style:font-size-complex="12pt" fo:language="en" fo:country="US"/>
    </style:style>
    <style:style style:name="T241" style:parent-style-name="DefaultParagraphFont" style:family="text">
      <style:text-properties style:font-size-complex="12pt" fo:language="en" fo:country="US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 fo:language="en" fo:country="US"/>
    </style:style>
    <style:style style:name="P248" style:parent-style-name="Normal" style:family="paragraph">
      <style:paragraph-properties fo:text-align="justify" fo:margin-left="0.625in" fo:text-indent="-0.2312in">
        <style:tab-stops>
          <style:tab-stop style:type="left" style:position="-0.2312in"/>
          <style:tab-stop style:type="left" style:position="-0.2083in"/>
          <style:tab-stop style:type="left" style:position="0.0645in"/>
          <style:tab-stop style:type="left" style:position="0.1625in"/>
        </style:tab-stops>
      </style:paragraph-properties>
    </style:style>
    <style:style style:name="T249" style:parent-style-name="DefaultParagraphFont" style:family="text">
      <style:text-properties style:font-size-complex="12pt" fo:language="en" fo:country="US"/>
    </style:style>
    <style:style style:name="P250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fo:language="en" fo:country="US"/>
    </style:style>
    <style:style style:name="T255" style:parent-style-name="DefaultParagraphFont" style:family="text">
      <style:text-properties style:font-style-complex="italic" style:font-size-complex="12pt" fo:language="en" fo:country="US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weight-complex="bold" style:font-size-complex="12pt" fo:language="en" fo:country="US"/>
    </style:style>
    <style:style style:name="T260" style:parent-style-name="DefaultParagraphFont" style:family="text">
      <style:text-properties style:font-size-complex="12pt" fo:language="en" fo:country="US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fo:language="en" fo:country="US"/>
    </style:style>
    <style:style style:name="T267" style:parent-style-name="DefaultParagraphFont" style:family="text">
      <style:text-properties style:font-style-complex="italic" style:font-size-complex="12pt" fo:language="en" fo:country="US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weight-complex="bold" style:font-size-complex="12pt" fo:language="en" fo:country="US"/>
    </style:style>
    <style:style style:name="T272" style:parent-style-name="DefaultParagraphFont" style:family="text">
      <style:text-properties style:font-size-complex="12pt" fo:language="en" fo:country="US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weight-complex="bold" style:font-size-complex="12pt" fo:language="en" fo:country="US"/>
    </style:style>
    <style:style style:name="T275" style:parent-style-name="DefaultParagraphFont" style:family="text">
      <style:text-properties style:font-size-complex="12pt" fo:language="en" fo:country="US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fo:language="en" fo:country="US"/>
    </style:style>
    <style:style style:name="T282" style:parent-style-name="DefaultParagraphFont" style:family="text">
      <style:text-properties style:font-style-complex="italic" style:font-size-complex="12pt" fo:language="en" fo:country="US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 style:font-size-complex="12pt" fo:language="en" fo:country="US"/>
    </style:style>
    <style:style style:name="T287" style:parent-style-name="DefaultParagraphFont" style:family="text">
      <style:text-properties style:font-size-complex="12pt" fo:language="en" fo:country="US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 fo:language="en" fo:country="US"/>
    </style:style>
    <style:style style:name="P294" style:parent-style-name="Normal" style:family="paragraph">
      <style:paragraph-properties fo:text-indent="0.4923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tyle-complex="italic" style:font-size-complex="12pt" fo:language="en" fo:country="US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weight-complex="bold" style:font-size-complex="12pt" fo:language="en" fo:country="US"/>
    </style:style>
    <style:style style:name="T306" style:parent-style-name="DefaultParagraphFont" style:family="text">
      <style:text-properties style:font-size-complex="12pt" fo:language="en" fo:country="US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08" style:parent-style-name="DefaultParagraphFont" style:family="text">
      <style:text-properties style:font-weight-complex="bold" style:font-size-complex="12pt" fo:language="en" fo:country="US"/>
    </style:style>
    <style:style style:name="T309" style:parent-style-name="DefaultParagraphFont" style:family="text">
      <style:text-properties style:font-size-complex="12pt" fo:language="en" fo:country="US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 fo:language="en" fo:country="US"/>
    </style:style>
    <style:style style:name="T316" style:parent-style-name="DefaultParagraphFont" style:family="text">
      <style:text-properties style:font-style-complex="italic" style:font-size-complex="12pt" fo:language="en" fo:country="US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weight-complex="bold" style:font-size-complex="12pt" fo:language="en" fo:country="US"/>
    </style:style>
    <style:style style:name="T321" style:parent-style-name="DefaultParagraphFont" style:family="text">
      <style:text-properties style:font-size-complex="12pt" fo:language="en" fo:country="US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fo:language="en" fo:country="US"/>
    </style:style>
    <style:style style:name="T328" style:parent-style-name="DefaultParagraphFont" style:family="text">
      <style:text-properties style:font-style-complex="italic" style:font-size-complex="12pt" fo:language="en" fo:country="US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fo:language="en" fo:country="US"/>
    </style:style>
    <style:style style:name="T333" style:parent-style-name="DefaultParagraphFont" style:family="text">
      <style:text-properties style:font-style-complex="italic" style:font-size-complex="12pt" fo:language="en" fo:country="US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fo:language="en" fo:country="US"/>
    </style:style>
    <style:style style:name="T340" style:parent-style-name="DefaultParagraphFont" style:family="text">
      <style:text-properties style:text-position="super 62.5%" style:font-size-complex="12pt" fo:language="en" fo:country="US"/>
    </style:style>
    <style:style style:name="T341" style:parent-style-name="DefaultParagraphFont" style:family="text">
      <style:text-properties style:font-size-complex="12pt" fo:language="en" fo:country="US"/>
    </style:style>
    <style:style style:name="T342" style:parent-style-name="DefaultParagraphFont" style:family="text">
      <style:text-properties style:text-position="super 62.5%" style:font-size-complex="12pt" fo:language="en" fo:country="US"/>
    </style:style>
    <style:style style:name="T343" style:parent-style-name="DefaultParagraphFont" style:family="text">
      <style:text-properties style:font-size-complex="12pt" fo:language="en" fo:country="US"/>
    </style:style>
    <style:style style:name="T344" style:parent-style-name="DefaultParagraphFont" style:family="text">
      <style:text-properties style:font-style-complex="italic" style:font-size-complex="12pt" fo:language="en" fo:country="US"/>
    </style:style>
    <style:style style:name="T345" style:parent-style-name="DefaultParagraphFont" style:family="text">
      <style:text-properties style:font-style-complex="italic" style:text-position="super 62.5%" style:font-size-complex="12pt" fo:language="en" fo:country="US"/>
    </style:style>
    <style:style style:name="T346" style:parent-style-name="DefaultParagraphFont" style:family="text">
      <style:text-properties style:font-style-complex="italic" style:font-size-complex="12pt" fo:language="en" fo:country="US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 fo:language="en" fo:country="US"/>
    </style:style>
    <style:style style:name="T351" style:parent-style-name="DefaultParagraphFont" style:family="text">
      <style:text-properties style:font-weight-complex="bold" style:text-position="super 62.5%" style:font-size-complex="12pt" fo:language="en" fo:country="US"/>
    </style:style>
    <style:style style:name="T352" style:parent-style-name="DefaultParagraphFont" style:family="text">
      <style:text-properties style:font-weight-complex="bold" style:font-size-complex="12pt" fo:language="en" fo:country="US"/>
    </style:style>
    <style:style style:name="T353" style:parent-style-name="DefaultParagraphFont" style:family="text">
      <style:text-properties style:font-size-complex="12pt" fo:language="en" fo:country="US"/>
    </style:style>
    <style:style style:name="T354" style:parent-style-name="DefaultParagraphFont" style:family="text">
      <style:text-properties style:text-position="super 62.5%" style:font-size-complex="12pt" fo:language="en" fo:country="US"/>
    </style:style>
    <style:style style:name="T355" style:parent-style-name="DefaultParagraphFont" style:family="text">
      <style:text-properties style:font-size-complex="12pt" fo:language="en" fo:country="US"/>
    </style:style>
    <style:style style:name="T356" style:parent-style-name="DefaultParagraphFont" style:family="text">
      <style:text-properties style:text-position="super 62.5%" style:font-size-complex="12pt" fo:language="en" fo:country="US"/>
    </style:style>
    <style:style style:name="T357" style:parent-style-name="DefaultParagraphFont" style:family="text">
      <style:text-properties style:font-size-complex="12pt" fo:language="en" fo:country="US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75in">
        <style:tab-stops>
          <style:tab-stop style:type="left" style:position="0.3937in"/>
          <style:tab-stop style:type="left" style:position="0.4166in"/>
          <style:tab-stop style:type="left" style:position="0.6895in"/>
          <style:tab-stop style:type="left" style:position="0.7875in"/>
        </style:tab-stops>
      </style:paragraph-properties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fo:language="en" fo:country="US"/>
    </style:style>
    <style:style style:name="T364" style:parent-style-name="DefaultParagraphFont" style:family="text">
      <style:text-properties style:font-style-complex="italic" style:font-size-complex="12pt" fo:language="en" fo:country="US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 fo:language="en" fo:country="US"/>
    </style:style>
    <style:style style:name="T369" style:parent-style-name="DefaultParagraphFont" style:family="text">
      <style:text-properties style:font-size-complex="12pt" fo:language="en" fo:country="US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weight-complex="bold" style:font-size-complex="12pt" fo:language="en" fo:country="US"/>
    </style:style>
    <style:style style:name="T372" style:parent-style-name="DefaultParagraphFont" style:family="text">
      <style:text-properties style:font-size-complex="12pt" fo:language="en" fo:country="US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2958in">
        <style:tab-stops>
          <style:tab-stop style:type="left" style:position="0.3763in"/>
          <style:tab-stop style:type="left" style:position="0.5909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fo:letter-spacing="0.0416in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p text:style-name="P9">Valstybinės vaistų kontrolės tarnybos</text:p>
      <text:p text:style-name="P10">Prie LIETUVOS RESPUBLIKOS sveikatos apsaugos <text:s/>ministerijos</text:p>
      <text:p text:style-name="P11">viršininkas</text:p>
      <text:p text:style-name="P12"/>
      <text:p text:style-name="P13">ĮSAKYMAS</text:p>
      <text:p text:style-name="P14">DĖL VALSTYBINĖS VAISTŲ KONTROLĖS TARNYBOS</text:p>
      <text:p text:style-name="P15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6"/>
      <text:p text:style-name="P17">2016 m. <text:s/>baladžio 1 d. Nr.(1.72E)1A-258</text:p>
      <text:p text:style-name="P18">Vilnius</text:p>
      <text:p text:style-name="P19"/>
      <text:p text:style-name="P20"/>
      <text:p text:style-name="P21"><text:span text:style-name="T22">Atsižvelgdamas į Europos farmakopėjos 8.0 leidimo 8.7 priedo</text:span><text:span text:style-name="T23"><text:s/></text:span><text:span text:style-name="T24">reikalavimus:</text:span></text:p>
      <text:p text:style-name="P25"><text:span text:style-name="T26">1</text:span><text:span text:style-name="T27">.</text:span><text:span text:style-name="T28"><text:tab/></text:span><text:span text:style-name="T29">Pakeičiu</text:span><text:span text:style-name="T30"><text:s/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Nr. 1A-551 „Dėl Vaistinių medžiagų ir vaistinių preparatų, esančių Europos farmakopėjoje, pavadinimų atitikmenų lietuvių kalba sąrašo patvirtinimo“:</text:span></text:p>
      <text:p text:style-name="P31"><text:span text:style-name="T32">1.1</text:span><text:span text:style-name="T33">.</text:span><text:span text:style-name="T34"><text:tab/>Papildau nauja eilute, kurią po eilutės „</text:span><text:span text:style-name="T35">Aciclovir <text:s/>Acikloviras <text:s/></text:span><text:span text:style-name="T36">Aciclovirum <text:s/>968</text:span><text:span text:style-name="T37">“ išdėstau taip:</text:span></text:p>
      <text:p text:style-name="P38"><text:span text:style-name="T39">„</text:span><text:span text:style-name="T40">Acidum picrinicum for homoeopathic preparations <text:s/></text:span><text:span text:style-name="T41">Pikro rūgštis homeopatiniams preparatams <text:s/>Acidum picricum ad praeparationes homoeopathicas <text:s/>2695</text:span><text:span text:style-name="T42">“.</text:span></text:p>
      <text:p text:style-name="P43"><text:span text:style-name="T44">1.2</text:span><text:span text:style-name="T45">.</text:span><text:span text:style-name="T46"><text:tab/>Papildau nauja eilute, kurią po eilutės „</text:span><text:span text:style-name="T47">Atropine sulfate <text:s/>Atropino sulfatas <text:s/></text:span><text:span text:style-name="T48">Atropini sulfas <text:s/>68</text:span><text:span text:style-name="T49">“ išdėstau taip:</text:span></text:p>
      <text:p text:style-name="P50"><text:span text:style-name="T51">„</text:span><text:span text:style-name="T52">Aucklandia root <text:s/></text:span><text:span text:style-name="T53">Sosiūrijų šaknys <text:s/>Aucklandiae radix <text:s/>1797</text:span><text:span text:style-name="T54">“.</text:span></text:p>
      <text:p text:style-name="P55"><text:span text:style-name="T56">1.3</text:span><text:span text:style-name="T57">.</text:span><text:span text:style-name="T58"><text:tab/></text:span><text:span text:style-name="T59">Panaikinu eilutę:</text:span></text:p>
      <text:p text:style-name="P60"><text:span text:style-name="T61">„Cinnamon tincture <text:s/>Cinamonų žievės tinktūra <text:s/>Cinnamomi corticis tinctura <text:s/>1819“.</text:span></text:p>
      <text:p text:style-name="P62"><text:span text:style-name="T63">1.4</text:span><text:span text:style-name="T64">.</text:span><text:span text:style-name="T65"><text:tab/>Papildau nauja eilute, kurią po eilutės „</text:span><text:span text:style-name="T66">Ciprofloxacin hydrochloride <text:s/>Ciprofloksacino hidrochloridas <text:s/></text:span><text:span text:style-name="T67">Ciprofloxacini hydrochloridum <text:s/>888</text:span><text:span text:style-name="T68">“ išdėstau taip:</text:span></text:p>
      <text:p text:style-name="P69"><text:span text:style-name="T70">„</text:span><text:span text:style-name="T71">Cisatracurium besilate <text:s/></text:span><text:span text:style-name="T72">Cisatrakurio besilatas <text:s/>Cisatracurii besilas <text:s/>2763</text:span><text:span text:style-name="T73">“.</text:span></text:p>
      <text:p text:style-name="P74"><text:span text:style-name="T75">1.5</text:span><text:span text:style-name="T76">.</text:span><text:span text:style-name="T77"><text:tab/>Papildau nauja eilute, kurią po eilutės „</text:span><text:span text:style-name="T78">Didanosine <text:s/>Didanozinas <text:s/></text:span><text:span text:style-name="T79">Didanosinum <text:s/>2200</text:span><text:span text:style-name="T80">“ išdėstau taip:</text:span></text:p>
      <text:p text:style-name="P81"><text:span text:style-name="T82">„</text:span><text:span text:style-name="T83">Dienogest <text:s/></text:span><text:span text:style-name="T84">Dienogestas <text:s/>Dienogestum <text:s/>2732</text:span><text:span text:style-name="T85">“.</text:span></text:p>
      <text:p text:style-name="P86"><text:span text:style-name="T87">1.6</text:span><text:span text:style-name="T88">.</text:span><text:span text:style-name="T89"><text:tab/>Pakeičiu eilutę „</text:span><text:span text:style-name="T90">Diphtheria, tetanus, pertussis (acellular, component) and haemophilus type b conjugate vaccine (adsorbed) <text:s/>Vakcina nuo difterijos, stabligės, kokliušo (neląstelinė, komponentinė) ir nuo b padermės<text:s/></text:span><text:span text:style-name="T91">Haemophilus,</text:span><text:span text:style-name="T92"><text:s/>(adsorbuota) <text:s/></text:span><text:span text:style-name="T93">Vaccinum diphtheriae, tetani et pertussis sine cellulis ex elementis praeparatum et haemophili stirpe b coniugatum adsorbatum <text:s/>1932</text:span><text:span text:style-name="T94">“ ir ją išdėstau taip:</text:span></text:p>
      <text:p text:style-name="P95"><text:span text:style-name="T96">„</text:span><text:span text:style-name="T97">Diphtheria, tetanus, pertussis (acellular, component) and haemophilus type b conjugate vaccine (adsorbed) <text:s/>Vakcina (adsorbuota) nuo difterijos, stabligės, kokliušo (neląstelinė, komponentinė) ir nuo b tipo<text:s/></text:span><text:span text:style-name="T98">Haemophilus</text:span><text:span text:style-name="T99"><text:s/>(konjuguota) <text:s/></text:span><text:span text:style-name="T100">Vaccinum diphtheriae, tetani et pertussis sine cellulis ex elementis praeparatum et haemophili stirpis b coniugatum adsorbatum <text:s/>1932</text:span><text:span text:style-name="T101">“.</text:span></text:p>
      <text:p text:style-name="P102"><text:span text:style-name="T103">1.7</text:span><text:span text:style-name="T104">.</text:span><text:span text:style-name="T105"><text:tab/>Pakeičiu eilutę „</text:span><text:span text:style-name="T106">Diphtheria, tetanus, pertussis (acellular, component), hepatitis B (rDNA) poliomyelitis (inactivated) and haemophilus type b conjugate vaccine (adsorbed) <text:s/>Vakcina nuo difterijos, stabligės, kokliušo (neląstelinė, komponentinė), hepatito B (rDNR), nuo poliomielito (inaktyvuota) ir nuo b padermės<text:s/></text:span><text:span text:style-name="T107">Haemophilus,</text:span><text:span text:style-name="T108"><text:s/>konjuguota, (adsorbuota) <text:s/></text:span><text:span text:style-name="T109">Vaccinum diphtheriae, tetani, pertussis sine cellulis ex elementis praeparatum hepatitidis B (ADNr), poliomyelitidis inactivatum et haemophili stirpe b coniugatum adsorbatum <text:s/>2067</text:span><text:span text:style-name="T110">“ ir ją išdėstau taip:</text:span></text:p>
      <text:p text:style-name="P111"><text:span text:style-name="T112">„</text:span><text:span text:style-name="T113">Diphtheria, tetanus, pertussis (acellular, component), hepatitis B (rDNA) poliomyelitis (inactivated) and haemophilus type b conjugate vaccine (adsorbed) <text:s/>Vakcina (adsorbuota) nuo difterijos, stabligės, kokliušo (neląstelinė, komponentinė), hepatito B (rDNR), poliomielito (inaktyvuota) ir nuo b tipo<text:s/></text:span><text:span text:style-name="T114">Haemophilus</text:span><text:span text:style-name="T115"><text:s/>(konjuguota) <text:s/></text:span><text:span text:style-name="T116">Vaccinum diphtheriae, tetani, pertussis sine cellulis ex elementis praeparatum, hepatitidis B (ADNr), poliomyelitidis inactivatum et haemophili stirpis b coniugatum adsorbatum <text:s/>2067</text:span><text:span text:style-name="T117">“.</text:span></text:p>
      <text:p text:style-name="P118"><text:span text:style-name="T119">1.8</text:span><text:span text:style-name="T120">.</text:span><text:span text:style-name="T121"><text:tab/>Pakeičiu eilutę „</text:span><text:span text:style-name="T122">Diphtheria, tetanus, pertussis (acellular, component), poliomyelitis (inactivated) and haemophilus type b conjugate vaccine (adsorbed) <text:s/>Vakcina nuo difterijos, stabligės, kokliušo (neląstelinė, komponentinė), nuo poliomielito (inaktyvuota) ir nuo b padermės<text:s/></text:span><text:span text:style-name="T123">Haemophilus</text:span><text:span text:style-name="T124">, konjuguota, (adsorbuota) <text:s/></text:span><text:span text:style-name="T125">Vaccinum diphtheriae, tetani, pertussis sine cellulis ex elementis praeparatum, poliomyelitidis inactivatum et haemophili stirpe b coniugatum adsorbatum <text:s/>2065</text:span><text:span text:style-name="T126">“ ir ją išdėstau taip:</text:span></text:p>
      <text:p text:style-name="P127"><text:span text:style-name="T128">„</text:span><text:span text:style-name="T129">Diphtheria, tetanus, pertussis (acellular, component), poliomyelitis (inactivated) and haemophilus type b conjugate vaccine (adsorbed) <text:s/>Vakcina (adsorbuota) nuo difterijos, stabligės, kokliušo (neląstelinė, komponentinė), poliomielito (inaktyvuota) ir nuo b tipo<text:s/></text:span><text:span text:style-name="T130">Haemophilus</text:span><text:span text:style-name="T131"><text:s/>(konjuguota) <text:s/></text:span><text:span text:style-name="T132">Vaccinum diphtheriae, tetani, pertussis sine cellulis ex elementis praeparatum poliomyelitidis inactivatum et haemophili stirpis b coniugatum adsorbatum <text:s/>2065</text:span><text:span text:style-name="T133">“.</text:span></text:p>
      <text:p text:style-name="P134"><text:span text:style-name="T135">1.9</text:span><text:span text:style-name="T136">.</text:span><text:span text:style-name="T137"><text:tab/>Pakeičiu eilutę „</text:span><text:span text:style-name="T138">Diphtheria, tetanus, pertussis (whole cell), poliomyelitis (inactivated) and haemophilus type b conjugate vaccine (adsorbed) <text:s/>Vakcina nuo difterijos, stabligės, kokliušo (visa ląstelė), poliomielito (inaktyvuota) ir nuo b padermės <text:s text:c="2"/>Haemophilus, konjuguota, (adsorbuota) Vaccinum diphtheriae, tetani, pertussis ex cellulis integris, poliomyelitidis inactivatum et haemophili stirpi b coniugatum adsorbatum <text:s/>2066</text:span><text:span text:style-name="T139">“ ir ją išdėstau taip:</text:span></text:p>
      <text:p text:style-name="P140"><text:span text:style-name="T141">„</text:span><text:span text:style-name="T142">Diphtheria, tetanus, pertussis (whole cell), poliomyelitis (inactivated) and haemophilus type b conjugate vaccine (adsorbed) <text:s/>Vakcina (adsorbuota) nuo difterijos, stabligės, kokliušo (visa ląstelė), poliomielito (inaktyvuota) ir nuo b tipo<text:s/></text:span><text:span text:style-name="T143">Haemophilus</text:span><text:span text:style-name="T144"><text:s/>(konjuguota) <text:s/>Vaccinum diphtheriae, tetani, pertussis ex cellulis integris, poliomyelitidis inactivatum et haemophili stirpis b coniugatum adsorbatum <text:s/>2066</text:span><text:span text:style-name="T145">“.</text:span></text:p>
      <text:p text:style-name="P146"><text:span text:style-name="T147">1.10</text:span><text:span text:style-name="T148">.</text:span><text:span text:style-name="T149"><text:tab/>Papildau nauja eilute, kurią po eilutės „</text:span><text:span text:style-name="T150">Entacapone <text:s/>Entakaponas <text:s/>Entacaponum <text:s/>2574</text:span><text:span text:style-name="T151">“ išdėstau taip:</text:span></text:p>
      <text:p text:style-name="P152"><text:span text:style-name="T153">„</text:span><text:span text:style-name="T154">Entecavir monohydrate <text:s/></text:span><text:span text:style-name="T155">Entekaviras monohidratas <text:s/>Entecavirum monohydricum <text:s/>2815</text:span><text:span text:style-name="T156">“.</text:span></text:p>
      <text:p text:style-name="P157"><text:span text:style-name="T158">1.11</text:span><text:span text:style-name="T159">.</text:span><text:span text:style-name="T160"><text:tab/>Papildau nauja eilute, kurią po eilutės „</text:span><text:span text:style-name="T161">Gabapentin <text:s/>Gabapentinas <text:s/>Gabapentinum <text:s/>2173</text:span><text:span text:style-name="T162">“ išdėstau taip:</text:span></text:p>
      <text:p text:style-name="P163"><text:span text:style-name="T164">„</text:span><text:span text:style-name="T165">Gadobutrol monohydrate <text:s/></text:span><text:span text:style-name="T166">Gadobutrolis monohidratas <text:s/>Gadobutrolum monohydricum <text:s/>2735</text:span><text:span text:style-name="T167">“.</text:span></text:p>
      <text:p text:style-name="P168"><text:span text:style-name="T169">1.12</text:span><text:span text:style-name="T170">.</text:span><text:span text:style-name="T171"><text:tab/>Papildau nauja eilute, kurią po eilutės „</text:span><text:span text:style-name="T172">Gas-gangrene antitoxin (septicum) <text:s/>Imunoserumas nuo dujinės gangrenos (</text:span><text:span text:style-name="T173">Clostridium septicum</text:span><text:span text:style-name="T174">) <text:s/></text:span><text:span text:style-name="T175">Immunoserum gangraenicum (Clostridium septicum) <text:s/>89</text:span><text:span text:style-name="T176">“ išdėstau taip:</text:span></text:p>
      <text:p text:style-name="P177"><text:span text:style-name="T178">„</text:span><text:span text:style-name="T179">Gefitinib <text:s/></text:span><text:span text:style-name="T180">Gefitinibas <text:s/>Gefitinibum <text:s/>2866</text:span><text:span text:style-name="T181">“.</text:span></text:p>
      <text:p text:style-name="P182"><text:span text:style-name="T183">1.13</text:span><text:span text:style-name="T184">.</text:span><text:span text:style-name="T185"><text:tab/>Papildau nauja eilute, kurią po eilutės „</text:span><text:span text:style-name="T186">Haemofiltration and for haemodiafiltration, solutions for <text:s/>Tirpalai hemofiltravimui ir hemodiafiltravimui <text:s/></text:span><text:span text:style-name="T187">Solutiones ad haemocolaturam haemodiacolaturamque <text:s/>861</text:span><text:span text:style-name="T188">“ išdėstau taip:</text:span></text:p>
      <text:p text:style-name="P189"><text:span text:style-name="T190">„</text:span><text:span text:style-name="T191">Haemophilus type b and meningococcal group C conjugate vaccine <text:s/>Vakcina (konjuguota) nuo b tipo<text:s/></text:span><text:span text:style-name="T192">Haemophilus</text:span><text:span text:style-name="T193"><text:s/>ir C grupės meningokokų <text:s/>Vaccinum haemophili stirpi b et meningococcale classis C coniugatum <text:s/>2622</text:span><text:span text:style-name="T194">“.</text:span></text:p>
      <text:p text:style-name="P195"><text:span text:style-name="T196">1.14</text:span><text:span text:style-name="T197">.</text:span><text:span text:style-name="T198"><text:tab/></text:span><text:span text:style-name="T199">Pakeičiu eilutę „Haemophilus type b conjugate vaccine <text:s/>Vakcina nuo B padermės<text:s/></text:span><text:span text:style-name="T200">Haemophilus</text:span><text:span text:style-name="T201">, konjuguota <text:s/>Vaccinum haemophili stirpe b coniugatum <text:s/>1219“ ir ją išdėstau taip:<text:s/></text:span></text:p>
      <text:p text:style-name="P202"><text:span text:style-name="T203">„Haemophilus type b conjugate vaccine <text:s/>Vakcina (konjuguota) nuo B tipo<text:s/></text:span><text:span text:style-name="T204">Haemophilus</text:span><text:span text:style-name="T205"><text:s text:c="2"/>Vaccinum haemophili stirpis b coniugatum <text:s/>1219“.</text:span></text:p>
      <text:p text:style-name="P206"><text:span text:style-name="T207">1.15</text:span><text:span text:style-name="T208">.</text:span><text:span text:style-name="T209"><text:tab/>Papildau nauja eilute, kurią po eilutės „</text:span><text:span text:style-name="T210">Histamine dihydrochloride <text:s/>Histamino dihidrochloridas <text:s/></text:span><text:span text:style-name="T211">Histamini dihydrochloridum <text:s/>143</text:span><text:span text:style-name="T212">“ išdėstau taip:</text:span></text:p>
      <text:p text:style-name="P213"><text:span text:style-name="T214">„</text:span><text:span text:style-name="T215">Histaminum for homoeopathic preparations <text:s/></text:span><text:span text:style-name="T216">Histaminas homeopatiniams preparatams <text:s/></text:span><text:span text:style-name="T217">Histaminum ad praeparationes homoeopathicas <text:s/>2671</text:span><text:span text:style-name="T218">“.</text:span></text:p>
      <text:p text:style-name="P219"><text:span text:style-name="T220">1.16</text:span><text:span text:style-name="T221">.</text:span><text:span text:style-name="T222"><text:tab/>Papildau nauja eilute, kurią po eilutės „</text:span><text:span text:style-name="T223">Human antithrombin III concentrate <text:s/>Žmogaus antitrombinas III, koncentratas <text:s/></text:span><text:span text:style-name="T224">Antithrombinum III humanum densatum <text:s/>878</text:span><text:span text:style-name="T225">“ išdėstau taip:</text:span></text:p>
      <text:p text:style-name="P226"><text:span text:style-name="T227">„</text:span><text:span text:style-name="T228">Human C1-esterase inhibitor <text:s/></text:span><text:span text:style-name="T229">Žmogaus C1-esterazės inhibitorius <text:s/>C1-esterasi inhibitor humanus <text:s/>2818</text:span><text:span text:style-name="T230">“.</text:span></text:p>
      <text:p text:style-name="P231"><text:span text:style-name="T232">1.17</text:span><text:span text:style-name="T233">.</text:span><text:span text:style-name="T234"><text:tab/>Papildau nauja eilute, kurią po eilutės „</text:span><text:span text:style-name="T235">Hydroxypropylcellulose <text:s/>Hidroksipropilceliuliozė <text:s/></text:span><text:span text:style-name="T236">Hydroxypropylcellulosum <text:s/>337</text:span><text:span text:style-name="T237">“ išdėstau taip:</text:span></text:p>
      <text:p text:style-name="P238"><text:span text:style-name="T239">„</text:span><text:span text:style-name="T240">Hydroxypropylcellulose, low-substituted <text:s/></text:span><text:span text:style-name="T241">Hidroksipropilceliuliozė (mažai pakeista) <text:s/>Hydroxypropylcellulosum substitutum humile <text:s/>2083</text:span><text:span text:style-name="T242">“.</text:span></text:p>
      <text:p text:style-name="P243"><text:span text:style-name="T244">1.18</text:span><text:span text:style-name="T245">.</text:span><text:span text:style-name="T246"><text:tab/></text:span><text:span text:style-name="T247">Pakeičiu eilutę „Macrogol lauryl ether <text:s/>Makrogolio laurilo eteris <text:s/>Macrogoli aether laurilicum <text:s/>1124“ ir ją išdėstau taip:</text:span></text:p>
      <text:p text:style-name="P248"><text:span text:style-name="T249">„Macrogol lauryl ether <text:s/>Makrogolio laurilo eteris <text:s/>Macrogoli aether laurilicus <text:s/>1124“.</text:span></text:p>
      <text:p text:style-name="P250"><text:span text:style-name="T251">1.19</text:span><text:span text:style-name="T252">.</text:span><text:span text:style-name="T253"><text:tab/>Papildau nauja eilute, kurią po eilutės „</text:span><text:span text:style-name="T254">Prednisone <text:s/>Prednizonas <text:s/></text:span><text:span text:style-name="T255">Prednisonum <text:s/>354</text:span><text:span text:style-name="T256">“ išdėstau taip:</text:span></text:p>
      <text:p text:style-name="P257"><text:span text:style-name="T258">„</text:span><text:span text:style-name="T259">Pregabalin <text:s/></text:span><text:span text:style-name="T260">Pregabalinas <text:s/>Pregabalinum <text:s/>2777</text:span><text:span text:style-name="T261">“.</text:span></text:p>
      <text:p text:style-name="P262"><text:span text:style-name="T263">1.20</text:span><text:span text:style-name="T264">.</text:span><text:span text:style-name="T265"><text:tab/>Papildau naujomis eilutėmis, kurias po eilutės „</text:span><text:span text:style-name="T266">Quinine sulfate <text:s/>Chinino sulfatas <text:s/></text:span><text:span text:style-name="T267">Chinini sulfas <text:s/>19</text:span><text:span text:style-name="T268">“ išdėstau taip:</text:span></text:p>
      <text:p text:style-name="P269"><text:span text:style-name="T270">„</text:span><text:span text:style-name="T271">Rabeprazole sodium <text:s/></text:span><text:span text:style-name="T272">Rabeprazolo natrio druska <text:s/>Rabeprazolum natricum <text:s/>2868</text:span></text:p>
      <text:p text:style-name="P273"><text:span text:style-name="T274">Rabeprazole sodium hydrate <text:s/></text:span><text:span text:style-name="T275">Rabeprazolo natrio druska hidratas <text:s/>Rabeprazolum natricum hydricum <text:s/>2331</text:span><text:span text:style-name="T276">“.</text:span></text:p>
      <text:p text:style-name="P277"><text:span text:style-name="T278">1.21</text:span><text:span text:style-name="T279">.</text:span><text:span text:style-name="T280"><text:tab/>Papildau nauja eilute, kurią po eilutės „</text:span><text:span text:style-name="T281">Rocuronium bromide <text:s/>Rokuronio bromidas <text:s/></text:span><text:span text:style-name="T282">Rocuronii bromidum <text:s/>1764</text:span><text:span text:style-name="T283">“ išdėstau taip:</text:span></text:p>
      <text:p text:style-name="P284"><text:span text:style-name="T285">„</text:span><text:span text:style-name="T286">Ropinirole hydrochloride <text:s/></text:span><text:span text:style-name="T287">Ropinirolio hidrochloridas <text:s/>Ropiniroli hydrochloridum <text:s/>2604</text:span><text:span text:style-name="T288">“.</text:span></text:p>
      <text:p text:style-name="P289"><text:span text:style-name="T290">1.22</text:span><text:span text:style-name="T291">.</text:span><text:span text:style-name="T292"><text:tab/></text:span><text:span text:style-name="T293">Pakeičiu eilutę „Silver, colloidal, for external use <text:s/>Koloidinis sidabras, išorinio vartojimo <text:s/>Argentum colloidale ad usum externum <text:s/>2281“ ir ją išdėstau taip:</text:span></text:p>
      <text:p text:style-name="P294"><text:span text:style-name="T295">„Silver, colloidal, for external use <text:s/>Koloidinis sidabras išoriniam vartojimui <text:s/>Argentum colloidale ad usum externum <text:s/>2281“.</text:span></text:p>
      <text:p text:style-name="P296"><text:span text:style-name="T297">1.23</text:span><text:span text:style-name="T298">.</text:span><text:span text:style-name="T299"><text:tab/>Papildau naujomis eilutėmis, kurias po eilutės „</text:span><text:span text:style-name="T300">Simvastatin <text:s/>Simvastatinas <text:s/></text:span><text:span text:style-name="T301">Simvastatinum <text:s/>1563</text:span><text:span text:style-name="T302">“ išdėstau taip:</text:span></text:p>
      <text:p text:style-name="P303"><text:span text:style-name="T304">„</text:span><text:span text:style-name="T305">Sitagliptin phosphate monohydrate <text:s/></text:span><text:span text:style-name="T306">Sitagliptino fosfatas monohidratas <text:s/>Sitagliptini phosphas monohydricum <text:s/>2778</text:span></text:p>
      <text:p text:style-name="P307"><text:span text:style-name="T308">Sitagliptin tablets <text:s/></text:span><text:span text:style-name="T309">Sitagliptino tabletės <text:s/>Sitagliptini compressi <text:s/>2927</text:span><text:span text:style-name="T310">“.</text:span></text:p>
      <text:p text:style-name="P311"><text:span text:style-name="T312">1.24</text:span><text:span text:style-name="T313">.</text:span><text:span text:style-name="T314"><text:tab/>Papildau nauja eilute, kurią po eilutės „</text:span><text:span text:style-name="T315">Sodium laurilsulfate <text:s/>Natrio laurilsulfatas <text:s/></text:span><text:span text:style-name="T316">Natrii laurilsulfas <text:s/>98</text:span><text:span text:style-name="T317">“ išdėstau taip:</text:span></text:p>
      <text:p text:style-name="P318"><text:span text:style-name="T319">„</text:span><text:span text:style-name="T320">Sodium lauroylsarcosinate for external use <text:s/></text:span><text:span text:style-name="T321">Natrio lauroilsarkosinatas išoriniam vartojimui <text:s/>Natrii lauroylsarcosinas ad usum externum <text:s/>2542</text:span><text:span text:style-name="T322">“.</text:span></text:p>
      <text:p text:style-name="P323"><text:span text:style-name="T324">1.25</text:span><text:span text:style-name="T325">.</text:span><text:span text:style-name="T326"><text:tab/>Pakeičiu eilutę „</text:span><text:span text:style-name="T327">Sulfur for external use <text:s/>Siera, išorinio vartojimo <text:s/></text:span><text:span text:style-name="T328">Sulfur ad usum externum <text:s/>953</text:span><text:span text:style-name="T329">“ ir ją išdėstau taip:</text:span></text:p>
      <text:p text:style-name="P330"><text:span text:style-name="T331">„</text:span><text:span text:style-name="T332">Sulfur for external use <text:s/>Siera išoriniam vartojimui <text:s/></text:span><text:span text:style-name="T333">Sulfur ad usum externum <text:s/>0953</text:span><text:span text:style-name="T334">“.</text:span></text:p>
      <text:p text:style-name="P335"><text:span text:style-name="T336">1.26</text:span><text:span text:style-name="T337">.</text:span><text:span text:style-name="T338"><text:tab/>Papildau nauja eilute, kurią po eilutės „</text:span><text:span text:style-name="T339">Technetium (</text:span><text:span text:style-name="T340">99m</text:span><text:span text:style-name="T341">Tc) microspheres injection <text:s/>Technecio (</text:span><text:span text:style-name="T342">99m</text:span><text:span text:style-name="T343">Tc) mikrosferoidų injekcinė suspensija <text:s/></text:span><text:span text:style-name="T344">Technetii (</text:span><text:span text:style-name="T345">99m</text:span><text:span text:style-name="T346">Tc) microsphaerarum suspensio iniectabilis <text:s/>570</text:span><text:span text:style-name="T347">“ išdėstau taip:</text:span></text:p>
      <text:p text:style-name="P348"><text:span text:style-name="T349">„</text:span><text:span text:style-name="T350">Technetium (</text:span><text:span text:style-name="T351">99m</text:span><text:span text:style-name="T352">Tc) oxidronate injection <text:s/></text:span><text:span text:style-name="T353">Technecio (</text:span><text:span text:style-name="T354">99m</text:span><text:span text:style-name="T355">Tc) oksidronato injekcinis tirpalas <text:s/>Technetii (</text:span><text:span text:style-name="T356">99m</text:span><text:span text:style-name="T357">Tc) oxidronati solutio iniectabilis <text:s/>2376</text:span><text:span text:style-name="T358">“.</text:span></text:p>
      <text:p text:style-name="P359"><text:span text:style-name="T360">1.27</text:span><text:span text:style-name="T361">.</text:span><text:span text:style-name="T362"><text:tab/>Papildau naujomis eilutėmis, kurias po eilutės „</text:span><text:span text:style-name="T363">Thioctic acid <text:s/>Tiokto rūgštis <text:s/></text:span><text:span text:style-name="T364">Acidum thiocticum <text:s/>1648</text:span><text:span text:style-name="T365">“ išdėstau taip:</text:span></text:p>
      <text:p text:style-name="P366"><text:span text:style-name="T367">„</text:span><text:span text:style-name="T368">Thiocolchicoside crystallised from ethanol <text:s/></text:span><text:span text:style-name="T369">Tiokolchikozidas kristalizuotas iš etanolio <text:s/>Thiocolchicosidum ex ethanolo cristallisatum <text:s/>2896</text:span></text:p>
      <text:p text:style-name="P370"><text:span text:style-name="T371">Thiocolchicoside hydrate <text:s/></text:span><text:span text:style-name="T372">Tiokolchikozidas hidratas <text:s/>Thiocolchicosidum hydricum <text:s/>2814</text:span><text:span text:style-name="T373">“.</text:span></text:p>
      <text:p text:style-name="P374"><text:span text:style-name="T375">2</text:span><text:span text:style-name="T376">.</text:span><text:span text:style-name="T377"><text:tab/></text:span><text:span text:style-name="T378">Nustatau,<text:s/></text:span><text:span text:style-name="T379">kad šis įsakymas įsigalioja 2016 m. balandžio 1 dieną.</text:span></text:p>
      <text:p text:style-name="Normal"/>
      <text:p text:style-name="Normal"/>
      <text:p text:style-name="Normal"/>
      <text:p text:style-name="Normal"><text:span text:style-name="T380">Viršininkas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Gintautas Barc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s Mikalauskas</meta:initial-creator>
    <dc:creator>adlibuser</dc:creator>
    <meta:creation-date>2016-10-06T13:07:00Z</meta:creation-date>
    <dc:date>2016-10-06T13:07:00Z</dc:date>
    <meta:print-date>2016-03-02T07:50:00Z</meta:print-date>
    <meta:template xlink:href="Normal.dotm" xlink:type="simple"/>
    <meta:editing-cycles>2</meta:editing-cycles>
    <meta:editing-duration>PT0S</meta:editing-duration>
    <meta:document-statistic meta:page-count="4" meta:paragraph-count="83" meta:word-count="1301" meta:character-count="10744" meta:row-count="264" meta:non-whitespace-character-count="9526"/>
  </office:meta>
</office:document-meta>
</file>