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fo:break-before="page" fo:text-align="justify"/>
    </style:style>
    <style:style style:name="P28" style:parent-style-name="Normal" style:family="paragraph">
      <style:paragraph-properties fo:text-align="justify" fo:margin-left="3.6423in">
        <style:tab-stops/>
      </style:paragraph-properties>
    </style:style>
    <style:style style:name="T29" style:parent-style-name="DefaultParagraphFont" style:family="text">
      <style:text-properties fo:font-variant="small-caps" fo:color="#000000" style:font-size-complex="12pt" style:language-asian="lt" style:country-asian="LT"/>
    </style:style>
    <style:style style:name="P3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31"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32"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3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4923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indent="0.4923in"/>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indent="0.4923in"/>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left="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indent="0.4923in"/>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indent="0.4923in"/>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indent="0.4923in"/>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indent="0.4923in"/>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IŠMANIOSIOS MOKESČIŲ ADMINISTRAVIMO INFORMACINĖS SISTEMOS NAUDOJIMO TAISYKLIŲ PATVIRTINIMO</text:span></text:p>
      <text:p text:style-name="P14"/>
      <text:p text:style-name="P15">2016 m. rugsėjo 28 d. Nr. VA-119</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t v i r t i n u</text:span><text:span text:style-name="T24"><text:s/>Išmaniosios mokesčių administravimo informacinės sistemos naudojimo taisykles (pridedama)</text:span><text:span text:style-name="T25">.<text:s/></text:span></text:p>
      <text:p text:style-name="Normal"/>
      <text:p text:style-name="Normal"/>
      <text:p text:style-name="Normal"/>
      <text:p text:style-name="Normal">Viršininko pavaduotojas,<text:s/></text:p>
      <text:p text:style-name="P26">atliekantis viršininko funkcijas<text:s/><text:tab/>Artūras Klerauskas<text:s/></text:p>
      <text:p text:style-name="P27"/>
      <text:soft-page-break/>
      <text:p text:style-name="P28"><text:span text:style-name="T29">PATVIRTINTA</text:span></text:p>
      <text:p text:style-name="P30">Valstybinės mokesčių inspekcijos prie</text:p>
      <text:p text:style-name="P31">Lietuvos Respublikos finansų ministerijos</text:p>
      <text:p text:style-name="P32">viršininko 2016 m. rugsėjo 28 d.</text:p>
      <text:p text:style-name="P33">įsakymu Nr. VA-119</text:p>
      <text:p text:style-name="P34"/>
      <text:p text:style-name="P35"><text:span text:style-name="T36">IŠMANIOSIOS MOKESČIŲ ADMINISTRAVIMO INFORMACINĖS SISTEMOS (I.MAS) NAUDOJ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Išmaniosios mokesčių administravimo informacinės sistemos naudojimo taisyklės (toliau – Taisyklės) nustato naudojimosi i.MAS ir jos posistemiais tvarką.</text:span></text:p>
      <text:p text:style-name="P47"><text:span text:style-name="T48">2</text:span><text:span text:style-name="T49">. Taisyklėse vartojamos sąvokos:</text:span></text:p>
      <text:p text:style-name="P50"><text:span text:style-name="T51">2.1</text:span><text:span text:style-name="T52">.<text:s/></text:span><text:span text:style-name="T53">a.VAZ</text:span><text:span text:style-name="T54"><text:s/>– važtaraščių atsarginių priemonių sistema, skirta naudoti, kai neveikia i.VAZ ir kitais Taisyklėse apibrėžtais atvejais;</text:span></text:p>
      <text:p text:style-name="P55"><text:span text:style-name="T56">2.2</text:span><text:span text:style-name="T57">.<text:s/></text:span><text:span text:style-name="T58">elektroninis važtaraštis</text:span><text:span text:style-name="T59"><text:s/>– Lietuvos Respublikos kelių transporto kodekse (toliau – Kelių transporto kodeksas) elektroniniam važtaraščiui nustatytus reikalavimus atitinkantis važtaraštis, kuris išrašytas, perduotas, gautas ir saugomas i.VAZ;</text:span></text:p>
      <text:p text:style-name="P60"><text:span text:style-name="T61">2.3</text:span><text:span text:style-name="T62">.<text:s/></text:span><text:span text:style-name="T63">i.MAS<text:s/></text:span><text:span text:style-name="T64">– išmanioji mokesčių administravimo informacinė sistema;</text:span></text:p>
      <text:p text:style-name="P65"><text:span text:style-name="T66">2.4</text:span><text:span text:style-name="T67">.<text:s/></text:span><text:span text:style-name="T68">i.MAS atstovas</text:span><text:span text:style-name="T69"><text:s/>– i.MAS naudotojas, atstovaujantis mokesčių mokėtojui;</text:span></text:p>
      <text:p text:style-name="P70"><text:span text:style-name="T71">2.5</text:span><text:span text:style-name="T72">.<text:s/></text:span><text:span text:style-name="T73">i.SAF</text:span><text:span text:style-name="T74"><text:s/>– i.MAS elektroninis sąskaitų faktūrų posistemis, per kurį teikiami registrų duomenys, teikiamos e. paslaugos;</text:span></text:p>
      <text:p text:style-name="P75"><text:span text:style-name="T76">2.6</text:span><text:span text:style-name="T77">.<text:s/></text:span><text:span text:style-name="T78">i.VAZ</text:span><text:span text:style-name="T79"><text:s/>– i.MAS elektroninių važtaraščių posistemis, skirtas važtaraščių duomenims pateikti ir važtaraščių išrašymo, perdavimo, gavimo elektroninėms paslaugoms teikti;</text:span></text:p>
      <text:p text:style-name="P80"><text:span text:style-name="T81">2.7</text:span><text:span text:style-name="T82">. Kitos Taisyklėse vartojamos sąvokos atitinka Lietuvos Respublikos mokesčių administravimo įstatyme, Lietuvos Respublikos pridėtinės vertės mokesčio įstatyme, Kelių transporto kodekse ir kituose susijusiuose teisės aktuose vartojamas sąvokas.</text:span></text:p>
      <text:p text:style-name="P83"/>
      <text:p text:style-name="P84"><text:span text:style-name="T85">II</text:span><text:span text:style-name="T86"><text:s/>SKYRIUS</text:span></text:p>
      <text:p text:style-name="P87"><text:span text:style-name="T88">REGISTRAVIMOSI IR PRISIJUNGIMO PRIE I.MAS TVARKA</text:span></text:p>
      <text:p text:style-name="P89"/>
      <text:p text:style-name="P90"><text:span text:style-name="T91">3</text:span><text:span text:style-name="T92">. Mokesčių mokėtojui arba jo atstovui pirmą kartą jungiantis prie i.MAS, yra pateikiamos šios Taisyklės, su kuriomis jis privalo susipažinti ir i.MAS priemonėmis tai patvirtinti. Patvirtinęs, kad susipažino su šiomis Taisyklėmis, mokesčių mokėtojas arba jo atstovas registruojasi i.MAS naudotoju.<text:s/></text:span></text:p>
      <text:p text:style-name="P93"><text:span text:style-name="T94">4</text:span><text:span text:style-name="T95">. Jungiantis prie i.MAS pirmąjį kartą arba praėjus i.MAS numatytam dienų skaičiui nuo paskutinio mokesčių mokėtojo arba jo atstovo elektroninio pašto patvirtinimo, privaloma nurodyti ir (ar) patvirtinti mokesčių mokėtojo elektroninio pašto adresą. Nepatvirtinus aktualaus elektroninio pašto adreso, naudojimasis i.MAS funkcijomis nebus galimas.</text:span></text:p>
      <text:p text:style-name="P96"><text:span text:style-name="T97">5</text:span><text:span text:style-name="T98">. Prisijungęs prie i.MAS, naudotojas turi galimybę nurodyti kontaktinius duomenis, reikalingus a.VAZ naudoti: elektroninio pašto adresą, mobilaus telefono numerį.</text:span></text:p>
      <text:p text:style-name="P99"><text:span text:style-name="T100">6</text:span><text:span text:style-name="T101">. Teisės naudotis skirtingais i.MAS funkcionalumais suteikiamos:</text:span></text:p>
      <text:p text:style-name="P102"><text:span text:style-name="T103">6.1</text:span><text:span text:style-name="T104">. juridinio asmens vadovas ar jam prilygintas įgaliotas asmuo, kuriam suteikta atstovų administravimo teisė, ir sau atstovaujantis fizinis asmuo i.MAS gali naudoti iškart – jiems i.MAS teisės suteikiamos automatiškai;</text:span></text:p>
      <text:p text:style-name="P105"><text:span text:style-name="T106">6.2</text:span><text:span text:style-name="T107">. sau atstovaujantis fizinis asmuo, juridinio asmens vadovas ar jam prilygintas įgaliotas asmuo, kuriems suteikta atstovų administravimo teisė, gali įgalioti kitą asmenį atstovauti i.MAS, nurodydami jam suteikiamas teises;</text:span></text:p>
      <text:p text:style-name="P108"><text:span text:style-name="T109">6.3</text:span><text:span text:style-name="T110">. juridinis arba fizinis asmuo savo PVM sąskaitų faktūrų registrui tvarkyti, i.SAF ir i.VAZ duomenims teikti gali įgalioti kitus juridinius asmenis. Tokiu atveju i.MAS teisės<text:s/></text:span><text:soft-page-break/><text:span text:style-name="T111">automatiškai suteikiamos įgalioto juridinio asmens vadovui, o vėliau įgalioto juridinio asmens vadovas turi galimybę įgalioti savo atsakingus darbuotojus.</text:span></text:p>
      <text:p text:style-name="P112"><text:span text:style-name="T113">7</text:span><text:span text:style-name="T114">. Už duomenų pateikimą i.VAZ yra atsakingas krovinio siuntėjas. Siuntėjas, norėdamas, kad už jį duomenis i.VAZ teiktų kitas asmuo, turi prieš tai jį įgalioti i.MAS.</text:span></text:p>
      <text:p text:style-name="P115"><text:span text:style-name="T116">8</text:span><text:span text:style-name="T117">. Kitos valstybės institucijos, turinčios teisę peržiūrėti ir / arba gauti i.MAS duomenis, savo funkcijoms vykdyti (toliau – Kitos valstybės institucijos) privalo su Valstybine mokesčių inspekcija prie Lietuvos Respublikos finansų ministerijos (toliau –VMI) pasirašyti duomenų teikimo–gavimo sutartį. Sutarčiai įsigaliojus, Kitos valstybės institucijos administratorius teises paskirsto institucijos darbuotojams.</text:span></text:p>
      <text:p text:style-name="P118"><text:span text:style-name="T119">9</text:span><text:span text:style-name="T120">. i.MAS naudotojas autentifikuojamas šiais būdais:</text:span></text:p>
      <text:p text:style-name="P121"><text:span text:style-name="T122">9.1</text:span><text:span text:style-name="T123">. Valstybinės mokesčių inspekcijos siūlomomis autentifikavimo priemonėmis (prisijungimo vardu ir slaptažodžiu), kurios suteikiamos Dokumentų teikimo elektroniniu būdu taisyklių, patvirtintų Valstybinės mokesčių inspekcijos prie Lietuvos Respublikos finansų ministerijos viršininko 2010 m. liepos 21 d. įsakymu Nr. VA-83 „Dėl Dokumentų teikimo elektroniniu būdu taisyklių patvirtinimo“, nustatyta tvarka;</text:span></text:p>
      <text:p text:style-name="P124"><text:span text:style-name="T125">9.2</text:span><text:span text:style-name="T126">. per autentifikavimo paslaugų teikėjus, skelbiamus i.MAS tinklalapyje.</text:span></text:p>
      <text:p text:style-name="P127"><text:span text:style-name="T128">10</text:span><text:span text:style-name="T129">. Kartą autentifikavusis i.MAS, VMI portalo e. VMI autorizuotų elektroninių paslaugų srityje Mano VMI arba Valstybinės mokesčių inspekcijos elektroninio deklaravimo informacinėje sistemoje, nauja autentifikacija, norint patekti į bet kurią iš šių sistemų, tos pačios prisijungimo sesijos metu nėra būtina.</text:span></text:p>
      <text:p text:style-name="P130"><text:span text:style-name="T131">11</text:span><text:span text:style-name="T132">. a.VAZ paslaugą užsisakiusiems i.VAZ naudotojams autentifikuoti naudojamas specialus prisijungimo kodas, kuris generuojamas i.VAZ naudotojui, nurodytam a.VAZ kontaktuose. Jeigu i.VAZ naudotojas turi atstovavimo kitam mokesčių mokėtojui teisę, jam generuojamas atskiras kodas kiekvienam jo atstovaujamam mokesčių mokėtojui. Atsižvelgiant į pasirinktą būdą, naudotojai autentifikuojami pagal:</text:span></text:p>
      <text:p text:style-name="P133"><text:span text:style-name="T134">11.1</text:span><text:span text:style-name="T135">. telefono numerį ir prisijungimo kodą (SMS atveju);</text:span></text:p>
      <text:p text:style-name="P136"><text:span text:style-name="T137">11.2</text:span><text:span text:style-name="T138">. elektroninio pašto adresą ir prisijungimo kodą (internetinio tinklalapio atveju).</text:span></text:p>
      <text:p text:style-name="P139"><text:span text:style-name="T140">12</text:span><text:span text:style-name="T141">. Juridiniam asmeniui i.MAS ir a.VAZ atstovaujančių naudotojų teisės nutraukiamos šiais atvejais:</text:span></text:p>
      <text:p text:style-name="P142"><text:span text:style-name="T143">12.1</text:span><text:span text:style-name="T144">. pasikeitus juridinio asmens ir jo vadovo ar atstovų darbo santykiams;</text:span></text:p>
      <text:p text:style-name="P145"><text:span text:style-name="T146">12.2</text:span><text:span text:style-name="T147">. juridinio asmens vadovui atstovaujančių naudotojų teises pakoregavus rankiniu būdu;</text:span></text:p>
      <text:p text:style-name="P148"><text:span text:style-name="T149">12.3</text:span><text:span text:style-name="T150">. juridinio asmens atstovams patiems atsisakius naudotojų teisių.</text:span></text:p>
      <text:p text:style-name="P151"/>
      <text:p text:style-name="P152"><text:span text:style-name="T153">III</text:span><text:span text:style-name="T154"><text:s/>SKYRIUS</text:span></text:p>
      <text:p text:style-name="P155"><text:span text:style-name="T156">NAUDOJIMASIS I.MAS ELEKTRONINĖMIS PASLAUGOMIS</text:span></text:p>
      <text:p text:style-name="P157"/>
      <text:p text:style-name="P158"><text:span text:style-name="T159">13</text:span><text:span text:style-name="T160">. Prisijungęs prie i.MAS, naudotojas pasirenka atstovaujamą mokesčių mokėtoją:<text:s/></text:span></text:p>
      <text:p text:style-name="P161"><text:span text:style-name="T162">13.1</text:span><text:span text:style-name="T163">. save;</text:span></text:p>
      <text:p text:style-name="P164"><text:span text:style-name="T165">13.2</text:span><text:span text:style-name="T166">. įmonę, kuriai vadovauja naudotojas;</text:span></text:p>
      <text:p text:style-name="P167"><text:span text:style-name="T168">13.3</text:span><text:span text:style-name="T169">. kitą mokesčių mokėtoją, kuris suteikė atstovavimo teisę.</text:span></text:p>
      <text:p text:style-name="P170"><text:span text:style-name="T171">14</text:span><text:span text:style-name="T172">. Prisijungus prie i.MAS sistemos bei norint užsisakyti ir / ar gauti atitinkamą elektroninę paslaugą, ji pasirenkama iš posistemiuose pateikto elektroninių paslaugų sąrašo.</text:span></text:p>
      <text:p text:style-name="P173"><text:span text:style-name="T174">15</text:span><text:span text:style-name="T175">. Elektroninės paslaugos gavėjui informacija apie elektroninės paslaugos vykdymą teikiama per i.MAS – naudotojo paskyroje rodomos duomenų pateikimo ir elektroninių paslaugų užsakymo būsenos / statusai, kurie keičiasi atsižvelgiant į įkeltus duomenis ir naudotojo veiksmus.</text:span></text:p>
      <text:p text:style-name="P176"><text:span text:style-name="T177">16</text:span><text:span text:style-name="T178">. Visi pranešimai automatiškai patenka į i.MAS pašto dėžutę, kurioje jie yra atskiriami atsižvelgiant į posistemį, su kuriuo susijęs pranešimas. Atėjus pranešimui, i.MAS naudotojas apie patį jo gavimo faktą informuojamas nurodytu elektroniniu paštu, tačiau žinutės turinys elektroniniu paštu nepateikiamas.</text:span></text:p>
      <text:p text:style-name="P179"><text:span text:style-name="T180">17</text:span><text:span text:style-name="T181">. i.SAF numatytos šios paslaugos:</text:span></text:p>
      <text:p text:style-name="P182"><text:span text:style-name="T183">17.1</text:span><text:span text:style-name="T184">. pateikti PVM sąskaitų faktūrų duomenis VMI;</text:span></text:p>
      <text:p text:style-name="P185"><text:span text:style-name="T186">17.2</text:span><text:span text:style-name="T187">. išrašyti e. sąskaitas faktūras ir jas gauti;</text:span></text:p>
      <text:p text:style-name="P188"><text:span text:style-name="T189">17.3</text:span><text:span text:style-name="T190">. užsakyti preliminarias PVM deklaracijas;</text:span></text:p>
      <text:p text:style-name="P191"><text:span text:style-name="T192">17.4</text:span><text:span text:style-name="T193">. i.MAS e. paslaugų portale peržiūrėti i.SAF saugomus duomenis. Duomenų peržiūrai galima pasitelkti paieškos, grupavimo, filtravimo ir kitus funkcionalumus;</text:span></text:p>
      <text:p text:style-name="P194"><text:span text:style-name="T195">17.5</text:span><text:span text:style-name="T196">. užsakyti kryžminio tikrinimo su kitų mokesčių mokėtojų pateiktais duomenimis paslaugą;</text:span></text:p>
      <text:p text:style-name="P197"><text:span text:style-name="T198">17.6</text:span><text:span text:style-name="T199">. naudoti kitas siūlomas paslaugas ir i.SAF funkcijas.</text:span></text:p>
      <text:p text:style-name="P200"><text:span text:style-name="T201">18</text:span><text:span text:style-name="T202">. Duomenų teikimo i.SAF tvarka bei sąlygos yra nustatytos Pridėtinės vertės mokesčio sąskaitų faktūrų registrų duomenų tvarkymo ir pateikimo taisyklėse, patvirtintose Valstybinės mokesčių inspekcijos prie Lietuvos Respublikos finansų ministerijos viršininko 2004 m. balandžio 21 d. įsakymu Nr. VA-55 „Dėl Pridėtinės vertės mokesčio sąskaitų faktūrų registrų tvarkymo“.</text:span></text:p>
      <text:p text:style-name="P203"><text:span text:style-name="T204">19</text:span><text:span text:style-name="T205">. i.VAZ numatytos šios paslaugos:</text:span></text:p>
      <text:p text:style-name="P206"><text:span text:style-name="T207">19.1</text:span><text:span text:style-name="T208">. rengti e. važtaraštį;</text:span></text:p>
      <text:p text:style-name="P209"><text:span text:style-name="T210">19.2</text:span><text:span text:style-name="T211">. teikti bei peržiūrėti važtaraščių duomenis;</text:span></text:p>
      <text:p text:style-name="P212"><text:span text:style-name="T213">19.3</text:span><text:span text:style-name="T214">. naudoti kitas siūlomas paslaugas ir i.VAZ funkcijas.</text:span></text:p>
      <text:p text:style-name="P215"><text:span text:style-name="T216">20</text:span><text:span text:style-name="T217">. Duomenų teikimo i.VAZ tvarka yra nustatyta Važtaraščių ir kitų krovinių gabenimo dokumentų duomenų teikimo Valstybinei mokesčių inspekcijai taisyklėse, patvirtintose Valstybinės mokesčių inspekcijos prie Lietuvos Respublikos finansų ministerijos viršininko 2016 m. balandžio 1 d. įsakymu Nr. VA-36 „Dėl Važtaraščių ir kitų krovinių gabenimo dokumentų duomenų teikimo valstybinei mokesčių inspekcijai taisyklių patvirtinimo“ (toliau – Važtaraščių taisyklės).</text:span></text:p>
      <text:p text:style-name="P218"/>
      <text:p text:style-name="P219"><text:span text:style-name="T220">IV</text:span><text:span text:style-name="T221"><text:s/>SKYRIUS</text:span></text:p>
      <text:p text:style-name="P222"><text:span text:style-name="T223">ATSARGINĖS PRIEMONĖS NEVEIKIANT I.MAS</text:span></text:p>
      <text:p text:style-name="P224"/>
      <text:p text:style-name="P225"><text:span text:style-name="T226">21</text:span><text:span text:style-name="T227">. i.MAS ar jos posistemio veiklos sutrikimo atveju ar mokesčių mokėtojui, privalančiam teikti duomenis i.MAS, neturint galimybės duomenis pateikti internetu, šie duomenys pateikiami, naudojant atsargines priemones.<text:s/></text:span></text:p>
      <text:p text:style-name="P228"><text:span text:style-name="T229">22</text:span><text:span text:style-name="T230">. Visa informacija ir pagalba apie tai, kaip elgtis neveikiant i.MAS, yra pateikta VMI interneto puslapyje<text:s/></text:span><text:span text:style-name="T231">http://www.vmi.lt</text:span><text:span text:style-name="T232">.</text:span></text:p>
      <text:p text:style-name="P233"><text:span text:style-name="T234">23</text:span><text:span text:style-name="T235">. Egzistuojant ne nuo VMI, mokesčių mokėtojo ar jo atstovo priklausančioms priežastims, dėl kurių šie asmenys negali pateikti i.SAF duomenų, būtina pateikti argumentuotą raštišką prašymą VMI dėl duomenų teikimo termino atidėjimo pagal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ų ministerijos viršininko 2004 m. liepos 9 d. įsakymu Nr. VA-135 „Dėl Mokesčių deklaracijų pateikimo, jų pateikimo termino pratęsimo ir mokesčių mokėtojų laikino atleidimo nuo mokesčių deklaracijų ir (arba) kitų teisės aktuose nurodytų dokumentų pateikimo“.</text:span></text:p>
      <text:p text:style-name="P236"><text:span text:style-name="T237">24</text:span><text:span text:style-name="T238">. Neturėdamas galimybės važtaraščių duomenų pateikti į i.VAZ posistemį, mokesčių mokėtojo atstovas turi pasinaudoti a.VAZ. a.VAZ pasiekiamas dviem būdais:</text:span></text:p>
      <text:p text:style-name="P239"><text:span text:style-name="T240">24.1</text:span><text:span text:style-name="T241">. internetu;</text:span></text:p>
      <text:p text:style-name="P242"><text:span text:style-name="T243">24.2</text:span><text:span text:style-name="T244">. siunčiant padidinto tarifo SMS užklausą.</text:span></text:p>
      <text:p text:style-name="P245"><text:span text:style-name="T246">25</text:span><text:span text:style-name="T247">. a.VAZ internetinis tinklalapis naudojamas šiais atvejais:</text:span></text:p>
      <text:p text:style-name="P248"><text:span text:style-name="T249">25.1</text:span><text:span text:style-name="T250">. neveikiant i.VAZ;</text:span></text:p>
      <text:p text:style-name="P251"><text:span text:style-name="T252">25.2</text:span><text:span text:style-name="T253">. egzistuojant techniniams sutrikimams važtaraščio rengėjo priemonėse, tačiau turint prieigą prie interneto;</text:span></text:p>
      <text:p text:style-name="P254"><text:span text:style-name="T255">25.3</text:span><text:span text:style-name="T256">. važtaraščio užpildymo metu nėra žinomi visi privalomi laukai pagal Važtaraščių taisyklių reikalavimus važtaraščio duomenims.</text:span></text:p>
      <text:p text:style-name="P257"><text:span text:style-name="T258">26</text:span><text:span text:style-name="T259">. a.VAZ, siunčiant padidinto tarifo SMS žinutes, naudojamas šiais atvejais:</text:span></text:p>
      <text:p text:style-name="P260"><text:span text:style-name="T261">26.1</text:span><text:span text:style-name="T262">. egzistuojant techniniams sutrikimams važtaraščio rengėjo priemonėse ir neturint prieigos prie interneto;</text:span></text:p>
      <text:p text:style-name="P263"><text:span text:style-name="T264">26.2</text:span><text:span text:style-name="T265">. važtaraščio užpildymo metu nėra žinomi visi privalomi laukai pagal Važtaraščių taisyklių reikalavimus važtaraščio duomenims.</text:span></text:p>
      <text:p text:style-name="P266"><text:span text:style-name="T267">27</text:span><text:span text:style-name="T268">. Neveikiant i.VAZ, naudotojas privalo autentifikuotis a.VAZ posistemyje. Užregistravus i.VAZ neveikimą arba techninius sutrikimus važtaraščio rengėjo priemonėse ir vykdomą pervežimą a.VAZ, naudotojui elektroniniu paštu ar SMS suteikiamas atsarginis numeris (toliau – ARN).</text:span></text:p>
      <text:p text:style-name="P269"><text:span text:style-name="T270">28</text:span><text:span text:style-name="T271">. Atstačius i.VAZ veikimą, a.VAZ ARN bei mokesčių mokėtojo informacija perduodami į i.VAZ:</text:span></text:p>
      <text:p text:style-name="P272"><text:span text:style-name="T273">28.1</text:span><text:span text:style-name="T274">. jeigu naudotojas nurodė tik vieno važtaraščio duomenis, pagal sugeneruotą atsarginį numerį (ARN) automatiškai i.VAZ sukuriamas važtaraščio įrašas. Tuomet važtaraščio duomenis naudotojas užpildo pagal Važtaraščių taisykles;</text:span></text:p>
      <text:p text:style-name="P275"><text:span text:style-name="T276">28.2</text:span><text:span text:style-name="T277">. jeigu i.MAS atstovas nurodė, kad vykdomi keli pervežimai, važtaraščio įrašas i.VAZ automatiškai nekuriamas. i.VAZ priims visus važtaraščius, kurių išrašymo ir / arba išvežimo data buvo sutrikimo metu.</text:span></text:p>
      <text:p text:style-name="P278"><text:span text:style-name="T279">29</text:span><text:span text:style-name="T280">. i.MAS atstovas per 3 darbo dienas po atsarginių procedūrų taikymo privalo suvesti arba rinkmena perduoti visus privalomus važtaraščio duomenis.</text:span></text:p>
      <text:p text:style-name="P281"/>
      <text:p text:style-name="P282"><text:span text:style-name="T283">V</text:span><text:span text:style-name="T284"><text:s/>SKYRIUS</text:span></text:p>
      <text:p text:style-name="P285"><text:span text:style-name="T286">ŠALIŲ TEISĖS IR PAREIGOS</text:span></text:p>
      <text:p text:style-name="P287"/>
      <text:p text:style-name="P288"><text:span text:style-name="T289">30</text:span><text:span text:style-name="T290">. Mokesčių mokėtojas turi teisę gauti i.MAS teikiamas paslaugas ir informacinius pranešimus.</text:span></text:p>
      <text:p text:style-name="P291"><text:span text:style-name="T292">31</text:span><text:span text:style-name="T293">. Mokesčių mokėtojas įsipareigoja užtikrinti, kad nurodyti kontaktiniai duomenys visada būtų aktualūs.</text:span></text:p>
      <text:p text:style-name="P294"><text:span text:style-name="T295">32</text:span><text:span text:style-name="T296">. Mokesčių mokėtojas įsipareigoja užtikrinti VMI suteiktų autentifikavimo priemonių saugumą ir neperduoti jų tretiesiems asmenims. Įvykus pažeidimui ir laiku apie tai nepranešus VMI, už jo pasekmes atsako mokesčių mokėtojas.</text:span></text:p>
      <text:p text:style-name="P297"><text:span text:style-name="T298">33</text:span><text:span text:style-name="T299">. VMI turi teisę nepriimti duomenų, jeigu jie neatitinka elektroniniu būdu teikiamiems duomenims keliamų užpildymo ir pateikimo reikalavimų.</text:span></text:p>
      <text:p text:style-name="P300"><text:span text:style-name="T301">34</text:span><text:span text:style-name="T302">. VMI įsipareigoja i.MAS naudotojui siųsti su i.MAS susijusius pranešimus i.MAS naudotojo nurodytu elektroniniu paštu.</text:span></text:p>
      <text:p text:style-name="P303"><text:span text:style-name="T304">35</text:span><text:span text:style-name="T305">. VMI įsipareigoja saugoti i.MAS pateikiamą informaciją ir teikti ją kitoms institucijoms tik teisės aktų nustatytais atvejais.</text:span></text:p>
      <text:p text:style-name="P306"><text:span text:style-name="T307">36</text:span><text:span text:style-name="T308">. VMI teisės aktų nustatyta tvarka atsako už mokesčių mokėtojo elektroniniu būdu pateiktų duomenų tinkamą tvarkymą, naudojimą, saugumą ir saugojimą.</text:span></text:p>
      <text:p text:style-name="P309"><text:span text:style-name="T310">37</text:span><text:span text:style-name="T311">. VMI neatsako už tai, kad dėl informacinių ryšių technologijų gedimų mokesčių mokėtojas negalės prisijungti prie i.MAS arba kad dėl tokių gedimų bus prarasti ar iškraipyti duomenys jų pateikimo metu.</text:span></text:p>
      <text:p text:style-name="P312"/>
      <text:p text:style-name="P313"><text:span text:style-name="T314">VI</text:span><text:span text:style-name="T315"><text:s/>SKYRIUS</text:span></text:p>
      <text:p text:style-name="P316"><text:span text:style-name="T317">BAIGIAMOSIOS NUOSTATOS</text:span></text:p>
      <text:p text:style-name="P318"/>
      <text:p text:style-name="P319"><text:span text:style-name="T320">38</text:span><text:span text:style-name="T321">. Už šių Taisyklių nuostatų nevykdymą ar netinkamą vykdymą mokesčių mokėtojai atsako Lietuvos Respublikos teisės aktų nustatyta tvarka.</text:span></text:p>
      <text:p text:style-name="P322"><text:span text:style-name="T3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4-10T11:28:00Z</meta:creation-date>
    <dc:date>2017-04-10T11:28:00Z</dc:date>
    <meta:print-date>2015-09-17T11:16:00Z</meta:print-date>
    <meta:template xlink:href="Normal.dotm" xlink:type="simple"/>
    <meta:editing-cycles>2</meta:editing-cycles>
    <meta:editing-duration>PT0S</meta:editing-duration>
    <meta:document-statistic meta:page-count="5" meta:paragraph-count="973" meta:word-count="1779" meta:character-count="12655" meta:row-count="987" meta:non-whitespace-character-count="11849"/>
  </office:meta>
</office:document-meta>
</file>