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ripažinti netekusiu galios 7 straipsnio 36 punktą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7:41:00Z</meta:creation-date>
    <dc:date>2022-07-11T07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5" meta:character-count="336" meta:row-count="33" meta:non-whitespace-character-count="301"/>
  </office:meta>
</office:document-meta>
</file>