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15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15%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15%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10">VALSTYBINĖS TERITORIJŲ PLANAVIMO IR STATYBOS INSPEKCIJOS</text:p>
      <text:p text:style-name="P11">PRIE APLINKOS MINISTERIJOS VIRŠININKAS</text:p>
      <text:p text:style-name="P12"/>
      <text:p text:style-name="P13">ĮSAKYMAS</text:p>
      <text:p text:style-name="P14">DĖL PRIVALOMOJO NURODYMO PAŠALINTI SAVAVALIŠKOS STATYBOS PADARINIUS REKVIZITŲ PATVIRTINIMO</text:p>
      <text:p text:style-name="P15"/>
      <text:p text:style-name="P16">2023 m. lapkričio 30 d. Nr. 1V-149</text:p>
      <text:p text:style-name="P17">Vilnius</text:p>
      <text:p text:style-name="P18"/>
      <text:p text:style-name="P19"/>
      <text:p text:style-name="P20"><text:span text:style-name="T21">Vadovaudamasis Lietuvos Respublikos teritorijų planavimo, statybos ir žemės naudojimo valstybinės priežiūros įstatymo 2 straipsnio 1 dalimi, 14 straipsnio 14 dalimi ir Valstybinės teritorijų planavimo ir statybos inspekcijos prie Aplinkos ministerijos nuos</text:span><text:span text:style-name="T22">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23"><text:span text:style-name="T24">1</text:span><text:span text:style-name="T25">. T v i r t i n<text:s/></text:span><text:span text:style-name="T26">u Privalomojo nurodymo pašalinti savavališkos statybos padarinius rekvizitus (pridedama).</text:span></text:p>
      <text:p text:style-name="P27"><text:span text:style-name="T28">2</text:span><text:span text:style-name="T29">. P r i p a ž į s t u <text:s/>netekusiu galios Valstybinės teritorijų planavimo ir statybos inspekcijos prie Aplinkos ministerijos viršininko 2016 m. lapkričio 16 d. įs</text:span><text:span text:style-name="T30">akymą Nr. 1V-136 „Dėl<text:s/></text:span><text:span text:style-name="T31">Privalomojo nurodymo pašalinti savavališkos statybos padarinius rekvizitų patvirtinimo</text:span><text:span text:style-name="T32">“ su visais pakeitimais ir papildymais.</text:span></text:p>
      <text:p text:style-name="P33"><text:span text:style-name="T34">3</text:span><text:span text:style-name="T35">. N u s t a t a u, kad šis įsakymas įsigalioja 2024 m. sausio 1 d.</text:span></text:p>
      <text:p text:style-name="P36"/>
      <text:p text:style-name="P37"/>
      <text:p text:style-name="P38"/>
      <text:p text:style-name="P39"><text:span text:style-name="T40">L. e. viršininko pareig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s text:c="35"/>Saulius Puidokas</text:span></text:p>
      <text:p text:style-name="P4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2-01T08:36:00Z</meta:creation-date>
    <dc:date>2023-12-01T08:36:00Z</dc:date>
    <meta:print-date>2015-08-26T12:3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88" meta:character-count="1308" meta:row-count="57" meta:non-whitespace-character-count="1154"/>
  </office:meta>
</office:document-meta>
</file>