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TATYBOS DARBŲ KAINŲ STATISTINĖS ATASKAITOS KA-26 (KETVIRTINĖS) STATISTINIO FORMULIARO PATVIRTINIMO</text:p>
      <text:p text:style-name="P10"/>
      <text:p text:style-name="P11">2021 m. gruodžio 22 d. Nr. DĮ-358</text:p>
      <text:p text:style-name="P12">Vilnius</text:p>
      <text:p text:style-name="P13"/>
      <text:p text:style-name="P14"><text:span text:style-name="T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6">ir įgyvendindama</text:span><text:span text:style-name="T17"><text:s/>2016 m. gegužės 11 d. Europos Parlamento ir Tarybos reglamentą (ES) 2016/792 dėl suderintų vartotojų kainų indeksų ir būsto kainų indekso, kuriuo panaikinamas Tarybos reglamentas (EB) Nr. 2494/95, ir 2020 m. liepos 31 d. Komisijos įgyvendinimo reglamentą (ES) 2020/1148, kuriuo pagal Europos Parlamento ir Tarybos reglamentą (ES) 2016/792 nustatomos suderintų vartotojų kainų indeksų ir būsto kainų indekso metodinės ir techninės specifikacijos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Statybos darbų kainų statistinės ataskaitos KA-26 (ketvirtinės) statistinį formuliarą (pridedama)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20 m. lapkričio 19 d. įsakymą Nr. DĮ-294 „Dėl Statybos darbų kainų statistinės ataskaitos KA-26 (ketvirtinės) statistinio formuliaro patvirtinimo“.</text:span></text:p>
      <text:p text:style-name="P30"><text:span text:style-name="T31">3</text:span><text:span text:style-name="T32">.</text:span><text:span text:style-name="T33"><text:tab/></text:span><text:span text:style-name="T34">Nustata</text:span>u, kad šis įsakymas įsigalioja 2022 m. kovo 1 d.</text:p>
      <text:p text:style-name="P35"/>
      <text:p text:style-name="P36"/>
      <text:p text:style-name="P37"/>
      <text:p text:style-name="P38"/>
      <text:p text:style-name="P39"><text:span text:style-name="T40">Generalinė direktorė</text:span><text:span text:style-name="T41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1-27T16:01:00Z</meta:creation-date>
    <dc:date>2023-01-27T16:01:00Z</dc:date>
    <meta:print-date>2020-01-22T04:3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15" meta:word-count="196" meta:character-count="1734" meta:row-count="44" meta:non-whitespace-character-count="1553"/>
  </office:meta>
</office:document-meta>
</file>