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background-color="#FFFFFF"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6.6%"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6.6%"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92" style:parent-style-name="Normal" style:family="paragraph">
      <style:paragraph-properties fo:margin-left="3.3472in">
        <style:tab-stops/>
      </style:paragraph-properties>
      <style:text-properties style:font-size-complex="12pt"/>
    </style:style>
    <style:style style:name="P93" style:parent-style-name="Normal" style:family="paragraph">
      <style:paragraph-properties fo:margin-left="3.3472in">
        <style:tab-stops/>
      </style:paragraph-properties>
      <style:text-properties style:font-size-complex="12pt"/>
    </style:style>
    <style:style style:name="P94" style:parent-style-name="Normal" style:family="paragraph">
      <style:paragraph-properties fo:margin-left="3.3472in">
        <style:tab-stops/>
      </style:paragraph-properties>
      <style:text-properties style:language-asian="ar" style:country-asian="SA"/>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P98" style:parent-style-name="Normal" style:family="paragraph">
      <style:paragraph-properties fo:margin-left="3.3472in">
        <style:tab-stops/>
      </style:paragraph-properties>
    </style:style>
    <style:style style:name="P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fo:font-size="7pt" style:font-size-asian="7pt" style:font-size-complex="7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justify" fo:text-indent="0.5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text-properties fo:font-size="7pt" style:font-size-asian="7pt" style:font-size-complex="7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letter-spacing="-0.0006in" style:font-size-complex="12pt"/>
    </style:style>
    <style:style style:name="T232" style:parent-style-name="DefaultParagraphFont" style:family="text">
      <style:text-properties fo:font-weight="bold" style:font-weight-asian="bold" style:font-weight-complex="bold" fo:letter-spacing="-0.0006in"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letter-spacing="-0.0006in" style:font-size-complex="12pt"/>
    </style:style>
    <style:style style:name="T235" style:parent-style-name="DefaultParagraphFont" style:family="text">
      <style:text-properties fo:font-weight="bold" style:font-weight-asian="bold" style:font-weight-complex="bold" fo:text-transform="uppercase" fo:letter-spacing="-0.0006in" style:font-size-complex="12pt"/>
    </style:style>
    <style:style style:name="P236" style:parent-style-name="Normal" style:family="paragraph">
      <style:text-properties fo:font-size="7pt" style:font-size-asian="7pt" style:font-size-complex="7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letter-spacing="-0.0006in" style:font-size-complex="12pt"/>
    </style:style>
    <style:style style:name="T308" style:parent-style-name="DefaultParagraphFont" style:family="text">
      <style:text-properties fo:font-weight="bold" style:font-weight-asian="bold" style:font-weight-complex="bold" fo:letter-spacing="-0.0006in" style:font-size-complex="12p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letter-spacing="-0.0006in"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letter-spacing="-0.0006in" style:font-size-complex="12pt"/>
    </style:style>
    <style:style style:name="T313" style:parent-style-name="DefaultParagraphFont" style:family="text">
      <style:text-properties fo:font-weight="bold" style:font-weight-asian="bold" style:font-weight-complex="bold" fo:text-transform="uppercase" fo:letter-spacing="-0.0006in" style:font-size-complex="12pt"/>
    </style:style>
    <style:style style:name="P314" style:parent-style-name="Normal" style:family="paragraph">
      <style:text-properties fo:font-size="7pt" style:font-size-asian="7pt" style:font-size-complex="7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background-color="#FFFFFF"/>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letter-spacing="-0.0006in" style:font-size-complex="12pt"/>
    </style:style>
    <style:style style:name="T341" style:parent-style-name="DefaultParagraphFont" style:family="text">
      <style:text-properties fo:font-weight="bold" style:font-weight-asian="bold" style:font-weight-complex="bold" fo:letter-spacing="-0.0006in"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letter-spacing="-0.0006in" style:font-size-complex="12pt"/>
    </style:style>
    <style:style style:name="T344" style:parent-style-name="DefaultParagraphFont" style:family="text">
      <style:text-properties fo:font-weight="bold" style:font-weight-asian="bold" style:font-weight-complex="bold" fo:text-transform="uppercase" fo:letter-spacing="-0.0006in" style:font-size-complex="12pt"/>
    </style:style>
    <style:style style:name="T345" style:parent-style-name="DefaultParagraphFont" style:family="text">
      <style:text-properties fo:font-weight="bold" style:font-weight-asian="bold" style:font-weight-complex="bold" fo:letter-spacing="-0.0006in" style:font-size-complex="12pt"/>
    </style:style>
    <style:style style:name="T346" style:parent-style-name="DefaultParagraphFont" style:family="text">
      <style:text-properties fo:font-weight="bold" style:font-weight-asian="bold" style:font-weight-complex="bold" fo:text-transform="uppercase" fo:letter-spacing="-0.0006in" style:font-size-complex="12pt"/>
    </style:style>
    <style:style style:name="P347" style:parent-style-name="Normal" style:family="paragraph">
      <style:text-properties fo:font-size="7pt" style:font-size-asian="7pt" style:font-size-complex="7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fo:text-transform="uppercase" fo:letter-spacing="-0.0006in" style:font-size-complex="12pt"/>
    </style:style>
    <style:style style:name="T376" style:parent-style-name="DefaultParagraphFont" style:family="text">
      <style:text-properties fo:font-weight="bold" style:font-weight-asian="bold" style:font-weight-complex="bold" fo:text-transform="uppercase" fo:letter-spacing="-0.0006in" style:font-size-complex="12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fo:text-transform="uppercase" fo:letter-spacing="-0.0006in" style:font-size-complex="12pt"/>
    </style:style>
    <style:style style:name="T379" style:parent-style-name="DefaultParagraphFont" style:family="text">
      <style:text-properties fo:font-weight="bold" style:font-weight-asian="bold" style:font-weight-complex="bold" fo:text-transform="uppercase" fo:letter-spacing="-0.0041in" style:font-size-complex="12pt"/>
    </style:style>
    <style:style style:name="P380" style:parent-style-name="Normal" style:family="paragraph">
      <style:text-properties fo:font-size="7pt" style:font-size-asian="7pt" style:font-size-complex="7pt"/>
    </style:style>
    <style:style style:name="P381" style:parent-style-name="Normal" style:family="paragraph">
      <style:paragraph-properties fo:keep-with-next="alway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7pt" style:font-size-asian="7pt" style:font-size-complex="7pt"/>
    </style:style>
    <style:style style:name="P399" style:parent-style-name="Normal" style:family="paragraph">
      <style:paragraph-properties fo:keep-with-next="alway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P40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6 M. sausio 11 D. NUTARIMO NR. 18 „DĖL<text:s/></text:span><text:span text:style-name="T17">GAMINIŲ IR (AR) PAKUOČIŲ ATLIEKŲ TVARKYMO ORGANIZAVIMO LICENCIJAVIMO</text:span><text:span text:style-name="T18"><text:s/>TAISYKLIŲ</text:span><text:span text:style-name="T19"><text:s/>PATVIRTINIMO“ PAKEITIMO</text:span></text:p>
      <text:p text:style-name="P20"/>
      <text:p text:style-name="P21"><text:span text:style-name="T22">2023 m. gruodžio 20 d. Nr.<text:s/></text:span>993</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text:s/></text:span><text:span text:style-name="T33">Lietuvos Respublikos Vyriausybės 2006 m. sausio 11 d. nutarimą Nr. 18 „Dėl Gaminių ir (ar) pakuočių atliekų tvarkymo organizavimo licencijavimo taisyklių patvirtinimo:</text:span></text:p>
      <text:p text:style-name="P34"><text:span text:style-name="T35">1.1</text:span><text:span text:style-name="T36">. Pakeisti preambulę ir ją išdėstyti taip:</text:span></text:p>
      <text:p text:style-name="P37"><text:span text:style-name="T38">„Vadovaudamasi Lietuvos Respublikos atliekų tvarkymo įstatymo 34</text:span><text:span text:style-name="T39">23</text:span><text:span text:style-name="T40"><text:s/>straipsnio 1 dalimi, Lietuvos Respublikos Vyriausybė</text:span><text:span text:style-name="T41"><text:s/>nutari</text:span><text:span text:style-name="T42">a:“.</text:span></text:p>
      <text:p text:style-name="P43"><text:span text:style-name="T44">1.2</text:span><text:span text:style-name="T45">.<text:s/></text:span><text:span text:style-name="T46">Pakeisti nurodytu nutarimu patvirtintas<text:s/></text:span><text:span text:style-name="T47">Gaminių ir (ar) pakuočių atliekų tvarkymo organizavimo licencijavimo taisykles ir jas išdėstyti nauja redakcija (pridedama).</text:span></text:p>
      <text:p text:style-name="P48"><text:span text:style-name="T49">2</text:span><text:span text:style-name="T50">. Nustatyti, kad 2024 m. kovo 1 d. įsigalioja tokia šio nutarimo 1.2 papunkčiu nauja redakcija išdėstytų Gaminių ir (ar) pakuočių atliekų tvarkymo organizavimo licencijavimo taisyklių 11 punkto redakcija:</text:span></text:p>
      <text:p text:style-name="P51"><text:span text:style-name="T52">„</text:span><text:span text:style-name="T53">11</text:span><text:span text:style-name="T54">. Licencijuojamos veiklos priežiūrą vykdanti institucija privalo:<text:s/></text:span></text:p>
      <text:p text:style-name="P55"><text:span text:style-name="T56">11.1</text:span><text:span text:style-name="T57">. prižiūrėti organizacijų veiklą, ar jos laikosi Atliekų tvarkymo įstatymo 34</text:span><text:span text:style-name="T58">22</text:span><text:span text:style-name="T59"> straipsnio 4, 10, 14 dalyse išvardytų organizacijoms taikomų reikalavimų ir Atliekų tvarkymo įstatymo 34</text:span><text:span text:style-name="T60">26</text:span><text:span text:style-name="T61"> straipsnio 1 dalyje išvardytų licencijuojamos veiklos sąlygų;</text:span></text:p>
      <text:p text:style-name="P62">11.2. nustačiusi, kad organizacija nesilaiko<text:s/><text:span text:style-name="T63">Atliekų tvarkymo įstatymo 34</text:span><text:span text:style-name="T64">22</text:span><text:span text:style-name="T65"> straipsnio 4, 10, 14 dalyse išvardytų organizacijoms taikomų reikalavimų ir (ar)</text:span><text:s/><text:span text:style-name="T66">34</text:span><text:span text:style-name="T67">26</text:span><text:span text:style-name="T68"> straipsnio 1 dalyje išvardytų<text:s/></text:span>licencijuojamos veiklos sąlygų, per 3 darbo dienas nuo šių aplinkybių nustatymo apie tai informuoti licencijas išduodančią instituciją;<text:s/></text:p>
      <text:p text:style-name="P69">11.3. vadovaudamasi Licencijavimo pagrindų aprašo 20.6 papunkčiu, savo interneto svetainėje skelbti licencijuojamos veiklos sąlygų laikymosi priežiūros įvertinimo dokumentus, informaciją apie nustatytus<text:s/><text:span text:style-name="T70">Atliekų tvarkymo įstatymo 34</text:span><text:span text:style-name="T71">22</text:span><text:span text:style-name="T72"> straipsnio 4, 10, 14 dalyse išvardytų organizacijoms taikomų reikalavimų pažeidimus</text:span>.<text:span text:style-name="T73">“</text:span></text:p>
      <text:p text:style-name="P74"/>
      <text:p text:style-name="P75"/>
      <text:p text:style-name="P76"/>
      <text:p text:style-name="P77">Ministrė Pirmininkė<text:tab/><text:s text:c="19"/>Ingrida Šimonytė</text:p>
      <text:p text:style-name="P78"/>
      <text:p text:style-name="P79"/>
      <text:p text:style-name="P80"/>
      <text:p text:style-name="P81"><text:span text:style-name="T82">Aplinkos ministras</text:span><text:span text:style-name="T83"><text:tab/><text:s text:c="17"/>Simonas Gentvilas</text:span></text:p>
      <text:soft-page-break/>
      <text:p text:style-name="P84">PATVIRTINTA</text:p>
      <text:p text:style-name="P92">Lietuvos Respublikos Vyriausybės</text:p>
      <text:p text:style-name="P93">2006 m. sausio 11 d. nutarimu Nr. 18</text:p>
      <text:p text:style-name="P94">(Lietuvos Respublikos Vyriausybės</text:p>
      <text:p text:style-name="P95"><text:span text:style-name="T96">2023 m. gruodžio 20 d.<text:s/></text:span><text:span text:style-name="T97">nutarimo Nr.<text:s/></text:span>993</text:p>
      <text:p text:style-name="P98">redakcija)</text:p>
      <text:p text:style-name="P99"/>
      <text:p text:style-name="P100"><text:span text:style-name="T101">GAMINIŲ IR (AR) PAKUOČIŲ ATLIEKŲ TVARKYMO ORGANIZAVIMO LICENCIJAVIMO</text:span><text:span text:style-name="T102"><text:s/>TAISYKL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Gaminių ir (ar) pakuočių atliekų tvarkymo organizavimo licencijavimo taisyklės (toliau</text:span><text:span text:style-name="T113"><text:s/>– Taisyklės) nustato eksploatuoti netinkamų transporto priemonių, alyvos, elektros ir elektroninės įrangos, apmokestinamųjų gaminių</text:span>, žvejybos įrankių, kurių sudėtyje yra plastiko,<text:span text:style-name="T114"><text:s/>ir pakuočių atliekų (toliau – gaminių ar pakuočių atliekos) tvarkymo organizavimo licencijų išdavimo, jų keitimo, įspėjimo apie galimą licencijos galiojimo sustabdymą, galiojimo sustabdymo, galiojimo sustabdymo panaikinimo ir galiojimo panaikinimo tvarką.</text:span></text:p>
      <text:p text:style-name="P115"><text:span text:style-name="T116">2</text:span><text:span text:style-name="T117">. Gaminių ar pakuočių atliekų tvarkymo organizavimo licenciją (toliau – licencija) turi gauti Lietuvos Respublikos atliekų tvarkymo įstatymo 34</text:span><text:span text:style-name="T118">22</text:span><text:span text:style-name="T119"><text:s/>straipsnyje nurodytą veiklą ketinanti vykdyti gamintojų ir importuotojų organizacija (toliau – organizacija), kuri vykdys Atliekų tvarkymo įstatyme, Lietuvos Respublikos pakuočių ir pakuočių atliekų tvarkymo įstatyme gamintojams ir importuotojams nustatytas pareigas, išskyrus pareigą registruotis, tvarkyti elektros ir elektroninės įrangos, transporto priemonių, alyvos, baterijų ir akumuliatorių, apmokestinamųjų gaminių</text:span>, žvejybos įrankių, kurių sudėtyje yra plastiko,<text:span text:style-name="T120"><text:s/>ar pakuočių apskaitą ir teikti apskaitos ataskaitas Lietuvos Respublikos Vyriausybės ar jos įgaliotos institucijos nustatyta tvarka.</text:span></text:p>
      <text:p text:style-name="P121"><text:span text:style-name="T122">3</text:span><text:span text:style-name="T123">. Taisyklėse vartojamos sąvokos apibrėžtos Atliekų tvarkymo įstatyme.</text:span></text:p>
      <text:p text:style-name="Normal"/>
      <text:p text:style-name="P124"><text:span text:style-name="T125">II</text:span><text:span text:style-name="T126"><text:s/>SKYRIUS</text:span></text:p>
      <text:p text:style-name="P127"><text:span text:style-name="T128">REIKALAVIMAI LICENCIJŲ TURINIUI</text:span></text:p>
      <text:p text:style-name="P129"/>
      <text:p text:style-name="P130"><text:span text:style-name="T131">4</text:span><text:span text:style-name="T132">. Organizacijoms išduodamos licencijos, išvardytos Atliekų tvarkymo įstatymo 34</text:span><text:span text:style-name="T133">24</text:span><text:span text:style-name="T134"> straipsnyje.</text:span></text:p>
      <text:p text:style-name="P135"><text:span text:style-name="T136">5</text:span><text:span text:style-name="T137">. Į Atliekų tvarkymo įstatymo 34</text:span><text:span text:style-name="T138">24</text:span><text:span text:style-name="T139"><text:s/>straipsnio 2 punkte nurodytą apmokestinamųjų gaminių atliekų tvarkymo organizavimo licenciją įrašomi visi apmokestinamieji gaminiai pagal Lietuvos Respublikos mokesčio už aplinkos teršimą įstatymo 3 priede paskelbtą gaminių rūšių sąrašą.</text:span></text:p>
      <text:p text:style-name="P140"><text:span text:style-name="T141">6</text:span><text:span text:style-name="T142">. Į Atliekų tvarkymo įstatymo 34</text:span><text:span text:style-name="T143">24</text:span><text:span text:style-name="T144"><text:s/>straipsnio 5 punkte nurodytą elektros ir elektroninės įrangos atliekų tvarkymo organizavimo licenciją įrašomos visos elektros ir elektroninės įrangos kategorijos pagal Dokumentų, įrodančių, kad elektros ir elektroninės įrangos atliekų tvarkymas bus finansuojamas, sudarymo ir jų reikalavimų vykdymo, lėšų, gautų pagal šiuos dokumentus, kaupimo, naudojimo ir grąžinimo taisyklių, patvirtintų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priedo II skyrių „Elektros ir elektroninės įrangos ir banko garantijos, laidavimo draudimo sutarties dydžio nustatymo įkainių sąrašas nuo 2018 m. sausio 1 d.“.</text:span></text:p>
      <text:p text:style-name="P145"><text:span text:style-name="T146">7</text:span><text:span text:style-name="T147">. Į Atliekų tvarkymo įstatymo 34</text:span><text:span text:style-name="T148">24</text:span><text:span text:style-name="T149"><text:s/>straipsnio 10 punkte nurodytą pakuočių atliekų tvarkymo organizavimo licenciją įrašomos visos pakuočių rūšys pagal Gaminių ir pakuočių atliekų naudojimo ir (ar) perdirbimo užduočių, patvirtintų Lietuvos Respublikos Vyriausybės 2006 m. lapkričio 24 d. nutarimu Nr. 1168 „Dėl Gaminių ir pakuočių atliekų naudojimo ir (ar) perdirbimo užduočių patvirtinimo“, II skyrių „Pakuočių atliekų naudojimo ir (ar) perdirbimo užduotys“.</text:span></text:p>
      <text:p text:style-name="Normal"/>
      <text:p text:style-name="P150"><text:span text:style-name="T151">III</text:span><text:span text:style-name="T152"><text:s/>SKYRIUS</text:span></text:p>
      <text:p text:style-name="P153"><text:span text:style-name="T154">LICENCIJAS IŠDUODANTI INSTITUCIJA</text:span></text:p>
      <text:p text:style-name="P155"/>
      <text:p text:style-name="P156"><text:span text:style-name="T157">8</text:span><text:span text:style-name="T158">. Licenciją naudodamasi Vieninga gaminių, pakuočių ir atliekų apskaitos informacine sistema (toliau – GPAIS) išduoda, atsisako išduoti, ją keičia, įspėja apie galimą licencijos galiojimo sustabdymą, sustabdo jos galiojimą, panaikina galiojimo sustabdymą, panaikina galiojimą aplinkos ministro įgaliota licencijas išduodanti institucija (toliau – licencijas išduodanti institucija).<text:s/></text:span></text:p>
      <text:p text:style-name="P159"><text:span text:style-name="T160">9</text:span><text:span text:style-name="T161">. Licencijas išduodanti institucija privalo:</text:span></text:p>
      <text:p text:style-name="P162"><text:span text:style-name="T163">9.1</text:span><text:span text:style-name="T164">. apie licencijos išdavimą, jos keitimą, įspėjimą apie galimą licencijos galiojimo sustabdymą, galiojimo sustabdymą, galiojimo sustabdymo panaikinimą, galiojimo panaikinimą tą pačią dieną duomenis įrašyti Licencijų informacinėje sistemoje vadovaudamasi<text:s/></text:span>Licencijų informacinės sistemos nuostatų<text:span text:style-name="T165">, patvirtintų Lietuvos Respublikos Vyriausybės 2012 m. liepos 18 d. nutarimu Nr. 937 „Dėl Licencijavimo pagrindų aprašo ir<text:s/></text:span>Licencijų informacinės sistemos nuostatų<text:span text:style-name="T166"><text:s/>patvirtinimo“, V skyriuje nustatyta tvarka;</text:span></text:p>
      <text:p text:style-name="P167"><text:span text:style-name="T168">9.2</text:span><text:span text:style-name="T169">. savo interneto svetainėje skelbti:</text:span></text:p>
      <text:p text:style-name="P170"><text:span text:style-name="T171">9.2.1</text:span><text:span text:style-name="T172">. licencijos turėtojų sąrašą nurodydama:</text:span></text:p>
      <text:p text:style-name="P173"><text:span text:style-name="T174">9.2.1.</text:span><text:span text:style-name="T175">1</text:span><text:span text:style-name="T176">.</text:span><text:span text:style-name="T177"><text:s/>organizacijos rekvizitus (organizacijos pavadinimas, juridinio asmens kodas, buveinė);</text:span></text:p>
      <text:p text:style-name="P178"><text:span text:style-name="T179">9.2.1.2</text:span><text:span text:style-name="T180">. licencijos išdavimo datą, numerį;</text:span></text:p>
      <text:p text:style-name="P181"><text:span text:style-name="T182">9.2.1.3</text:span><text:span text:style-name="T183">. licencijos rūšį;</text:span></text:p>
      <text:p text:style-name="P184"><text:span text:style-name="T185">9.2.1.4</text:span><text:span text:style-name="T186">. jei organizacija įspėta apie galimą licencijos galiojimo sustabdymą, – įspėjimo (-ų) priežastis, datą, kada įspėjimas gautas, datą, kada įspėjimas panaikintas;</text:span></text:p>
      <text:p text:style-name="P187"><text:span text:style-name="T188">9.2.1.5</text:span><text:span text:style-name="T189">. jei organizacijos licencijos galiojimas sustabdytas ar panaikintas, – sustabdymo ar panaikinimo priežastis, datą, nuo kada licencijos galiojimas sustabdytas, datą, kada toks licencijos galiojimo sustabdymas panaikintas, datą, kada licencijos galiojimas panaikintas;</text:span></text:p>
      <text:p text:style-name="P190"><text:span text:style-name="T191">9.2.2</text:span><text:span text:style-name="T192">. vadovaujantis Licencijavimo pagrindų aprašo, patvirtinto Lietuvos Respublikos Vyriausybės 2012 m. liepos 18 d. nutarimu Nr. 937 „Dėl Licencijavimo pagrindų aprašo ir<text:s/></text:span>Licencijų informacinės sistemos nuostatų<text:span text:style-name="T193"><text:s/>patvirtinimo“ (toliau – Licencijavimo pagrindų aprašas), 20.6 papunkčiu, informaciją apie:</text:span></text:p>
      <text:p text:style-name="P194"><text:span text:style-name="T195">9.2.2.</text:span><text:span text:style-name="T196">1</text:span><text:span text:style-name="T197">.</text:span><text:span text:style-name="T198"><text:s/>pateiktus prašymus išduoti licenciją;</text:span></text:p>
      <text:p text:style-name="P199"><text:span text:style-name="T200">9.2.2.2</text:span><text:span text:style-name="T201">. pateiktus prašymus keisti licenciją;</text:span></text:p>
      <text:p text:style-name="P202"><text:span text:style-name="T203">9.2.2.3</text:span><text:span text:style-name="T204">. sprendimus išduoti licenciją, atsisakyti išduoti licenciją, sustabdyti licencijos galiojimą, panaikinti licencijos galiojimo sustabdymą ar panaikinti galiojimą.</text:span></text:p>
      <text:p text:style-name="Normal"/>
      <text:p text:style-name="P205"><text:span text:style-name="T206">IV</text:span><text:span text:style-name="T207"><text:s/>SKYRIUS</text:span></text:p>
      <text:p text:style-name="P208"><text:span text:style-name="T209">LICENCIJUOJAMOS VEIKLOS PRIEŽIŪRĄ VYKDANTI INSTITUCIJA</text:span></text:p>
      <text:p text:style-name="P210"/>
      <text:p text:style-name="P211"><text:span text:style-name="T212">10</text:span><text:span text:style-name="T213">. Licencijuojamos veiklos priežiūrą vykdo aplinkos ministro įgaliota licencijuojamos veiklos priežiūrą vykdanti institucija (toliau – licencijuojamos veiklos priežiūrą vykdanti institucija).</text:span></text:p>
      <text:p text:style-name="P214"><text:span text:style-name="T215">11</text:span><text:span text:style-name="T216">. Licencijuojamos veiklos priežiūrą vykdanti institucija privalo:<text:s/></text:span></text:p>
      <text:p text:style-name="P217"><text:span text:style-name="T218">11.1</text:span><text:span text:style-name="T219">. prižiūrėti organizacijų veiklą, ar jos laikosi Atliekų tvarkymo įstatymo 34</text:span><text:span text:style-name="T220">26</text:span><text:span text:style-name="T221"> straipsnio 1 dalyje išvardytų licencijuojamos veiklos sąlygų;</text:span></text:p>
      <text:p text:style-name="P222"><text:span text:style-name="T223">11.2</text:span><text:span text:style-name="T224">. nustačiusi, kad organizacija nesilaiko Atliekų tvarkymo įstatymo 34</text:span><text:span text:style-name="T225">26</text:span><text:span text:style-name="T226"><text:s/>straipsnio 1 dalyje išvardytų licencijuojamos veiklos sąlygų, per 3 darbo dienas nuo šių aplinkybių nustatymo apie tai informuoti licencijas išduodančią instituciją;<text:s/></text:span></text:p>
      <text:p text:style-name="P227"><text:span text:style-name="T228">11.3</text:span><text:span text:style-name="T229">. vadovaudamasi Licencijavimo pagrindų aprašo 20.6 papunkčiu, savo interneto svetainėje skelbti licencijuojamos veiklos sąlygų laikymosi priežiūros įvertinimo dokumentus.</text:span></text:p>
      <text:p text:style-name="Normal"/>
      <text:p text:style-name="P230"><text:span text:style-name="T231">V</text:span><text:span text:style-name="T232"><text:s/>SKYRIUS</text:span></text:p>
      <text:p text:style-name="P233"><text:span text:style-name="T234">LICENCIJOS IŠDAVIMO,<text:s/></text:span><text:span text:style-name="T235">ATSISAKYMO IŠDUOTI LICENCIJĄ TVARKA</text:span></text:p>
      <text:p text:style-name="P236"/>
      <text:p text:style-name="P237"><text:span text:style-name="T238">12</text:span><text:span text:style-name="T239">. Organizacija, norinti gauti licenciją, naudodamasi GPAIS arba per</text:span><text:span text:style-name="T240"><text:s/>Lietuvos Respublikos paslaugų įstatyme nurodytą kontaktinį centrą<text:s/></text:span><text:span text:style-name="T241">turi pateikti licencijas išduodančiai institucijai prašymą išduoti licenciją su prašymu pateikdama aplinkos ministro nustatyta tvarka parengtus Atliekų tvarkymo įstatymo 34</text:span><text:span text:style-name="T242">25</text:span><text:span text:style-name="T243"><text:s/>straipsnio 1 dalies 2 punkto a–c punktuose išvardytus dokumentus. Atliekų tvarkymo įstatymo 34</text:span><text:span text:style-name="T244">24</text:span><text:span text:style-name="T245"><text:s/>straipsnyje nurodytų kelių rūšių licencijoms gauti gali būti teikiamas vienas prašymas, kai tai leidžiama pagal Atliekų tvarkymo įstatymo 34</text:span><text:span text:style-name="T246">25</text:span><text:span text:style-name="T247"><text:s/>straipsnio 3 ir 4 dalių nuostatas.</text:span></text:p>
      <text:p text:style-name="P248"><text:span text:style-name="T249">13</text:span><text:span text:style-name="T250">. Kiekvienai Atliekų tvarkymo įstatymo 34</text:span><text:span text:style-name="T251">24</text:span><text:span text:style-name="T252"><text:s/>straipsnyje nurodytų rūšių licencijai parengiamas atliekų tvarkymo veiklos organizavimo planas, atliekų tvarkymo finansavimo schema, visuomenės švietimo ir informavimo atliekų tvarkymo klausimais programa, kaip nustatyta Atliekų tvarkymo įstatymo 34</text:span><text:span text:style-name="T253">25</text:span><text:span text:style-name="T254"><text:s/>straipsnio 1 dalyje.</text:span></text:p>
      <text:p text:style-name="P255"><text:span text:style-name="T256">14</text:span><text:span text:style-name="T257">. Suderinusi organizacijos pateiktus Atliekų tvarkymo įstatymo 34</text:span><text:span text:style-name="T258">25</text:span><text:span text:style-name="T259"><text:s/>straipsnio 1 dalies 2 punkto a–c papunkčiuose išvardytus dokumentus, licencijas išduodanti institucija naudodamasi GPAIS apie tai praneša prašymą išduoti licenciją pateikusią organizaciją. Jei prašoma išduoti Atliekų tvarkymo įstatymo 34</text:span><text:span text:style-name="T260">24</text:span><text:span text:style-name="T261"><text:s/>straipsnio 1–3 ar 5–10 punktuose nurodytą licenciją, pranešdama organizacijai apie Atliekų tvarkymo įstatymo 34</text:span><text:span text:style-name="T262">25</text:span><text:span text:style-name="T263"><text:s/>straipsnio 1 dalies 2 punkto a–c papunkčiuose išvardytų dokumentų suderinimą, licencijas išduodanti institucija nurodo pareigą licencijas išduodančiai institucijai pateikti banko garantiją ar laidavimo draudimo sutartį, įrodančias, kad atitinkamų gaminių ar pakuočių atliekų tvarkymas bus finansuojamas, kaip nustatyta Atliekų tvarkymo įstatymo 34</text:span><text:span text:style-name="T264">2</text:span><text:span text:style-name="T265"><text:s/>straipsnio 3 dalyje, 34</text:span><text:span text:style-name="T266">5</text:span><text:span text:style-name="T267"> straipsnio 2 dalyje, 34</text:span><text:span text:style-name="T268">12</text:span><text:span text:style-name="T269"><text:s/>straipsnio 2 dalyje, 34</text:span><text:span text:style-name="T270">16</text:span><text:span text:style-name="T271"><text:s/>straipsnio 2 dalyje, Pakuočių ir pakuočių atliekų tvarkymo įstatymo 10 straipsnio 5</text:span><text:span text:style-name="T272">1</text:span><text:span text:style-name="T273"> dalyje.</text:span></text:p>
      <text:p text:style-name="P274"><text:span text:style-name="T275">15</text:span><text:span text:style-name="T276">. Gavusi Taisyklių 14 punkte nurodytą pranešimą, per 20 darbo dienų nuo šio pranešimo gavimo dienos organizacija naudodamasi GPAIS licencijas išduodančiai institucijai pateikia Atliekų tvarkymo įstatymo 34</text:span><text:span text:style-name="T277">2</text:span><text:span text:style-name="T278"><text:s/>straipsnio 3 dalyje, 34</text:span><text:span text:style-name="T279">5</text:span><text:span text:style-name="T280"><text:s/>straipsnio 2 dalyje, 34</text:span><text:span text:style-name="T281">12</text:span><text:span text:style-name="T282"><text:s/>straipsnio 2 dalyje, 34</text:span><text:span text:style-name="T283">16</text:span><text:span text:style-name="T284"><text:s/>straipsnio 2 dalyje, Pakuočių ir pakuočių atliekų tvarkymo įstatymo 10 straipsnio 5</text:span><text:span text:style-name="T285">1</text:span><text:span text:style-name="T286"><text:s/>dalyje nurodyta tvarka sudarytos banko garantijos ar laidavimo draudimo sutarties, įrodančių, kad atitinkamų gaminių ar pakuočių atliekų tvarkymas bus finansuojamas, kopiją.</text:span></text:p>
      <text:p text:style-name="P287"><text:span text:style-name="T288">16</text:span><text:span text:style-name="T289">. Per 10 darbo dienų nuo Taisyklių 15 punkte nurodyto dokumento gavimo licencijas išduodanti institucija, įvertinusi, ar šis organizacijos pateiktas dokumentas sudarytas pagal Atliekų tvarkymo įstatymo 34</text:span><text:span text:style-name="T290">2</text:span><text:span text:style-name="T291"><text:s/>straipsnio 3 dalyje, 34</text:span><text:span text:style-name="T292">5</text:span><text:span text:style-name="T293"><text:s/>straipsnio 2 dalyje, 34</text:span><text:span text:style-name="T294">12</text:span><text:span text:style-name="T295"> straipsnio 2 dalyje, 34</text:span><text:span text:style-name="T296">16</text:span><text:span text:style-name="T297"><text:s/>straipsnio 2 dalyje, Pakuočių ir pakuočių atliekų tvarkymo įstatymo 10 straipsnio 5</text:span><text:span text:style-name="T298">1</text:span><text:span text:style-name="T299"><text:s/>dalyje nurodytą tvarką, naudodamasi GPAIS informuoja organizaciją apie:</text:span></text:p>
      <text:p text:style-name="P300"><text:span text:style-name="T301">16.1</text:span><text:span text:style-name="T302">. nustatytus dokumento neatitikimus ir ne ilgesnį kaip 10 darbo dienų terminą pateikti patikslintą dokumentą licencijas išduodančiai institucijai;</text:span></text:p>
      <text:p text:style-name="P303"><text:span text:style-name="T304">16.2</text:span><text:span text:style-name="T305">. jei nenustatyti pateikto dokumento neatitikimai, – pareigą per 5 darbo dienas nuo pranešimo iš licencijas išduodančios institucijos gavimo dienos jai pateikti šio dokumento originalą.</text:span></text:p>
      <text:p text:style-name="Normal"/>
      <text:p text:style-name="P306"><text:span text:style-name="T307">VI</text:span><text:span text:style-name="T308"><text:s/>SKYRIUS</text:span></text:p>
      <text:p text:style-name="P309"><text:span text:style-name="T310">LICENCIJOS<text:s/></text:span><text:span text:style-name="T311">keitimo</text:span><text:span text:style-name="T312"><text:s/></text:span><text:span text:style-name="T313">TVARKA</text:span></text:p>
      <text:p text:style-name="P314"/>
      <text:p text:style-name="P315"><text:span text:style-name="T316">17</text:span><text:span text:style-name="T317">. Pasikeitus organizacijos licencijoje nurodytiems duomenims (organizacijos rekvizitams), organizacija ne vėliau kaip per 5 darbo dienas nuo šių duomenų pasikeitimo licencijas išduodančiai institucijai pateikia organizacijos vadovo ar jo įgalioto asmens pasirašytą prašymą pakeisti licenciją (licencijoje nurodytus organizacijos rekvizitus), kuriame pateikiami šie duomenys:</text:span></text:p>
      <text:p text:style-name="P318"><text:span text:style-name="T319">17.1</text:span><text:span text:style-name="T320">. prašymą teikiančios organizacijos pavadinimas, juridinio asmens kodas, buveinės adresas ir kontaktiniai duomenys (telefono numeris ir el. paštas);</text:span></text:p>
      <text:p text:style-name="P321"><text:span text:style-name="T322">17.2</text:span><text:span text:style-name="T323">. prašymo data;</text:span></text:p>
      <text:p text:style-name="P324"><text:span text:style-name="T325">17.3</text:span><text:span text:style-name="T326">. kokius organizacijos rekvizitų duomenis prašoma pakeisti;</text:span></text:p>
      <text:p text:style-name="P327"><text:span text:style-name="T328">17.4</text:span><text:span text:style-name="T329">. valstybės įmonės Registrų centro išrašo kopija ar kiti dokumentai, patvirtinantys, kad pasikeitė organizacijos rekvizitai;</text:span></text:p>
      <text:p text:style-name="P330"><text:span text:style-name="T331">17.5</text:span><text:span text:style-name="T332">. prašymą pasirašančio organizacijos atstovo (organizacijos vadovo ar jo įgalioto asmens) pareigos, vardas ir pavardė.</text:span></text:p>
      <text:p text:style-name="P333"><text:span text:style-name="T334">18</text:span><text:span text:style-name="T335">.<text:s/></text:span><text:span text:style-name="T336">Paaiškėjus, kad organizacijos rekvizitai pasikeitę (kai organizacija apie tai nepranešė), licencijas išduodanti institucija ne vėliau kaip per 10 darbo dienų pakeičia licenciją patikslindama organizacijos rekvizitus, patikslina Taisyklių 9.2.1 papunktyje nurodyto licencijos turėtojų sąrašo duomenis ir raštu informuoja organizaciją apie pakeistą licenciją primindama pareigą apie pasikeitusius organizacijos<text:s/></text:span><text:span text:style-name="T337">duomenis (organizacijos rekvizitus)<text:s/></text:span><text:span text:style-name="T338">pranešti licencijas išduodančiai institucijai. Organizacijos licencijos<text:s/></text:span>duomenys Licencijų informacinėje sistemoje patikslinami Taisyklių 9.1 papunktyje nustatyta tvarka.</text:p>
      <text:p text:style-name="Normal"/>
      <text:p text:style-name="P339"><text:span text:style-name="T340">VII</text:span><text:span text:style-name="T341"><text:s/>SKYRIUS</text:span></text:p>
      <text:p text:style-name="P342"><text:span text:style-name="T343">ĮSPĖJIMO APIE<text:s/></text:span><text:span text:style-name="T344">GALIMĄ LICENCIJOS GALIOJIMO SUSTABDYMĄ, GALIOJIMO SUSTABDYMO,</text:span><text:span text:style-name="T345"><text:s/>GALIOJIMO SUSTABDYMO PANAIKINIMO<text:s/></text:span><text:span text:style-name="T346">TVARKA</text:span></text:p>
      <text:p text:style-name="P347"/>
      <text:p text:style-name="P348"><text:span text:style-name="T349">19</text:span><text:span text:style-name="T350">. Organizacija įspėjama apie galimą licencijos galiojimo sustabdymą, jeigu paaiškėja nors vienas Atliekų tvarkymo įstatymo 34</text:span><text:span text:style-name="T351">28</text:span><text:span text:style-name="T352"><text:s/>straipsnio 1 dalyje nurodytas atvejis.</text:span></text:p>
      <text:p text:style-name="P353"><text:span text:style-name="T354">20</text:span><text:span text:style-name="T355">. Licencijas išduodanti institucija naudodamasi GPAIS įspėja organizaciją apie galimą licencijos galiojimo sustabdymą, nurodo tokio įspėjimo priežastis ir terminą priežastims, dėl kurių gali būti sustabdytas licencijos galiojimas, pašalinti, kaip numatyta Atliekų tvarkymo įstatymo 34</text:span><text:span text:style-name="T356">28</text:span><text:span text:style-name="T357"><text:s/>straipsnio 3 dalyje. Sprendimo įspėti organizaciją apie galimą licencijos galiojimo sustabdymą kopija su įspėjimo priežastimis, jų pašalinimo ir dokumentų, įrodančių jų pašalinimą, pateikimo terminu organizacijai išsiunčiama el. paštu arba paštu, jei organizacijos el. paštas nenurodytas.</text:span></text:p>
      <text:p text:style-name="P358"><text:span text:style-name="T359">21</text:span><text:span text:style-name="T360">. Įspėjimas apie galimą licencijos galiojimo sustabdymą (toliau – įspėjimas) panaikinamas, jeigu per įspėjime nurodytą terminą panaikinamos įspėjime nurodytos aplinkybės ir (ar) pašalinami nustatyti pažeidimai ir licencijas išduodančiai institucijai pateikiami dokumentai, patvirtinantys, kad išnyko įspėjime nurodytos aplinkybės ir (ar) panaikinti įspėjime nurodyti pažeidimai.</text:span></text:p>
      <text:p text:style-name="P361"><text:span text:style-name="T362">22</text:span><text:span text:style-name="T363">. Jeigu per įspėjime nurodytą terminą nepateikiami dokumentai, patvirtinantys, kad išnyko įspėjime nurodytos aplinkybės ir (ar) panaikinti įspėjime nurodyti pažeidimai, licencijas išduodanti institucija Atliekų tvarkymo įstatymo 34</text:span><text:span text:style-name="T364">28</text:span><text:span text:style-name="T365"><text:s/>straipsnio 4 dalyje nurodytais terminais ir tvarka naudodamasi GPAIS praneša organizacijai apie priimtą sprendimą sustabdyti licencijos galiojimą. Sprendimo sustabdyti organizacijos licencijos galiojimą kopija su nurodytomis licencijos galiojimo sustabdymo priežastimis, pažeidimų pašalinimo ir jų pašalinimą įrodančių dokumentų pateikimo terminu organizacijai išsiunčiama el. paštu arba paštu, jei organizacijos el. paštas nenurodytas.</text:span></text:p>
      <text:p text:style-name="P366"><text:span text:style-name="T367">23</text:span><text:span text:style-name="T368">. Sustabdžius licencijos galiojimą, per sprendime sustabdyti licencijos galiojimą nustatytą terminą organizacija turi pateikti licencijas išduodančiai institucijai dokumentus, įrodančius, kad išnyko sprendime sustabdyti licencijos galiojimą nurodytos aplinkybės ir (ar) panaikinti sprendime nurodyti pažeidimai.</text:span></text:p>
      <text:p text:style-name="P369"><text:span text:style-name="T370">24</text:span><text:span text:style-name="T371">. Gavusi dokumentus, įrodančius, kad išnyko sprendime sustabdyti licencijos galiojimą nurodytos aplinkybės ir (ar) panaikinti sprendime nurodyti pažeidimai, licencijas išduodanti institucija per Atliekų tvarkymo įstatymo 34</text:span><text:span text:style-name="T372">28</text:span><text:span text:style-name="T373"><text:s/>straipsnio 5 dalyje nurodytą terminą priima sprendimą dėl licencijos galiojimo sustabdymo panaikinimo. Apie sprendimą panaikinti licencijos galiojimo sustabdymą organizacija informuojama naudojantis GPAIS per 3 darbo dienas nuo šio sprendimo priėmimo.</text:span></text:p>
      <text:p text:style-name="Normal"/>
      <text:p text:style-name="P374"><text:span text:style-name="T375">VIII</text:span><text:span text:style-name="T376"><text:s/>SKYRIUS</text:span></text:p>
      <text:p text:style-name="P377"><text:span text:style-name="T378">LICENCIJOS GALIOJIMO<text:s/></text:span><text:span text:style-name="T379">PANAIKINIMO TVARKA</text:span></text:p>
      <text:p text:style-name="P380"/>
      <text:p text:style-name="P381"><text:span text:style-name="T382">25</text:span><text:span text:style-name="T383">. Licencijos galiojimas panaikinamas Atliekų tvarkymo įstatymo 34</text:span><text:span text:style-name="T384">29</text:span><text:span text:style-name="T385"><text:s/>straipsnio 1 dalyje nurodytais pagrindais.</text:span></text:p>
      <text:p text:style-name="P386"><text:span text:style-name="T387">26</text:span><text:span text:style-name="T388">. Per Atliekų tvarkymo įstatymo 34</text:span><text:span text:style-name="T389">29</text:span><text:span text:style-name="T390"><text:s/>straipsnio 2 dalyje nurodytus terminus licencijas išduodanti institucija priima sprendimą panaikinti licencijos galiojimą, naudodamasi GPAIS apie jį informuoja organizaciją ir nurodo licencijos galiojimo panaikinimo priežastis.</text:span><text:span text:style-name="T391"><text:s/></text:span></text:p>
      <text:p text:style-name="Normal"/>
      <text:p text:style-name="P392"><text:span text:style-name="T393">IX</text:span><text:span text:style-name="T394"><text:s/></text:span><text:span text:style-name="T395">SKYRIUS</text:span></text:p>
      <text:p text:style-name="P396"><text:span text:style-name="T397">BAIGIAMOSIOS NUOSTATOS</text:span></text:p>
      <text:p text:style-name="P398"/>
      <text:p text:style-name="P399"><text:span text:style-name="T400">27</text:span><text:span text:style-name="T401">. Licencijuojamos veiklos priežiūrą vykdanti institucija organizacijų veiklos priežiūrą vykdo Lietuvos Respublikos viešojo administravimo įstatyme, kituose teisės aktuose, reglamentuojančiuose gaminių ar pakuočių atliekų tvarkymo organizavimo priežiūrą, nustatyta tvarka.</text:span></text:p>
      <text:p text:style-name="P402"><text:span text:style-name="T403">28</text:span><text:span text:style-name="T404">. Licencijas išduodanti institucija neturi reikalauti organizacijos pateikti dokumentų ir (ar) informacijos, kuriuos organizacija pateikė licencijas išduodančiai institucijai (išskyrus atvejus, kai pateikti duomenys ir (ar) informacija pasikeičia) ir kuriuos, vadovaudamasi Viešojo administravimo įstatymo 3 straipsnio 13 punktu, gali gauti pati licencijas išduodanti institucija.</text:span></text:p>
      <text:p text:style-name="P405"/>
      <text:p text:style-name="P4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U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5</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škauskaitė</meta:initial-creator>
    <dc:creator>adlibuser</dc:creator>
    <meta:creation-date>2023-12-21T12:53:00Z</meta:creation-date>
    <dc:date>2023-12-21T12:53: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21" meta:word-count="2110" meta:character-count="17563" meta:row-count="458" meta:non-whitespace-character-count="15574"/>
  </office:meta>
</office:document-meta>
</file>