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/>
    </style:style>
    <style:style style:name="T7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line-height="115%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language-asian="lt" style:country-asian="LT"/>
    </style:style>
    <style:style style:name="P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>
        <style:tab-stops>
          <style:tab-stop style:type="left" style:position="4.9041in"/>
        </style:tab-stops>
      </style:paragraph-properties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4.9041in"/>
        </style:tab-stops>
      </style:paragraph-properties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4.9041in"/>
        </style:tab-stops>
      </style:paragraph-properties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4.9041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4.9041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line-height="115%"/>
      <style:text-properties style:language-asian="lt" style:country-asian="LT"/>
    </style:style>
    <style:style style:name="P26" style:parent-style-name="Normal" style:family="paragraph">
      <style:paragraph-properties fo:line-height="115%"/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paragraph-properties fo:line-height="115%"/>
      <style:text-properties style:language-asian="lt" style:country-asian="LT"/>
    </style:style>
    <style:style style:name="P31" style:parent-style-name="Normal" style:family="paragraph">
      <style:paragraph-properties fo:line-height="115%"/>
    </style:style>
    <style:style style:name="P32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38" style:parent-style-name="Normal" style:family="paragraph">
      <style:paragraph-properties fo:margin-left="3.5437in">
        <style:tab-stops/>
      </style:paragraph-properties>
    </style:style>
    <style:style style:name="P39" style:parent-style-name="Normal" style:family="paragraph">
      <style:paragraph-properties fo:margin-left="3.5437in">
        <style:tab-stops/>
      </style:paragraph-properties>
    </style:style>
    <style:style style:name="P40" style:parent-style-name="Normal" style:family="paragraph">
      <style:paragraph-properties fo:margin-left="3.5437in">
        <style:tab-stops/>
      </style:paragraph-properties>
    </style:style>
    <style:style style:name="P41" style:parent-style-name="Normal" style:family="paragraph">
      <style:paragraph-properties fo:text-align="justify" fo:margin-left="3.5437in">
        <style:tab-stops/>
      </style:paragraph-properties>
    </style:style>
    <style:style style:name="P42" style:parent-style-name="Normal" style:family="paragraph">
      <style:paragraph-properties fo:margin-left="3.5437in">
        <style:tab-stops/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</style:style>
    <style:style style:name="TableColumn49" style:family="table-column">
      <style:table-column-properties style:column-width="0.6791in" style:use-optimal-column-width="false"/>
    </style:style>
    <style:style style:name="TableColumn50" style:family="table-column">
      <style:table-column-properties style:column-width="1.1986in" style:use-optimal-column-width="false"/>
    </style:style>
    <style:style style:name="TableColumn51" style:family="table-column">
      <style:table-column-properties style:column-width="4.2222in" style:use-optimal-column-width="false"/>
    </style:style>
    <style:style style:name="TableColumn52" style:family="table-column">
      <style:table-column-properties style:column-width="0.8888in" style:use-optimal-column-width="false"/>
    </style:style>
    <style:style style:name="Table48" style:family="table">
      <style:table-properties style:width="6.9888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style:use-optimal-row-height="false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 style:min-row-height="0.2215in" style:use-optimal-row-height="false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 style:use-optimal-row-height="false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Times New (W1)" style:font-size-complex="12pt"/>
    </style:style>
    <style:style style:name="P176" style:parent-style-name="Normal" style:family="paragraph">
      <style:text-properties style:font-name="Times New (W1)" style:font-size-complex="12pt"/>
    </style:style>
    <style:style style:name="P177" style:parent-style-name="Normal" style:family="paragraph">
      <style:text-properties style:font-name="Times New (W1)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olumn181" style:family="table-column">
      <style:table-column-properties style:column-width="0.6791in" style:use-optimal-column-width="false"/>
    </style:style>
    <style:style style:name="TableColumn182" style:family="table-column">
      <style:table-column-properties style:column-width="1.1916in" style:use-optimal-column-width="false"/>
    </style:style>
    <style:style style:name="TableColumn183" style:family="table-column">
      <style:table-column-properties style:column-width="4.2291in" style:use-optimal-column-width="false"/>
    </style:style>
    <style:style style:name="TableColumn184" style:family="table-column">
      <style:table-column-properties style:column-width="0.0041in" style:use-optimal-column-width="false"/>
    </style:style>
    <style:style style:name="TableColumn185" style:family="table-column">
      <style:table-column-properties style:column-width="0.8847in" style:use-optimal-column-width="false"/>
    </style:style>
    <style:style style:name="Table180" style:family="table">
      <style:table-properties style:width="6.9888in" fo:margin-left="0in" table: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Times New (W1)" style:font-size-complex="12pt"/>
    </style:style>
    <style:style style:name="P192" style:parent-style-name="Normal" style:family="paragraph">
      <style:text-properties style:font-name="Times New (W1)" style:font-size-complex="12pt"/>
    </style:style>
    <style:style style:name="P193" style:parent-style-name="Normal" style:family="paragraph">
      <style:text-properties style:font-name="Times New (W1)" style:font-size-complex="12pt"/>
    </style:style>
    <style:style style:name="P194" style:parent-style-name="Normal" style:family="paragraph">
      <style:text-properties style:font-name="Times New (W1)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Times New (W1)"/>
    </style:style>
    <style:style style:name="P203" style:parent-style-name="Normal" style:family="paragraph">
      <style:paragraph-properties fo:text-align="justify"/>
      <style:text-properties style:font-name="Times New (W1)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Times New (W1)"/>
    </style:style>
    <style:style style:name="P212" style:parent-style-name="Normal" style:family="paragraph">
      <style:text-properties style:font-name="Times New (W1)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Row215" style:family="table-row">
      <style:table-row-properties style:use-optimal-row-height="false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Times New (W1)"/>
    </style:style>
    <style:style style:name="P219" style:parent-style-name="Normal" style:family="paragraph">
      <style:text-properties style:font-name="Times New (W1)"/>
    </style:style>
    <style:style style:name="P220" style:parent-style-name="Normal" style:family="paragraph">
      <style:text-properties style:font-name="Times New (W1)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 style:use-optimal-row-height="false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 style:use-optimal-row-height="false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Row240" style:family="table-row">
      <style:table-row-properties style:use-optimal-row-height="false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 style:use-optimal-row-height="false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Row268" style:family="table-row">
      <style:table-row-properties style:use-optimal-row-height="false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Row282" style:family="table-row">
      <style:table-row-properties style:use-optimal-row-height="false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Row296" style:family="table-row">
      <style:table-row-properties style:use-optimal-row-height="false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 style:min-row-height="0.2118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P320" style:parent-style-name="Normal" style:family="paragraph">
      <style:paragraph-properties fo:break-before="page"/>
    </style:style>
    <style:style style:name="TableColumn322" style:family="table-column">
      <style:table-column-properties style:column-width="0.6791in" style:use-optimal-column-width="false"/>
    </style:style>
    <style:style style:name="TableColumn323" style:family="table-column">
      <style:table-column-properties style:column-width="1.1916in" style:use-optimal-column-width="false"/>
    </style:style>
    <style:style style:name="TableColumn324" style:family="table-column">
      <style:table-column-properties style:column-width="4.2333in" style:use-optimal-column-width="false"/>
    </style:style>
    <style:style style:name="TableColumn325" style:family="table-column">
      <style:table-column-properties style:column-width="0.8847in" style:use-optimal-column-width="false"/>
    </style:style>
    <style:style style:name="Table321" style:family="table">
      <style:table-properties style:width="6.9888in" fo:margin-left="0in" table:align="center"/>
    </style:style>
    <style:style style:name="TableRow326" style:family="table-row">
      <style:table-row-properties style:min-row-height="0.2118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Row333" style:family="table-row">
      <style:table-row-properties style:min-row-height="0.2118in" style:use-optimal-row-height="false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Row342" style:family="table-row">
      <style:table-row-properties style:min-row-height="0.1902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justify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 style:min-row-height="0.3506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P358" style:parent-style-name="Normal" style:family="paragraph">
      <style:paragraph-properties fo:text-align="justify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Row361" style:family="table-row">
      <style:table-row-properties style:min-row-height="0.2868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Row368" style:family="table-row">
      <style:table-row-properties style:min-row-height="0.2868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Row375" style:family="table-row">
      <style:table-row-properties style:min-row-height="0.1902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Row386" style:family="table-row">
      <style:table-row-properties style:min-row-height="0.1861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3" style:family="table-row">
      <style:table-row-properties style:min-row-height="0.1861in" style:use-optimal-row-height="false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Row398" style:family="table-row">
      <style:table-row-properties style:min-row-height="0.1861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 style:min-row-height="0.1861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Row413" style:family="table-row">
      <style:table-row-properties style:min-row-height="0.1861in" style:use-optimal-row-height="false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Row419" style:family="table-row">
      <style:table-row-properties style:min-row-height="0.1861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Row426" style:family="table-row">
      <style:table-row-properties style:min-row-height="0.1861in" style:use-optimal-row-height="false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Row431" style:family="table-row">
      <style:table-row-properties style:min-row-height="0.1861in" style:use-optimal-row-height="false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Row436" style:family="table-row">
      <style:table-row-properties style:min-row-height="0.1861in" style:use-optimal-row-height="false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9" style:parent-style-name="Normal" style:family="paragraph">
      <style:text-properties fo:color="#000000" style:font-size-complex="12pt"/>
    </style:style>
    <style:style style:name="P440" style:parent-style-name="Normal" style:family="paragraph">
      <style:text-properties fo:color="#000000" style:font-size-complex="12pt"/>
    </style:style>
    <style:style style:name="P441" style:parent-style-name="Normal" style:family="paragraph">
      <style:text-properties fo:color="#000000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Row444" style:family="table-row">
      <style:table-row-properties style:min-row-height="0.1861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Cell4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49" style:parent-style-name="Normal" style:family="paragraph">
      <style:text-properties fo:color="#000000" style:font-size-complex="12pt" style:language-asian="lt" style:country-asian="LT"/>
    </style:style>
    <style:style style:name="P450" style:parent-style-name="Normal" style:family="paragraph"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Row453" style:family="table-row">
      <style:table-row-properties style:min-row-height="0.1861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ize-complex="12pt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P460" style:parent-style-name="Normal" style:family="paragraph">
      <style:paragraph-properties fo:text-align="justify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Row467" style:family="table-row">
      <style:table-row-properties style:min-row-height="0.1895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Row474" style:family="table-row">
      <style:table-row-properties style:min-row-height="0.1895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P480" style:parent-style-name="Normal" style:family="paragraph">
      <style:paragraph-properties fo:text-align="justify"/>
      <style:text-properties style:font-size-complex="12pt"/>
    </style:style>
    <style:style style:name="P481" style:parent-style-name="Normal" style:family="paragraph">
      <style:paragraph-properties fo:text-align="justify"/>
      <style:text-properties style:font-size-complex="12pt"/>
    </style:style>
    <style:style style:name="P482" style:parent-style-name="Normal" style:family="paragraph">
      <style:paragraph-properties fo:text-align="justify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Row485" style:family="table-row">
      <style:table-row-properties style:min-row-height="0.1895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P491" style:parent-style-name="Normal" style:family="paragraph">
      <style:paragraph-properties fo:text-align="justify"/>
      <style:text-properties style:font-size-complex="12pt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Row496" style:family="table-row">
      <style:table-row-properties style:min-row-height="0.1895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size-complex="12pt"/>
    </style:style>
    <style:style style:name="P502" style:parent-style-name="Normal" style:family="paragraph">
      <style:paragraph-properties fo:text-align="justify"/>
      <style:text-properties style:font-size-complex="12pt"/>
    </style:style>
    <style:style style:name="P503" style:parent-style-name="Normal" style:family="paragraph">
      <style:paragraph-properties fo:text-align="justify"/>
      <style:text-properties style:font-size-complex="12pt"/>
    </style:style>
    <style:style style:name="P504" style:parent-style-name="Normal" style:family="paragraph">
      <style:paragraph-properties fo:text-align="justify"/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Row507" style:family="table-row">
      <style:table-row-properties style:min-row-height="0.1895in" style:use-optimal-row-height="false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P511" style:parent-style-name="Normal" style:family="paragraph">
      <style:paragraph-properties fo:text-align="justify"/>
      <style:text-properties style:font-size-complex="12pt"/>
    </style:style>
    <style:style style:name="P512" style:parent-style-name="Normal" style:family="paragraph">
      <style:paragraph-properties fo:text-align="justify"/>
      <style:text-properties style:font-size-complex="12pt"/>
    </style:style>
    <style:style style:name="P513" style:parent-style-name="Normal" style:family="paragraph">
      <style:paragraph-properties fo:text-align="justify"/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Row516" style:family="table-row">
      <style:table-row-properties style:min-row-height="0.1895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text-properties style:font-size-complex="12pt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Row526" style:family="table-row">
      <style:table-row-properties style:min-row-height="0.1895in"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Row533" style:family="table-row">
      <style:table-row-properties style:min-row-height="0.1895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Row540" style:family="table-row">
      <style:table-row-properties style:min-row-height="0.1895in" style:use-optimal-row-height="false"/>
    </style:style>
    <style:style style:name="P541" style:parent-style-name="Normal" style:family="paragraph">
      <style:paragraph-properties fo:text-align="center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ableRow549" style:family="table-row">
      <style:table-row-properties style:min-row-height="0.1986in"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P555" style:parent-style-name="Normal" style:family="paragraph">
      <style:text-properties style:font-size-complex="12pt"/>
    </style:style>
    <style:style style:name="P556" style:parent-style-name="Normal" style:family="paragraph">
      <style:text-properties style:font-size-complex="12pt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Row560" style:family="table-row">
      <style:table-row-properties style:min-row-height="0.1986in"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Row567" style:family="table-row">
      <style:table-row-properties style:min-row-height="0.3159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ize-complex="12pt"/>
    </style:style>
    <style:style style:name="P573" style:parent-style-name="Normal" style:family="paragraph">
      <style:paragraph-properties fo:text-align="justify"/>
      <style:text-properties style:font-size-complex="12pt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Row577" style:family="table-row">
      <style:table-row-properties style:min-row-height="0.3159in" style:use-optimal-row-height="false"/>
    </style:style>
    <style:style style:name="P578" style:parent-style-name="Normal" style:family="paragraph">
      <style:paragraph-properties fo:text-align="center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P581" style:parent-style-name="Normal" style:family="paragraph">
      <style:paragraph-properties fo:text-align="justify"/>
      <style:text-properties style:font-size-complex="12pt"/>
    </style:style>
    <style:style style:name="P582" style:parent-style-name="Normal" style:family="paragraph">
      <style:paragraph-properties fo:text-align="justify"/>
      <style:text-properties style:font-size-complex="12pt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P584" style:parent-style-name="Normal" style:family="paragraph">
      <style:paragraph-properties fo:text-align="justify"/>
      <style:text-properties style:font-size-complex="12pt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Row588" style:family="table-row">
      <style:table-row-properties style:min-row-height="0.1986in"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Row595" style:family="table-row">
      <style:table-row-properties style:min-row-height="0.1986in" style:use-optimal-row-height="false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olumn601" style:family="table-column">
      <style:table-column-properties style:column-width="0.6791in" style:use-optimal-column-width="false"/>
    </style:style>
    <style:style style:name="TableColumn602" style:family="table-column">
      <style:table-column-properties style:column-width="1.1916in" style:use-optimal-column-width="false"/>
    </style:style>
    <style:style style:name="TableColumn603" style:family="table-column">
      <style:table-column-properties style:column-width="4.2333in" style:use-optimal-column-width="false"/>
    </style:style>
    <style:style style:name="TableColumn604" style:family="table-column">
      <style:table-column-properties style:column-width="0.8847in" style:use-optimal-column-width="false"/>
    </style:style>
    <style:style style:name="Table600" style:family="table">
      <style:table-properties style:width="6.9888in" fo:margin-left="0in" table:align="center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text-properties style:font-size-complex="12pt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2pt"/>
    </style:style>
    <style:style style:name="P642" style:parent-style-name="Normal" style:family="paragraph">
      <style:paragraph-properties fo:text-align="justify"/>
      <style:text-properties style:font-size-complex="12pt"/>
    </style:style>
    <style:style style:name="P643" style:parent-style-name="Normal" style:family="paragraph">
      <style:paragraph-properties fo:text-align="justify"/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size-complex="12pt"/>
    </style:style>
    <style:style style:name="P657" style:parent-style-name="Normal" style:family="paragraph">
      <style:paragraph-properties fo:text-align="justify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P666" style:parent-style-name="Normal" style:family="paragraph">
      <style:paragraph-properties fo:text-align="justify"/>
      <style:text-properties style:font-size-complex="12pt"/>
    </style:style>
    <style:style style:name="P667" style:parent-style-name="Normal" style:family="paragraph">
      <style:paragraph-properties fo:text-align="justify"/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Row677" style:family="table-row">
      <style:table-row-properties style:use-optimal-row-height="false"/>
    </style:style>
    <style:style style:name="P678" style:parent-style-name="Normal" style:family="paragraph">
      <style:paragraph-properties fo:text-align="center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Row697" style:family="table-row">
      <style:table-row-properties style:use-optimal-row-height="false"/>
    </style:style>
    <style:style style:name="P698" style:parent-style-name="Normal" style:family="paragraph">
      <style:paragraph-properties fo:text-align="center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Row702" style:family="table-row">
      <style:table-row-properties style:min-row-height="0.202in" style:use-optimal-row-height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0.0236in">
        <style:tab-stops/>
      </style:paragraph-properties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margin-left="0.0236in">
        <style:tab-stops/>
      </style:paragraph-properties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ableCell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Row714" style:family="table-row">
      <style:table-row-properties style:use-optimal-row-height="false"/>
    </style:style>
    <style:style style:name="P715" style:parent-style-name="Normal" style:family="paragraph">
      <style:paragraph-properties fo:text-align="center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Row719" style:family="table-row">
      <style:table-row-properties style:use-optimal-row-height="false"/>
    </style:style>
    <style:style style:name="P720" style:parent-style-name="Normal" style:family="paragraph">
      <style:paragraph-properties fo:text-align="center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Row724" style:family="table-row">
      <style:table-row-properties style:use-optimal-row-height="false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Row736" style:family="table-row">
      <style:table-row-properties style:use-optimal-row-height="false"/>
    </style:style>
    <style:style style:name="P737" style:parent-style-name="Normal" style:family="paragraph">
      <style:paragraph-properties fo:text-align="center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Row748" style:family="table-row">
      <style:table-row-properties style:use-optimal-row-height="false"/>
    </style:style>
    <style:style style:name="P749" style:parent-style-name="Normal" style:family="paragraph">
      <style:paragraph-properties fo:text-align="center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olumn754" style:family="table-column">
      <style:table-column-properties style:column-width="0.6791in" style:use-optimal-column-width="false"/>
    </style:style>
    <style:style style:name="TableColumn755" style:family="table-column">
      <style:table-column-properties style:column-width="1.1916in" style:use-optimal-column-width="false"/>
    </style:style>
    <style:style style:name="TableColumn756" style:family="table-column">
      <style:table-column-properties style:column-width="4.2333in" style:use-optimal-column-width="false"/>
    </style:style>
    <style:style style:name="TableColumn757" style:family="table-column">
      <style:table-column-properties style:column-width="0.8847in" style:use-optimal-column-width="false"/>
    </style:style>
    <style:style style:name="Table753" style:family="table">
      <style:table-properties style:width="6.9888in" fo:margin-left="0in" table:align="center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ableCell76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76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Row765" style:family="table-row">
      <style:table-row-properties style:use-optimal-row-height="false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768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Row770" style:family="table-row">
      <style:table-row-properties style:use-optimal-row-height="false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77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ableCell77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ableCell77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780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ableCell78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ableCell78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787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ableCell79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794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ableRow796" style:family="table-row">
      <style:table-row-properties style:use-optimal-row-height="false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P800" style:parent-style-name="Normal" style:family="paragraph">
      <style:text-properties style:font-size-complex="12pt"/>
    </style:style>
    <style:style style:name="P801" style:parent-style-name="Normal" style:family="paragraph">
      <style:text-properties style:font-size-complex="12pt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ableCell80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ableCell8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810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ableRow812" style:family="table-row">
      <style:table-row-properties style:use-optimal-row-height="false"/>
    </style:style>
    <style:style style:name="P813" style:parent-style-name="Normal" style:family="paragraph">
      <style:paragraph-properties fo:text-align="center"/>
    </style:style>
    <style:style style:name="TableCell81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815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Row817" style:family="table-row">
      <style:table-row-properties style:use-optimal-row-height="false"/>
    </style:style>
    <style:style style:name="P818" style:parent-style-name="Normal" style:family="paragraph">
      <style:paragraph-properties fo:text-align="center"/>
    </style:style>
    <style:style style:name="TableCell81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820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ableRow822" style:family="table-row">
      <style:table-row-properties style:use-optimal-row-height="false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825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ableRow827" style:family="table-row">
      <style:table-row-properties style:use-optimal-row-height="false"/>
    </style:style>
    <style:style style:name="P828" style:parent-style-name="Normal" style:family="paragraph">
      <style:paragraph-properties fo:text-align="center"/>
    </style:style>
    <style:style style:name="TableCell82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830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P837" style:parent-style-name="Normal" style:family="paragraph">
      <style:paragraph-properties fo:text-align="end"/>
      <style:text-properties style:font-size-complex="12pt"/>
    </style:style>
    <style:style style:name="P838" style:parent-style-name="Normal" style:family="paragraph">
      <style:paragraph-properties fo:text-align="justify" fo:margin-left="-0.0236in">
        <style:tab-stops>
          <style:tab-stop style:type="left" style:position="0.2333in"/>
        </style:tab-stops>
      </style:paragraph-properties>
      <style:text-properties style:font-size-complex="12pt"/>
    </style:style>
    <style:style style:name="P839" style:parent-style-name="Normal" style:family="paragraph">
      <style:paragraph-properties fo:text-align="center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806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USISIEKIMO MINISTRAS</text:p>
      <text:p text:style-name="P9"/>
      <text:p text:style-name="P10">ĮSAKYMAS</text:p>
      <text:p text:style-name="P11"><text:span text:style-name="T12">DĖL LIETUVOS RESPUBLIKOS SUSISIEKIMO MINISTRO 2018 M. GEGUŽĖS 16 D. ĮSAKYMO NR. 3-234 „DĖL VIETINĖS REIKŠMĖS KELIŲ (GATVIŲ) TIKSLINIO FINANSAVIMO 2018 METŲ SĄRAŠO PATVIRTINIMO“ PAKEITIMO</text:span></text:p>
      <text:p text:style-name="P13"/>
      <text:p text:style-name="P14">2018 m. lapkričio 21 d. Nr. 3-581</text:p>
      <text:p text:style-name="P15">Vilnius</text:p>
      <text:p text:style-name="P16"/>
      <text:p text:style-name="P17"/>
      <text:p text:style-name="P18"><text:span text:style-name="T19">P a k e i č i u Vietinės reikšmės kelių (gatvių) tikslinio finansavimo 2018 metų sąrašą, patvirtintą Lietuvos Respublikos susisiekimo ministro 2018 m. gegužės 16 d. įsakymu Nr. 3-234 „Dėl Vietinės reikšmės kelių (gatvių) tikslinio finansavimo 2018 metų sąrašo patvirtinimo“, ir jį išdėstau nauja redakcija (pridedama).</text:span></text:p>
      <text:p text:style-name="P20"/>
      <text:p text:style-name="P21"/>
      <text:p text:style-name="P22"/>
      <text:p text:style-name="P23">Susisiekimo ministras<text:tab/>Rokas Masiulis</text:p>
      <text:p text:style-name="P24"/>
      <text:p text:style-name="P25"/>
      <text:p text:style-name="P26"/>
      <text:p text:style-name="P27"/>
      <text:p text:style-name="P28">SUDERINTA</text:p>
      <text:p text:style-name="P29">Lietuvos Respublikos vidaus reikalų ministerijos</text:p>
      <text:p text:style-name="P30">2018-11-06 raštu Nr. 1D-5435</text:p>
      <text:p text:style-name="P31"/>
      <text:soft-page-break/>
      <text:p text:style-name="P32">PATVIRTINTA</text:p>
      <text:p text:style-name="P38">Lietuvos Respublikos susisiekimo ministro</text:p>
      <text:p text:style-name="P39">2018 m. gegužės 16 d. įsakymu Nr. 3-234</text:p>
      <text:p text:style-name="P40">(Lietuvos Respublikos susisiekimo ministro<text:s/><text:line-break/>2018 m. lapkričio 21 d. įsakymo Nr. 3-581 redakcija)</text:p>
      <text:p text:style-name="P41"/>
      <text:p text:style-name="P42"/>
      <text:p text:style-name="P43"><text:span text:style-name="T44">VIETINĖS REIKŠMĖS KELIŲ (GATVIŲ) TIKSLINIO FINANSAVIMO 2018 METŲ</text:span></text:p>
      <text:p text:style-name="P45"><text:span text:style-name="T46">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Apskrities,</text:p>
            <text:p text:style-name="P58">savivaldybės</text:p>
            <text:p text:style-name="P59">pavadinimas</text:p>
          </table:table-cell>
          <table:table-cell table:style-name="TableCell60">
            <text:p text:style-name="P61">Objekto ar finansuojamo projekto pavadinimas,</text:p>
            <text:p text:style-name="P62">numatomi darbai</text:p>
          </table:table-cell>
          <table:table-cell table:style-name="TableCell63">
            <text:p text:style-name="P64">Suma,</text:p>
            <text:p text:style-name="P65">tūkst. Eur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 table:number-columns-spanned="3">
            <text:p text:style-name="Normal">ALYTAUS APSKRITIS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1.1.</text:p>
          </table:table-cell>
          <table:table-cell table:style-name="TableCell73">
            <text:p text:style-name="Normal">Alytaus miesto</text:p>
          </table:table-cell>
          <table:table-cell table:style-name="TableCell74">
            <text:p text:style-name="P75">Naujajai gatvei nuo Putinų ir Naujosios gatvių sankryžos iki</text:p>
            <text:p text:style-name="Normal"><text:span text:style-name="T76">administracinės miesto ribos rekonstruoti</text:span></text:p>
          </table:table-cell>
          <table:table-cell table:style-name="TableCell77">
            <text:p text:style-name="P78">298,1</text:p>
          </table:table-cell>
        </table:table-row>
        <table:table-row table:style-name="TableRow79">
          <table:table-cell table:style-name="TableCell80" table:number-rows-spanned="2">
            <text:p text:style-name="P81">1.2.</text:p>
          </table:table-cell>
          <table:table-cell table:style-name="TableCell82" table:number-rows-spanned="2">
            <text:p text:style-name="Normal">Druskininkų</text:p>
          </table:table-cell>
          <table:table-cell table:style-name="TableCell83">
            <text:p text:style-name="P84">*vietinės reikšmės keliams (gatvėms) tiesti, rekonstruoti ir</text:p>
            <text:p text:style-name="P85">taisyti (remontuoti)</text:p>
          </table:table-cell>
          <table:table-cell table:style-name="TableCell86">
            <text:p text:style-name="P87">942,9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Normal"/>
          </table:covered-table-cell>
          <table:table-cell table:style-name="TableCell90">
            <text:p text:style-name="P91">Druskininkų miesto Jonapolės gatvei, kuri jungiasi su</text:p>
            <text:p text:style-name="P92">valstybinės reikšmės krašto keliu Nr. 180</text:p>
            <text:p text:style-name="P93">Druskininkai–Leipalingis–Seirijai, tiesti</text:p>
          </table:table-cell>
          <table:table-cell table:style-name="TableCell94">
            <text:p text:style-name="P95">164,7</text:p>
          </table:table-cell>
        </table:table-row>
        <table:table-row table:style-name="TableRow96">
          <table:table-cell table:style-name="TableCell97">
            <text:p text:style-name="P98">1.3.</text:p>
          </table:table-cell>
          <table:table-cell table:style-name="TableCell99">
            <text:p text:style-name="Normal">Alytaus rajono</text:p>
          </table:table-cell>
          <table:table-cell table:style-name="TableCell100">
            <text:p text:style-name="P101">Alytaus seniūnijos vietinės reikšmės keliui Nr. AL1411</text:p>
            <text:p text:style-name="Normal"><text:span text:style-name="T102">Miklusėnai–Užubaliai kapitališkai remontuoti</text:span></text:p>
          </table:table-cell>
          <table:table-cell table:style-name="TableCell103">
            <text:p text:style-name="P104">261,6</text:p>
          </table:table-cell>
        </table:table-row>
        <table:table-row table:style-name="TableRow105">
          <table:table-cell table:style-name="TableCell106">
            <text:p text:style-name="P107">1.4.</text:p>
          </table:table-cell>
          <table:table-cell table:style-name="TableCell108">
            <text:p text:style-name="Normal">Lazdijų rajono</text:p>
          </table:table-cell>
          <table:table-cell table:style-name="TableCell109">
            <text:p text:style-name="P110">vietinės reikšmės keliui Nr. LZ0929 (kelias Nr. 2523–kelias</text:p>
            <text:p text:style-name="P111">Nr. 2514), kuris jungiasi su valstybinės reikšmės rajoniniais</text:p>
            <text:p text:style-name="P112">keliais Nr. 2523 Janėnai–Meteliai ir Nr. 2514</text:p>
            <text:p text:style-name="P113">Verstaminai–Babrauninkai, rekonstruoti</text:p>
          </table:table-cell>
          <table:table-cell table:style-name="TableCell114">
            <text:p text:style-name="P115">209,2</text:p>
          </table:table-cell>
        </table:table-row>
        <table:table-row table:style-name="TableRow116">
          <table:table-cell table:style-name="TableCell117">
            <text:p text:style-name="P118">1.5.</text:p>
          </table:table-cell>
          <table:table-cell table:style-name="TableCell119">
            <text:p text:style-name="Normal">Varėnos rajono</text:p>
          </table:table-cell>
          <table:table-cell table:style-name="TableCell120">
            <text:p text:style-name="Normal">Varėnos miesto J. Basanavičiaus gatvei, kuri jungiasi su</text:p>
            <text:p text:style-name="Normal">valstybinės reikšmės krašto keliu Nr. 127</text:p>
            <text:p text:style-name="Normal">Babriškės–Varėna–Eišiškės, rekonstruoti</text:p>
          </table:table-cell>
          <table:table-cell table:style-name="TableCell121">
            <text:p text:style-name="P122">258,0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 table:number-columns-spanned="3">
            <text:p text:style-name="Normal">KAUNO APSKRITIS</text:p>
          </table:table-cell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2.1.</text:p>
          </table:table-cell>
          <table:table-cell table:style-name="TableCell130" table:number-rows-spanned="4">
            <text:p text:style-name="Normal">Kauno miesto</text:p>
          </table:table-cell>
          <table:table-cell table:style-name="TableCell131">
            <text:p text:style-name="Normal">projektui „Chemijos ir R. Kalantos gatvių rekonstravimas,</text:p>
            <text:p text:style-name="Normal">įrengiant sankryžą su pietrytiniu aplinkkeliu ir „Rail Baltica“</text:p>
            <text:p text:style-name="Normal">trasa“ finansuoti</text:p>
          </table:table-cell>
          <table:table-cell table:style-name="TableCell132">
            <text:p text:style-name="P133">817,3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Normal"/>
          </table:covered-table-cell>
          <table:table-cell table:style-name="TableCell136">
            <text:p text:style-name="Normal">projektui „Marių gatvės rekonstravimas iki Palemono g.</text:p>
            <text:p text:style-name="Normal">įrengiant sankirtą su „Rail Baltica“ trasa“ finansuoti</text:p>
          </table:table-cell>
          <table:table-cell table:style-name="TableCell137">
            <text:p text:style-name="P138">519,8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Normal"/>
          </table:covered-table-cell>
          <table:table-cell table:style-name="TableCell141">
            <text:p text:style-name="Normal">projektui „Pėsčiųjų tunelio su dviračių ir pėsčiųjų takais po</text:p>
            <text:p text:style-name="Normal">„Rail Baltica“ trasa projektas“ finansuoti</text:p>
          </table:table-cell>
          <table:table-cell table:style-name="TableCell142">
            <text:p text:style-name="P143">311,8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Normal"/>
          </table:covered-table-cell>
          <table:table-cell table:style-name="TableCell146">
            <text:p text:style-name="Normal">Verkių ir Prancūzų gatvėms rekonstruoti</text:p>
          </table:table-cell>
          <table:table-cell table:style-name="TableCell147">
            <text:p text:style-name="P148">65,8</text:p>
          </table:table-cell>
        </table:table-row>
        <table:table-row table:style-name="TableRow149">
          <table:table-cell table:style-name="TableCell150" table:number-rows-spanned="3">
            <text:p text:style-name="P151">2.2.</text:p>
          </table:table-cell>
          <table:table-cell table:style-name="TableCell152" table:number-rows-spanned="3">
            <text:p text:style-name="Normal">Birštono</text:p>
          </table:table-cell>
          <table:table-cell table:style-name="TableCell153">
            <text:p text:style-name="P154">*vietinės reikšmės keliams (gatvėms) tiesti, rekonstruoti ir</text:p>
            <text:p text:style-name="P155">taisyti (remontuoti)</text:p>
          </table:table-cell>
          <table:table-cell table:style-name="TableCell156">
            <text:p text:style-name="P157">309,2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Normal"/>
          </table:covered-table-cell>
          <table:table-cell table:style-name="TableCell160">
            <text:p text:style-name="P161">Birštono miesto Žvėrinčiaus gatvei tiesti</text:p>
          </table:table-cell>
          <table:table-cell table:style-name="TableCell162">
            <text:p text:style-name="P163">40,1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Normal"/>
          </table:covered-table-cell>
          <table:table-cell table:style-name="TableCell166">
            <text:p text:style-name="P167">Birštono miesto Mokyklos gatvei tiesti</text:p>
          </table:table-cell>
          <table:table-cell table:style-name="TableCell168">
            <text:p text:style-name="P169">6,2</text:p>
          </table:table-cell>
        </table:table-row>
        <table:table-row table:style-name="TableRow170">
          <table:table-cell table:style-name="TableCell171">
            <text:p text:style-name="P172">2.3.</text:p>
          </table:table-cell>
          <table:table-cell table:style-name="TableCell173">
            <text:p text:style-name="Normal">Jonavos rajono</text:p>
          </table:table-cell>
          <table:table-cell table:style-name="TableCell174">
            <text:p text:style-name="P175">Jonavos miesto Prezidento gatvei, kuri jungiasi su</text:p>
            <text:p text:style-name="P176">valstybinės reikšmės rajoniniu keliu Nr. 1521</text:p>
            <text:p text:style-name="P177">Jonava–Gudžioniai, kapitališkai remontuoti</text:p>
          </table:table-cell>
          <table:table-cell table:style-name="TableCell178">
            <text:p text:style-name="P179">322,7</text:p>
          </table:table-cell>
        </table:table-row>
      </table:table>
      <text:p text:style-name="Normal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2.4.</text:p>
          </table:table-cell>
          <table:table-cell table:style-name="TableCell189">
            <text:p text:style-name="Normal">Kaišiadorių</text:p>
            <text:soft-page-break/>
            <text:p text:style-name="Normal">rajono</text:p>
          </table:table-cell>
          <table:table-cell table:style-name="TableCell190">
            <text:p text:style-name="P191">Kaišiadorių miesto Kęstučio gatvei, kuri jungiasi su</text:p>
            <text:soft-page-break/>
            <text:p text:style-name="P192">valstybinės reikšmės krašto keliu Nr. 142 Kaišiadorys–</text:p>
            <text:p text:style-name="P193">Žiežmariai ir valstybinės reikšmės rajoniniu keliu Nr. 1808</text:p>
            <text:p text:style-name="P194">Kaišiadorys–Stasiūnai–Triliškės, kapitališkai remontuoti</text:p>
          </table:table-cell>
          <table:table-cell table:style-name="TableCell195" table:number-columns-spanned="2">
            <text:p text:style-name="P196">255,0</text:p>
          </table:table-cell>
          <table:covered-table-cell/>
        </table:table-row>
        <text:soft-page-break/>
        <table:table-row table:style-name="TableRow197">
          <table:table-cell table:style-name="TableCell198">
            <text:p text:style-name="P199">2.5.</text:p>
          </table:table-cell>
          <table:table-cell table:style-name="TableCell200">
            <text:p text:style-name="Normal">Kauno rajono</text:p>
          </table:table-cell>
          <table:table-cell table:style-name="TableCell201">
            <text:p text:style-name="P202">Neveronių seniūnijos Neveronių kaimo Krašto gatvei</text:p>
            <text:p text:style-name="P203">rekonstruoti</text:p>
          </table:table-cell>
          <table:table-cell table:style-name="TableCell204" table:number-columns-spanned="2">
            <text:p text:style-name="P205">633,2</text:p>
          </table:table-cell>
          <table:covered-table-cell/>
        </table:table-row>
        <table:table-row table:style-name="TableRow206">
          <table:table-cell table:style-name="TableCell207" table:number-rows-spanned="2">
            <text:p text:style-name="P208">2.6.</text:p>
          </table:table-cell>
          <table:table-cell table:style-name="TableCell209" table:number-rows-spanned="2">
            <text:p text:style-name="Normal">Kėdainių</text:p>
            <text:p text:style-name="Normal">rajono</text:p>
          </table:table-cell>
          <table:table-cell table:style-name="TableCell210">
            <text:p text:style-name="P211">Kėdainių miesto Pramonės gatvės ruožui nuo Vakarų ir</text:p>
            <text:p text:style-name="P212">Cukraus gatvių sankryžos iki Metalistų gatvės rekonstruoti</text:p>
          </table:table-cell>
          <table:table-cell table:style-name="TableCell213" table:number-columns-spanned="2">
            <text:p text:style-name="P214">150,0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Normal"/>
          </table:covered-table-cell>
          <table:table-cell table:style-name="TableCell217" table:number-columns-spanned="2">
            <text:p text:style-name="P218">Kėdainių miesto Nuokalnės gatvei, kuri jungiasi su</text:p>
            <text:p text:style-name="P219">valstybinės reikšmės krašto keliu Nr. 195 Kėdainiai–</text:p>
            <text:p text:style-name="P220">Krekenava–Panevėžys, rekonstruoti</text:p>
          </table:table-cell>
          <table:covered-table-cell/>
          <table:table-cell table:style-name="TableCell221">
            <text:p text:style-name="P222">300,5</text:p>
          </table:table-cell>
        </table:table-row>
        <table:table-row table:style-name="TableRow223">
          <table:table-cell table:style-name="TableCell224" table:number-rows-spanned="4">
            <text:p text:style-name="P225">2.7.</text:p>
          </table:table-cell>
          <table:table-cell table:style-name="TableCell226" table:number-rows-spanned="4">
            <text:p text:style-name="Normal">Prienų rajono</text:p>
          </table:table-cell>
          <table:table-cell table:style-name="TableCell227" table:number-columns-spanned="2">
            <text:p text:style-name="Normal">Pakuonio seniūnijos Purvininkų kaimo Vytauto gatvei, kuri</text:p>
            <text:p text:style-name="Normal">jungiasi su valstybinės reikšmės rajoniniu keliu Nr. 1911</text:p>
            <text:p text:style-name="Normal">Rokai–Girininkai–Purvininkai, kapitališkai remontuoti</text:p>
          </table:table-cell>
          <table:covered-table-cell/>
          <table:table-cell table:style-name="TableCell228">
            <text:p text:style-name="P229">57,9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Normal"/>
          </table:covered-table-cell>
          <table:table-cell table:style-name="TableCell232" table:number-columns-spanned="2">
            <text:p text:style-name="Normal">Stakliškių seniūnijos Medžionių kaimo Piliakalnio gatvei,</text:p>
            <text:p text:style-name="Normal">kuri jungiasi su valstybinės reikšmės rajoniniu keliu</text:p>
            <text:p text:style-name="Normal">Nr. 3324 privažiuojamuoju keliu prie Medžionių nuo kelio</text:p>
            <text:p text:style-name="Normal">Kruonis–Kalviai–Stakliškės, Gražiajai ir Kaštonų gatvėms</text:p>
            <text:p text:style-name="Normal">kapitališkai remontuoti</text:p>
          </table:table-cell>
          <table:covered-table-cell/>
          <table:table-cell table:style-name="TableCell233">
            <text:p text:style-name="P234">47,5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Normal"/>
          </table:covered-table-cell>
          <table:table-cell table:style-name="TableCell237" table:number-columns-spanned="2">
            <text:p text:style-name="Normal">Prienų miesto Revuonos gatvės ruožui nuo Kauno gatvės iki</text:p>
            <text:p text:style-name="Normal">Maironio gatvės kapitališkai remontuoti įrengiant šaligatvį ir</text:p>
            <text:p text:style-name="Normal">apšvietimą</text:p>
          </table:table-cell>
          <table:covered-table-cell/>
          <table:table-cell table:style-name="TableCell238">
            <text:p text:style-name="P239">63,3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Normal"/>
          </table:covered-table-cell>
          <table:table-cell table:style-name="TableCell242" table:number-columns-spanned="2">
            <text:p text:style-name="Normal">Veiverių seniūnijos Skriaudžių kaimo Orbitos gatvei</text:p>
            <text:p text:style-name="Normal">kapitališkai remontuoti</text:p>
          </table:table-cell>
          <table:covered-table-cell/>
          <table:table-cell table:style-name="TableCell243">
            <text:p text:style-name="P244">81,2</text:p>
          </table:table-cell>
        </table:table-row>
        <table:table-row table:style-name="TableRow245">
          <table:table-cell table:style-name="TableCell246" table:number-rows-spanned="2">
            <text:p text:style-name="P247">2.8.</text:p>
          </table:table-cell>
          <table:table-cell table:style-name="TableCell248" table:number-rows-spanned="2">
            <text:p text:style-name="Normal">Raseinių</text:p>
            <text:p text:style-name="Normal">rajono</text:p>
          </table:table-cell>
          <table:table-cell table:style-name="TableCell249" table:number-columns-spanned="2">
            <text:p text:style-name="Normal">Nemakščių seniūnijos Nemakščių kaimo vietinės reikšmės</text:p>
            <text:p text:style-name="Normal">keliui Nr. 7v9, kuris jungiasi su valstybinės reikšmės</text:p>
            <text:p text:style-name="Normal">magistraliniu keliu A1 Vilnius–Kaunas–Klaipėda ir</text:p>
            <text:p text:style-name="Normal">valstybinės reikšmės krašto keliu Nr. 196</text:p>
            <text:p text:style-name="Normal">Ariogala–Raseiniai–Kryžkalnis, kapitališkai remontuoti</text:p>
          </table:table-cell>
          <table:covered-table-cell/>
          <table:table-cell table:style-name="TableCell250">
            <text:p text:style-name="P251">104,7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Normal"/>
          </table:covered-table-cell>
          <table:table-cell table:style-name="TableCell254" table:number-columns-spanned="2">
            <text:p text:style-name="Normal">Raseinių seniūnijos vietinės reikšmės keliui Nr. 8v2, kuris</text:p>
            <text:p text:style-name="Normal">jungiasi su valstybinės reikšmės krašto keliu Nr. 196</text:p>
            <text:p text:style-name="Normal">Ariogala–Raseiniai–Kryžkalnis, kapitališkai remontuoti</text:p>
          </table:table-cell>
          <table:covered-table-cell/>
          <table:table-cell table:style-name="TableCell255">
            <text:p text:style-name="P256">187,8</text:p>
          </table:table-cell>
        </table:table-row>
        <table:table-row table:style-name="TableRow257">
          <table:table-cell table:style-name="TableCell258">
            <text:p text:style-name="P259">3.</text:p>
          </table:table-cell>
          <table:table-cell table:style-name="TableCell260" table:number-columns-spanned="4">
            <text:p text:style-name="Normal">KLAIPĖDOS APSKRITIS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2">
            <text:p text:style-name="P263">3.1.</text:p>
          </table:table-cell>
          <table:table-cell table:style-name="TableCell264" table:number-rows-spanned="2">
            <text:p text:style-name="Normal">Klaipėdos</text:p>
            <text:p text:style-name="Normal">miesto</text:p>
          </table:table-cell>
          <table:table-cell table:style-name="TableCell265" table:number-columns-spanned="2">
            <text:p text:style-name="Normal">Tilžės gatvei rekonstruoti</text:p>
          </table:table-cell>
          <table:covered-table-cell/>
          <table:table-cell table:style-name="TableCell266">
            <text:p text:style-name="P267">200,0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Normal"/>
          </table:covered-table-cell>
          <table:table-cell table:style-name="TableCell270" table:number-columns-spanned="2">
            <text:p text:style-name="Normal">Jūrininkų prospekto ruožui nuo Šilutės plento iki Minijos</text:p>
            <text:p text:style-name="Normal">gatvės kapitališkai remontuoti</text:p>
          </table:table-cell>
          <table:covered-table-cell/>
          <table:table-cell table:style-name="TableCell271">
            <text:p text:style-name="P272">592,3</text:p>
          </table:table-cell>
        </table:table-row>
        <table:table-row table:style-name="TableRow273">
          <table:table-cell table:style-name="TableCell274" table:number-rows-spanned="2">
            <text:p text:style-name="P275">3.2.</text:p>
          </table:table-cell>
          <table:table-cell table:style-name="TableCell276" table:number-rows-spanned="2">
            <text:p text:style-name="Normal">Neringos</text:p>
          </table:table-cell>
          <table:table-cell table:style-name="TableCell277" table:number-columns-spanned="2">
            <text:p text:style-name="P278">*vietinės reikšmės keliams (gatvėms) tiesti, rekonstruoti ir</text:p>
            <text:p text:style-name="P279">taisyti (remontuoti)</text:p>
          </table:table-cell>
          <table:covered-table-cell/>
          <table:table-cell table:style-name="TableCell280">
            <text:p text:style-name="P281">133,9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Normal"/>
          </table:covered-table-cell>
          <table:table-cell table:style-name="TableCell284" table:number-columns-spanned="2">
            <text:p text:style-name="Normal">Purvynės gatvei rekonstruoti</text:p>
          </table:table-cell>
          <table:covered-table-cell/>
          <table:table-cell table:style-name="TableCell285">
            <text:p text:style-name="P286">33,9</text:p>
          </table:table-cell>
        </table:table-row>
        <table:table-row table:style-name="TableRow287">
          <table:table-cell table:style-name="TableCell288" table:number-rows-spanned="2">
            <text:p text:style-name="P289">3.3.</text:p>
          </table:table-cell>
          <table:table-cell table:style-name="TableCell290" table:number-rows-spanned="2">
            <text:p text:style-name="Normal">Palangos miesto</text:p>
          </table:table-cell>
          <table:table-cell table:style-name="TableCell291" table:number-columns-spanned="2">
            <text:p text:style-name="P292">*vietinės reikšmės keliams (gatvėms) tiesti, rekonstruoti ir</text:p>
            <text:p text:style-name="P293">taisyti (remontuoti)</text:p>
          </table:table-cell>
          <table:covered-table-cell/>
          <table:table-cell table:style-name="TableCell294">
            <text:p text:style-name="P295">875,0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Normal"/>
          </table:covered-table-cell>
          <table:table-cell table:style-name="TableCell298" table:number-columns-spanned="2">
            <text:p text:style-name="P299">Priešaušrio gatvės ruožui nuo Pavasario gatvės iki Žiemos</text:p>
            <text:p text:style-name="P300">gatvės Rytų gyvenamajame kvartale tiesti</text:p>
          </table:table-cell>
          <table:covered-table-cell/>
          <table:table-cell table:style-name="TableCell301">
            <text:p text:style-name="P302">164,2</text:p>
          </table:table-cell>
        </table:table-row>
        <table:table-row table:style-name="TableRow303">
          <table:table-cell table:style-name="TableCell304">
            <text:p text:style-name="P305">3.4.</text:p>
          </table:table-cell>
          <table:table-cell table:style-name="TableCell306">
            <text:p text:style-name="Normal">Klaipėdos</text:p>
            <text:p text:style-name="Normal">rajono</text:p>
          </table:table-cell>
          <table:table-cell table:style-name="TableCell307" table:number-columns-spanned="2">
            <text:p text:style-name="Normal">Dovilų seniūnijos vietinės reikšmės keliui Nr. KL0402</text:p>
            <text:p text:style-name="Normal">Kiškėnai–Lėbartai–Ketvergiai (H. Šojaus gatvė) rekonstruoti</text:p>
          </table:table-cell>
          <table:covered-table-cell/>
          <table:table-cell table:style-name="TableCell308">
            <text:p text:style-name="P309">400,1</text:p>
          </table:table-cell>
        </table:table-row>
        <table:table-row table:style-name="TableRow310">
          <table:table-cell table:style-name="TableCell311">
            <text:p text:style-name="P312">3.5.</text:p>
          </table:table-cell>
          <table:table-cell table:style-name="TableCell313">
            <text:p text:style-name="Normal">Skuodo rajono</text:p>
          </table:table-cell>
          <table:table-cell table:style-name="TableCell314" table:number-columns-spanned="2">
            <text:p text:style-name="P315">Skuodo seniūnijos Gurstiškės kaimo vietinės reikšmės keliui</text:p>
            <text:p text:style-name="P316">Nr. 1-11-12/SK-66 Gurstiškės kaimo keliui (nuo pervažos</text:p>
            <text:p text:style-name="P317">iki Latvių (Šedvydžių) kapinių) rekonstruoti</text:p>
          </table:table-cell>
          <table:covered-table-cell/>
          <table:table-cell table:style-name="TableCell318">
            <text:p text:style-name="P319">171,4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rows-spanned="2">
            <text:soft-page-break/>
            <text:p text:style-name="P328">3.6.</text:p>
          </table:table-cell>
          <table:table-cell table:style-name="TableCell329" table:number-rows-spanned="2">
            <text:p text:style-name="Normal">Šilutės rajono</text:p>
          </table:table-cell>
          <table:table-cell table:style-name="TableCell330">
            <text:p text:style-name="Normal">Šilutės miesto Naujakurių mikrorajono Jovarų ir Rasos</text:p>
            <text:p text:style-name="Normal">gatvėms rekonstruoti</text:p>
          </table:table-cell>
          <table:table-cell table:style-name="TableCell331">
            <text:p text:style-name="P332">200,0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Normal"/>
          </table:covered-table-cell>
          <table:table-cell table:style-name="TableCell335">
            <text:p text:style-name="Normal">Šilutės miesto Cintjoniškių gatvės ruožui, kuris jungiasi su</text:p>
            <text:p text:style-name="Normal">valstybinės reikšmės rajoniniu keliu Nr. 4209</text:p>
            <text:p text:style-name="Normal">Šilutė–Ramučiai–Gardamas, rekonstruoti</text:p>
          </table:table-cell>
          <table:table-cell table:style-name="TableCell336">
            <text:p text:style-name="P337">155,7</text:p>
          </table:table-cell>
        </table:table-row>
        <table:table-row table:style-name="TableRow338">
          <table:table-cell table:style-name="TableCell339">
            <text:p text:style-name="P340">4.</text:p>
          </table:table-cell>
          <table:table-cell table:style-name="TableCell341" table:number-columns-spanned="3">
            <text:p text:style-name="Normal">MARIJAMPOLĖS APSKRITIS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4.1.</text:p>
          </table:table-cell>
          <table:table-cell table:style-name="TableCell345">
            <text:p text:style-name="Normal">Kalvarijos</text:p>
          </table:table-cell>
          <table:table-cell table:style-name="TableCell346">
            <text:p text:style-name="P347">Kalvarijos miesto Seinų gatvei, kuri jungiasi su valstybinės</text:p>
            <text:p text:style-name="P348">reikšmės krašto keliu Nr. 131 Alytus–Simnas–Kalvarija,</text:p>
            <text:p text:style-name="P349">rekonstruoti</text:p>
          </table:table-cell>
          <table:table-cell table:style-name="TableCell350">
            <text:p text:style-name="P351">71,1</text:p>
          </table:table-cell>
        </table:table-row>
        <table:table-row table:style-name="TableRow352">
          <table:table-cell table:style-name="TableCell353">
            <text:p text:style-name="P354">4.2.</text:p>
          </table:table-cell>
          <table:table-cell table:style-name="TableCell355">
            <text:p text:style-name="Normal">Kazlų Rūdos</text:p>
          </table:table-cell>
          <table:table-cell table:style-name="TableCell356">
            <text:p text:style-name="P357">Kazlų Rūdos miesto J. Z. Paltanavičiaus gatvei (Nr. KR8057)</text:p>
            <text:p text:style-name="P358">rekonstruoti</text:p>
          </table:table-cell>
          <table:table-cell table:style-name="TableCell359">
            <text:p text:style-name="P360">112,3</text:p>
          </table:table-cell>
        </table:table-row>
        <table:table-row table:style-name="TableRow361">
          <table:table-cell table:style-name="TableCell362">
            <text:p text:style-name="P363">4.3.</text:p>
          </table:table-cell>
          <table:table-cell table:style-name="TableCell364">
            <text:p text:style-name="Normal">Marijampolės</text:p>
          </table:table-cell>
          <table:table-cell table:style-name="TableCell365">
            <text:p text:style-name="Normal">dviejų lygių sankryžai su geležinkeliu Marijampolės miesto</text:p>
            <text:p text:style-name="Normal">P. Armino gatvėje rekonstruoti</text:p>
          </table:table-cell>
          <table:table-cell table:style-name="TableCell366">
            <text:p text:style-name="P367">434,5</text:p>
          </table:table-cell>
        </table:table-row>
        <table:table-row table:style-name="TableRow368">
          <table:table-cell table:style-name="TableCell369">
            <text:p text:style-name="P370">4.4.</text:p>
          </table:table-cell>
          <table:table-cell table:style-name="TableCell371">
            <text:p text:style-name="Normal">Šakių rajono</text:p>
          </table:table-cell>
          <table:table-cell table:style-name="TableCell372">
            <text:p text:style-name="Normal">Kriūkų seniūnijos vietinės reikšmės keliui Nr. Ki-III-4 keliui</text:p>
            <text:p text:style-name="Normal">į Tvirbūdus kapitališkai remontuoti</text:p>
          </table:table-cell>
          <table:table-cell table:style-name="TableCell373">
            <text:p text:style-name="P374">256,7</text:p>
          </table:table-cell>
        </table:table-row>
        <table:table-row table:style-name="TableRow375">
          <table:table-cell table:style-name="TableCell376">
            <text:p text:style-name="P377">4.5.</text:p>
          </table:table-cell>
          <table:table-cell table:style-name="TableCell378">
            <text:p text:style-name="Normal">Vilkaviškio</text:p>
            <text:p text:style-name="Normal">rajono</text:p>
          </table:table-cell>
          <table:table-cell table:style-name="TableCell379">
            <text:p text:style-name="Normal">projektui „Vilkaviškio m. Žalumynų kvartalo gatvių (Ajerų,</text:p>
            <text:p text:style-name="Normal">Balandžių, Baranausko, Beržų, J. Biliūno, Dariaus ir Girėno,</text:p>
            <text:p text:style-name="Normal">Gulbių, Klevų, Knygnešių, Liepų, Melioratorių, Nendrių,</text:p>
            <text:p text:style-name="Normal">Pumpurų, Rožių, Slyvų, Šermukšnių, P. Vaičaičio, Vyšnių,</text:p>
            <text:p text:style-name="Normal">Zanavykų ir Žalumynų) rekonstravimas“ finansuoti</text:p>
          </table:table-cell>
          <table:table-cell table:style-name="TableCell380">
            <text:p text:style-name="P381">306,3</text:p>
          </table:table-cell>
        </table:table-row>
        <table:table-row table:style-name="TableRow382">
          <table:table-cell table:style-name="TableCell383">
            <text:p text:style-name="P384">5.</text:p>
          </table:table-cell>
          <table:table-cell table:style-name="TableCell385" table:number-columns-spanned="3">
            <text:p text:style-name="Normal">PANEVĖŽIO APSKRITIS</text:p>
          </table:table-cell>
          <table:covered-table-cell/>
          <table:covered-table-cell/>
        </table:table-row>
        <table:table-row table:style-name="TableRow386">
          <table:table-cell table:style-name="TableCell387" table:number-rows-spanned="2">
            <text:p text:style-name="P388">5.1.</text:p>
          </table:table-cell>
          <table:table-cell table:style-name="TableCell389" table:number-rows-spanned="2">
            <text:p text:style-name="Normal">Panevėžio</text:p>
            <text:p text:style-name="Normal">miesto</text:p>
          </table:table-cell>
          <table:table-cell table:style-name="TableCell390">
            <text:p text:style-name="Normal">Statybininkų gatvei rekonstruoti</text:p>
          </table:table-cell>
          <table:table-cell table:style-name="TableCell391">
            <text:p text:style-name="P392">552,7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Normal"/>
          </table:covered-table-cell>
          <table:table-cell table:style-name="TableCell395">
            <text:p text:style-name="Normal">Pušaloto gatvei, kuri jungiasi su valstybinės reikšmės</text:p>
            <text:p text:style-name="Normal">rajoniniu keliu Nr. 3005 Panevėžys–Skaistgiriai–Pušalotas,</text:p>
            <text:p text:style-name="Normal">kapitališkai remontuoti</text:p>
          </table:table-cell>
          <table:table-cell table:style-name="TableCell396">
            <text:p text:style-name="P397">37,1</text:p>
          </table:table-cell>
        </table:table-row>
        <table:table-row table:style-name="TableRow398">
          <table:table-cell table:style-name="TableCell399">
            <text:p text:style-name="P400">5.2.</text:p>
          </table:table-cell>
          <table:table-cell table:style-name="TableCell401">
            <text:p text:style-name="Normal">Biržų rajono</text:p>
          </table:table-cell>
          <table:table-cell table:style-name="TableCell402">
            <text:p text:style-name="Normal">Širvėnos seniūnijos Rinkuškių kaimo Užtvankos gatvei, kuri</text:p>
            <text:p text:style-name="Normal">jungiasi su valstybinės reikšmės krašto keliu Nr. 190</text:p>
            <text:p text:style-name="Normal">Biržai–Germaniškis, ir Biržų miesto Astravo gatvei</text:p>
            <text:p text:style-name="Normal">rekonstruoti</text:p>
          </table:table-cell>
          <table:table-cell table:style-name="TableCell403">
            <text:p text:style-name="P404">240,1</text:p>
          </table:table-cell>
        </table:table-row>
        <table:table-row table:style-name="TableRow405">
          <table:table-cell table:style-name="TableCell406" table:number-rows-spanned="2">
            <text:p text:style-name="P407">5.3.</text:p>
          </table:table-cell>
          <table:table-cell table:style-name="TableCell408" table:number-rows-spanned="2">
            <text:p text:style-name="Normal">Kupiškio</text:p>
            <text:p text:style-name="Normal">rajono</text:p>
          </table:table-cell>
          <table:table-cell table:style-name="TableCell409">
            <text:p text:style-name="P410">Kupiškio miesto K. Šimonio gatvei rekonstruoti</text:p>
          </table:table-cell>
          <table:table-cell table:style-name="TableCell411">
            <text:p text:style-name="P412">110,1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Normal"/>
          </table:covered-table-cell>
          <table:table-cell table:style-name="TableCell415">
            <text:p text:style-name="P416">Kupiškio miesto S. Nėries gatvei rekonstruoti</text:p>
          </table:table-cell>
          <table:table-cell table:style-name="TableCell417">
            <text:p text:style-name="P418">78,7</text:p>
          </table:table-cell>
        </table:table-row>
        <table:table-row table:style-name="TableRow419">
          <table:table-cell table:style-name="TableCell420" table:number-rows-spanned="4">
            <text:p text:style-name="P421">5.4.</text:p>
          </table:table-cell>
          <table:table-cell table:style-name="TableCell422" table:number-rows-spanned="4">
            <text:p text:style-name="Normal">Panevėžio</text:p>
            <text:p text:style-name="Normal">rajono</text:p>
          </table:table-cell>
          <table:table-cell table:style-name="TableCell423">
            <text:p text:style-name="Normal">Velžio seniūnijos Liūdynės kaimo Parko gatvei, kuri jungiasi</text:p>
            <text:p text:style-name="Normal">su valstybinės reikšmės krašto keliu Nr. 121</text:p>
            <text:p text:style-name="Normal">Anykščiai–Troškūnai–Panevėžys, rekonstruoti</text:p>
          </table:table-cell>
          <table:table-cell table:style-name="TableCell424">
            <text:p text:style-name="P425">64,3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Normal"/>
          </table:covered-table-cell>
          <table:table-cell table:style-name="TableCell428">
            <text:p text:style-name="Normal">Velžio seniūnijos Vyčių kaimo Savanorių gatvės ruožui,</text:p>
            <text:p text:style-name="Normal">kuris jungiasi su valstybinės reikšmės krašto keliu Nr. 121</text:p>
            <text:p text:style-name="Normal">Anykščiai–Troškūnai–Panevėžys, tiesti</text:p>
          </table:table-cell>
          <table:table-cell table:style-name="TableCell429">
            <text:p text:style-name="P430">172,0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Normal"/>
          </table:covered-table-cell>
          <table:table-cell table:style-name="TableCell433">
            <text:p text:style-name="Normal">Velžio seniūnijos Dembavos kaimo Savanorių gatvės ruožui,</text:p>
            <text:p text:style-name="Normal">kuris jungiasi su valstybinės reikšmės rajoniniu keliu</text:p>
            <text:p text:style-name="Normal">Nr. 3001 Panevėžys–Pajuostė, tiesti</text:p>
          </table:table-cell>
          <table:table-cell table:style-name="TableCell434">
            <text:p text:style-name="P435">92,3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Normal"/>
          </table:covered-table-cell>
          <table:table-cell table:style-name="TableCell438">
            <text:p text:style-name="P439">jungiamajam keliui nuo valstybinės reikšmės magistralinio</text:p>
            <text:p text:style-name="P440">kelio A17 Panevėžio aplinkkelio iki Panevėžio seniūnijos</text:p>
            <text:p text:style-name="P441">Paviešečių kaimo K. Naruševičiaus gatvės tiesti</text:p>
          </table:table-cell>
          <table:table-cell table:style-name="TableCell442">
            <text:p text:style-name="P443">36,1</text:p>
          </table:table-cell>
        </table:table-row>
        <table:table-row table:style-name="TableRow444">
          <table:table-cell table:style-name="TableCell445">
            <text:p text:style-name="P446">5.5.</text:p>
          </table:table-cell>
          <table:table-cell table:style-name="TableCell447">
            <text:p text:style-name="Normal">Pasvalio</text:p>
            <text:p text:style-name="Normal">rajono</text:p>
          </table:table-cell>
          <table:table-cell table:style-name="TableCell448">
            <text:p text:style-name="P449">Pasvalio miesto Nepriklausomybės gatvei kapitališkai</text:p>
            <text:p text:style-name="P450">remontuoti</text:p>
          </table:table-cell>
          <table:table-cell table:style-name="TableCell451">
            <text:p text:style-name="P452">100,0</text:p>
          </table:table-cell>
        </table:table-row>
        <table:table-row table:style-name="TableRow453">
          <table:table-cell table:style-name="TableCell454">
            <text:p text:style-name="P455">5.6.</text:p>
          </table:table-cell>
          <table:table-cell table:style-name="TableCell456">
            <text:p text:style-name="Normal">Rokiškio</text:p>
            <text:p text:style-name="Normal">rajono</text:p>
          </table:table-cell>
          <table:table-cell table:style-name="TableCell457">
            <text:p text:style-name="P458">Obelių seniūnijos Audronių I kaimo Žvėrinčiaus gatvei, kuri</text:p>
            <text:p text:style-name="P459">jungiasi su valstybinės reikšmės krašto keliu Nr. 122</text:p>
            <text:p text:style-name="P460">Daugpilis–Rokiškis–Panevėžys, rekonstruoti</text:p>
          </table:table-cell>
          <table:table-cell table:style-name="TableCell461">
            <text:p text:style-name="P462">345,2</text:p>
          </table:table-cell>
        </table:table-row>
        <text:soft-page-break/>
        <table:table-row table:style-name="TableRow463">
          <table:table-cell table:style-name="TableCell464">
            <text:p text:style-name="P465">6.</text:p>
          </table:table-cell>
          <table:table-cell table:style-name="TableCell466" table:number-columns-spanned="3">
            <text:p text:style-name="Normal">ŠIAULIŲ APSKRITIS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6.1.</text:p>
          </table:table-cell>
          <table:table-cell table:style-name="TableCell470">
            <text:p text:style-name="Normal">Šiaulių miesto</text:p>
          </table:table-cell>
          <table:table-cell table:style-name="TableCell471">
            <text:p text:style-name="Normal">Bačiūnų gatvės ruožui nuo Pramonės gatvės iki miesto ribos</text:p>
            <text:p text:style-name="Normal">rekonstruoti</text:p>
          </table:table-cell>
          <table:table-cell table:style-name="TableCell472">
            <text:p text:style-name="P473">566,0</text:p>
          </table:table-cell>
        </table:table-row>
        <table:table-row table:style-name="TableRow474">
          <table:table-cell table:style-name="TableCell475">
            <text:p text:style-name="P476">6.2.</text:p>
          </table:table-cell>
          <table:table-cell table:style-name="TableCell477">
            <text:p text:style-name="Normal">Akmenės</text:p>
            <text:p text:style-name="Normal">rajono</text:p>
          </table:table-cell>
          <table:table-cell table:style-name="TableCell478">
            <text:p text:style-name="P479">Naujosios Akmenės miesto Eibučių gatvei, kuri jungiasi su</text:p>
            <text:p text:style-name="P480">valstybinės reikšmės krašto keliu Nr. 154 Šiauliai–Gruzdžiai–</text:p>
            <text:p text:style-name="P481">Naujoji Akmenė, Stipirkių ir Respublikos gatvėms</text:p>
            <text:p text:style-name="P482">rekonstruoti</text:p>
          </table:table-cell>
          <table:table-cell table:style-name="TableCell483">
            <text:p text:style-name="P484">171,6</text:p>
          </table:table-cell>
        </table:table-row>
        <table:table-row table:style-name="TableRow485">
          <table:table-cell table:style-name="TableCell486">
            <text:p text:style-name="P487">6.3.</text:p>
          </table:table-cell>
          <table:table-cell table:style-name="TableCell488">
            <text:p text:style-name="Normal">Joniškio rajono</text:p>
          </table:table-cell>
          <table:table-cell table:style-name="TableCell489">
            <text:p text:style-name="P490">projekto „Joniškio miesto centrinės dalies aikščių</text:p>
            <text:p text:style-name="P491">rekonstrukcijos (Joniškio m. Miesto a., Upytės g. pradžia,</text:p>
            <text:p text:style-name="P492">Livonijos g. (iki Statybininkų g.))“ III etapo darbams</text:p>
            <text:p text:style-name="P493">finansuoti</text:p>
          </table:table-cell>
          <table:table-cell table:style-name="TableCell494">
            <text:p text:style-name="P495">219,4</text:p>
          </table:table-cell>
        </table:table-row>
        <table:table-row table:style-name="TableRow496">
          <table:table-cell table:style-name="TableCell497" table:number-rows-spanned="2">
            <text:p text:style-name="P498">6.4.</text:p>
          </table:table-cell>
          <table:table-cell table:style-name="TableCell499" table:number-rows-spanned="2">
            <text:p text:style-name="Normal">Kelmės rajono</text:p>
          </table:table-cell>
          <table:table-cell table:style-name="TableCell500">
            <text:p text:style-name="P501">Kelmės miesto Vytauto Didžiojo gatvės, kuri sutampa su</text:p>
            <text:p text:style-name="P502">valstybinės reikšmės rajoniniais keliais Nr. 2106</text:p>
            <text:p text:style-name="P503">Kelmė–Noreišiai–Bubiai ir Nr. 2107 Kelmė–Mickiai,</text:p>
            <text:p text:style-name="P504">pėsčiųjų ir dviračių takui rekonstruoti (II etapas)</text:p>
          </table:table-cell>
          <table:table-cell table:style-name="TableCell505">
            <text:p text:style-name="P506">208,9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Normal"/>
          </table:covered-table-cell>
          <table:table-cell table:style-name="TableCell509">
            <text:p text:style-name="P510">Kelmės miesto Vytauto Didžiojo gatvės, kuri sutampa su</text:p>
            <text:p text:style-name="P511">valstybinės reikšmės rajoniniais keliais Nr. 2106</text:p>
            <text:p text:style-name="P512">Kelmė–Noreišiai–Bubiai ir Nr. 2107 Kelmė–Mickiai,</text:p>
            <text:p text:style-name="P513">pėsčiųjų ir dviračių takui rekonstruoti</text:p>
          </table:table-cell>
          <table:table-cell table:style-name="TableCell514">
            <text:p text:style-name="P515">117,0</text:p>
          </table:table-cell>
        </table:table-row>
        <table:table-row table:style-name="TableRow516">
          <table:table-cell table:style-name="TableCell517">
            <text:p text:style-name="P518">6.5.</text:p>
          </table:table-cell>
          <table:table-cell table:style-name="TableCell519">
            <text:p text:style-name="Normal">Pakruojo</text:p>
            <text:p text:style-name="Normal">rajono</text:p>
          </table:table-cell>
          <table:table-cell table:style-name="TableCell520">
            <text:p text:style-name="P521">Pakruojo miesto P. Cvirkos gatvei, kuri jungiasi su</text:p>
            <text:p text:style-name="P522">valstybinės reikšmės rajoniniu keliu Nr. 2922 Pakruojis–</text:p>
            <text:p text:style-name="P523">Poškiečiai, rekonstruoti</text:p>
          </table:table-cell>
          <table:table-cell table:style-name="TableCell524">
            <text:p text:style-name="P525">195,7</text:p>
          </table:table-cell>
        </table:table-row>
        <table:table-row table:style-name="TableRow526">
          <table:table-cell table:style-name="TableCell527">
            <text:p text:style-name="P528">6.6.</text:p>
          </table:table-cell>
          <table:table-cell table:style-name="TableCell529">
            <text:p text:style-name="Normal">Radviliškio</text:p>
            <text:p text:style-name="Normal">rajono</text:p>
          </table:table-cell>
          <table:table-cell table:style-name="TableCell530">
            <text:p text:style-name="Normal">projekto „Radviliškio miesto Aušros aikštės rekonstravimas</text:p>
            <text:p text:style-name="Normal">Aušros a. 10, Radviliškis“ daliai – Radviliškio miesto</text:p>
            <text:p text:style-name="Normal">Gedimino (Nr. RD8003) ir Maironio (Nr. RD8001) gatvėms</text:p>
            <text:p text:style-name="Normal">rekonstruoti – finansuoti</text:p>
          </table:table-cell>
          <table:table-cell table:style-name="TableCell531">
            <text:p text:style-name="P532">331,4</text:p>
          </table:table-cell>
        </table:table-row>
        <table:table-row table:style-name="TableRow533">
          <table:table-cell table:style-name="TableCell534" table:number-rows-spanned="2">
            <text:p text:style-name="P535">6.7.</text:p>
          </table:table-cell>
          <table:table-cell table:style-name="TableCell536" table:number-rows-spanned="2">
            <text:p text:style-name="Normal">Šiaulių rajono</text:p>
          </table:table-cell>
          <table:table-cell table:style-name="TableCell537">
            <text:p text:style-name="Normal">Kuršėnų miesto Gedimino gatvei, kuri jungiasi su</text:p>
            <text:p text:style-name="Normal">valstybinės reikšmės rajoniniu keliu Nr. 4008 Kuršėnai–</text:p>
            <text:p text:style-name="Normal">Švendriai–Raudėnai, rekonstruoti</text:p>
          </table:table-cell>
          <table:table-cell table:style-name="TableCell538">
            <text:p text:style-name="P539">100,0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Normal"/>
          </table:covered-table-cell>
          <table:table-cell table:style-name="TableCell542">
            <text:p text:style-name="Normal">Bubių seniūnijos Bubių kaimo Gluosnių gatvei, kuri jungiasi</text:p>
            <text:p text:style-name="Normal">su valstybinės reikšmės rajoniniu keliu Nr. 4014</text:p>
            <text:p text:style-name="Normal">Meškiai–Bubių vandens saugykla, rekonstruoti</text:p>
          </table:table-cell>
          <table:table-cell table:style-name="TableCell543">
            <text:p text:style-name="P544">298,0</text:p>
          </table:table-cell>
        </table:table-row>
        <table:table-row table:style-name="TableRow545">
          <table:table-cell table:style-name="TableCell546">
            <text:p text:style-name="P547">7.</text:p>
          </table:table-cell>
          <table:table-cell table:style-name="TableCell548" table:number-columns-spanned="3">
            <text:p text:style-name="Normal">TAURAGĖS APSKRITIS</text:p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7.1.</text:p>
          </table:table-cell>
          <table:table-cell table:style-name="TableCell552">
            <text:p text:style-name="Normal">Jurbarko</text:p>
            <text:p text:style-name="Normal">rajono</text:p>
          </table:table-cell>
          <table:table-cell table:style-name="TableCell553">
            <text:p text:style-name="P554">Jurbarko miesto Nemuno gatvės, kuri jungiasi su valstybinės</text:p>
            <text:p text:style-name="P555">reikšmės krašto keliu Nr. 137 Pilviškiai–Šakiai–Jurbarkas,</text:p>
            <text:p text:style-name="P556">ruožui nuo Prieplaukos gatvės iki Vydūno gatvės</text:p>
            <text:p text:style-name="P557">kapitališkai remontuoti</text:p>
          </table:table-cell>
          <table:table-cell table:style-name="TableCell558">
            <text:p text:style-name="P559">207,7</text:p>
          </table:table-cell>
        </table:table-row>
        <table:table-row table:style-name="TableRow560">
          <table:table-cell table:style-name="TableCell561">
            <text:p text:style-name="P562">7.2.</text:p>
          </table:table-cell>
          <table:table-cell table:style-name="TableCell563">
            <text:p text:style-name="Normal">Pagėgių</text:p>
          </table:table-cell>
          <table:table-cell table:style-name="TableCell564">
            <text:p text:style-name="Normal">Pagėgių miesto Malūno gatvei, kuri jungiasi su valstybinės</text:p>
            <text:p text:style-name="Normal">reikšmės rajoniniu keliu Nr. 4230 Pagėgiai–Plaušvariai,</text:p>
            <text:p text:style-name="Normal">rekonstruoti</text:p>
          </table:table-cell>
          <table:table-cell table:style-name="TableCell565">
            <text:p text:style-name="P566">95,0</text:p>
          </table:table-cell>
        </table:table-row>
        <table:table-row table:style-name="TableRow567">
          <table:table-cell table:style-name="TableCell568" table:number-rows-spanned="2">
            <text:p text:style-name="P569">7.3.</text:p>
          </table:table-cell>
          <table:table-cell table:style-name="TableCell570" table:number-rows-spanned="2">
            <text:p text:style-name="Normal">Šilalės rajono</text:p>
          </table:table-cell>
          <table:table-cell table:style-name="TableCell571">
            <text:p text:style-name="P572">projektui „Vytauto Didžiojo gatvėje Šilalės m. pėsčiųjų tako</text:p>
            <text:p text:style-name="P573">rekonstravimas ir važiuojamosios dalies bei automobilių</text:p>
            <text:p text:style-name="P574">stovėjimo aikštelių kapitalinis remontas“ finansuoti</text:p>
          </table:table-cell>
          <table:table-cell table:style-name="TableCell575">
            <text:p text:style-name="P576">298,1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Normal"/>
          </table:covered-table-cell>
          <table:table-cell table:style-name="TableCell579">
            <text:p text:style-name="P580">projektui „Dalies Struikų g. (nuo sankryžos su Pilies Pūtvės</text:p>
            <text:p text:style-name="P581">g. iki Sodininkų g.) Šilalės m., dalies Sodininkų g. (nuo</text:p>
            <text:p text:style-name="P582">Struikų g. iki sankryžos su Ramunės g.) ir dalies Ramunės g.</text:p>
            <text:p text:style-name="P583">(nuo sankryžos su Sodininkų g. iki sodininkų bendrijos</text:p>
            <text:p text:style-name="P584">„Dobilas“ vartų) Struikų k. Šilalės r. rekonstrukcija“</text:p>
            <text:p text:style-name="P585">finansuoti</text:p>
          </table:table-cell>
          <table:table-cell table:style-name="TableCell586">
            <text:p text:style-name="P587">11,9</text:p>
          </table:table-cell>
        </table:table-row>
        <text:soft-page-break/>
        <table:table-row table:style-name="TableRow588">
          <table:table-cell table:style-name="TableCell589" table:number-rows-spanned="2">
            <text:p text:style-name="P590">7.4.</text:p>
          </table:table-cell>
          <table:table-cell table:style-name="TableCell591" table:number-rows-spanned="2">
            <text:p text:style-name="Normal">Tauragės</text:p>
            <text:p text:style-name="Normal">rajono</text:p>
          </table:table-cell>
          <table:table-cell table:style-name="TableCell592">
            <text:p text:style-name="Normal">Tauragės miesto Stoties gatvės ruožui nuo</text:p>
            <text:p text:style-name="Normal">J. Tumo-Vaižganto gatvės iki Tremtinių kelio rekonstruoti</text:p>
          </table:table-cell>
          <table:table-cell table:style-name="TableCell593">
            <text:p text:style-name="P594">160,0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Normal"/>
          </table:covered-table-cell>
          <table:table-cell table:style-name="TableCell597">
            <text:p text:style-name="Normal">Tauragės miesto Tremtinių kelio ruožui nuo Vytauto gatvės</text:p>
            <text:p text:style-name="Normal">iki Stoties gatvės rekonstruoti</text:p>
          </table:table-cell>
          <table:table-cell table:style-name="TableCell598">
            <text:p text:style-name="P599">132,0</text:p>
          </table:table-cell>
        </table:table-row>
      </table:table>
      <text:p text:style-name="Normal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8.</text:p>
          </table:table-cell>
          <table:table-cell table:style-name="TableCell608" table:number-columns-spanned="3">
            <text:p text:style-name="Normal">TELŠIŲ APSKRITIS</text:p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8.1.</text:p>
          </table:table-cell>
          <table:table-cell table:style-name="TableCell612">
            <text:p text:style-name="Normal">Mažeikių</text:p>
            <text:p text:style-name="Normal">rajono</text:p>
          </table:table-cell>
          <table:table-cell table:style-name="TableCell613">
            <text:p text:style-name="P614">Mažeikių miesto Sedos gatvei, kuri jungiasi su valstybinės</text:p>
            <text:p text:style-name="P615">reikšmės krašto keliu Nr. 164 Mažeikiai–Plungė–Tauragė,</text:p>
            <text:p text:style-name="P616">bei Sedos ir Vilties gatvių sankryžai rekonstruoti</text:p>
          </table:table-cell>
          <table:table-cell table:style-name="TableCell617">
            <text:p text:style-name="P618">217,0</text:p>
          </table:table-cell>
        </table:table-row>
        <table:table-row table:style-name="TableRow619">
          <table:table-cell table:style-name="TableCell620">
            <text:p text:style-name="P621">8.2.</text:p>
          </table:table-cell>
          <table:table-cell table:style-name="TableCell622">
            <text:p text:style-name="Normal">Plungės rajono</text:p>
          </table:table-cell>
          <table:table-cell table:style-name="TableCell623">
            <text:p text:style-name="P624">Nausodžio seniūnijos Kaušėnų ir Noriškių kaimų Babrungo</text:p>
            <text:p text:style-name="P625">gatvei, kuri jungiasi su valstybinės reikšmės rajoniniu keliu</text:p>
            <text:p text:style-name="P626">Nr. 3201 Truikiai–Prūsaliai, rekonstruoti</text:p>
          </table:table-cell>
          <table:table-cell table:style-name="TableCell627">
            <text:p text:style-name="P628">313,3</text:p>
          </table:table-cell>
        </table:table-row>
        <table:table-row table:style-name="TableRow629">
          <table:table-cell table:style-name="TableCell630">
            <text:p text:style-name="P631">8.3.</text:p>
          </table:table-cell>
          <table:table-cell table:style-name="TableCell632">
            <text:p text:style-name="Normal">Rietavo</text:p>
          </table:table-cell>
          <table:table-cell table:style-name="TableCell633">
            <text:p text:style-name="Normal">Tverų miestelio Kovo 8-osios gatvei rekonstruoti</text:p>
          </table:table-cell>
          <table:table-cell table:style-name="TableCell634">
            <text:p text:style-name="P635">82,8</text:p>
          </table:table-cell>
        </table:table-row>
        <table:table-row table:style-name="TableRow636">
          <table:table-cell table:style-name="TableCell637">
            <text:p text:style-name="P638">8.4.</text:p>
          </table:table-cell>
          <table:table-cell table:style-name="TableCell639">
            <text:p text:style-name="Normal">Telšių rajono</text:p>
          </table:table-cell>
          <table:table-cell table:style-name="TableCell640">
            <text:p text:style-name="P641">Telšių miesto Sedos gatvės ruožui, kuris jungiasi su</text:p>
            <text:p text:style-name="P642">valstybinės reikšmės krašto keliu Nr. 161 Telšiai–Seda,</text:p>
            <text:p text:style-name="P643">rekonstruoti</text:p>
          </table:table-cell>
          <table:table-cell table:style-name="TableCell644">
            <text:p text:style-name="P645">432,4</text:p>
          </table:table-cell>
        </table:table-row>
        <table:table-row table:style-name="TableRow646">
          <table:table-cell table:style-name="TableCell647">
            <text:p text:style-name="P648">9.</text:p>
          </table:table-cell>
          <table:table-cell table:style-name="TableCell649" table:number-columns-spanned="3">
            <text:p text:style-name="P650">UTENOS APSKRITIS</text:p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>9.1.</text:p>
          </table:table-cell>
          <table:table-cell table:style-name="TableCell654">
            <text:p text:style-name="Normal">Visagino</text:p>
          </table:table-cell>
          <table:table-cell table:style-name="TableCell655">
            <text:p text:style-name="P656">projektui „Veteranų gatvės rekonstravimas ir aplinkinės</text:p>
            <text:p text:style-name="P657">teritorijos sutvarkymas“ finansuoti</text:p>
          </table:table-cell>
          <table:table-cell table:style-name="TableCell658">
            <text:p text:style-name="P659">112,6</text:p>
          </table:table-cell>
        </table:table-row>
        <table:table-row table:style-name="TableRow660">
          <table:table-cell table:style-name="TableCell661">
            <text:p text:style-name="P662">9.2.</text:p>
          </table:table-cell>
          <table:table-cell table:style-name="TableCell663">
            <text:p text:style-name="Normal">Anykščių</text:p>
            <text:p text:style-name="Normal">rajono</text:p>
          </table:table-cell>
          <table:table-cell table:style-name="TableCell664">
            <text:p text:style-name="P665">Anykščių miesto Pašventupio gatvei, kuri jungiasi su</text:p>
            <text:p text:style-name="P666">valstybinės reikšmės krašto keliu Nr. 120</text:p>
            <text:p text:style-name="P667">Radiškis–Anykščiai–Rokiškis, rekonstruoti</text:p>
          </table:table-cell>
          <table:table-cell table:style-name="TableCell668">
            <text:p text:style-name="P669">167,0</text:p>
          </table:table-cell>
        </table:table-row>
        <table:table-row table:style-name="TableRow670">
          <table:table-cell table:style-name="TableCell671" table:number-rows-spanned="2">
            <text:p text:style-name="P672">9.3.</text:p>
          </table:table-cell>
          <table:table-cell table:style-name="TableCell673" table:number-rows-spanned="2">
            <text:p text:style-name="Normal">Ignalinos</text:p>
            <text:p text:style-name="Normal">rajono</text:p>
          </table:table-cell>
          <table:table-cell table:style-name="TableCell674">
            <text:p text:style-name="Normal">Ignalinos miesto Švenčionių gatvės ruožui nuo Liaudies</text:p>
            <text:p text:style-name="Normal">gatvės iki Technikos gatvės rekonstruoti</text:p>
          </table:table-cell>
          <table:table-cell table:style-name="TableCell675">
            <text:p text:style-name="P676">13,8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Normal"/>
          </table:covered-table-cell>
          <table:table-cell table:style-name="TableCell679">
            <text:p text:style-name="Normal">Ignalinos seniūnijos Bėčiūnų kaimo Antagavės, Bėčiūnų ir</text:p>
            <text:p text:style-name="Normal">Naujakurių gatvėms, kurios jungiasi su valstybinės reikšmės</text:p>
            <text:p text:style-name="Normal">krašto keliu Nr. 102 Vilnius–Švenčionys–Zarasai,</text:p>
            <text:p text:style-name="Normal">rekonstruoti (IV etapas)</text:p>
          </table:table-cell>
          <table:table-cell table:style-name="TableCell680">
            <text:p text:style-name="P681">217,7</text:p>
          </table:table-cell>
        </table:table-row>
        <table:table-row table:style-name="TableRow682">
          <table:table-cell table:style-name="TableCell683">
            <text:p text:style-name="P684">9.4.</text:p>
          </table:table-cell>
          <table:table-cell table:style-name="TableCell685">
            <text:p text:style-name="Normal">Molėtų rajono</text:p>
          </table:table-cell>
          <table:table-cell table:style-name="TableCell686">
            <text:p text:style-name="P687">Molėtų miesto Graužinių gatvei rekonstruoti</text:p>
          </table:table-cell>
          <table:table-cell table:style-name="TableCell688">
            <text:p text:style-name="P689">188,5</text:p>
          </table:table-cell>
        </table:table-row>
        <table:table-row table:style-name="TableRow690">
          <table:table-cell table:style-name="TableCell691" table:number-rows-spanned="2">
            <text:p text:style-name="P692">9.5.</text:p>
          </table:table-cell>
          <table:table-cell table:style-name="TableCell693" table:number-rows-spanned="2">
            <text:p text:style-name="Normal">Utenos rajono</text:p>
          </table:table-cell>
          <table:table-cell table:style-name="TableCell694">
            <text:p text:style-name="Normal">Utenos miesto Ežero gatvei rekonstruoti</text:p>
          </table:table-cell>
          <table:table-cell table:style-name="TableCell695">
            <text:p text:style-name="P696">124,7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Normal"/>
          </table:covered-table-cell>
          <table:table-cell table:style-name="TableCell699">
            <text:p text:style-name="Normal">Utenos miesto Aukštaičių gatvei kapitališkai remontuoti</text:p>
          </table:table-cell>
          <table:table-cell table:style-name="TableCell700">
            <text:p text:style-name="P701">180,0</text:p>
          </table:table-cell>
        </table:table-row>
        <table:table-row table:style-name="TableRow702">
          <table:table-cell table:style-name="TableCell703">
            <text:p text:style-name="P704">10.</text:p>
          </table:table-cell>
          <table:table-cell table:style-name="TableCell705" table:number-columns-spanned="3">
            <text:p text:style-name="P706">VILNIAUS APSKRITIS</text:p>
          </table:table-cell>
          <table:covered-table-cell/>
          <table:covered-table-cell/>
        </table:table-row>
        <table:table-row table:style-name="TableRow707">
          <table:table-cell table:style-name="TableCell708" table:number-rows-spanned="4">
            <text:p text:style-name="P709">10.1.</text:p>
          </table:table-cell>
          <table:table-cell table:style-name="TableCell710" table:number-rows-spanned="4">
            <text:p text:style-name="Normal">Vilniaus miesto</text:p>
          </table:table-cell>
          <table:table-cell table:style-name="TableCell711">
            <text:p text:style-name="Normal">naujai gatvei, jungiančiai Molėtų plentą ir Santariškių gatvę,</text:p>
            <text:p text:style-name="Normal">tiesti</text:p>
          </table:table-cell>
          <table:table-cell table:style-name="TableCell712">
            <text:p text:style-name="P713">355,0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Normal"/>
          </table:covered-table-cell>
          <table:table-cell table:style-name="TableCell716">
            <text:p text:style-name="Normal">Kairėnų gatvės ruožui nuo Plytinės gatvės iki</text:p>
            <text:p text:style-name="Normal">administracinės Vilniaus miesto ribos rekonstruoti</text:p>
          </table:table-cell>
          <table:table-cell table:style-name="TableCell717">
            <text:p text:style-name="P718">1 770,0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Normal"/>
          </table:covered-table-cell>
          <table:table-cell table:style-name="TableCell721">
            <text:p text:style-name="Normal">pėsčiųjų viadukui per Narbuto gatvę statyti</text:p>
          </table:table-cell>
          <table:table-cell table:style-name="TableCell722">
            <text:p text:style-name="P723">774,6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Normal"/>
          </table:covered-table-cell>
          <table:table-cell table:style-name="TableCell726">
            <text:p text:style-name="Normal">Žaliųjų Ežerų gatvės ruožui nuo Santariškių žiedo iki</text:p>
            <text:p text:style-name="Normal">P. Baublio gatvės rekonstruoti</text:p>
          </table:table-cell>
          <table:table-cell table:style-name="TableCell727">
            <text:p text:style-name="P728">10,0</text:p>
          </table:table-cell>
        </table:table-row>
        <table:table-row table:style-name="TableRow729">
          <table:table-cell table:style-name="TableCell730" table:number-rows-spanned="2">
            <text:p text:style-name="P731">10.2.</text:p>
          </table:table-cell>
          <table:table-cell table:style-name="TableCell732" table:number-rows-spanned="2">
            <text:p text:style-name="Normal">Elektrėnų</text:p>
          </table:table-cell>
          <table:table-cell table:style-name="TableCell733">
            <text:p text:style-name="Normal">Elektrėnų seniūnijos Abromiškių kaimo Sanatorijos gatvei,</text:p>
            <text:p text:style-name="Normal">kuri jungiasi su valstybinės reikšmės rajoniniu keliu</text:p>
            <text:p text:style-name="Normal">Nr. 4730 Lapiakalnis–Abromiškės–Žebertonys, kapitališkai</text:p>
            <text:p text:style-name="Normal">remontuoti įrengiant gatvės apšvietimą</text:p>
          </table:table-cell>
          <table:table-cell table:style-name="TableCell734">
            <text:p text:style-name="P735">102,4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Normal"/>
          </table:covered-table-cell>
          <table:table-cell table:style-name="TableCell738">
            <text:p text:style-name="Normal">Kietaviškių seniūnijos Naujųjų Kietaviškių kaimo Ilgio</text:p>
            <text:p text:style-name="Normal">gatvei, kuri jungiasi su valstybinės reikšmės rajoniniu keliu</text:p>
            <text:p text:style-name="Normal">Nr. 1823 Mūro Strėvininkai–Kietaviškės–Elektrėnai,</text:p>
            <text:p text:style-name="Normal">kapitališkai remontuoti</text:p>
          </table:table-cell>
          <table:table-cell table:style-name="TableCell739">
            <text:p text:style-name="P740">89,1</text:p>
          </table:table-cell>
        </table:table-row>
        <table:table-row table:style-name="TableRow741">
          <table:table-cell table:style-name="TableCell742" table:number-rows-spanned="2">
            <text:p text:style-name="P743">10.3.</text:p>
          </table:table-cell>
          <table:table-cell table:style-name="TableCell744" table:number-rows-spanned="2">
            <text:p text:style-name="Normal">Šalčininkų</text:p>
            <text:p text:style-name="Normal">rajono</text:p>
          </table:table-cell>
          <table:table-cell table:style-name="TableCell745">
            <text:p text:style-name="Normal">Šalčininkų seniūnijos Didžiųjų Baušių kaimo Sodų gatvei,</text:p>
            <text:p text:style-name="Normal">kuri jungia valstybinės reikšmės krašto kelią Nr. 104</text:p>
            <text:soft-page-break/>
            <text:p text:style-name="Normal">Šalčininkai–Dieveniškės–Krakūnai su valstybinės reikšmės</text:p>
            <text:p text:style-name="Normal">rajoniniu keliu Nr. 3909</text:p>
            <text:p text:style-name="Normal">Didieji Baušiai–Akmenynė–Turgeliai, tiesti</text:p>
          </table:table-cell>
          <table:table-cell table:style-name="TableCell746">
            <text:p text:style-name="P747">194,6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Normal"/>
          </table:covered-table-cell>
          <table:table-cell table:style-name="TableCell750">
            <text:p text:style-name="Normal">Eišiškių seniūnijos Eišiškių miestelio Užmiesčio gatvei</text:p>
            <text:p text:style-name="Normal">kapitališkai remontuoti</text:p>
          </table:table-cell>
          <table:table-cell table:style-name="TableCell751">
            <text:p text:style-name="P752">96,7</text:p>
          </table:table-cell>
        </table:table-row>
      </table:table>
      <text:p text:style-name="Normal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rows-spanned="3">
            <text:p text:style-name="P760">10.4.</text:p>
          </table:table-cell>
          <table:table-cell table:style-name="TableCell761" table:number-rows-spanned="3">
            <text:p text:style-name="Normal">Širvintų rajono</text:p>
          </table:table-cell>
          <table:table-cell table:style-name="TableCell762">
            <text:p text:style-name="Normal">projektui „Pėsčiųjų, dviračių tako įrengimas nuo Vilniaus g.</text:p>
            <text:p text:style-name="Normal">142a, Širvintų m., iki kelio</text:p>
            <text:p text:style-name="Normal">Paširvintys–Juodiškiai–Giedraičiai 4302 sankryžos“</text:p>
            <text:p text:style-name="Normal">finansuoti</text:p>
          </table:table-cell>
          <table:table-cell table:style-name="TableCell763">
            <text:p text:style-name="P764">107,3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Normal"/>
          </table:covered-table-cell>
          <table:table-cell table:style-name="TableCell767">
            <text:p text:style-name="Normal">Širvintų seniūnijos Družų kaimo Draugystės gatvei, kuri</text:p>
            <text:p text:style-name="Normal">jungiasi su valstybinės reikšmės rajoniniu keliu Nr. 4312</text:p>
            <text:p text:style-name="Normal">Širvintos–Družai–Vindeikiai, kapitališkai remontuoti</text:p>
          </table:table-cell>
          <table:table-cell table:style-name="TableCell768">
            <text:p text:style-name="P769">44,2</text:p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Normal"/>
          </table:covered-table-cell>
          <table:table-cell table:style-name="TableCell772">
            <text:p text:style-name="Normal">Jauniūnų seniūnijos Gudulinės kaimo Kukaveičio gatvei,</text:p>
            <text:p text:style-name="Normal">kuri jungiasi su valstybinės reikšmės rajoniniu keliu</text:p>
            <text:p text:style-name="Normal">Nr. 5217 Maišiagala–Širvintos, kapitališkai remontuoti</text:p>
          </table:table-cell>
          <table:table-cell table:style-name="TableCell773">
            <text:p text:style-name="P774">16,2</text:p>
          </table:table-cell>
        </table:table-row>
        <table:table-row table:style-name="TableRow775">
          <table:table-cell table:style-name="TableCell776">
            <text:p text:style-name="P777">10.5.</text:p>
          </table:table-cell>
          <table:table-cell table:style-name="TableCell778">
            <text:p text:style-name="Normal">Švenčionių</text:p>
            <text:p text:style-name="Normal">rajono</text:p>
          </table:table-cell>
          <table:table-cell table:style-name="TableCell779">
            <text:p text:style-name="Normal">projektui „Arnionių gatvės kapitalinis remontas, automobilių</text:p>
            <text:p text:style-name="Normal">stovėjimo aikštelės ir lietaus nuotekų tinklų nauja statyba</text:p>
            <text:p text:style-name="Normal">Pabradės m., Švenčionių r. sav.“ finansuoti</text:p>
          </table:table-cell>
          <table:table-cell table:style-name="TableCell780">
            <text:p text:style-name="P781">240,4</text:p>
          </table:table-cell>
        </table:table-row>
        <table:table-row table:style-name="TableRow782">
          <table:table-cell table:style-name="TableCell783">
            <text:p text:style-name="P784">10.6.</text:p>
          </table:table-cell>
          <table:table-cell table:style-name="TableCell785">
            <text:p text:style-name="Normal">Trakų rajono</text:p>
          </table:table-cell>
          <table:table-cell table:style-name="TableCell786">
            <text:p text:style-name="Normal">Rūdiškių seniūnijos vietinės reikšmės keliui</text:p>
            <text:p text:style-name="Normal">Anglininkai–Gojus, kuris jungiasi su valstybinės reikšmės</text:p>
            <text:p text:style-name="Normal">magistraliniu keliu A4 Vilnius–Varėna–Gardinas,</text:p>
            <text:p text:style-name="Normal">rekonstruoti</text:p>
          </table:table-cell>
          <table:table-cell table:style-name="TableCell787">
            <text:p text:style-name="P788">269,3</text:p>
          </table:table-cell>
        </table:table-row>
        <table:table-row table:style-name="TableRow789">
          <table:table-cell table:style-name="TableCell790" table:number-rows-spanned="2">
            <text:p text:style-name="P791">10.7.</text:p>
          </table:table-cell>
          <table:table-cell table:style-name="TableCell792" table:number-rows-spanned="2">
            <text:p text:style-name="Normal">Ukmergės</text:p>
            <text:p text:style-name="Normal">rajono</text:p>
          </table:table-cell>
          <table:table-cell table:style-name="TableCell793">
            <text:p text:style-name="Normal">Ukmergės miesto Veterinarijos gatvei rekonstruoti</text:p>
          </table:table-cell>
          <table:table-cell table:style-name="TableCell794">
            <text:p text:style-name="P795">240,0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Normal"/>
          </table:covered-table-cell>
          <table:table-cell table:style-name="TableCell798">
            <text:p text:style-name="P799">Vidiškių seniūnijos Rečionių kaimo V. Bergo gatvei, kuri</text:p>
            <text:p text:style-name="P800">jungiasi su valstybinės reikšmės rajoniniu keliu Nr. 4818</text:p>
            <text:p text:style-name="P801">Rečionys–Obeliai, Lakštingalų, Laukų ir Pievų gatvėms</text:p>
            <text:p text:style-name="P802">rekonstruoti</text:p>
          </table:table-cell>
          <table:table-cell table:style-name="TableCell803">
            <text:p text:style-name="P804">66,1</text:p>
          </table:table-cell>
        </table:table-row>
        <table:table-row table:style-name="TableRow805">
          <table:table-cell table:style-name="TableCell806" table:number-rows-spanned="5">
            <text:p text:style-name="P807">10.8.</text:p>
          </table:table-cell>
          <table:table-cell table:style-name="TableCell808" table:number-rows-spanned="5">
            <text:p text:style-name="Normal">Vilniaus</text:p>
            <text:p text:style-name="Normal">rajono</text:p>
          </table:table-cell>
          <table:table-cell table:style-name="TableCell809">
            <text:p text:style-name="Normal">Avižienių seniūnijos Bukiškio kaimo Sodų ir Draugystės</text:p>
            <text:p text:style-name="Normal">gatvėms rekonstruoti įrengiant šaligatvį</text:p>
          </table:table-cell>
          <table:table-cell table:style-name="TableCell810">
            <text:p text:style-name="P811">144,0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Normal"/>
          </table:covered-table-cell>
          <table:table-cell table:style-name="TableCell814">
            <text:p text:style-name="Normal">Riešės seniūnijos Liubavo kaimo Malūno gatvei, kuri</text:p>
            <text:p text:style-name="Normal">jungiasi su valstybinės reikšmės krašto keliu Nr. 108</text:p>
            <text:p text:style-name="Normal">Vievis–Maišiagala–Nemenčinė, rekonstruoti</text:p>
          </table:table-cell>
          <table:table-cell table:style-name="TableCell815">
            <text:p text:style-name="P816">171,0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Normal"/>
          </table:covered-table-cell>
          <table:table-cell table:style-name="TableCell819">
            <text:p text:style-name="Normal">Avižienių seniūnijos Riešės kaimo Riešės gatvei, kuri</text:p>
            <text:p text:style-name="Normal">jungiasi su valstybinės reikšmės rajoniniu keliu Nr. 5210</text:p>
            <text:p text:style-name="Normal">Bendoriai–Riešė–Kalinas, rekonstruoti įrengiant pėsčiųjų</text:p>
            <text:p text:style-name="Normal">taką</text:p>
          </table:table-cell>
          <table:table-cell table:style-name="TableCell820">
            <text:p text:style-name="P821">300,0</text:p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Normal"/>
          </table:covered-table-cell>
          <table:table-cell table:style-name="TableCell824">
            <text:p text:style-name="Normal">Avižienių seniūnijos Avižienių kaimo Gėlių gatvei, kuri</text:p>
            <text:p text:style-name="Normal">jungiasi su valstybinės reikšmės krašto keliu Nr. 171</text:p>
            <text:p text:style-name="Normal">Bukiškis–Sudervė–Dūkštos, rekonstruoti įrengiant pėsčiųjų</text:p>
            <text:p text:style-name="Normal">taką</text:p>
          </table:table-cell>
          <table:table-cell table:style-name="TableCell825">
            <text:p text:style-name="P826">86,4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Normal"/>
          </table:covered-table-cell>
          <table:table-cell table:style-name="TableCell829">
            <text:p text:style-name="Normal">Rudaminos seniūnijos vietinės reikšmės keliui</text:p>
            <text:p text:style-name="Normal">Rudamina–Šveicarai–Daubėnai, kuris jungiasi su valstybinės</text:p>
            <text:p text:style-name="Normal">reikšmės rajoniniu keliu Nr. 5202 Rudamina–Turgeliai,</text:p>
            <text:p text:style-name="Normal">rekonstruoti</text:p>
          </table:table-cell>
          <table:table-cell table:style-name="TableCell830">
            <text:p text:style-name="P831">21,7</text:p>
          </table:table-cell>
        </table:table-row>
        <table:table-row table:style-name="TableRow832">
          <table:table-cell table:style-name="TableCell833" table:number-columns-spanned="3">
            <text:p text:style-name="P834">Iš viso paskirstyta</text:p>
          </table:table-cell>
          <table:covered-table-cell/>
          <table:covered-table-cell/>
          <table:table-cell table:style-name="TableCell835">
            <text:p text:style-name="P836">22 606,0</text:p>
          </table:table-cell>
        </table:table-row>
      </table:table>
      <text:p text:style-name="P837"/>
      <text:p text:style-name="P838">*<text:tab/>Lėšos numatytos Kelių priežiūros ir plėtros programos finansavimo lėšų naudojimo 2018 metų sąmatoje (7.2.2 papunktis), kuri yra patvirtinta Lietuvos Respublikos Vyriausybės 2018 m. kovo 21<text:s/><text:soft-page-break/>d. nutarimu Nr. 271 „Dėl Kelių priežiūros ir plėtros programos finansavimo lėšų naudojimo 2018 metų sąmatos patvirtinimo“.</text:p>
      <text:p text:style-name="P839"/>
      <text:p text:style-name="P840"><text:span text:style-name="T841">_________________________</text:span></text:p>
      <text:p text:style-name="P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3"><text:page-number text:fixed="false">7</text:page-number></text:p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user</dc:creator>
    <meta:creation-date>2018-11-21T07:50:00Z</meta:creation-date>
    <dc:date>2018-11-21T07:50:00Z</dc:date>
    <meta:print-date>2014-03-19T16:13:00Z</meta:print-date>
    <meta:template xlink:href="Normal.dotm" xlink:type="simple"/>
    <meta:editing-cycles>2</meta:editing-cycles>
    <meta:editing-duration>PT0S</meta:editing-duration>
    <meta:document-statistic meta:page-count="8" meta:paragraph-count="108" meta:word-count="2129" meta:character-count="15865" meta:row-count="461" meta:non-whitespace-character-count="13844"/>
  </office:meta>
</office:document-meta>
</file>