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fr" fo:country="FR"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fo:language="en" fo:country="US"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277in"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fo:letter-spacing="0.0277in"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5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style:vertical-align="middl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en" style:country-asian="GB"/>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name-asian="Calibri" style:font-weight-complex="bold" style:font-size-complex="12pt" style:language-asian="en" style:country-asian="GB"/>
    </style:style>
    <style:style style:name="T101" style:parent-style-name="DefaultParagraphFont" style:family="text">
      <style:text-properties style:font-name-asian="Calibri" style:font-weight-complex="bold" style:font-size-complex="12pt" style:language-asian="en" style:country-asian="GB"/>
    </style:style>
    <style:style style:name="T102" style:parent-style-name="DefaultParagraphFont" style:family="text">
      <style:text-properties style:font-name-asian="Calibri" fo:font-weight="bold" style:font-weight-asian="bold" style:font-size-complex="12pt" style:language-asian="en" style:country-asian="GB"/>
    </style:style>
    <style:style style:name="T103" style:parent-style-name="DefaultParagraphFont" style:family="text">
      <style:text-properties style:font-name-asian="Calibri" style:font-size-complex="12pt" style:language-asian="en" style:country-asian="GB"/>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fo:language="en" fo:country="US" style:language-asian="en" style:country-asian="GB"/>
    </style:style>
    <style:style style:name="T189" style:parent-style-name="DefaultParagraphFont" style:family="text">
      <style:text-properties fo:color="#000000" style:font-size-complex="12pt" fo:language="en" fo:country="US" style:language-asian="en" style:country-asian="GB"/>
    </style:style>
    <style:style style:name="T190"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91" style:parent-style-name="DefaultParagraphFont" style:family="text">
      <style:text-properties fo:font-weight="bold" style:font-weight-asian="bold" style:font-weight-complex="bold"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font-weight="bold" style:font-weight-asian="bold" style:font-weight-complex="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fo:font-weight="bold" style:font-weight-asian="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fo:font-weight="bold" style:font-weight-asian="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weight-complex="bold" fo:color="#000000" fo:letter-spacing="-0.0027in" style:font-size-complex="12pt" style:language-asian="lt" style:country-asian="LT"/>
    </style:style>
    <style:style style:name="T227" style:parent-style-name="DefaultParagraphFont" style:family="text">
      <style:text-properties style:font-weight-complex="bold" fo:color="#000000" fo:letter-spacing="-0.0027in" style:font-size-complex="12pt" style:language-asian="lt" style:country-asian="LT"/>
    </style:style>
    <style:style style:name="T2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name-asian="Calibri" style:font-size-complex="12pt" style:language-asian="en" style:country-asian="GB"/>
    </style:style>
    <style:style style:name="T269" style:parent-style-name="DefaultParagraphFont" style:family="text">
      <style:text-properties style:font-name-asian="Calibri" style:font-size-complex="12pt" style:language-asian="en" style:country-asian="GB"/>
    </style:style>
    <style:style style:name="T270" style:parent-style-name="DefaultParagraphFont" style:family="text">
      <style:text-properties style:font-name-asian="Calibri" fo:font-weight="bold" style:font-weight-asian="bold" style:font-size-complex="12pt" style:language-asian="en" style:country-asian="GB"/>
    </style:style>
    <style:style style:name="T271" style:parent-style-name="DefaultParagraphFont" style:family="text">
      <style:text-properties style:font-name-asian="Calibri" style:font-size-complex="12pt" style:language-asian="en" style:country-asian="GB"/>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language-asian="en" style:country-asian="GB"/>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margin-left="0.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margin-left="0.5in">
        <style:tab-stops/>
      </style:paragraph-properties>
      <style:text-properties style:font-size-complex="12pt"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margin-left="0.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margin-left="0.5in">
        <style:tab-stops/>
      </style:paragraph-properties>
      <style:text-properties style:font-size-complex="12pt"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fo:color="#000000" fo:letter-spacing="-0.0034in" style:font-size-complex="12pt" style:language-asian="lt" style:country-asian="LT"/>
    </style:style>
    <style:style style:name="T362" style:parent-style-name="DefaultParagraphFont" style:family="text">
      <style:text-properties fo:color="#000000" fo:letter-spacing="-0.0034in" style:font-size-complex="12pt" style:language-asian="lt" style:country-asian="LT"/>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margin-left="0.5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fo:background-color="#FFFFFF" style:language-asian="en" style:country-asian="GB"/>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ableColumn430" style:family="table-column">
      <style:table-column-properties style:column-width="0.2958in" style:use-optimal-column-width="false"/>
    </style:style>
    <style:style style:name="TableColumn431" style:family="table-column">
      <style:table-column-properties style:column-width="0.7805in" style:use-optimal-column-width="false"/>
    </style:style>
    <style:style style:name="TableColumn432" style:family="table-column">
      <style:table-column-properties style:column-width="0.6958in" style:use-optimal-column-width="false"/>
    </style:style>
    <style:style style:name="TableColumn433" style:family="table-column">
      <style:table-column-properties style:column-width="0.6888in" style:use-optimal-column-width="false"/>
    </style:style>
    <style:style style:name="TableColumn434" style:family="table-column">
      <style:table-column-properties style:column-width="0.6888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5902in" style:use-optimal-column-width="false"/>
    </style:style>
    <style:style style:name="TableColumn438" style:family="table-column">
      <style:table-column-properties style:column-width="0.5909in" style:use-optimal-column-width="false"/>
    </style:style>
    <style:style style:name="TableColumn439" style:family="table-column">
      <style:table-column-properties style:column-width="0.977in" style:use-optimal-column-width="false"/>
    </style:style>
    <style:style style:name="Table429" style:family="table">
      <style:table-properties style:width="6.6868in" fo:margin-left="0.0034in" table:align="left"/>
    </style:style>
    <style:style style:name="TableRow440" style:family="table-row">
      <style:table-row-properties style:min-row-height="0.2861in" style:use-optimal-row-height="false"/>
    </style:style>
    <style:style style:name="TableCell441" style:family="table-cell">
      <style:table-cell-properties fo:border="0.0069in solid #000000" fo:background-color="#E7E6E6" style:vertical-align="middle" fo:padding-top="0in" fo:padding-left="0in" fo:padding-bottom="0in" fo:padding-right="0in"/>
    </style:style>
    <style:style style:name="P442"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443" style:family="table-cell">
      <style:table-cell-properties fo:border="0.0069in solid #000000" fo:background-color="#E7E6E6" fo:padding-top="0in" fo:padding-left="0in" fo:padding-bottom="0in" fo:padding-right="0in"/>
    </style:style>
    <style:style style:name="P44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45" style:family="table-cell">
      <style:table-cell-properties fo:border="0.0069in solid #000000" fo:background-color="#E7E6E6" fo:padding-top="0in" fo:padding-left="0in" fo:padding-bottom="0in" fo:padding-right="0in"/>
    </style:style>
    <style:style style:name="P44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47" style:family="table-cell">
      <style:table-cell-properties fo:border="0.0069in solid #000000" fo:background-color="#E7E6E6" fo:padding-top="0in" fo:padding-left="0in" fo:padding-bottom="0in" fo:padding-right="0in"/>
    </style:style>
    <style:style style:name="P448"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449" style:family="table-cell">
      <style:table-cell-properties fo:border="0.0069in solid #000000" fo:background-color="#E7E6E6" style:vertical-align="middle" fo:padding-top="0in" fo:padding-left="0in" fo:padding-bottom="0in" fo:padding-right="0in"/>
    </style:style>
    <style:style style:name="P450"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451" style:family="table-cell">
      <style:table-cell-properties fo:border="0.0069in solid #000000" fo:background-color="#E7E6E6" fo:padding-top="0in" fo:padding-left="0in" fo:padding-bottom="0in" fo:padding-right="0in"/>
    </style:style>
    <style:style style:name="P452" style:parent-style-name="Normal" style:family="paragraph">
      <style:paragraph-properties fo:text-align="center">
        <style:tab-stops>
          <style:tab-stop style:type="left" style:position="0.2187in"/>
        </style:tab-stops>
      </style:paragraph-properties>
    </style:style>
    <style:style style:name="T453" style:parent-style-name="DefaultParagraphFont" style:family="text">
      <style:text-properties fo:font-style="italic" style:font-style-asian="italic" style:font-size-complex="12pt" style:language-asian="en" style:country-asian="GB"/>
    </style:style>
    <style:style style:name="TableRow454" style:family="table-row">
      <style:table-row-properties style:min-row-height="0.1875in" style:use-optimal-row-height="false"/>
    </style:style>
    <style:style style:name="P455" style:parent-style-name="Normal" style:family="paragraph">
      <style:text-properties fo:font-style="italic" style:font-style-asian="italic" style:font-size-complex="12pt" style:language-asian="lt" style:country-asian="LT"/>
    </style:style>
    <style:style style:name="P456" style:parent-style-name="Normal" style:family="paragraph">
      <style:text-properties fo:font-style="italic" style:font-style-asian="italic" style:font-size-complex="12pt" style:language-asian="lt" style:country-asian="LT"/>
    </style:style>
    <style:style style:name="TableCell457" style:family="table-cell">
      <style:table-cell-properties fo:border="0.0069in solid #000000" fo:background-color="#E7E6E6" style:vertical-align="middle" fo:padding-top="0in" fo:padding-left="0in" fo:padding-bottom="0in" fo:padding-right="0in"/>
    </style:style>
    <style:style style:name="P458" style:parent-style-name="Normal" style:family="paragraph">
      <style:text-properties fo:font-style="italic" style:font-style-asian="italic" style:font-size-complex="12pt" style:language-asian="lt" style:country-asian="LT"/>
    </style:style>
    <style:style style:name="TableCell459" style:family="table-cell">
      <style:table-cell-properties fo:border="0.0069in solid #000000" fo:background-color="#E7E6E6" fo:padding-top="0in" fo:padding-left="0in" fo:padding-bottom="0in" fo:padding-right="0in"/>
    </style:style>
    <style:style style:name="P46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61" style:family="table-cell">
      <style:table-cell-properties fo:border="0.0069in solid #000000" fo:background-color="#E7E6E6" fo:padding-top="0in" fo:padding-left="0in" fo:padding-bottom="0in" fo:padding-right="0in"/>
    </style:style>
    <style:style style:name="P46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63" style:family="table-cell">
      <style:table-cell-properties fo:border="0.0069in solid #000000" fo:background-color="#E7E6E6" fo:padding-top="0in" fo:padding-left="0in" fo:padding-bottom="0in" fo:padding-right="0in"/>
    </style:style>
    <style:style style:name="P46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65" style:family="table-cell">
      <style:table-cell-properties fo:border="0.0069in solid #000000" fo:background-color="#E7E6E6" fo:padding-top="0in" fo:padding-left="0in" fo:padding-bottom="0in" fo:padding-right="0in"/>
    </style:style>
    <style:style style:name="P46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67" style:family="table-cell">
      <style:table-cell-properties fo:border="0.0069in solid #000000" fo:background-color="#E7E6E6" fo:padding-top="0in" fo:padding-left="0in" fo:padding-bottom="0in" fo:padding-right="0in"/>
    </style:style>
    <style:style style:name="P468"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69" style:family="table-cell">
      <style:table-cell-properties fo:border="0.0069in solid #000000" fo:background-color="#E7E6E6" fo:padding-top="0in" fo:padding-left="0in" fo:padding-bottom="0in" fo:padding-right="0in"/>
    </style:style>
    <style:style style:name="P470"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47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E7E6E6" fo:padding-top="0in" fo:padding-left="0in" fo:padding-bottom="0in" fo:padding-right="0in"/>
    </style:style>
    <style:style style:name="P47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75" style:family="table-cell">
      <style:table-cell-properties fo:border="0.0069in solid #000000" fo:background-color="#E7E6E6" fo:padding-top="0in" fo:padding-left="0in" fo:padding-bottom="0in" fo:padding-right="0in"/>
    </style:style>
    <style:style style:name="P476"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E7E6E6" fo:padding-top="0in" fo:padding-left="0in" fo:padding-bottom="0in" fo:padding-right="0in"/>
    </style:style>
    <style:style style:name="P49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96" style:family="table-cell">
      <style:table-cell-properties fo:border="0.0069in solid #000000" fo:background-color="#E7E6E6" fo:padding-top="0in" fo:padding-left="0in" fo:padding-bottom="0in" fo:padding-right="0in"/>
    </style:style>
    <style:style style:name="P49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514" style:parent-style-name="Normal" style:family="paragraph">
      <style:paragraph-properties fo:text-indent="0.5in"/>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language-asian="en" style:country-asian="GB"/>
    </style:style>
    <style:style style:name="T517" style:parent-style-name="DefaultParagraphFont" style:family="text">
      <style:text-properties style:font-name-asian="Calibri" style:font-size-complex="12pt" style:language-asian="en" style:country-asian="GB"/>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TimesLT" fo:color="#000000" style:font-size-complex="12pt" style:language-asian="en" style:country-asian="GB"/>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margin-left="0.5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margin-left="0.5in">
        <style:tab-stops/>
      </style:paragraph-properties>
      <style:text-properties style:font-size-complex="12pt" style:language-asian="lt" style:country-asian="L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margin-left="0.5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margin-left="0.5in">
        <style:tab-stops/>
      </style:paragraph-properties>
      <style:text-properties style:font-size-complex="12pt" style:language-asian="lt" style:country-asian="L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margin-left="0.5in">
        <style:tab-stops/>
      </style:paragraph-properties>
      <style:text-properties style:font-size-complex="12pt" style:language-asian="lt" style:country-asian="L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name-complex="Arial" style:font-size-complex="12pt" style:language-asian="lt" style:country-asian="L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text-align="justify" style:vertical-align="middle"/>
      <style:text-properties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style:font-size-complex="12pt" style:language-asian="en" style:country-asian="GB"/>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P746" style:parent-style-name="Normal" style:family="paragraph">
      <style:paragraph-properties fo:margin-left="0.5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margin-left="0.5in">
        <style:tab-stops/>
      </style:paragraph-properties>
      <style:text-properties style:font-size-complex="12pt" style:language-asian="lt" style:country-asian="L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margin-left="0.5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margin-left="0.5in">
        <style:tab-stops/>
      </style:paragraph-properties>
      <style:text-properties style:font-size-complex="12pt" style:language-asian="lt" style:country-asian="L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P785" style:parent-style-name="Normal" style:family="paragraph">
      <style:paragraph-properties fo:margin-left="0.5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margin-left="0.5in">
        <style:tab-stops/>
      </style:paragraph-properties>
      <style:text-properties style:font-size-complex="12pt" style:language-asian="lt" style:country-asian="L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P798" style:parent-style-name="Normal" style:family="paragraph">
      <style:paragraph-properties fo:margin-left="0.5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indent="0.3937in"/>
      <style:text-properties style:font-size-complex="12pt" style:language-asian="lt" style:country-asian="L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ext-properties fo:hyphenate="false"/>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fo:color="#000000" fo:letter-spacing="-0.0013in" style:font-size-complex="12pt" style:language-asian="lt" style:country-asian="LT"/>
    </style:style>
    <style:style style:name="T820" style:parent-style-name="DefaultParagraphFont" style:family="text">
      <style:text-properties fo:letter-spacing="-0.0013in" style:font-size-complex="12pt" style:language-asian="en" style:country-asian="GB"/>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fo:letter-spacing="-0.002in" style:font-size-complex="12pt" style:language-asian="lt" style:country-asian="LT"/>
    </style:style>
    <style:style style:name="T823" style:parent-style-name="DefaultParagraphFont" style:family="text">
      <style:text-properties fo:color="#000000" fo:letter-spacing="-0.002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letter-spacing="-0.002in" style:font-size-complex="12pt" style:language-asian="lt" style:country-asian="L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margin-left="0.5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margin-left="0.5in">
        <style:tab-stops/>
      </style:paragraph-properties>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en" style:country-asian="GB"/>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P878" style:parent-style-name="Normal" style:family="paragraph">
      <style:paragraph-properties fo:text-align="justify" fo:text-indent="0.5909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margin-left="0.5in">
        <style:tab-stops/>
      </style:paragraph-properties>
      <style:text-properties style:font-size-complex="12pt" style:language-asian="lt" style:country-asian="L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fo:letter-spacing="-0.0041in" style:font-size-complex="12pt" style:language-asian="lt" style:country-asian="LT"/>
    </style:style>
    <style:style style:name="T905" style:parent-style-name="DefaultParagraphFont" style:family="text">
      <style:text-properties fo:color="#000000" fo:letter-spacing="-0.0041in" style:font-size-complex="12pt" style:language-asian="lt" style:country-asian="L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margin-left="0.5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margin-left="0.5in">
        <style:tab-stops/>
      </style:paragraph-properties>
      <style:text-properties style:font-size-complex="12pt" style:language-asian="lt" style:country-asian="L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margin-left="0.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margin-left="0.5in">
        <style:tab-stops/>
      </style:paragraph-properties>
      <style:text-properties style:font-size-complex="12pt" style:language-asian="lt" style:country-asian="L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middle"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fo:color="#000000" style:font-size-complex="12pt" style:language-asian="en" style:country-asian="GB"/>
    </style:style>
    <style:style style:name="P971" style:parent-style-name="Normal" style:family="paragraph">
      <style:paragraph-properties fo:text-align="center" style:vertical-align="middle"/>
      <style:text-properties fo:hyphenate="false"/>
    </style:style>
    <style:style style:name="T972" style:parent-style-name="DefaultParagraphFont" style:family="text">
      <style:text-properties fo:color="#000000" style:font-size-complex="12pt" style:language-asian="lt" style:country-asian="LT"/>
    </style:style>
    <style:style style:name="P973"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979" style:parent-style-name="Normal" style:family="paragraph">
      <style:paragraph-properties fo:margin-left="3.543in">
        <style:tab-stops/>
      </style:paragraph-properties>
      <style:text-properties style:font-size-complex="12pt" style:language-asian="en" style:country-asian="GB"/>
    </style:style>
    <style:style style:name="P980" style:parent-style-name="Normal" style:family="paragraph">
      <style:paragraph-properties fo:margin-left="3.543in">
        <style:tab-stops/>
      </style:paragraph-properties>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margin-left="0.5in">
        <style:tab-stops/>
      </style:paragraph-properties>
      <style:text-properties style:font-size-complex="12pt" style:language-asian="en" style:country-asian="GB"/>
    </style:style>
    <style:style style:name="P984" style:parent-style-name="Normal" style:family="paragraph">
      <style:paragraph-properties fo:text-align="center" fo:margin-left="-0.125in">
        <style:tab-stops/>
      </style:paragraph-properties>
    </style:style>
    <style:style style:name="T985" style:parent-style-name="DefaultParagraphFont" style:family="text">
      <style:text-properties fo:font-weight="bold" style:font-weight-asian="bold" style:font-size-complex="12pt" style:language-asian="en" style:country-asian="GB"/>
    </style:style>
    <style:style style:name="P986" style:parent-style-name="Normal" style:family="paragraph">
      <style:paragraph-properties fo:text-align="justify"/>
      <style:text-properties fo:text-transform="uppercase" style:font-size-complex="12pt" style:language-asian="en" style:country-asian="GB"/>
    </style:style>
    <style:style style:name="P987" style:parent-style-name="Normal" style:family="paragraph">
      <style:paragraph-properties fo:text-align="justify"/>
    </style:style>
    <style:style style:name="T988" style:parent-style-name="DefaultParagraphFont" style:family="text">
      <style:text-properties fo:text-transform="uppercase"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style:text-properties fo:text-transform="uppercase" style:font-size-complex="12pt" style:language-asian="en" style:country-asian="GB"/>
    </style:style>
    <style:style style:name="TableColumn994" style:family="table-column">
      <style:table-column-properties style:column-width="1.7284in"/>
    </style:style>
    <style:style style:name="TableColumn995" style:family="table-column">
      <style:table-column-properties style:column-width="3.0173in"/>
    </style:style>
    <style:style style:name="TableColumn996" style:family="table-column">
      <style:table-column-properties style:column-width="1.9479in"/>
    </style:style>
    <style:style style:name="Table993" style:family="table">
      <style:table-properties style:width="6.6937in" style:rel-width="100%" fo:margin-left="0in" table:align="left"/>
    </style:style>
    <style:style style:name="TableRow997" style:family="table-row">
      <style:table-row-properties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2.05in"/>
        </style:tab-stops>
      </style:paragraph-properties>
    </style:style>
    <style:style style:name="T1000" style:parent-style-name="DefaultParagraphFont" style:family="text">
      <style:text-properties fo:font-weight="bold" style:font-weight-asian="bold" style:font-size-complex="12pt" style:language-asian="en" style:country-asian="GB"/>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2.525in"/>
        </style:tab-stops>
      </style:paragraph-properties>
    </style:style>
    <style:style style:name="T1006" style:parent-style-name="DefaultParagraphFont" style:family="text">
      <style:text-properties fo:font-weight="bold" style:font-weight-asian="bold" style:font-size-complex="12pt" style:language-asian="en" style:country-asian="GB"/>
    </style:style>
    <style:style style:name="TableRow1007" style:family="table-row">
      <style:table-row-properties fo:keep-together="alway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ize-complex="12pt" style:language-asian="en" style:country-asian="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en" style:country-asian="GB"/>
    </style:style>
    <style:style style:name="T1012" style:parent-style-name="DefaultParagraphFont" style:family="text">
      <style:text-properties fo:color="#000000" style:font-size-complex="12pt" fo:background-color="#FFFFFF" style:language-asian="en" style:country-asian="GB"/>
    </style:style>
    <style:style style:name="P1013" style:parent-style-name="Normal" style:family="paragraph">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en" style:country-asian="GB"/>
    </style:style>
    <style:style style:name="P1017" style:parent-style-name="Normal" style:family="paragraph">
      <style:paragraph-properties fo:text-indent="0.0222in"/>
      <style:text-properties style:font-size-complex="12pt" style:language-asian="en" style:country-asian="GB"/>
    </style:style>
    <style:style style:name="P1018" style:parent-style-name="Normal" style:family="paragraph">
      <style:text-properties style:font-size-complex="12pt" style:language-asian="en" style:country-asian="GB"/>
    </style:style>
    <style:style style:name="P1019" style:parent-style-name="Normal" style:family="paragraph">
      <style:text-properties style:font-size-complex="12pt" style:language-asian="en" style:country-asian="GB"/>
    </style:style>
    <style:style style:name="TableRow1020" style:family="table-row">
      <style:table-row-properties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style:font-size-complex="12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language-asian="en" style:country-asian="GB"/>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ize-complex="12pt" style:language-asian="en" style:country-asian="GB"/>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language-asian="en" style:country-asian="GB"/>
    </style:style>
    <style:style style:name="TableRow1035" style:family="table-row">
      <style:table-row-properties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middle"/>
      <style:text-properties fo:color="#000000" style:font-size-complex="12pt" style:language-asian="lt" style:country-asian="LT" fo:hyphenate="false"/>
    </style:style>
    <style:style style:name="P1038" style:parent-style-name="Normal" style:family="paragraph">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style:language-asian="en" style:country-asian="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en" style:country-asian="GB"/>
    </style:style>
    <style:style style:name="P1043" style:parent-style-name="Normal" style:family="paragraph">
      <style:text-properties style:font-size-complex="12pt"/>
    </style:style>
    <style:style style:name="TableRow1044" style:family="table-row">
      <style:table-row-properties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style:font-size-complex="12pt"/>
    </style:style>
    <style:style style:name="TableRow1047" style:family="table-row">
      <style:table-row-properties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en" style:country-asian="GB"/>
    </style:style>
    <style:style style:name="P1054" style:parent-style-name="Normal" style:master-page-name="MPF3" style:family="paragraph">
      <style:paragraph-properties fo:break-before="page" fo:margin-left="3.543in" style:page-number="1">
        <style:tab-stops/>
      </style:paragraph-properties>
      <style:text-properties style:font-size-complex="12pt" style:language-asian="en" style:country-asian="GB"/>
    </style:style>
    <style:style style:name="P1060" style:parent-style-name="Normal" style:family="paragraph">
      <style:paragraph-properties fo:margin-left="3.543in">
        <style:tab-stops/>
      </style:paragraph-properties>
      <style:text-properties style:font-size-complex="12pt" style:language-asian="en" style:country-asian="GB"/>
    </style:style>
    <style:style style:name="P1061" style:parent-style-name="Normal" style:family="paragraph">
      <style:paragraph-properties fo:margin-left="3.543in">
        <style:tab-stops/>
      </style:paragraph-properties>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text-align="center"/>
      <style:text-properties fo:font-weight="bold" style:font-weight-asian="bold" style:font-size-complex="12pt" style:language-asian="en" style:country-asian="GB"/>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language-asian="en" style:country-asian="GB"/>
    </style:style>
    <style:style style:name="P1067" style:parent-style-name="Normal" style:family="paragraph">
      <style:paragraph-properties fo:text-align="center"/>
      <style:text-properties fo:font-weight="bold" style:font-weight-asian="bold" style:font-size-complex="12pt" style:language-asian="en" style:country-asian="GB"/>
    </style:style>
    <style:style style:name="P1068" style:parent-style-name="Normal" style:family="paragraph">
      <style:paragraph-properties fo:text-align="center"/>
      <style:text-properties fo:font-weight="bold" style:font-weight-asian="bold" style:font-size-complex="12pt" style:language-asian="en" style:country-asian="GB"/>
    </style:style>
    <style:style style:name="P1069" style:parent-style-name="Normal" style:family="paragraph">
      <style:paragraph-properties fo:text-align="center"/>
      <style:text-properties fo:font-style="italic" style:font-style-asian="italic" style:font-style-complex="italic" fo:color="#000000" style:font-size-complex="12pt" fo:background-color="#FFFFFF" style:language-asian="en" style:country-asian="GB"/>
    </style:style>
    <style:style style:name="P1070" style:parent-style-name="Normal" style:family="paragraph">
      <style:paragraph-properties fo:text-align="center"/>
      <style:text-properties fo:font-style="italic" style:font-style-asian="italic" style:font-style-complex="italic" fo:color="#000000" style:font-size-complex="12pt" fo:background-color="#FFFFFF" style:language-asian="en" style:country-asian="GB"/>
    </style:style>
    <style:style style:name="P1071" style:parent-style-name="Normal" style:family="paragraph">
      <style:paragraph-properties fo:text-align="center"/>
      <style:text-properties fo:font-weight="bold" style:font-weight-asian="bold" style:font-size-complex="12pt" style:language-asian="en" style:country-asian="GB"/>
    </style:style>
    <style:style style:name="TableColumn1073" style:family="table-column">
      <style:table-column-properties style:column-width="2.6847in"/>
    </style:style>
    <style:style style:name="TableColumn1074" style:family="table-column">
      <style:table-column-properties style:column-width="4.009in"/>
    </style:style>
    <style:style style:name="Table1072" style:family="table">
      <style:table-properties style:width="6.6937in" fo:margin-left="0in" table:align="lef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language-asian="en" style:country-asian="GB"/>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tyle="italic" style:font-style-asian="italic" style:font-size-complex="12pt" style:language-asian="en" style:country-asian="GB"/>
    </style:style>
    <style:style style:name="P1080" style:parent-style-name="Normal" style:family="paragraph">
      <style:text-properties fo:font-weight="bold" style:font-weight-asian="bold" style:font-size-complex="12pt" style:language-asian="en" style:country-asian="GB"/>
    </style:style>
    <style:style style:name="T1081" style:parent-style-name="DefaultParagraphFont" style:family="text">
      <style:text-properties fo:font-weight="bold" style:font-weight-asian="bold" style:font-size-complex="12pt" style:language-asian="en" style:country-asian="GB"/>
    </style:style>
    <style:style style:name="T1082" style:parent-style-name="DefaultParagraphFont" style:family="text">
      <style:text-properties fo:font-weight="bold" style:font-weight-asian="bold" style:font-size-complex="12pt" style:language-asian="en" style:country-asian="GB"/>
    </style:style>
    <style:style style:name="TableColumn1084" style:family="table-column">
      <style:table-column-properties style:column-width="2.6993in"/>
    </style:style>
    <style:style style:name="TableColumn1085" style:family="table-column">
      <style:table-column-properties style:column-width="3.8375in"/>
    </style:style>
    <style:style style:name="Table1083" style:family="table">
      <style:table-properties style:width="6.5368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en" style:country-asian="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style:font-size-complex="12pt" style:language-asian="en" style:country-asian="GB"/>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en" style:country-asian="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en" style:country-asian="GB"/>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en" style:country-asian="GB"/>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en" style:country-asian="GB"/>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en" style:country-asian="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en" style:country-asian="GB"/>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en" style:country-asian="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en" style:country-asian="GB"/>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en" style:country-asian="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en" style:country-asian="GB"/>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fo:font-style="italic" style:font-style-asian="italic" style:font-size-complex="12pt" style:language-asian="en" style:country-asian="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en" style:country-asian="GB"/>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fo:language="en" fo:country="US" style:language-asian="en" style:country-asian="GB"/>
    </style:style>
    <style:style style:name="T1126" style:parent-style-name="DefaultParagraphFont" style:family="text">
      <style:text-properties style:font-size-complex="12pt" style:language-asian="en" style:country-asian="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en" style:country-asian="GB"/>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background-color="#FFFFFF"/>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fo:font-style="italic" style:font-style-asian="italic" style:font-size-complex="12pt" style:language-asian="en" style:country-asian="GB"/>
    </style:style>
    <style:style style:name="T1134" style:parent-style-name="DefaultParagraphFont" style:family="text">
      <style:text-properties style:font-size-complex="12pt" style:language-asian="en" style:country-asian="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background-color="#FFFFFF"/>
      <style:text-properties style:font-size-complex="12pt" style:language-asian="en" style:country-asian="GB"/>
    </style:style>
    <style:style style:name="P1137" style:parent-style-name="Normal" style:family="paragraph">
      <style:paragraph-properties fo:background-color="#FFFFFF"/>
    </style:style>
    <style:style style:name="P1138" style:parent-style-name="Normal" style:family="paragraph">
      <style:paragraph-properties fo:background-color="#FFFFFF"/>
    </style:style>
    <style:style style:name="T1139" style:parent-style-name="DefaultParagraphFont" style:family="text">
      <style:text-properties fo:font-weight="bold" style:font-weight-asian="bold" style:font-size-complex="12pt" style:language-asian="en" style:country-asian="GB"/>
    </style:style>
    <style:style style:name="T1140" style:parent-style-name="DefaultParagraphFont" style:family="text">
      <style:text-properties fo:font-weight="bold" style:font-weight-asian="bold" style:font-size-complex="12pt" style:language-asian="en" style:country-asian="GB"/>
    </style:style>
    <style:style style:name="TableColumn1142" style:family="table-column">
      <style:table-column-properties style:column-width="2.7333in"/>
    </style:style>
    <style:style style:name="TableColumn1143" style:family="table-column">
      <style:table-column-properties style:column-width="3.9527in"/>
    </style:style>
    <style:style style:name="Table1141" style:family="table">
      <style:table-properties style:width="6.6861in"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background-color="#FFFFFF"/>
      <style:text-properties fo:font-weight="bold" style:font-weight-asian="bold" style:font-size-complex="12pt" style:language-asian="en" style:country-asian="GB"/>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background-color="#FFFFFF"/>
      <style:text-properties style:font-size-complex="12pt" style:language-asian="en" style:country-asian="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background-color="#FFFFFF"/>
      <style:text-properties fo:font-style="italic" style:font-style-asian="italic" style:font-size-complex="12pt" style:language-asian="en" style:country-asian="GB"/>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background-color="#FFFFFF"/>
      <style:text-properties style:font-size-complex="12pt" style:language-asian="en" style:country-asian="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background-color="#FFFFFF"/>
      <style:text-properties fo:font-style="italic" style:font-style-asian="italic" style:font-size-complex="12pt" style:language-asian="en" style:country-asian="GB"/>
    </style:style>
    <style:style style:name="P1157" style:parent-style-name="Normal" style:family="paragraph">
      <style:paragraph-properties fo:background-color="#FFFFFF"/>
      <style:text-properties fo:font-weight="bold" style:font-weight-asian="bold" style:font-size-complex="12pt" style:language-asian="en" style:country-asian="GB"/>
    </style:style>
    <style:style style:name="TableColumn1159" style:family="table-column">
      <style:table-column-properties style:column-width="0.9527in"/>
    </style:style>
    <style:style style:name="TableColumn1160" style:family="table-column">
      <style:table-column-properties style:column-width="1.7479in"/>
    </style:style>
    <style:style style:name="TableColumn1161" style:family="table-column">
      <style:table-column-properties style:column-width="3.8361in"/>
    </style:style>
    <style:style style:name="Table1158" style:family="table">
      <style:table-properties style:width="6.5368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background-color="#FFFFFF"/>
    </style:style>
    <style:style style:name="T1165" style:parent-style-name="DefaultParagraphFont" style:family="text">
      <style:text-properties fo:font-weight="bold" style:font-weight-asian="bold" style:font-size-complex="12pt" style:language-asian="en" style:country-asian="GB"/>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en" style:country-asian="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style:font-size-complex="12pt" style:language-asian="en" style:country-asian="GB"/>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font-size-complex="12pt" style:language-asian="en" style:country-asian="GB"/>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en" style:country-asian="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en" style:country-asian="GB"/>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en" style:country-asian="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en" style:country-asian="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style:font-size-complex="12pt" style:language-asian="en" style:country-asian="GB"/>
    </style:style>
    <style:style style:name="TableRow1188" style:family="table-row">
      <style:table-row-properties/>
    </style:style>
    <style:style style:name="P1189" style:parent-style-name="Normal" style:family="paragraph">
      <style:text-properties style:font-size-complex="12pt" style:language-asian="en" style:country-asian="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font-size-complex="12pt" style:language-asian="en" style:country-asian="GB"/>
    </style:style>
    <style:style style:name="TableRow1194" style:family="table-row">
      <style:table-row-properties/>
    </style:style>
    <style:style style:name="P1195" style:parent-style-name="Normal" style:family="paragraph">
      <style:text-properties style:font-size-complex="12pt"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font-size-complex="12pt" style:language-asian="en" style:country-asian="GB"/>
    </style:style>
    <style:style style:name="TableRow1200" style:family="table-row">
      <style:table-row-properties/>
    </style:style>
    <style:style style:name="P1201" style:parent-style-name="Normal" style:family="paragraph">
      <style:text-properties style:font-size-complex="12pt" style:language-asian="en" style:country-asian="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en" style:country-asian="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font-size-complex="12pt" style:language-asian="en" style:country-asian="GB"/>
    </style:style>
    <style:style style:name="TableRow1206" style:family="table-row">
      <style:table-row-properties/>
    </style:style>
    <style:style style:name="P1207" style:parent-style-name="Normal" style:family="paragraph">
      <style:text-properties style:font-size-complex="12pt"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en" style:country-asian="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font-size-complex="12pt" style:language-asian="en" style:country-asian="GB"/>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en" style:country-asian="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tyle="italic" style:font-style-asian="italic" style:font-size-complex="12pt" style:language-asian="en" style:country-asian="GB"/>
    </style:style>
    <style:style style:name="P1217" style:parent-style-name="Normal" style:family="paragraph">
      <style:text-properties style:font-size-complex="12pt" style:language-asian="en" style:country-asian="GB"/>
    </style:style>
    <style:style style:name="TableColumn1219" style:family="table-column">
      <style:table-column-properties style:column-width="0.8625in"/>
    </style:style>
    <style:style style:name="TableColumn1220" style:family="table-column">
      <style:table-column-properties style:column-width="1.8708in"/>
    </style:style>
    <style:style style:name="TableColumn1221" style:family="table-column">
      <style:table-column-properties style:column-width="3.9527in"/>
    </style:style>
    <style:style style:name="Table1218" style:family="table">
      <style:table-properties style:width="6.6861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weight="bold" style:font-weight-asian="bold" style:font-size-complex="12pt" style:language-asian="en" style:country-asian="GB"/>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en" style:country-asian="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font-size-complex="12pt" style:language-asian="en" style:country-asian="GB"/>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en" style:country-asian="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font-size-complex="12pt" style:language-asian="en" style:country-asian="GB"/>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en" style:country-asian="GB"/>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en" style:country-asian="GB"/>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en" style:country-asian="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en" style:country-asian="GB"/>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en" style:country-asian="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en" style:country-asian="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style:font-size-complex="12pt" style:language-asian="en" style:country-asian="GB"/>
    </style:style>
    <style:style style:name="TableRow1252" style:family="table-row">
      <style:table-row-properties/>
    </style:style>
    <style:style style:name="P1253" style:parent-style-name="Normal" style:family="paragraph">
      <style:text-properties style:font-size-complex="12pt" style:language-asian="en" style:country-asian="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en" style:country-asian="GB"/>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font-size-complex="12pt" style:language-asian="en" style:country-asian="GB"/>
    </style:style>
    <style:style style:name="TableRow1258" style:family="table-row">
      <style:table-row-properties/>
    </style:style>
    <style:style style:name="P1259" style:parent-style-name="Normal" style:family="paragraph">
      <style:text-properties style:font-size-complex="12pt" style:language-asian="en" style:country-asian="GB"/>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en" style:country-asian="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font-size-complex="12pt" style:language-asian="en" style:country-asian="GB"/>
    </style:style>
    <style:style style:name="TableRow1264" style:family="table-row">
      <style:table-row-properties/>
    </style:style>
    <style:style style:name="P1265" style:parent-style-name="Normal" style:family="paragraph">
      <style:text-properties style:font-size-complex="12pt" style:language-asian="en" style:country-asian="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en" style:country-asian="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tyle="italic" style:font-style-asian="italic" style:font-size-complex="12pt" style:language-asian="en" style:country-asian="GB"/>
    </style:style>
    <style:style style:name="TableRow1270" style:family="table-row">
      <style:table-row-properties/>
    </style:style>
    <style:style style:name="P1271" style:parent-style-name="Normal" style:family="paragraph">
      <style:text-properties style:font-size-complex="12pt" style:language-asian="en" style:country-asian="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en" style:country-asian="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style:font-size-complex="12pt" style:language-asian="en" style:country-asian="GB"/>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en" style:country-asian="GB"/>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font-size-complex="12pt" style:language-asian="en" style:country-asian="GB"/>
    </style:style>
    <style:style style:name="P1281" style:parent-style-name="Normal" style:family="paragraph">
      <style:paragraph-properties style:snap-to-layout-grid="false" fo:text-align="justify"/>
    </style:style>
    <style:style style:name="P1282" style:parent-style-name="Normal" style:family="paragraph">
      <style:paragraph-properties style:snap-to-layout-grid="false" fo:text-align="justify"/>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style:snap-to-layout-grid="false" fo:text-align="justify"/>
      <style:text-properties style:font-size-complex="12pt"/>
    </style:style>
    <style:style style:name="P1285" style:parent-style-name="Normal" style:family="paragraph">
      <style:paragraph-properties style:snap-to-layout-grid="false" fo:text-align="justify"/>
      <style:text-properties style:font-size-complex="12pt"/>
    </style:style>
    <style:style style:name="P1286" style:parent-style-name="Normal" style:family="paragraph">
      <style:paragraph-properties style:snap-to-layout-grid="false" fo:text-align="center" fo:text-indent="0.2166in"/>
      <style:text-properties style:font-size-complex="12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size-complex="12pt" style:language-asian="en" style:country-asian="GB"/>
    </style:style>
    <style:style style:name="T1289" style:parent-style-name="DefaultParagraphFont" style:family="text">
      <style:text-properties fo:font-weight="bold" style:font-weight-asian="bold" style:font-size-complex="12pt" style:language-asian="en" style:country-asian="GB"/>
    </style:style>
    <style:style style:name="TableColumn1291" style:family="table-column">
      <style:table-column-properties style:column-width="2.9513in"/>
    </style:style>
    <style:style style:name="TableColumn1292" style:family="table-column">
      <style:table-column-properties style:column-width="3.5104in"/>
    </style:style>
    <style:style style:name="Table1290" style:family="table">
      <style:table-properties style:width="6.4618in" fo:margin-left="0.075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en" style:country-asian="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en" style:country-asian="GB"/>
    </style:style>
    <style:style style:name="TableRow1298" style:family="table-row">
      <style:table-row-properties style:min-row-height="0.193in"/>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fo:background-color="#FFFFFF" style:language-asian="en" style:country-asian="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2152in"/>
      <style:text-properties style:font-size-complex="12pt" style:language-asian="en" style:country-asian="GB"/>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size-complex="12pt" style:language-asian="en" style:country-asian="GB"/>
    </style:style>
    <style:style style:name="T1307" style:parent-style-name="DefaultParagraphFont" style:family="text">
      <style:text-properties fo:font-weight="bold" style:font-weight-asian="bold" style:font-size-complex="12pt" style:language-asian="en" style:country-asian="GB"/>
    </style:style>
    <style:style style:name="TableColumn1309" style:family="table-column">
      <style:table-column-properties style:column-width="3.0263in"/>
    </style:style>
    <style:style style:name="TableColumn1310" style:family="table-column">
      <style:table-column-properties style:column-width="1.8in"/>
    </style:style>
    <style:style style:name="TableColumn1311" style:family="table-column">
      <style:table-column-properties style:column-width="1.7923in"/>
    </style:style>
    <style:style style:name="Table1308" style:family="table">
      <style:table-properties style:width="6.6187in" fo:margin-left="0.075in" table:align="left"/>
    </style:style>
    <style:style style:name="TableRow1312" style:family="table-row">
      <style:table-row-properties style:min-row-height="0.026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256in"/>
      <style:text-properties style:font-size-complex="12pt" style:language-asian="en" style:country-asian="GB"/>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2152in"/>
      <style:text-properties style:font-size-complex="12pt" style:language-asian="en" style:country-asian="GB"/>
    </style:style>
    <style:style style:name="TableRow1317" style:family="table-row">
      <style:table-row-properties style:min-row-height="0.0263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256in"/>
      <style:text-properties style:font-size-complex="12pt" style:language-asian="en" style:country-asian="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2152in"/>
      <style:text-properties style:font-size-complex="12pt" style:language-asian="en" style:country-asian="GB"/>
    </style:style>
    <style:style style:name="TableRow1322" style:family="table-row">
      <style:table-row-properties style:min-row-height="0.026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256in"/>
      <style:text-properties style:font-size-complex="12pt" style:language-asian="en" style:country-asian="GB"/>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2152in"/>
      <style:text-properties style:font-size-complex="12pt" style:language-asian="en" style:country-asian="GB"/>
    </style:style>
    <style:style style:name="TableRow1327" style:family="table-row">
      <style:table-row-properties style:min-row-height="0.0263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256in"/>
      <style:text-properties style:font-size-complex="12pt" style:language-asian="en" style:country-asian="GB"/>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1659in">
        <style:tab-stops>
          <style:tab-stop style:type="left" style:position="0.3937in"/>
          <style:tab-stop style:type="left" style:position="0.4923in"/>
        </style:tab-stops>
      </style:paragraph-properties>
    </style:style>
    <style:style style:name="T1332" style:parent-style-name="DefaultParagraphFont" style:family="text">
      <style:text-properties style:font-name="Wingdings 2" style:font-name-asian="Wingdings 2" style:font-name-complex="Wingdings 2" style:font-size-complex="12pt" style:language-asian="en" style:country-asian="GB"/>
    </style:style>
    <style:style style:name="T1333" style:parent-style-name="DefaultParagraphFont" style:family="text">
      <style:text-properties style:font-size-complex="12pt" style:language-asian="en" style:country-asian="GB"/>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0215in">
        <style:tab-stops>
          <style:tab-stop style:type="left" style:position="0.4555in"/>
        </style:tab-stops>
      </style:paragraph-properties>
    </style:style>
    <style:style style:name="T1336" style:parent-style-name="DefaultParagraphFont" style:family="text">
      <style:text-properties style:font-name="Wingdings 2" style:font-name-asian="Wingdings 2" style:font-name-complex="Wingdings 2" style:font-size-complex="12pt" style:language-asian="en" style:country-asian="GB"/>
    </style:style>
    <style:style style:name="T1337" style:parent-style-name="DefaultParagraphFont" style:family="text">
      <style:text-properties style:font-size-complex="12pt" style:language-asian="en" style:country-asian="GB"/>
    </style:style>
    <style:style style:name="TableRow1338" style:family="table-row">
      <style:table-row-properties style:min-row-height="0.0263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en" style:country-asian="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673in">
        <style:tab-stops>
          <style:tab-stop style:type="left" style:position="0.3937in"/>
        </style:tab-stops>
      </style:paragraph-properties>
    </style:style>
    <style:style style:name="T1343" style:parent-style-name="DefaultParagraphFont" style:family="text">
      <style:text-properties style:font-name="Wingdings 2" style:font-name-asian="Wingdings 2" style:font-name-complex="Wingdings 2" style:font-size-complex="12pt" style:language-asian="en" style:country-asian="GB"/>
    </style:style>
    <style:style style:name="T1344" style:parent-style-name="DefaultParagraphFont" style:family="text">
      <style:text-properties style:font-size-complex="12pt" style:language-asian="en" style:country-asian="GB"/>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font-size-complex="12pt" style:language-asian="en" style:country-asian="GB"/>
    </style:style>
    <style:style style:name="T1348" style:parent-style-name="DefaultParagraphFont" style:family="text">
      <style:text-properties style:font-size-complex="12pt" style:language-asian="en" style:country-asian="GB"/>
    </style:style>
    <style:style style:name="TableRow1349" style:family="table-row">
      <style:table-row-properties style:min-row-height="0.026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en" style:country-asian="GB"/>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2708in">
        <style:tab-stops>
          <style:tab-stop style:type="left" style:position="0.3263in"/>
        </style:tab-stops>
      </style:paragraph-properties>
    </style:style>
    <style:style style:name="T1354" style:parent-style-name="DefaultParagraphFont" style:family="text">
      <style:text-properties style:font-name="Wingdings 2" style:font-name-asian="Wingdings 2" style:font-name-complex="Wingdings 2" style:font-size-complex="12pt" style:language-asian="en" style:country-asian="GB"/>
    </style:style>
    <style:style style:name="T1355" style:parent-style-name="DefaultParagraphFont" style:family="text">
      <style:text-properties style:font-size-complex="12pt" style:language-asian="en" style:country-asian="GB"/>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text-indent="0.4861in">
        <style:tab-stops>
          <style:tab-stop style:type="left" style:position="0.4555in"/>
          <style:tab-stop style:type="left" style:position="0.5541in"/>
        </style:tab-stops>
      </style:paragraph-properties>
    </style:style>
    <style:style style:name="T1358" style:parent-style-name="DefaultParagraphFont" style:family="text">
      <style:text-properties style:font-name="Wingdings 2" style:font-name-asian="Wingdings 2" style:font-name-complex="Wingdings 2" style:font-size-complex="12pt" style:language-asian="en" style:country-asian="GB"/>
    </style:style>
    <style:style style:name="T1359" style:parent-style-name="DefaultParagraphFont" style:family="text">
      <style:text-properties style:font-size-complex="12pt" style:language-asian="en" style:country-asian="GB"/>
    </style:style>
    <style:style style:name="P1360" style:parent-style-name="Normal" style:family="paragraph">
      <style:paragraph-properties fo:text-align="justify" fo:text-indent="0.0986in"/>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size-complex="12pt" style:language-asian="en" style:country-asian="GB"/>
    </style:style>
    <style:style style:name="T1363" style:parent-style-name="DefaultParagraphFont" style:family="text">
      <style:text-properties fo:font-weight="bold" style:font-weight-asian="bold" style:font-size-complex="12pt" style:language-asian="en" style:country-asian="GB"/>
    </style:style>
    <style:style style:name="TableColumn1365" style:family="table-column">
      <style:table-column-properties style:column-width="6.4187in"/>
    </style:style>
    <style:style style:name="Table1364" style:family="table">
      <style:table-properties style:width="6.4187in" fo:margin-left="0.075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en" style:country-asian="GB"/>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en" style:country-asian="GB"/>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en" style:country-asian="GB"/>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size-complex="12pt" style:language-asian="en" style:country-asian="GB"/>
    </style:style>
    <style:style style:name="T1377" style:parent-style-name="DefaultParagraphFont" style:family="text">
      <style:text-properties fo:font-weight="bold" style:font-weight-asian="bold" style:font-size-complex="12pt" style:language-asian="en" style:country-asian="GB"/>
    </style:style>
    <style:style style:name="TableColumn1379" style:family="table-column">
      <style:table-column-properties style:column-width="0.5013in"/>
    </style:style>
    <style:style style:name="TableColumn1380" style:family="table-column">
      <style:table-column-properties style:column-width="1.5472in"/>
    </style:style>
    <style:style style:name="TableColumn1381" style:family="table-column">
      <style:table-column-properties style:column-width="1.2652in"/>
    </style:style>
    <style:style style:name="TableColumn1382" style:family="table-column">
      <style:table-column-properties style:column-width="1.6736in"/>
    </style:style>
    <style:style style:name="TableColumn1383" style:family="table-column">
      <style:table-column-properties style:column-width="1.4743in"/>
    </style:style>
    <style:style style:name="Table1378" style:family="table">
      <style:table-properties style:width="6.4618in" fo:margin-left="0.075in" table:align="left"/>
    </style:style>
    <style:style style:name="TableRow1384" style:family="table-row">
      <style:table-row-properties style:min-row-height="0.239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fo:font-style="italic" style:font-style-asian="italic" style:font-size-complex="12pt" style:language-asian="en" style:country-asian="GB"/>
    </style:style>
    <style:style style:name="T1389" style:parent-style-name="DefaultParagraphFont" style:family="text">
      <style:text-properties style:font-size-complex="12pt" style:language-asian="en" style:country-asian="GB"/>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0256in"/>
      <style:text-properties style:font-size-complex="12pt" style:language-asian="en" style:country-asian="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en" style:country-asian="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en" style:country-asian="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en" style:country-asian="GB"/>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en" style:country-asian="GB"/>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en" style:country-asian="GB"/>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en" style:country-asian="GB"/>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en" style:country-asian="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en" style:country-asian="GB"/>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en" style:country-asian="GB"/>
    </style:style>
    <style:style style:name="P1412" style:parent-style-name="Normal" style:family="paragraph">
      <style:paragraph-properties fo:text-align="justify"/>
      <style:text-properties fo:font-weight="bold" style:font-weight-asian="bold" style:font-size-complex="12pt"/>
    </style:style>
    <style:style style:name="TableColumn1414" style:family="table-column">
      <style:table-column-properties style:column-width="0.6083in"/>
    </style:style>
    <style:style style:name="TableColumn1415" style:family="table-column">
      <style:table-column-properties style:column-width="3.5625in"/>
    </style:style>
    <style:style style:name="TableColumn1416" style:family="table-column">
      <style:table-column-properties style:column-width="2.2479in"/>
    </style:style>
    <style:style style:name="Table1413" style:family="table">
      <style:table-properties style:width="6.4187in" fo:margin-left="0.075in" table:align="left"/>
    </style:style>
    <style:style style:name="TableRow1417" style:family="table-row">
      <style:table-row-properties style:min-row-height="0.239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fo:font-style="italic" style:font-style-asian="italic" style:font-size-complex="12pt" style:language-asian="en" style:country-asian="GB"/>
    </style:style>
    <style:style style:name="T1422" style:parent-style-name="DefaultParagraphFont" style:family="text">
      <style:text-properties style:font-size-complex="12pt" style:language-asian="en" style:country-asian="GB"/>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en" style:country-asian="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en" style:country-asian="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en" style:country-asian="GB"/>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en" style:country-asian="GB"/>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en" style:country-asian="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en" style:country-asian="GB"/>
    </style:style>
    <style:style style:name="P1437" style:parent-style-name="Normal" style:family="paragraph">
      <style:paragraph-properties fo:text-align="justify" fo:text-indent="0.0986in"/>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size-complex="12pt" fo:language="en" fo:country="US" style:language-asian="en" style:country-asian="GB"/>
    </style:style>
    <style:style style:name="T1440" style:parent-style-name="DefaultParagraphFont" style:family="text">
      <style:text-properties fo:font-weight="bold" style:font-weight-asian="bold" style:font-size-complex="12pt" style:language-asian="en" style:country-asian="GB"/>
    </style:style>
    <style:style style:name="TableColumn1442" style:family="table-column">
      <style:table-column-properties style:column-width="2.6118in"/>
    </style:style>
    <style:style style:name="TableColumn1443" style:family="table-column">
      <style:table-column-properties style:column-width="0.7472in"/>
    </style:style>
    <style:style style:name="TableColumn1444" style:family="table-column">
      <style:table-column-properties style:column-width="0.7222in"/>
    </style:style>
    <style:style style:name="TableColumn1445" style:family="table-column">
      <style:table-column-properties style:column-width="1.4187in"/>
    </style:style>
    <style:style style:name="TableColumn1446" style:family="table-column">
      <style:table-column-properties style:column-width="1.1187in"/>
    </style:style>
    <style:style style:name="Table1441" style:family="table">
      <style:table-properties style:width="6.6187in" fo:margin-left="0.075in" table:align="left"/>
    </style:style>
    <style:style style:name="TableRow1447" style:family="table-row">
      <style:table-row-properties style:min-row-height="0.0138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en" style:country-asian="GB"/>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language-asian="en" style:country-asian="GB"/>
    </style:style>
    <style:style style:name="TableRow1452" style:family="table-row">
      <style:table-row-properties style:min-row-height="0.0138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en" style:country-asian="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en" style:country-asian="GB"/>
    </style:style>
    <style:style style:name="TableRow1457" style:family="table-row">
      <style:table-row-properties style:min-row-height="0.0138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en" style:country-asian="GB"/>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en" style:country-asian="GB"/>
    </style:style>
    <style:style style:name="TableRow1462" style:family="table-row">
      <style:table-row-properties style:min-row-height="0.0138in"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en" style:country-asian="GB"/>
    </style:style>
    <style:style style:name="TableRow1465" style:family="table-row">
      <style:table-row-properties style:min-row-height="0.0138in"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en" style:country-asian="GB"/>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0138in"/>
      <style:text-properties style:font-size-complex="12pt" style:language-asian="en" style:country-asian="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0138in"/>
      <style:text-properties style:font-size-complex="12pt" style:language-asian="en" style:country-asian="GB"/>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text-indent="-0.0138in"/>
      <style:text-properties style:font-size-complex="12pt" style:language-asian="en" style:country-asian="GB"/>
    </style:style>
    <style:style style:name="TableRow1474" style:family="table-row">
      <style:table-row-properties style:min-row-height="0.0138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language-asian="en" style:country-asian="GB"/>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size-complex="12pt" style:language-asian="en" style:country-asian="GB"/>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color="#000000" style:font-size-complex="12pt" fo:language="en" fo:country="US" style:language-asian="en" style:country-asian="GB"/>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size-complex="12pt" style:language-asian="en" style:country-asian="GB"/>
    </style:style>
    <style:style style:name="TableRow1483" style:family="table-row">
      <style:table-row-properties style:min-row-height="0.0138in"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en" style:country-asian="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color="#000000" style:font-size-complex="12pt" fo:language="en" fo:country="US" style:language-asian="en" style:country-asian="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size-complex="12pt" style:language-asian="en" style:country-asian="GB"/>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style:font-size-complex="12pt" fo:language="en" fo:country="US" style:language-asian="en" style:country-asian="GB"/>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en" style:country-asian="GB"/>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language-asian="en" style:country-asian="GB"/>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language-asian="en" style:country-asian="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size-complex="12pt" style:language-asian="en" style:country-asian="GB"/>
    </style:style>
    <style:style style:name="P1501" style:parent-style-name="Normal" style:family="paragraph">
      <style:text-properties text:display="none" style:font-size-complex="12pt" fo:language="en" fo:country="US"/>
    </style:style>
    <style:style style:name="TableColumn1503" style:family="table-column">
      <style:table-column-properties style:column-width="2.0034in"/>
    </style:style>
    <style:style style:name="TableColumn1504" style:family="table-column">
      <style:table-column-properties style:column-width="3.8652in"/>
    </style:style>
    <style:style style:name="TableColumn1505" style:family="table-column">
      <style:table-column-properties style:column-width="0.75in"/>
    </style:style>
    <style:style style:name="Table1502" style:family="table">
      <style:table-properties style:width="6.6187in" fo:margin-left="0.075in" table:align="left"/>
    </style:style>
    <style:style style:name="TableRow1506" style:family="table-row">
      <style:table-row-properties/>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size-complex="12pt"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0236in">
        <style:tab-stops/>
      </style:paragraph-properties>
      <style:text-properties style:font-size-complex="12pt"/>
    </style:style>
    <style:style style:name="TableRow1517" style:family="table-row">
      <style:table-row-properties/>
    </style:style>
    <style:style style:name="P1518" style:parent-style-name="Normal" style:family="paragraph">
      <style:text-properties style:font-name-asian="Calibri" style:font-size-complex="12pt" fo:language="en" fo:country="U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236in">
        <style:tab-stops/>
      </style:paragraph-properties>
      <style:text-properties style:font-size-complex="12pt"/>
    </style:style>
    <style:style style:name="TableRow1523" style:family="table-row">
      <style:table-row-properties/>
    </style:style>
    <style:style style:name="P1524" style:parent-style-name="Normal" style:family="paragraph">
      <style:text-properties style:font-name-asian="Calibri" style:font-size-complex="12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0236in">
        <style:tab-stops/>
      </style:paragraph-properties>
      <style:text-properties style:font-size-complex="12pt"/>
    </style:style>
    <style:style style:name="TableRow1529" style:family="table-row">
      <style:table-row-properties/>
    </style:style>
    <style:style style:name="P1530" style:parent-style-name="Normal" style:family="paragraph">
      <style:text-properties style:font-name-asian="Calibri" style:font-size-complex="12pt" fo:language="en" fo:country="U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236in">
        <style:tab-stops/>
      </style:paragraph-properties>
      <style:text-properties style:font-size-complex="12pt"/>
    </style:style>
    <style:style style:name="TableRow1535" style:family="table-row">
      <style:table-row-properties style:min-row-height="0.239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size-complex="12pt" style:language-asian="en" style:country-asian="GB"/>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236in">
        <style:tab-stops/>
      </style:paragraph-properties>
      <style:text-properties style:font-size-complex="12pt"/>
    </style:style>
    <style:style style:name="TableRow1543" style:family="table-row">
      <style:table-row-properties/>
    </style:style>
    <style:style style:name="P1544" style:parent-style-name="Normal" style:family="paragraph">
      <style:text-properties style:font-name-asian="Calibri"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236in">
        <style:tab-stops/>
      </style:paragraph-properties>
      <style:text-properties style:font-size-complex="12pt"/>
    </style:style>
    <style:style style:name="TableRow1549" style:family="table-row">
      <style:table-row-properties/>
    </style:style>
    <style:style style:name="P1550" style:parent-style-name="Normal" style:family="paragraph">
      <style:text-properties style:font-name-asian="Calibri" style:font-size-complex="12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236in">
        <style:tab-stops/>
      </style:paragraph-properties>
      <style:text-properties style:font-size-complex="12pt"/>
    </style:style>
    <style:style style:name="TableRow1555" style:family="table-row">
      <style:table-row-properties/>
    </style:style>
    <style:style style:name="P1556" style:parent-style-name="Normal" style:family="paragraph">
      <style:text-properties style:font-name-asian="Calibri" style:font-size-complex="12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236in">
        <style:tab-stops/>
      </style:paragraph-properties>
      <style:text-properties style:font-size-complex="12pt"/>
    </style:style>
    <style:style style:name="P1561" style:parent-style-name="Normal" style:family="paragraph">
      <style:paragraph-properties fo:text-align="justify"/>
    </style:style>
    <style:style style:name="P1562" style:parent-style-name="Normal" style:family="paragraph">
      <style:paragraph-properties style:snap-to-layout-grid="false" fo:text-align="justify"/>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style:snap-to-layout-grid="false" fo:text-align="justify"/>
      <style:text-properties fo:font-style="italic" style:font-style-asian="italic" style:font-size-complex="12pt"/>
    </style:style>
    <style:style style:name="TableColumn1567" style:family="table-column">
      <style:table-column-properties style:column-width="0.6111in" style:use-optimal-column-width="false"/>
    </style:style>
    <style:style style:name="TableColumn1568" style:family="table-column">
      <style:table-column-properties style:column-width="2.2638in" style:use-optimal-column-width="false"/>
    </style:style>
    <style:style style:name="TableColumn1569" style:family="table-column">
      <style:table-column-properties style:column-width="0.7875in" style:use-optimal-column-width="false"/>
    </style:style>
    <style:style style:name="TableColumn1570" style:family="table-column">
      <style:table-column-properties style:column-width="0.8861in" style:use-optimal-column-width="false"/>
    </style:style>
    <style:style style:name="TableColumn1571" style:family="table-column">
      <style:table-column-properties style:column-width="0.8854in" style:use-optimal-column-width="false"/>
    </style:style>
    <style:style style:name="TableColumn1572" style:family="table-column">
      <style:table-column-properties style:column-width="0.5909in" style:use-optimal-column-width="false"/>
    </style:style>
    <style:style style:name="TableColumn1573" style:family="table-column">
      <style:table-column-properties style:column-width="0.4923in" style:use-optimal-column-width="false"/>
    </style:style>
    <style:style style:name="Table1566" style:family="table">
      <style:table-properties style:width="6.5173in" fo:margin-left="0.075in" table:align="left"/>
    </style:style>
    <style:style style:name="TableRow1574" style:family="table-row">
      <style:table-row-properties style:min-row-height="0.2395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en" style:country-asian="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en" style:country-asian="GB"/>
    </style:style>
    <style:style style:name="TableRow1579" style:family="table-row">
      <style:table-row-properties style:min-row-height="0.218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ableRow1587" style:family="table-row">
      <style:table-row-properties style:min-row-height="0.2305in" style:use-optimal-row-height="false" fo:keep-together="always"/>
    </style:style>
    <style:style style:name="P1588" style:parent-style-name="Normal" style:family="paragraph">
      <style:text-properties style:font-size-complex="12pt" style:language-asian="en" style:country-asian="GB"/>
    </style:style>
    <style:style style:name="P1589" style:parent-style-name="Normal" style:family="paragraph">
      <style:text-properties style:font-size-complex="12pt" style:language-asian="en" style:country-asian="GB"/>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end"/>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style:snap-to-layout-grid="false" fo:text-align="justify"/>
      <style:text-properties fo:font-style="italic" style:font-style-asian="italic" style:font-size-complex="12pt"/>
    </style:style>
    <style:style style:name="P1752" style:parent-style-name="Normal" style:family="paragraph">
      <style:paragraph-properties style:snap-to-layout-grid="false" fo:text-align="justify"/>
    </style:style>
    <style:style style:name="T1753" style:parent-style-name="DefaultParagraphFont" style:family="text">
      <style:text-properties fo:font-style="italic" style:font-style-asian="italic" style:font-size-complex="12pt"/>
    </style:style>
    <style:style style:name="TableColumn1755" style:family="table-column">
      <style:table-column-properties style:column-width="0.5909in" style:use-optimal-column-width="false"/>
    </style:style>
    <style:style style:name="TableColumn1756" style:family="table-column">
      <style:table-column-properties style:column-width="0.0979in" style:use-optimal-column-width="false"/>
    </style:style>
    <style:style style:name="TableColumn1757" style:family="table-column">
      <style:table-column-properties style:column-width="2.1659in" style:use-optimal-column-width="false"/>
    </style:style>
    <style:style style:name="TableColumn1758" style:family="table-column">
      <style:table-column-properties style:column-width="0.5125in" style:use-optimal-column-width="false"/>
    </style:style>
    <style:style style:name="TableColumn1759" style:family="table-column">
      <style:table-column-properties style:column-width="0.7875in" style:use-optimal-column-width="false"/>
    </style:style>
    <style:style style:name="TableColumn1760" style:family="table-column">
      <style:table-column-properties style:column-width="0.6888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6888in" style:use-optimal-column-width="false"/>
    </style:style>
    <style:style style:name="TableColumn1763" style:family="table-column">
      <style:table-column-properties style:column-width="0.4923in" style:use-optimal-column-width="false"/>
    </style:style>
    <style:style style:name="Table1754" style:family="table">
      <style:table-properties style:width="6.7138in" fo:margin-left="0.075in" table:align="left"/>
    </style:style>
    <style:style style:name="TableRow1764" style:family="table-row">
      <style:table-row-properties style:min-row-height="0.0138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en" style:country-asian="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en" style:country-asian="GB"/>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Row1777" style:family="table-row">
      <style:table-row-properties style:min-row-height="0.0138in" style:use-optimal-row-height="false"/>
    </style:style>
    <style:style style:name="P1778" style:parent-style-name="Normal" style:family="paragraph">
      <style:text-properties style:font-size-complex="12pt" style:language-asian="en" style:country-asian="GB"/>
    </style:style>
    <style:style style:name="P1779" style:parent-style-name="Normal" style:family="paragraph">
      <style:text-properties fo:font-weight="bold" style:font-weight-asian="bold" style:font-weight-complex="bold" style:font-size-complex="12pt" style:language-asian="en" style:country-asian="GB"/>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right="-0.075in"/>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Row1841" style:family="table-row">
      <style:table-row-properties style:min-row-height="0.0138in" style:use-optimal-row-height="false"/>
    </style:style>
    <style:style style:name="P1842" style:parent-style-name="Normal" style:family="paragraph">
      <style:text-properties style:font-size-complex="12pt" style:language-asian="en" style:country-asian="GB"/>
    </style:style>
    <style:style style:name="P1843" style:parent-style-name="Normal" style:family="paragraph">
      <style:text-properties style:font-size-complex="12pt" style:language-asian="en" style:country-asian="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Row1873" style:family="table-row">
      <style:table-row-properties style:min-row-height="0.0138in" style:use-optimal-row-height="false"/>
    </style:style>
    <style:style style:name="P1874" style:parent-style-name="Normal" style:family="paragraph">
      <style:text-properties style:font-size-complex="12pt" style:language-asian="en" style:country-asian="GB"/>
    </style:style>
    <style:style style:name="P1875" style:parent-style-name="Normal" style:family="paragraph">
      <style:text-properties style:font-size-complex="12pt" style:language-asian="en" style:country-asian="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Row1905" style:family="table-row">
      <style:table-row-properties style:min-row-height="0.0138in" style:use-optimal-row-height="false"/>
    </style:style>
    <style:style style:name="P1906" style:parent-style-name="Normal" style:family="paragraph">
      <style:text-properties style:font-size-complex="12pt" style:language-asian="en" style:country-asian="GB"/>
    </style:style>
    <style:style style:name="P1907" style:parent-style-name="Normal" style:family="paragraph">
      <style:text-properties style:font-size-complex="12pt" style:language-asian="en" style:country-asian="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Row1937" style:family="table-row">
      <style:table-row-properties style:min-row-height="0.0138in" style:use-optimal-row-height="false"/>
    </style:style>
    <style:style style:name="P1938" style:parent-style-name="Normal" style:family="paragraph">
      <style:text-properties style:font-size-complex="12pt" style:language-asian="en" style:country-asian="GB"/>
    </style:style>
    <style:style style:name="P1939" style:parent-style-name="Normal" style:family="paragraph">
      <style:text-properties style:font-size-complex="12pt" style:language-asian="en" style:country-asian="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Row1969" style:family="table-row">
      <style:table-row-properties style:min-row-height="0.0138in" style:use-optimal-row-height="false"/>
    </style:style>
    <style:style style:name="P1970" style:parent-style-name="Normal" style:family="paragraph">
      <style:text-properties style:font-size-complex="12pt" style:language-asian="en" style:country-asian="GB"/>
    </style:style>
    <style:style style:name="P1971" style:parent-style-name="Normal" style:family="paragraph">
      <style:text-properties style:font-size-complex="12pt" style:language-asian="en" style:country-asian="GB"/>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Row2016" style:family="table-row">
      <style:table-row-properties style:min-row-height="0.0138in" style:use-optimal-row-height="false"/>
    </style:style>
    <style:style style:name="P2017" style:parent-style-name="Normal" style:family="paragraph">
      <style:text-properties style:font-size-complex="12pt" style:language-asian="en" style:country-asian="GB"/>
    </style:style>
    <style:style style:name="P2018" style:parent-style-name="Normal" style:family="paragraph">
      <style:text-properties style:font-size-complex="12pt" style:language-asian="en" style:country-asian="GB"/>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end"/>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fo:margin-right="0.05in"/>
      <style:text-properties fo:font-weight="bold" style:font-weight-asian="bold" style:font-size-complex="12pt"/>
    </style:style>
    <style:style style:name="P2048" style:parent-style-name="Normal" style:family="paragraph">
      <style:paragraph-properties fo:text-align="justify" fo:margin-right="0.05in" fo:text-indent="0.0986in"/>
      <style:text-properties fo:font-weight="bold" style:font-weight-asian="bold" style:font-size-complex="12pt" style:language-asian="en" style:country-asian="GB"/>
    </style:style>
    <style:style style:name="TableColumn2050" style:family="table-column">
      <style:table-column-properties style:column-width="0.3937in" style:use-optimal-column-width="false"/>
    </style:style>
    <style:style style:name="TableColumn2051" style:family="table-column">
      <style:table-column-properties style:column-width="0.8868in" style:use-optimal-column-width="false"/>
    </style:style>
    <style:style style:name="TableColumn2052" style:family="table-column">
      <style:table-column-properties style:column-width="1.2805in" style:use-optimal-column-width="false"/>
    </style:style>
    <style:style style:name="TableColumn2053" style:family="table-column">
      <style:table-column-properties style:column-width="1.0833in" style:use-optimal-column-width="false"/>
    </style:style>
    <style:style style:name="TableColumn2054" style:family="table-column">
      <style:table-column-properties style:column-width="0.8868in" style:use-optimal-column-width="false"/>
    </style:style>
    <style:style style:name="TableColumn2055" style:family="table-column">
      <style:table-column-properties style:column-width="0.8048in" style:use-optimal-column-width="false"/>
    </style:style>
    <style:style style:name="TableColumn2056" style:family="table-column">
      <style:table-column-properties style:column-width="0.984in" style:use-optimal-column-width="false"/>
    </style:style>
    <style:style style:name="TableColumn2057" style:family="table-column">
      <style:table-column-properties style:column-width="0.3937in" style:use-optimal-column-width="false"/>
    </style:style>
    <style:style style:name="Table2049" style:family="table">
      <style:table-properties style:width="6.7138in" fo:margin-left="0.075in" table:align="left"/>
    </style:style>
    <style:style style:name="TableRow2058" style:family="table-row">
      <style:table-row-properties style:min-row-height="0.2118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style:text-properties style:font-size-complex="12pt"/>
    </style:style>
    <style:style style:name="TableRow2061" style:family="table-row">
      <style:table-row-properties style:min-row-height="0.4791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style:text-properties style:font-size-complex="12pt"/>
    </style:style>
    <style:style style:name="P2066" style:parent-style-name="Normal" style:family="paragraph">
      <style:paragraph-properties style:snap-to-layout-grid="false"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style>
    <style:style style:name="T2069" style:parent-style-name="DefaultParagraphFont" style:family="text">
      <style:text-properties style:font-size-complex="12pt"/>
    </style:style>
    <style:style style:name="T2070" style:parent-style-name="DefaultParagraphFont" style:family="text">
      <style:text-properties style:font-size-complex="12pt" fo:language="fr" fo:country="FR"/>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ext-properties style:font-size-complex="12pt"/>
    </style:style>
    <style:style style:name="TableRow2076" style:family="table-row">
      <style:table-row-properties style:min-row-height="0.4791in" style:use-optimal-row-height="false" fo:keep-together="always"/>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snap-to-layout-grid="false"/>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snap-to-layout-grid="false"/>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snap-to-layout-grid="false" fo:text-align="justify"/>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justify"/>
      <style:text-properties fo:font-weight="bold" style:font-weight-asian="bold"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snap-to-layout-grid="false" fo:text-align="justify"/>
      <style:text-properties fo:font-weight="bold" style:font-weight-asian="bold"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snap-to-layout-grid="false" fo:text-align="justify"/>
      <style:text-properties fo:font-weight="bold" style:font-weight-asian="bold"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justify"/>
      <style:text-properties fo:font-weight="bold" style:font-weight-asian="bold" style:font-weight-complex="bold"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snap-to-layout-grid="false" fo:text-align="justify"/>
      <style:text-properties fo:font-weight="bold" style:font-weight-asian="bold" style:font-weight-complex="bold"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snap-to-layout-grid="false" fo:text-align="justify"/>
      <style:text-properties fo:font-weight="bold" style:font-weight-asian="bold"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snap-to-layout-grid="false" fo:text-align="justify"/>
      <style:text-properties fo:font-weight="bold" style:font-weight-asian="bold"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snap-to-layout-grid="false" fo:text-align="justify"/>
      <style:text-properties fo:font-weight="bold" style:font-weight-asian="bold" style:font-weight-complex="bold" style:font-size-complex="12pt"/>
    </style:style>
    <style:style style:name="P2106" style:parent-style-name="Normal" style:family="paragraph">
      <style:paragraph-properties style:snap-to-layout-grid="false" fo:text-align="justify"/>
    </style:style>
    <style:style style:name="P2107" style:parent-style-name="Normal" style:family="paragraph">
      <style:paragraph-properties fo:text-align="justify"/>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ableColumn2114" style:family="table-column">
      <style:table-column-properties style:column-width="0.3895in"/>
    </style:style>
    <style:style style:name="TableColumn2115" style:family="table-column">
      <style:table-column-properties style:column-width="0.9743in"/>
    </style:style>
    <style:style style:name="TableColumn2116" style:family="table-column">
      <style:table-column-properties style:column-width="0.6222in"/>
    </style:style>
    <style:style style:name="TableColumn2117" style:family="table-column">
      <style:table-column-properties style:column-width="0.6083in"/>
    </style:style>
    <style:style style:name="TableColumn2118" style:family="table-column">
      <style:table-column-properties style:column-width="0.6777in"/>
    </style:style>
    <style:style style:name="TableColumn2119" style:family="table-column">
      <style:table-column-properties style:column-width="0.6875in"/>
    </style:style>
    <style:style style:name="TableColumn2120" style:family="table-column">
      <style:table-column-properties style:column-width="0.6368in"/>
    </style:style>
    <style:style style:name="TableColumn2121" style:family="table-column">
      <style:table-column-properties style:column-width="0.8166in"/>
    </style:style>
    <style:style style:name="TableColumn2122" style:family="table-column">
      <style:table-column-properties style:column-width="0.6597in"/>
    </style:style>
    <style:style style:name="TableColumn2123" style:family="table-column">
      <style:table-column-properties style:column-width="0.6138in"/>
    </style:style>
    <style:style style:name="Table2113" style:family="table">
      <style:table-properties style:width="6.6868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snap-to-layout-grid="false" fo:text-align="justify"/>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justify"/>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justify"/>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justify"/>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justify"/>
      <style:text-properties style:font-name-asian="Calibri" style:font-size-complex="12pt"/>
    </style:style>
    <style:style style:name="P2135" style:parent-style-name="Normal" style:family="paragraph">
      <style:paragraph-properties style:snap-to-layout-grid="false" fo:text-align="justify"/>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text-align="justify"/>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justify"/>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justify"/>
      <style:text-properties style:font-name-asian="Calibri" style:font-size-complex="12pt"/>
    </style:style>
    <style:style style:name="TableRow2142" style:family="table-row">
      <style:table-row-properties/>
    </style:style>
    <style:style style:name="P2143" style:parent-style-name="Normal" style:family="paragraph">
      <style:paragraph-properties style:snap-to-layout-grid="false" fo:text-align="justify"/>
      <style:text-properties style:font-name-asian="Calibri" style:font-size-complex="12pt"/>
    </style:style>
    <style:style style:name="P2144" style:parent-style-name="Normal" style:family="paragraph">
      <style:paragraph-properties style:snap-to-layout-grid="false" fo:text-align="justify"/>
      <style:text-properties style:font-name-asian="Calibri" style:font-size-complex="12pt"/>
    </style:style>
    <style:style style:name="P2145" style:parent-style-name="Normal" style:family="paragraph">
      <style:paragraph-properties style:snap-to-layout-grid="false" fo:text-align="justify"/>
      <style:text-properties style:font-name-asian="Calibri" style:font-size-complex="12pt"/>
    </style:style>
    <style:style style:name="P2146" style:parent-style-name="Normal" style:family="paragraph">
      <style:paragraph-properties style:snap-to-layout-grid="false" fo:text-align="justify"/>
      <style:text-properties style:font-name-asian="Calibri" style:font-size-complex="12pt"/>
    </style:style>
    <style:style style:name="P2147" style:parent-style-name="Normal" style:family="paragraph">
      <style:paragraph-properties style:snap-to-layout-grid="false" fo:text-align="justify"/>
      <style:text-properties style:font-name-asian="Calibri" style:font-size-complex="12pt"/>
    </style:style>
    <style:style style:name="P2148" style:parent-style-name="Normal" style:family="paragraph">
      <style:paragraph-properties style:snap-to-layout-grid="false" fo:text-align="justify"/>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justify"/>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justify"/>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fo:text-align="justify"/>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justify"/>
      <style:text-properties style:font-name-asian="Calibri"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justify"/>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justify"/>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justify"/>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justify"/>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justify"/>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justify"/>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justify"/>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justify"/>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snap-to-layout-grid="false" fo:text-align="justify"/>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snap-to-layout-grid="false" fo:text-align="justify"/>
      <style:text-properties style:font-name-asian="Calibri" style:font-size-complex="12pt"/>
    </style:style>
    <style:style style:name="P2178" style:parent-style-name="Normal" style:family="paragraph">
      <style:paragraph-properties style:snap-to-layout-grid="false" fo:text-align="justify"/>
    </style:style>
    <style:style style:name="P2179" style:parent-style-name="Normal" style:family="paragraph">
      <style:paragraph-properties style:snap-to-layout-grid="false"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fo:language="en" fo:country="US" style:language-asian="lt" style:country-asian="LT"/>
    </style:style>
    <style:style style:name="T2183" style:parent-style-name="DefaultParagraphFont" style:family="text">
      <style:text-properties style:font-size-complex="12pt"/>
    </style:style>
    <style:style style:name="TableColumn2185" style:family="table-column">
      <style:table-column-properties style:column-width="0.3868in"/>
    </style:style>
    <style:style style:name="TableColumn2186" style:family="table-column">
      <style:table-column-properties style:column-width="1.3812in"/>
    </style:style>
    <style:style style:name="TableColumn2187" style:family="table-column">
      <style:table-column-properties style:column-width="0.9743in"/>
    </style:style>
    <style:style style:name="TableColumn2188" style:family="table-column">
      <style:table-column-properties style:column-width="0.7354in"/>
    </style:style>
    <style:style style:name="TableColumn2189" style:family="table-column">
      <style:table-column-properties style:column-width="1.0638in"/>
    </style:style>
    <style:style style:name="TableColumn2190" style:family="table-column">
      <style:table-column-properties style:column-width="0.5888in"/>
    </style:style>
    <style:style style:name="TableColumn2191" style:family="table-column">
      <style:table-column-properties style:column-width="0.7in"/>
    </style:style>
    <style:style style:name="TableColumn2192" style:family="table-column">
      <style:table-column-properties style:column-width="0.8631in"/>
    </style:style>
    <style:style style:name="Table2184" style:family="table">
      <style:table-properties style:width="6.6937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justify"/>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justify"/>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fo:color="#000000" style:font-size-complex="12pt" fo:language="en" fo:country="US" style:language-asian="lt" style:country-asian="LT"/>
    </style:style>
    <style:style style:name="T2200" style:parent-style-name="DefaultParagraphFont" style:family="text">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justify"/>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justify"/>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justify"/>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justify"/>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justify"/>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justify"/>
      <style:text-properties style:font-name-asian="Calibri"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justify"/>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justify"/>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justify"/>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justify"/>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justify"/>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justify"/>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justify"/>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justify"/>
      <style:text-properties style:font-name-asian="Calibri" style:font-size-complex="12pt"/>
    </style:style>
    <style:style style:name="P2230" style:parent-style-name="Normal" style:family="paragraph">
      <style:paragraph-properties style:snap-to-layout-grid="false" fo:text-align="justify"/>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style:snap-to-layout-grid="false" fo:text-align="justify"/>
    </style:style>
    <style:style style:name="P2234" style:parent-style-name="Normal" style:family="paragraph">
      <style:paragraph-properties style:snap-to-layout-grid="false"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TableColumn2239" style:family="table-column">
      <style:table-column-properties style:column-width="0.3895in"/>
    </style:style>
    <style:style style:name="TableColumn2240" style:family="table-column">
      <style:table-column-properties style:column-width="1.8395in"/>
    </style:style>
    <style:style style:name="TableColumn2241" style:family="table-column">
      <style:table-column-properties style:column-width="1.6534in"/>
    </style:style>
    <style:style style:name="TableColumn2242" style:family="table-column">
      <style:table-column-properties style:column-width="1.0687in"/>
    </style:style>
    <style:style style:name="TableColumn2243" style:family="table-column">
      <style:table-column-properties style:column-width="0.7777in"/>
    </style:style>
    <style:style style:name="TableColumn2244" style:family="table-column">
      <style:table-column-properties style:column-width="0.8076in"/>
    </style:style>
    <style:style style:name="Table2238" style:family="table">
      <style:table-properties style:width="6.5368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justify"/>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justify"/>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justify"/>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justify"/>
      <style:text-properties style:font-name-asian="Calibri"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justify"/>
      <style:text-properties style:font-name-asian="Calibri"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justify"/>
      <style:text-properties style:font-name-asian="Calibri" style:font-size-complex="12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justify"/>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justify"/>
      <style:text-properties style:font-name-asian="Calibri"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justify"/>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justify"/>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justify"/>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justify"/>
      <style:text-properties style:font-name-asian="Calibri" style:font-size-complex="12pt"/>
    </style:style>
    <style:style style:name="P2271" style:parent-style-name="Normal" style:family="paragraph">
      <style:paragraph-properties style:snap-to-layout-grid="false" fo:text-align="justify"/>
    </style:style>
    <style:style style:name="P2272" style:parent-style-name="Normal" style:family="paragraph">
      <style:paragraph-properties style:snap-to-layout-grid="false" fo:text-align="justify"/>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size-complex="12pt"/>
    </style:style>
    <style:style style:name="TableColumn2277" style:family="table-column">
      <style:table-column-properties style:column-width="0.3902in" style:use-optimal-column-width="false"/>
    </style:style>
    <style:style style:name="TableColumn2278" style:family="table-column">
      <style:table-column-properties style:column-width="0.9847in" style:use-optimal-column-width="false"/>
    </style:style>
    <style:style style:name="TableColumn2279" style:family="table-column">
      <style:table-column-properties style:column-width="0.8861in" style:use-optimal-column-width="false"/>
    </style:style>
    <style:style style:name="TableColumn2280" style:family="table-column">
      <style:table-column-properties style:column-width="0.984in" style:use-optimal-column-width="false"/>
    </style:style>
    <style:style style:name="TableColumn2281" style:family="table-column">
      <style:table-column-properties style:column-width="0.8861in" style:use-optimal-column-width="false"/>
    </style:style>
    <style:style style:name="TableColumn2282" style:family="table-column">
      <style:table-column-properties style:column-width="1.0826in" style:use-optimal-column-width="false"/>
    </style:style>
    <style:style style:name="TableColumn2283" style:family="table-column">
      <style:table-column-properties style:column-width="0.7875in" style:use-optimal-column-width="false"/>
    </style:style>
    <style:style style:name="TableColumn2284" style:family="table-column">
      <style:table-column-properties style:column-width="0.5909in" style:use-optimal-column-width="false"/>
    </style:style>
    <style:style style:name="Table2276" style:family="table">
      <style:table-properties style:width="6.5923in" fo:margin-left="0in" table:align="lef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fo:text-align="justify"/>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justify"/>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justify"/>
      <style:text-properties style:font-name-asian="Calibri" style:font-size-complex="12pt"/>
    </style:style>
    <style:style style:name="P2292" style:parent-style-name="Normal" style:family="paragraph">
      <style:paragraph-properties style:snap-to-layout-grid="false" fo:text-align="justify"/>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justify"/>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justify"/>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justify"/>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justify"/>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justify"/>
      <style:text-properties style:font-name-asian="Calibri"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justify"/>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justify"/>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justify"/>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justify"/>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justify"/>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justify"/>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justify"/>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justify"/>
      <style:text-properties style:font-name-asian="Calibri" style:font-size-complex="12pt"/>
    </style:style>
    <style:style style:name="P2320" style:parent-style-name="Normal" style:family="paragraph">
      <style:paragraph-properties style:snap-to-layout-grid="false" fo:text-align="justify"/>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style:snap-to-layout-grid="false" fo:text-align="justify"/>
    </style:style>
    <style:style style:name="P2324" style:parent-style-name="Normal" style:family="paragraph">
      <style:paragraph-properties style:snap-to-layout-grid="false" fo:text-align="justify"/>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ableColumn2328" style:family="table-column">
      <style:table-column-properties style:column-width="0.3826in" style:use-optimal-column-width="false"/>
    </style:style>
    <style:style style:name="TableColumn2329" style:family="table-column">
      <style:table-column-properties style:column-width="1.0909in" style:use-optimal-column-width="false"/>
    </style:style>
    <style:style style:name="TableColumn2330" style:family="table-column">
      <style:table-column-properties style:column-width="0.8868in" style:use-optimal-column-width="false"/>
    </style:style>
    <style:style style:name="TableColumn2331" style:family="table-column">
      <style:table-column-properties style:column-width="1.0819in" style:use-optimal-column-width="false"/>
    </style:style>
    <style:style style:name="TableColumn2332" style:family="table-column">
      <style:table-column-properties style:column-width="1.0826in" style:use-optimal-column-width="false"/>
    </style:style>
    <style:style style:name="TableColumn2333" style:family="table-column">
      <style:table-column-properties style:column-width="0.8861in" style:use-optimal-column-width="false"/>
    </style:style>
    <style:style style:name="TableColumn2334" style:family="table-column">
      <style:table-column-properties style:column-width="0.5902in" style:use-optimal-column-width="false"/>
    </style:style>
    <style:style style:name="TableColumn2335" style:family="table-column">
      <style:table-column-properties style:column-width="0.5909in" style:use-optimal-column-width="false"/>
    </style:style>
    <style:style style:name="Table2327" style:family="table">
      <style:table-properties style:width="6.5923in" fo:margin-left="0in" table:align="lef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justify"/>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justify"/>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justify"/>
      <style:text-properties style:font-name-asian="Calibri" style:font-size-complex="12pt"/>
    </style:style>
    <style:style style:name="P2343" style:parent-style-name="Normal" style:family="paragraph">
      <style:paragraph-properties style:snap-to-layout-grid="false" fo:text-align="justify"/>
      <style:text-properties style:font-name-asian="Calibri"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justify"/>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justify"/>
      <style:text-properties style:font-name-asian="Calibri"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justify"/>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justify"/>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justify"/>
      <style:text-properties style:font-name-asian="Calibri"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justify"/>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justify"/>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justify"/>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justify"/>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justify"/>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justify"/>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justify"/>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justify"/>
      <style:text-properties style:font-name-asian="Calibri" style:font-size-complex="12pt"/>
    </style:style>
    <style:style style:name="P2371" style:parent-style-name="Normal" style:family="paragraph">
      <style:paragraph-properties style:snap-to-layout-grid="false" fo:text-align="justify"/>
      <style:text-properties style:font-name-asian="Calibri" style:font-size-complex="12pt"/>
    </style:style>
    <style:style style:name="P2372" style:parent-style-name="Normal" style:family="paragraph">
      <style:paragraph-properties style:snap-to-layout-grid="false" fo:text-align="justify"/>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ableColumn2376" style:family="table-column">
      <style:table-column-properties style:column-width="0.3888in"/>
    </style:style>
    <style:style style:name="TableColumn2377" style:family="table-column">
      <style:table-column-properties style:column-width="1.002in"/>
    </style:style>
    <style:style style:name="TableColumn2378" style:family="table-column">
      <style:table-column-properties style:column-width="1.1312in"/>
    </style:style>
    <style:style style:name="TableColumn2379" style:family="table-column">
      <style:table-column-properties style:column-width="1.0423in"/>
    </style:style>
    <style:style style:name="TableColumn2380" style:family="table-column">
      <style:table-column-properties style:column-width="0.8673in"/>
    </style:style>
    <style:style style:name="TableColumn2381" style:family="table-column">
      <style:table-column-properties style:column-width="0.9527in"/>
    </style:style>
    <style:style style:name="TableColumn2382" style:family="table-column">
      <style:table-column-properties style:column-width="0.5902in"/>
    </style:style>
    <style:style style:name="TableColumn2383" style:family="table-column">
      <style:table-column-properties style:column-width="0.7118in"/>
    </style:style>
    <style:style style:name="Table2375" style:family="table">
      <style:table-properties style:width="6.6868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justify"/>
      <style:text-propertie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snap-to-layout-grid="false" fo:text-align="justify"/>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justify"/>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justify"/>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justify"/>
      <style:text-properties style:font-name-asian="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justify"/>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justify"/>
      <style:text-properties style:font-name-asian="Calibri"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justify"/>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justify"/>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justify"/>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justify"/>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justify"/>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justify"/>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justify"/>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snap-to-layout-grid="false" fo:text-align="justify"/>
      <style:text-properties style:font-name-asian="Calibri" style:font-size-complex="12pt"/>
    </style:style>
    <style:style style:name="P2418" style:parent-style-name="Normal" style:family="paragraph">
      <style:paragraph-properties style:snap-to-layout-grid="false" fo:text-align="justify"/>
    </style:style>
    <style:style style:name="P2419" style:parent-style-name="Normal" style:family="paragraph">
      <style:paragraph-properties fo:margin-right="0.1319in"/>
    </style:style>
    <style:style style:name="T2420" style:parent-style-name="DefaultParagraphFont" style:family="text">
      <style:text-properties fo:font-weight="bold" style:font-weight-asian="bold" fo:text-transform="uppercase" style:font-size-complex="12pt" style:language-asian="en" style:country-asian="GB"/>
    </style:style>
    <style:style style:name="T2421" style:parent-style-name="DefaultParagraphFont" style:family="text">
      <style:text-properties fo:font-weight="bold" style:font-weight-asian="bold" fo:text-transform="uppercase" style:font-size-complex="12pt" style:language-asian="en" style:country-asian="GB"/>
    </style:style>
    <style:style style:name="P2422" style:parent-style-name="Normal" style:family="paragraph">
      <style:paragraph-properties fo:text-align="justify" fo:margin-right="0.1319in"/>
      <style:text-properties style:font-size-complex="12pt" style:language-asian="en" style:country-asian="GB"/>
    </style:style>
    <style:style style:name="P2423" style:parent-style-name="Normal" style:family="paragraph">
      <style:paragraph-properties fo:text-align="justify" fo:margin-left="0.5in" fo:margin-right="0.1319in" fo:text-indent="-0.25in">
        <style:tab-stops/>
      </style:paragraph-properties>
    </style:style>
    <style:style style:name="T2424" style:parent-style-name="DefaultParagraphFont" style:family="text">
      <style:text-properties style:font-name="Wingdings" style:font-size-complex="12pt" style:language-asian="en" style:country-asian="GB"/>
    </style:style>
    <style:style style:name="T2425" style:parent-style-name="DefaultParagraphFont" style:family="text">
      <style:text-properties style:font-name="Wingdings" style:font-size-complex="12pt" style:language-asian="en" style:country-asian="GB"/>
    </style:style>
    <style:style style:name="T2426" style:parent-style-name="DefaultParagraphFont" style:family="text">
      <style:text-properties style:font-size-complex="12pt" style:language-asian="en" style:country-asian="GB"/>
    </style:style>
    <style:style style:name="P2427" style:parent-style-name="Normal" style:family="paragraph">
      <style:paragraph-properties fo:text-align="justify" fo:margin-left="0.5in" fo:margin-right="0.1319in" fo:text-indent="-0.25in">
        <style:tab-stops/>
      </style:paragraph-properties>
    </style:style>
    <style:style style:name="T2428" style:parent-style-name="DefaultParagraphFont" style:family="text">
      <style:text-properties style:font-name="Wingdings" style:font-size-complex="12pt" style:language-asian="en" style:country-asian="GB"/>
    </style:style>
    <style:style style:name="T2429" style:parent-style-name="DefaultParagraphFont" style:family="text">
      <style:text-properties style:font-name="Wingdings" style:font-size-complex="12pt" style:language-asian="en" style:country-asian="GB"/>
    </style:style>
    <style:style style:name="T2430" style:parent-style-name="DefaultParagraphFont" style:family="text">
      <style:text-properties style:font-size-complex="12pt" style:language-asian="en" style:country-asian="GB"/>
    </style:style>
    <style:style style:name="P2431" style:parent-style-name="Normal" style:family="paragraph">
      <style:paragraph-properties fo:text-align="justify" fo:margin-left="0.5in" fo:margin-right="0.1319in" fo:text-indent="-0.25in">
        <style:tab-stops/>
      </style:paragraph-properties>
    </style:style>
    <style:style style:name="T2432" style:parent-style-name="DefaultParagraphFont" style:family="text">
      <style:text-properties style:font-name="Wingdings" style:font-size-complex="12pt" style:language-asian="en" style:country-asian="GB"/>
    </style:style>
    <style:style style:name="T2433" style:parent-style-name="DefaultParagraphFont" style:family="text">
      <style:text-properties style:font-name="Wingdings" style:font-size-complex="12pt" style:language-asian="en" style:country-asian="GB"/>
    </style:style>
    <style:style style:name="T2434" style:parent-style-name="DefaultParagraphFont" style:family="text">
      <style:text-properties style:font-size-complex="12pt" style:language-asian="en" style:country-asian="GB"/>
    </style:style>
    <style:style style:name="P2435" style:parent-style-name="Normal" style:family="paragraph">
      <style:paragraph-properties fo:text-align="justify" fo:margin-left="0.5in" fo:margin-right="0.1319in" fo:text-indent="-0.25in">
        <style:tab-stops/>
      </style:paragraph-properties>
    </style:style>
    <style:style style:name="T2436" style:parent-style-name="DefaultParagraphFont" style:family="text">
      <style:text-properties style:font-name="Wingdings" style:font-size-complex="12pt" style:language-asian="en" style:country-asian="GB"/>
    </style:style>
    <style:style style:name="T2437" style:parent-style-name="DefaultParagraphFont" style:family="text">
      <style:text-properties style:font-name="Wingdings" style:font-size-complex="12pt" style:language-asian="en" style:country-asian="GB"/>
    </style:style>
    <style:style style:name="T2438" style:parent-style-name="DefaultParagraphFont" style:family="text">
      <style:text-properties style:font-size-complex="12pt" style:language-asian="en" style:country-asian="GB"/>
    </style:style>
    <style:style style:name="T243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440" style:parent-style-name="DefaultParagraphFont" style:family="text">
      <style:text-properties style:font-size-complex="12pt" style:language-asian="en" style:country-asian="GB"/>
    </style:style>
    <style:style style:name="P2441" style:parent-style-name="Normal" style:family="paragraph">
      <style:text-properties style:font-size-complex="12pt" style:language-asian="en" style:country-asian="GB"/>
    </style:style>
    <style:style style:name="T2442" style:parent-style-name="DefaultParagraphFont" style:family="text">
      <style:text-properties style:font-size-complex="12pt" style:language-asian="en" style:country-asian="GB"/>
    </style:style>
    <style:style style:name="P2443" style:parent-style-name="Normal" style:master-page-name="MPF4" style:family="paragraph">
      <style:paragraph-properties fo:break-before="page" fo:margin-left="3.543in" style:page-number="1">
        <style:tab-stops/>
      </style:paragraph-properties>
      <style:text-properties style:font-size-complex="12pt" style:language-asian="en" style:country-asian="GB"/>
    </style:style>
    <style:style style:name="P2449" style:parent-style-name="Normal" style:family="paragraph">
      <style:paragraph-properties fo:margin-left="3.543in">
        <style:tab-stops/>
      </style:paragraph-properties>
      <style:text-properties style:font-size-complex="12pt" style:language-asian="en" style:country-asian="GB"/>
    </style:style>
    <style:style style:name="P2450" style:parent-style-name="Normal" style:family="paragraph">
      <style:paragraph-properties fo:margin-left="3.543in">
        <style:tab-stops/>
      </style:paragraph-properties>
    </style:style>
    <style:style style:name="T2451" style:parent-style-name="DefaultParagraphFont" style:family="text">
      <style:text-properties style:font-size-complex="12pt" style:language-asian="en" style:country-asian="GB"/>
    </style:style>
    <style:style style:name="T2452" style:parent-style-name="DefaultParagraphFont" style:family="text">
      <style:text-properties style:font-size-complex="12pt" style:language-asian="en" style:country-asian="GB"/>
    </style:style>
    <style:style style:name="P2453" style:parent-style-name="Normal" style:family="paragraph">
      <style:paragraph-properties fo:text-align="center"/>
      <style:text-properties fo:font-weight="bold" style:font-weight-asian="bold" style:font-size-complex="12pt" style:language-asian="en" style:country-asian="GB"/>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size-complex="12pt" style:language-asian="en" style:country-asian="GB"/>
    </style:style>
    <style:style style:name="P2456" style:parent-style-name="Normal" style:family="paragraph">
      <style:paragraph-properties fo:text-align="center"/>
      <style:text-properties style:font-size-complex="12pt" style:language-asian="en" style:country-asian="GB"/>
    </style:style>
    <style:style style:name="P2457" style:parent-style-name="Normal" style:family="paragraph">
      <style:paragraph-properties fo:text-align="center"/>
      <style:text-properties style:font-size-complex="12pt" style:language-asian="en" style:country-asian="GB"/>
    </style:style>
    <style:style style:name="P2458" style:parent-style-name="Normal" style:family="paragraph">
      <style:paragraph-properties fo:text-align="center"/>
      <style:text-properties fo:font-style="italic" style:font-style-asian="italic" style:font-size-complex="12pt" style:language-asian="en" style:country-asian="GB"/>
    </style:style>
    <style:style style:name="P2459" style:parent-style-name="Normal" style:family="paragraph">
      <style:paragraph-properties fo:text-align="center"/>
      <style:text-properties style:font-size-complex="12pt" style:language-asian="en" style:country-asian="GB"/>
    </style:style>
    <style:style style:name="P2460"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461"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462"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463" style:parent-style-name="Normal" style:family="paragraph">
      <style:paragraph-properties fo:margin-left="3in">
        <style:tab-stops/>
      </style:paragraph-properties>
      <style:text-properties style:font-size-complex="12pt" style:language-asian="en" style:country-asian="GB"/>
    </style:style>
    <style:style style:name="TableColumn2465" style:family="table-column">
      <style:table-column-properties style:column-width="0.4062in"/>
    </style:style>
    <style:style style:name="TableColumn2466" style:family="table-column">
      <style:table-column-properties style:column-width="2.8319in"/>
    </style:style>
    <style:style style:name="TableColumn2467" style:family="table-column">
      <style:table-column-properties style:column-width="0.6479in"/>
    </style:style>
    <style:style style:name="TableColumn2468" style:family="table-column">
      <style:table-column-properties style:column-width="0.55in"/>
    </style:style>
    <style:style style:name="TableColumn2469" style:family="table-column">
      <style:table-column-properties style:column-width="0.95in"/>
    </style:style>
    <style:style style:name="TableColumn2470" style:family="table-column">
      <style:table-column-properties style:column-width="1.3347in"/>
    </style:style>
    <style:style style:name="Table2464" style:family="table">
      <style:table-properties style:width="6.7208in" style:rel-width="100.4%" fo:margin-left="0.075in" table:align="left"/>
    </style:style>
    <style:style style:name="TableRow2471" style:family="table-row">
      <style:table-row-properties style:min-row-height="0.3979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language-asian="en" style:country-asian="GB"/>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language-asian="en" style:country-asian="GB"/>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language-asian="en" style:country-asian="GB"/>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en" style:country-asian="GB"/>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style:font-size-complex="12pt" style:language-asian="en" style:country-asian="GB"/>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language-asian="en" style:country-asian="GB"/>
    </style:style>
    <style:style style:name="TableRow2489" style:family="table-row">
      <style:table-row-properties style:min-row-height="0.193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en" style:country-asian="GB"/>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language-asian="en" style:country-asian="GB"/>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Row2503" style:family="table-row">
      <style:table-row-properties style:min-row-height="0.193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size-complex="12pt" style:language-asian="en" style:country-asian="GB"/>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style:font-size-complex="12pt" style:language-asian="en" style:country-asian="GB"/>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TableRow2517" style:family="table-row">
      <style:table-row-properties style:min-row-height="0.193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size-complex="12pt" style:language-asian="en" style:country-asian="GB"/>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size-complex="12pt" style:language-asian="en" style:country-asian="GB"/>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Row2531" style:family="table-row">
      <style:table-row-properties style:min-row-height="0.193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ize-complex="12pt" style:language-asian="en" style:country-asian="GB"/>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size-complex="12pt" style:language-asian="en" style:country-asian="GB"/>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Row2545" style:family="table-row">
      <style:table-row-properties style:min-row-height="0.193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language-asian="en" style:country-asian="GB"/>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size-complex="12pt" style:language-asian="en" style:country-asian="GB"/>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paragraph-properties fo:text-align="justify"/>
      <style:text-properties style:font-size-complex="12pt"/>
    </style:style>
    <style:style style:name="P2560" style:parent-style-name="Normal" style:family="paragraph">
      <style:paragraph-properties fo:text-align="justify"/>
      <style:text-properties style:font-size-complex="12pt" style:language-asian="en" style:country-asian="GB"/>
    </style:style>
    <style:style style:name="P2561" style:parent-style-name="Normal" style:family="paragraph">
      <style:paragraph-properties fo:text-align="justify"/>
      <style:text-properties style:font-size-complex="12pt" style:language-asian="en" style:country-asian="GB"/>
    </style:style>
    <style:style style:name="P2562" style:parent-style-name="Normal" style:family="paragraph">
      <style:paragraph-properties fo:text-align="justify"/>
      <style:text-properties style:font-size-complex="12pt" style:language-asian="en" style:country-asian="GB"/>
    </style:style>
    <style:style style:name="P2563" style:parent-style-name="Normal" style:family="paragraph">
      <style:paragraph-properties fo:text-align="justify" fo:margin-right="0.75in">
        <style:tab-stops>
          <style:tab-stop style:type="left" style:position="2.6388in"/>
          <style:tab-stop style:type="left" style:position="4.7222in"/>
        </style:tab-stops>
      </style:paragraph-properties>
      <style:text-properties fo:font-style="italic" style:font-style-asian="italic" style:font-size-complex="12pt" style:language-asian="en" style:country-asian="GB"/>
    </style:style>
    <style:style style:name="P2564" style:parent-style-name="Normal" style:family="paragraph">
      <style:paragraph-properties fo:text-align="center"/>
    </style:style>
    <style:style style:name="T2565" style:parent-style-name="DefaultParagraphFont" style:family="text">
      <style:text-properties style:font-size-complex="12pt" style:language-asian="en" style:country-asian="GB"/>
    </style:style>
    <style:style style:name="P2566" style:parent-style-name="Normal" style:master-page-name="MPF5" style:family="paragraph">
      <style:paragraph-properties fo:break-before="page" fo:margin-left="3.543in" style:page-number="1">
        <style:tab-stops/>
      </style:paragraph-properties>
      <style:text-properties style:font-size-complex="12pt" style:language-asian="en" style:country-asian="GB"/>
    </style:style>
    <style:style style:name="P2572" style:parent-style-name="Normal" style:family="paragraph">
      <style:paragraph-properties fo:margin-left="3.543in">
        <style:tab-stops/>
      </style:paragraph-properties>
      <style:text-properties style:font-size-complex="12pt" style:language-asian="en" style:country-asian="GB"/>
    </style:style>
    <style:style style:name="P2573" style:parent-style-name="Normal" style:family="paragraph">
      <style:paragraph-properties fo:margin-left="3.543in">
        <style:tab-stops/>
      </style:paragraph-properties>
    </style:style>
    <style:style style:name="T2574" style:parent-style-name="DefaultParagraphFont" style:family="text">
      <style:text-properties style:font-size-complex="12pt" style:language-asian="en" style:country-asian="GB"/>
    </style:style>
    <style:style style:name="T2575" style:parent-style-name="DefaultParagraphFont" style:family="text">
      <style:text-properties style:font-size-complex="12pt" style:language-asian="en" style:country-asian="GB"/>
    </style:style>
    <style:style style:name="P2576" style:parent-style-name="Normal" style:family="paragraph">
      <style:text-properties style:font-size-complex="12pt" style:language-asian="en" style:country-asian="GB"/>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language-asian="en" style:country-asian="GB"/>
    </style:style>
    <style:style style:name="P2579" style:parent-style-name="Normal" style:family="paragraph">
      <style:paragraph-properties fo:text-align="justify"/>
      <style:text-properties style:font-size-complex="12pt" style:language-asian="en" style:country-asian="GB"/>
    </style:style>
    <style:style style:name="P2580" style:parent-style-name="Normal" style:family="paragraph">
      <style:paragraph-properties fo:text-align="justify"/>
    </style:style>
    <style:style style:name="T2581" style:parent-style-name="DefaultParagraphFont" style:family="text">
      <style:text-properties style:font-size-complex="12pt" style:language-asian="en" style:country-asian="GB"/>
    </style:style>
    <style:style style:name="T2582" style:parent-style-name="DefaultParagraphFont" style:family="text">
      <style:text-properties style:font-size-complex="12pt" style:language-asian="en" style:country-asian="GB"/>
    </style:style>
    <style:style style:name="P2583" style:parent-style-name="Normal" style:family="paragraph">
      <style:paragraph-properties fo:text-align="justify"/>
    </style:style>
    <style:style style:name="T2584" style:parent-style-name="DefaultParagraphFont" style:family="text">
      <style:text-properties style:font-size-complex="12pt" style:language-asian="en" style:country-asian="GB"/>
    </style:style>
    <style:style style:name="T2585" style:parent-style-name="DefaultParagraphFont" style:family="text">
      <style:text-properties style:font-size-complex="12pt" style:language-asian="en" style:country-asian="GB"/>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en" style:country-asian="GB"/>
    </style:style>
    <style:style style:name="T2588" style:parent-style-name="DefaultParagraphFont" style:family="text">
      <style:text-properties style:font-size-complex="12pt" style:language-asian="en" style:country-asian="GB"/>
    </style:style>
    <style:style style:name="P2589" style:parent-style-name="Normal" style:family="paragraph">
      <style:paragraph-properties fo:text-align="justify"/>
    </style:style>
    <style:style style:name="T2590" style:parent-style-name="DefaultParagraphFont" style:family="text">
      <style:text-properties style:font-size-complex="12pt" style:language-asian="en" style:country-asian="GB"/>
    </style:style>
    <style:style style:name="T2591" style:parent-style-name="DefaultParagraphFont" style:family="text">
      <style:text-properties style:font-size-complex="12pt" style:language-asian="en" style:country-asian="GB"/>
    </style:style>
    <style:style style:name="T2592" style:parent-style-name="DefaultParagraphFont" style:family="text">
      <style:text-properties fo:font-style="italic" style:font-style-asian="italic" style:font-size-complex="12pt" style:language-asian="en" style:country-asian="GB"/>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en" style:country-asian="GB"/>
    </style:style>
    <style:style style:name="P2596" style:parent-style-name="Normal" style:family="paragraph">
      <style:paragraph-properties fo:text-align="justify"/>
    </style:style>
    <style:style style:name="T2597" style:parent-style-name="DefaultParagraphFont" style:family="text">
      <style:text-properties style:font-size-complex="12pt" style:language-asian="en" style:country-asian="GB"/>
    </style:style>
    <style:style style:name="T2598" style:parent-style-name="DefaultParagraphFont" style:family="text">
      <style:text-properties style:font-size-complex="12pt" style:language-asian="en" style:country-asian="GB"/>
    </style:style>
    <style:style style:name="P2599" style:parent-style-name="Normal" style:family="paragraph">
      <style:paragraph-properties fo:text-align="justify"/>
    </style:style>
    <style:style style:name="T2600" style:parent-style-name="DefaultParagraphFont" style:family="text">
      <style:text-properties fo:letter-spacing="-0.0027in" style:font-size-complex="12pt" style:language-asian="en" style:country-asian="GB"/>
    </style:style>
    <style:style style:name="T2601" style:parent-style-name="DefaultParagraphFont" style:family="text">
      <style:text-properties fo:letter-spacing="-0.0027in" style:font-size-complex="12pt" style:language-asian="en" style:country-asian="GB"/>
    </style:style>
    <style:style style:name="T2602" style:parent-style-name="DefaultParagraphFont" style:family="text">
      <style:text-properties style:font-size-complex="12pt" style:language-asian="en" style:country-asian="GB"/>
    </style:style>
    <style:style style:name="P2603" style:parent-style-name="Normal" style:family="paragraph">
      <style:paragraph-properties fo:text-align="justify"/>
    </style:style>
    <style:style style:name="T2604" style:parent-style-name="DefaultParagraphFont" style:family="text">
      <style:text-properties style:font-size-complex="12pt" style:language-asian="en" style:country-asian="GB"/>
    </style:style>
    <style:style style:name="T2605" style:parent-style-name="DefaultParagraphFont" style:family="text">
      <style:text-properties style:font-size-complex="12pt" style:language-asian="en" style:country-asian="GB"/>
    </style:style>
    <style:style style:name="P2606" style:parent-style-name="Normal" style:family="paragraph">
      <style:paragraph-properties fo:text-align="justify"/>
    </style:style>
    <style:style style:name="T2607" style:parent-style-name="DefaultParagraphFont" style:family="text">
      <style:text-properties style:font-size-complex="12pt" style:language-asian="en" style:country-asian="GB"/>
    </style:style>
    <style:style style:name="T2608" style:parent-style-name="DefaultParagraphFont" style:family="text">
      <style:text-properties style:font-size-complex="12pt" style:language-asian="en" style:country-asian="GB"/>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en" style:country-asian="GB"/>
    </style:style>
    <style:style style:name="T2611" style:parent-style-name="DefaultParagraphFont" style:family="text">
      <style:text-properties style:font-size-complex="12pt" style:language-asian="en" style:country-asian="GB"/>
    </style:style>
    <style:style style:name="P2612" style:parent-style-name="Normal" style:family="paragraph">
      <style:paragraph-properties fo:text-align="justify"/>
    </style:style>
    <style:style style:name="T2613" style:parent-style-name="DefaultParagraphFont" style:family="text">
      <style:text-properties style:font-size-complex="12pt" style:language-asian="en" style:country-asian="GB"/>
    </style:style>
    <style:style style:name="T2614" style:parent-style-name="DefaultParagraphFont" style:family="text">
      <style:text-properties style:font-size-complex="12pt" style:language-asian="en" style:country-asian="GB"/>
    </style:style>
    <style:style style:name="P2615" style:parent-style-name="Normal" style:family="paragraph">
      <style:paragraph-properties fo:text-align="justify"/>
    </style:style>
    <style:style style:name="T2616" style:parent-style-name="DefaultParagraphFont" style:family="text">
      <style:text-properties style:font-size-complex="12pt" style:language-asian="en" style:country-asian="GB"/>
    </style:style>
    <style:style style:name="T2617" style:parent-style-name="DefaultParagraphFont" style:family="text">
      <style:text-properties style:font-size-complex="12pt" style:language-asian="en" style:country-asian="GB"/>
    </style:style>
    <style:style style:name="P2618" style:parent-style-name="Normal" style:family="paragraph">
      <style:paragraph-properties fo:text-align="justify"/>
    </style:style>
    <style:style style:name="T2619" style:parent-style-name="DefaultParagraphFont" style:family="text">
      <style:text-properties style:font-size-complex="12pt" style:language-asian="en" style:country-asian="GB"/>
    </style:style>
    <style:style style:name="T2620" style:parent-style-name="DefaultParagraphFont" style:family="text">
      <style:text-properties style:font-size-complex="12pt" style:language-asian="en" style:country-asian="GB"/>
    </style:style>
    <style:style style:name="P2621" style:parent-style-name="Normal" style:family="paragraph">
      <style:paragraph-properties fo:text-align="justify"/>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T2627" style:parent-style-name="DefaultParagraphFont" style:family="text">
      <style:text-properties fo:font-style="italic" style:font-style-asian="italic" style:font-size-complex="12pt" style:language-asian="en" style:country-asian="GB"/>
    </style:style>
    <style:style style:name="T2628" style:parent-style-name="DefaultParagraphFont" style:family="text">
      <style:text-properties style:font-size-complex="12pt" style:language-asian="en" style:country-asian="GB"/>
    </style:style>
    <style:style style:name="P2629" style:parent-style-name="Normal" style:family="paragraph">
      <style:paragraph-properties fo:text-align="justify"/>
    </style:style>
    <style:style style:name="T2630" style:parent-style-name="DefaultParagraphFont" style:family="text">
      <style:text-properties style:font-size-complex="12pt" style:language-asian="en" style:country-asian="GB"/>
    </style:style>
    <style:style style:name="T2631" style:parent-style-name="DefaultParagraphFont" style:family="text">
      <style:text-properties style:font-size-complex="12pt" style:language-asian="en" style:country-asian="GB"/>
    </style:style>
    <style:style style:name="T2632" style:parent-style-name="DefaultParagraphFont" style:family="text">
      <style:text-properties fo:color="#000000" fo:letter-spacing="-0.002in" style:font-size-complex="12pt" style:language-asian="lt" style:country-asian="LT"/>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style:style>
    <style:style style:name="T2641" style:parent-style-name="DefaultParagraphFont" style:family="text">
      <style:text-properties style:font-size-complex="12pt" style:language-asian="en" style:country-asian="GB"/>
    </style:style>
    <style:style style:name="T2642" style:parent-style-name="DefaultParagraphFont" style:family="text">
      <style:text-properties style:font-size-complex="12pt" style:language-asian="en" style:country-asian="GB"/>
    </style:style>
    <style:style style:name="P2643" style:parent-style-name="Normal" style:family="paragraph">
      <style:paragraph-properties fo:text-align="justify"/>
    </style:style>
    <style:style style:name="T2644" style:parent-style-name="DefaultParagraphFont" style:family="text">
      <style:text-properties style:font-size-complex="12pt" style:language-asian="en" style:country-asian="GB"/>
    </style:style>
    <style:style style:name="T2645" style:parent-style-name="DefaultParagraphFont" style:family="text">
      <style:text-properties style:font-size-complex="12pt" style:language-asian="en" style:country-asian="GB"/>
    </style:style>
    <style:style style:name="P2646" style:parent-style-name="Normal" style:family="paragraph">
      <style:paragraph-properties fo:text-align="justify"/>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style:style>
    <style:style style:name="T2652" style:parent-style-name="DefaultParagraphFont" style:family="text">
      <style:text-properties style:font-size-complex="12pt" style:language-asian="en" style:country-asian="GB"/>
    </style:style>
    <style:style style:name="T2653" style:parent-style-name="DefaultParagraphFont" style:family="text">
      <style:text-properties style:font-size-complex="12pt" style:language-asian="en" style:country-asian="GB"/>
    </style:style>
    <style:style style:name="P2654" style:parent-style-name="Normal" style:family="paragraph">
      <style:paragraph-properties fo:text-align="justify"/>
    </style:style>
    <style:style style:name="T2655" style:parent-style-name="DefaultParagraphFont" style:family="text">
      <style:text-properties style:font-size-complex="12pt" style:language-asian="en" style:country-asian="GB"/>
    </style:style>
    <style:style style:name="T2656" style:parent-style-name="DefaultParagraphFont" style:family="text">
      <style:text-properties style:font-size-complex="12pt" style:language-asian="en" style:country-asian="GB"/>
    </style:style>
    <style:style style:name="P2657" style:parent-style-name="Normal" style:family="paragraph">
      <style:paragraph-properties fo:text-align="justify"/>
    </style:style>
    <style:style style:name="T2658" style:parent-style-name="DefaultParagraphFont" style:family="text">
      <style:text-properties style:font-size-complex="12pt" style:language-asian="en" style:country-asian="GB"/>
    </style:style>
    <style:style style:name="T2659" style:parent-style-name="DefaultParagraphFont" style:family="text">
      <style:text-properties style:font-size-complex="12pt" style:language-asian="en" style:country-asian="GB"/>
    </style:style>
    <style:style style:name="P2660" style:parent-style-name="Normal" style:family="paragraph">
      <style:paragraph-properties fo:text-align="center"/>
    </style:style>
    <style:style style:name="T2661" style:parent-style-name="DefaultParagraphFont" style:family="text">
      <style:text-properties style:font-size-complex="12pt" style:language-asian="en" style:country-asian="GB"/>
    </style:style>
    <style:style style:name="P2662" style:parent-style-name="Normal" style:master-page-name="MPF6" style:family="paragraph">
      <style:paragraph-properties fo:break-before="page" fo:margin-left="3.543in" fo:margin-right="0.318in" style:page-number="1">
        <style:tab-stops/>
      </style:paragraph-properties>
      <style:text-properties style:font-size-complex="12pt" style:language-asian="en" style:country-asian="GB"/>
    </style:style>
    <style:style style:name="P2668" style:parent-style-name="Normal" style:family="paragraph">
      <style:paragraph-properties fo:margin-left="3.543in" fo:margin-right="0.318in">
        <style:tab-stops/>
      </style:paragraph-properties>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fo:text-align="justify"/>
      <style:text-properties style:font-size-complex="12pt" style:language-asian="en" style:country-asian="GB"/>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en" style:country-asian="GB"/>
    </style:style>
    <style:style style:name="P2674" style:parent-style-name="Normal" style:family="paragraph">
      <style:text-properties style:font-size-complex="12pt" style:language-asian="en" style:country-asian="GB"/>
    </style:style>
    <style:style style:name="TableColumn2676" style:family="table-column">
      <style:table-column-properties style:column-width="0.5076in"/>
    </style:style>
    <style:style style:name="TableColumn2677" style:family="table-column">
      <style:table-column-properties style:column-width="4.1125in"/>
    </style:style>
    <style:style style:name="TableColumn2678" style:family="table-column">
      <style:table-column-properties style:column-width="1.1847in"/>
    </style:style>
    <style:style style:name="TableColumn2679" style:family="table-column">
      <style:table-column-properties style:column-width="0.8888in"/>
    </style:style>
    <style:style style:name="Table2675" style:family="table">
      <style:table-properties style:width="6.6937in" style:rel-width="100%" fo:margin-left="0in" table:align="left"/>
    </style:style>
    <style:style style:name="TableRow2680" style:family="table-row">
      <style:table-row-properties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punctuation-wrap="simple"/>
    </style:style>
    <style:style style:name="T2683" style:parent-style-name="DefaultParagraphFont" style:family="text">
      <style:text-properties fo:font-weight="bold" style:font-weight-asian="bold" style:font-size-complex="12pt" style:language-asian="en" style:country-asian="GB"/>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punctuation-wrap="simple"/>
    </style:style>
    <style:style style:name="T2686" style:parent-style-name="DefaultParagraphFont" style:family="text">
      <style:text-properties fo:font-weight="bold" style:font-weight-asian="bold" style:font-size-complex="12pt" style:language-asian="en" style:country-asian="GB"/>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language-asian="en" style:country-asian="GB"/>
    </style:style>
    <style:style style:name="TableRow2690" style:family="table-row">
      <style:table-row-properties fo:keep-together="always"/>
    </style:style>
    <style:style style:name="P2691" style:parent-style-name="Normal" style:family="paragraph">
      <style:text-properties fo:font-weight="bold" style:font-weight-asian="bold" style:font-size-complex="12pt"/>
    </style:style>
    <style:style style:name="P2692" style:parent-style-name="Normal" style:family="paragraph">
      <style:text-properties fo:font-weight="bold" style:font-weight-asian="bold"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punctuation-wrap="simple"/>
    </style:style>
    <style:style style:name="T2695" style:parent-style-name="DefaultParagraphFont" style:family="text">
      <style:text-properties fo:font-weight="bold" style:font-weight-asian="bold" style:font-size-complex="12pt" style:language-asian="en" style:country-asian="GB"/>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style:style>
    <style:style style:name="T2698" style:parent-style-name="DefaultParagraphFont" style:family="text">
      <style:text-properties fo:font-weight="bold" style:font-weight-asian="bold" style:font-size-complex="12pt" style:language-asian="en" style:country-asian="GB"/>
    </style:style>
    <style:style style:name="TableRow2699" style:family="table-row">
      <style:table-row-properties style:min-row-height="0.193in"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style:style>
    <style:style style:name="T2702" style:parent-style-name="DefaultParagraphFont" style:family="text">
      <style:text-properties style:font-size-complex="12pt" style:language-asian="en" style:country-asian="GB"/>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punctuation-wrap="simple"/>
    </style:style>
    <style:style style:name="T2705" style:parent-style-name="DefaultParagraphFont" style:family="text">
      <style:text-properties style:font-size-complex="12pt" style:language-asian="en" style:country-asian="GB"/>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punctuation-wrap="simple"/>
      <style:text-properties style:font-size-complex="12pt"/>
    </style:style>
    <style:style style:name="TableRow2710" style:family="table-row">
      <style:table-row-properties style:min-row-height="0.1923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style:style>
    <style:style style:name="T2713" style:parent-style-name="DefaultParagraphFont" style:family="text">
      <style:text-properties style:font-size-complex="12pt" style:language-asian="en" style:country-asian="GB"/>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style>
    <style:style style:name="T2716" style:parent-style-name="DefaultParagraphFont" style:family="text">
      <style:text-properties style:font-size-complex="12pt" style:language-asian="en" style:country-asian="GB"/>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punctuation-wrap="simple"/>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style:text-properties style:font-size-complex="12pt"/>
    </style:style>
    <style:style style:name="TableRow2721" style:family="table-row">
      <style:table-row-properties style:min-row-height="0.1923in"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style:style>
    <style:style style:name="T2724" style:parent-style-name="DefaultParagraphFont" style:family="text">
      <style:text-properties style:font-size-complex="12pt" style:language-asian="en" style:country-asian="GB"/>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style:style>
    <style:style style:name="T2727" style:parent-style-name="DefaultParagraphFont" style:family="text">
      <style:text-properties style:font-size-complex="12pt" style:language-asian="en" style:country-asian="GB"/>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style:text-properties style:font-size-complex="12pt"/>
    </style:style>
    <style:style style:name="TableRow2732" style:family="table-row">
      <style:table-row-properties style:min-row-height="0.1923in"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punctuation-wrap="simple"/>
    </style:style>
    <style:style style:name="T2735" style:parent-style-name="DefaultParagraphFont" style:family="text">
      <style:text-properties style:font-size-complex="12pt" style:language-asian="en" style:country-asian="GB"/>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punctuation-wrap="simple"/>
    </style:style>
    <style:style style:name="T2738" style:parent-style-name="DefaultParagraphFont" style:family="text">
      <style:text-properties style:font-size-complex="12pt" style:language-asian="en" style:country-asian="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style:text-properties style:font-size-complex="12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punctuation-wrap="simple"/>
    </style:style>
    <style:style style:name="T2746" style:parent-style-name="DefaultParagraphFont" style:family="text">
      <style:text-properties style:font-size-complex="12pt" style:language-asian="en" style:country-asian="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punctuation-wrap="simple" fo:text-align="justify"/>
    </style:style>
    <style:style style:name="T2749" style:parent-style-name="DefaultParagraphFont" style:family="text">
      <style:text-properties style:font-size-complex="12pt" style:language-asian="en" style:country-asian="GB"/>
    </style:style>
    <style:style style:name="T2750" style:parent-style-name="DefaultParagraphFont" style:family="text">
      <style:text-properties fo:font-style="italic" style:font-style-asian="italic" style:font-size-complex="12pt" style:language-asian="en" style:country-asian="GB"/>
    </style:style>
    <style:style style:name="T2751" style:parent-style-name="DefaultParagraphFont" style:family="text">
      <style:text-properties style:font-size-complex="12pt" style:language-asian="en" style:country-asian="GB"/>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punctuation-wrap="simple"/>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punctuation-wrap="simple"/>
      <style:text-properties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style:style>
    <style:style style:name="T2759" style:parent-style-name="DefaultParagraphFont" style:family="text">
      <style:text-properties style:font-size-complex="12pt" fo:language="en" fo:country="US" style:language-asian="en" style:country-asian="GB"/>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fo:text-align="justify"/>
    </style:style>
    <style:style style:name="T2762" style:parent-style-name="DefaultParagraphFont" style:family="text">
      <style:text-properties style:font-size-complex="12pt" style:language-asian="en" style:country-asian="GB"/>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punctuation-wrap="simple"/>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punctuation-wrap="simple"/>
      <style:text-properties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style:style>
    <style:style style:name="T2770" style:parent-style-name="DefaultParagraphFont" style:family="text">
      <style:text-properties style:font-size-complex="12pt" style:language-asian="en" style:country-asian="GB"/>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justify"/>
    </style:style>
    <style:style style:name="T2773" style:parent-style-name="DefaultParagraphFont" style:family="text">
      <style:text-properties style:font-size-complex="12pt" style:language-asian="en" style:country-asian="GB"/>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style:text-properties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punctuation-wrap="simple"/>
    </style:style>
    <style:style style:name="T2781" style:parent-style-name="DefaultParagraphFont" style:family="text">
      <style:text-properties style:font-size-complex="12pt" style:language-asian="en" style:country-asian="GB"/>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fo:text-align="justify"/>
    </style:style>
    <style:style style:name="T2784" style:parent-style-name="DefaultParagraphFont" style:family="text">
      <style:text-properties style:font-size-complex="12pt" style:language-asian="en" style:country-asian="GB"/>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style:text-properties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style:style>
    <style:style style:name="T2792" style:parent-style-name="DefaultParagraphFont" style:family="text">
      <style:text-properties style:font-size-complex="12pt" style:language-asian="en" style:country-asian="GB"/>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fo:text-align="justify"/>
    </style:style>
    <style:style style:name="T2795" style:parent-style-name="DefaultParagraphFont" style:family="text">
      <style:text-properties style:font-size-complex="12pt" style:language-asian="en" style:country-asian="GB"/>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style:text-properties style:font-size-complex="12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style:style>
    <style:style style:name="T2803" style:parent-style-name="DefaultParagraphFont" style:family="text">
      <style:text-properties style:font-size-complex="12pt" style:language-asian="en" style:country-asian="GB"/>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fo:text-align="justify"/>
    </style:style>
    <style:style style:name="T2806" style:parent-style-name="DefaultParagraphFont" style:family="text">
      <style:text-properties style:font-size-complex="12pt" style:language-asian="en" style:country-asian="GB"/>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punctuation-wrap="simple"/>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punctuation-wrap="simple"/>
      <style:text-properties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punctuation-wrap="simple"/>
    </style:style>
    <style:style style:name="T2814" style:parent-style-name="DefaultParagraphFont" style:family="text">
      <style:text-properties style:font-size-complex="12pt" style:language-asian="en" style:country-asian="GB"/>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style:style>
    <style:style style:name="T2817" style:parent-style-name="DefaultParagraphFont" style:family="text">
      <style:text-properties style:font-size-complex="12pt" style:language-asian="en" style:country-asian="GB"/>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style:text-properties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style>
    <style:style style:name="T2825" style:parent-style-name="DefaultParagraphFont" style:family="text">
      <style:text-properties style:font-size-complex="12pt" style:language-asian="en" style:country-asian="GB"/>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justify"/>
    </style:style>
    <style:style style:name="T2828" style:parent-style-name="DefaultParagraphFont" style:family="text">
      <style:text-properties style:font-size-complex="12pt" style:language-asian="en" style:country-asian="GB"/>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style:text-properties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style:style>
    <style:style style:name="T2836" style:parent-style-name="DefaultParagraphFont" style:family="text">
      <style:text-properties style:font-size-complex="12pt" style:language-asian="en" style:country-asian="GB"/>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punctuation-wrap="simple" fo:text-align="justify"/>
    </style:style>
    <style:style style:name="T2839" style:parent-style-name="DefaultParagraphFont" style:family="text">
      <style:text-properties style:font-size-complex="12pt" style:language-asian="en" style:country-asian="GB"/>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style:text-properties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style:style>
    <style:style style:name="T2847" style:parent-style-name="DefaultParagraphFont" style:family="text">
      <style:text-properties style:font-size-complex="12pt" style:language-asian="en" style:country-asian="GB"/>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justify"/>
    </style:style>
    <style:style style:name="T2850" style:parent-style-name="DefaultParagraphFont" style:family="text">
      <style:text-properties style:font-size-complex="12pt" style:language-asian="en" style:country-asian="GB"/>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punctuation-wrap="simple"/>
      <style:text-properties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style:style>
    <style:style style:name="T2858" style:parent-style-name="DefaultParagraphFont" style:family="text">
      <style:text-properties style:font-size-complex="12pt" style:language-asian="en" style:country-asian="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style:style>
    <style:style style:name="T2861" style:parent-style-name="DefaultParagraphFont" style:family="text">
      <style:text-properties style:font-size-complex="12pt" style:language-asian="en" style:country-asian="GB"/>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style:text-properties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style:style>
    <style:style style:name="T2869" style:parent-style-name="DefaultParagraphFont" style:family="text">
      <style:text-properties style:font-size-complex="12pt" style:language-asian="en" style:country-asian="GB"/>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style:style>
    <style:style style:name="T2872" style:parent-style-name="DefaultParagraphFont" style:family="text">
      <style:text-properties style:font-size-complex="12pt" style:language-asian="en" style:country-asian="GB"/>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punctuation-wrap="simple"/>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style:text-properties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style:style>
    <style:style style:name="T2880" style:parent-style-name="DefaultParagraphFont" style:family="text">
      <style:text-properties style:font-size-complex="12pt" style:language-asian="en" style:country-asian="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punctuation-wrap="simple"/>
    </style:style>
    <style:style style:name="T2883" style:parent-style-name="DefaultParagraphFont" style:family="text">
      <style:text-properties style:font-size-complex="12pt" style:language-asian="en" style:country-asian="GB"/>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style>
    <style:style style:name="T2890" style:parent-style-name="DefaultParagraphFont" style:family="text">
      <style:text-properties style:font-size-complex="12pt" style:language-asian="en" style:country-asian="GB"/>
    </style:style>
    <style:style style:name="P2891" style:parent-style-name="Normal" style:family="paragraph">
      <style:paragraph-properties fo:text-align="justify"/>
    </style:style>
    <style:style style:name="T2892" style:parent-style-name="DefaultParagraphFont" style:family="text">
      <style:text-properties fo:letter-spacing="-0.0027in" style:font-size-complex="12pt" style:language-asian="en" style:country-asian="GB"/>
    </style:style>
    <style:style style:name="P2893" style:parent-style-name="Normal" style:master-page-name="MPF7" style:family="paragraph">
      <style:paragraph-properties fo:break-before="page" fo:margin-left="3.543in" style:page-number="1">
        <style:tab-stops/>
      </style:paragraph-properties>
    </style:style>
    <style:style style:name="T2899" style:parent-style-name="DefaultParagraphFont" style:family="text">
      <style:text-properties style:font-size-complex="12pt" style:language-asian="en" style:country-asian="GB"/>
    </style:style>
    <style:style style:name="P2900" style:parent-style-name="Normal" style:family="paragraph">
      <style:paragraph-properties fo:margin-left="3.543in">
        <style:tab-stops/>
      </style:paragraph-properties>
      <style:text-properties style:font-size-complex="12pt" style:language-asian="en" style:country-asian="GB"/>
    </style:style>
    <style:style style:name="P2901" style:parent-style-name="Normal" style:family="paragraph">
      <style:paragraph-properties fo:margin-left="3.543in" fo:margin-right="1.193in">
        <style:tab-stops/>
      </style:paragraph-properties>
    </style:style>
    <style:style style:name="T2902" style:parent-style-name="DefaultParagraphFont" style:family="text">
      <style:text-properties style:font-size-complex="12pt" style:language-asian="en" style:country-asian="GB"/>
    </style:style>
    <style:style style:name="T2903" style:parent-style-name="DefaultParagraphFont" style:family="text">
      <style:text-properties style:font-size-complex="12pt" style:language-asian="en" style:country-asian="GB"/>
    </style:style>
    <style:style style:name="P2904" style:parent-style-name="Normal" style:family="paragraph">
      <style:paragraph-properties fo:margin-right="1.193in"/>
      <style:text-properties style:font-size-complex="12pt" style:language-asian="en" style:country-asian="GB"/>
    </style:style>
    <style:style style:name="P2905" style:parent-style-name="Normal" style:family="paragraph">
      <style:paragraph-properties fo:text-align="center" fo:margin-right="-0.0006in"/>
    </style:style>
    <style:style style:name="T2906" style:parent-style-name="DefaultParagraphFont" style:family="text">
      <style:text-properties fo:font-weight="bold" style:font-weight-asian="bold" style:font-size-complex="12pt" style:language-asian="en" style:country-asian="GB"/>
    </style:style>
    <style:style style:name="P2907" style:parent-style-name="Normal" style:family="paragraph">
      <style:paragraph-properties fo:text-align="justify"/>
      <style:text-properties style:font-size-complex="12pt" style:language-asian="en" style:country-asian="GB"/>
    </style:style>
    <style:style style:name="P2908" style:parent-style-name="Normal" style:family="paragraph">
      <style:paragraph-properties fo:text-align="center"/>
      <style:text-properties style:font-size-complex="12pt" style:language-asian="en" style:country-asian="GB"/>
    </style:style>
    <style:style style:name="P2909" style:parent-style-name="Normal" style:family="paragraph">
      <style:paragraph-properties fo:text-align="center"/>
      <style:text-properties style:font-size-complex="12pt" style:language-asian="en" style:country-asian="GB"/>
    </style:style>
    <style:style style:name="P2910" style:parent-style-name="Normal" style:family="paragraph">
      <style:text-properties style:font-size-complex="12pt" style:language-asian="en" style:country-asian="GB"/>
    </style:style>
    <style:style style:name="P2911"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912"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913" style:parent-style-name="Normal" style:family="paragraph">
      <style:paragraph-properties>
        <style:tab-stops>
          <style:tab-stop style:type="right" style:leader-style="dotted" style:leader-text="." style:position="6.693in"/>
        </style:tab-stops>
      </style:paragraph-properties>
      <style:text-properties style:font-size-complex="12pt" style:language-asian="en" style:country-asian="GB"/>
    </style:style>
    <style:style style:name="P2914" style:parent-style-name="Normal" style:family="paragraph">
      <style:text-properties style:font-size-complex="12pt" style:language-asian="en" style:country-asian="GB"/>
    </style:style>
    <style:style style:name="TableColumn2916" style:family="table-column">
      <style:table-column-properties style:column-width="0.4534in"/>
    </style:style>
    <style:style style:name="TableColumn2917" style:family="table-column">
      <style:table-column-properties style:column-width="3.0687in"/>
    </style:style>
    <style:style style:name="TableColumn2918" style:family="table-column">
      <style:table-column-properties style:column-width="0.9451in"/>
    </style:style>
    <style:style style:name="TableColumn2919" style:family="table-column">
      <style:table-column-properties style:column-width="0.8354in"/>
    </style:style>
    <style:style style:name="TableColumn2920" style:family="table-column">
      <style:table-column-properties style:column-width="1.3909in"/>
    </style:style>
    <style:style style:name="Table2915" style:family="table">
      <style:table-properties style:width="6.6937in" style:rel-width="100%" fo:margin-left="0in" table:align="lef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font-weight="bold" style:font-weight-asian="bold" style:font-size-complex="12pt" style:language-asian="en" style:country-asian="GB"/>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weight="bold" style:font-weight-asian="bold" style:font-size-complex="12pt" style:language-asian="en" style:country-asian="GB"/>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weight="bold" style:font-weight-asian="bold" style:font-size-complex="12pt" style:language-asian="en" style:country-asian="GB"/>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weight="bold" style:font-weight-asian="bold" style:font-size-complex="12pt" style:language-asian="en" style:country-asian="GB"/>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weight="bold" style:font-weight-asian="bold" style:font-size-complex="12pt" style:language-asian="en" style:country-asian="GB"/>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style:font-size-complex="12pt" style:language-asian="en" style:country-asian="GB"/>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size-complex="12pt" style:language-asian="en" style:country-asian="GB"/>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ize-complex="12pt" style:language-asian="en" style:country-asian="GB"/>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language-asian="en" style:country-asian="GB"/>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size-complex="12pt" style:language-asian="en" style:country-asian="GB"/>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size-complex="12pt" style:language-asian="en" style:country-asian="GB"/>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size-complex="12pt" style:language-asian="en" style:country-asian="GB"/>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size-complex="12pt" style:language-asian="en" style:country-asian="GB"/>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size-complex="12pt" style:language-asian="en" style:country-asian="GB"/>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language-asian="en" style:country-asian="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T2982" style:parent-style-name="DefaultParagraphFont" style:family="text">
      <style:text-properties style:font-size-complex="12pt" style:language-asian="en" style:country-asian="GB"/>
    </style:style>
    <style:style style:name="P2983" style:parent-style-name="Normal" style:family="paragraph">
      <style:paragraph-properties>
        <style:tab-stops>
          <style:tab-stop style:type="right" style:leader-style="solid" style:leader-text="_" style:position="6.693in"/>
        </style:tab-stops>
      </style:paragraph-properties>
      <style:text-properties style:font-size-complex="12pt" style:language-asian="en" style:country-asian="GB"/>
    </style:style>
    <style:style style:name="P2984" style:parent-style-name="Normal" style:family="paragraph">
      <style:text-properties style:font-size-complex="12pt" style:language-asian="en" style:country-asian="GB"/>
    </style:style>
    <style:style style:name="P2985" style:parent-style-name="Normal" style:family="paragraph">
      <style:text-properties style:font-size-complex="12pt" style:language-asian="en" style:country-asian="GB"/>
    </style:style>
    <style:style style:name="P2986" style:parent-style-name="Normal" style:family="paragraph">
      <style:text-properties style:font-size-complex="12pt" style:language-asian="en" style:country-asian="GB"/>
    </style:style>
    <style:style style:name="P2987" style:parent-style-name="Normal" style:family="paragraph">
      <style:text-properties style:font-size-complex="12pt" style:language-asian="en" style:country-asian="GB"/>
    </style:style>
    <style:style style:name="P2988" style:parent-style-name="Normal" style:family="paragraph">
      <style:text-properties style:font-size-complex="12pt" style:language-asian="en" style:country-asian="GB"/>
    </style:style>
    <style:style style:name="P2989" style:parent-style-name="Normal" style:family="paragraph">
      <style:paragraph-properties fo:text-align="justify" fo:margin-right="0.75in">
        <style:tab-stops>
          <style:tab-stop style:type="left" style:position="2.3611in"/>
          <style:tab-stop style:type="left" style:position="4.0972in"/>
        </style:tab-stops>
      </style:paragraph-properties>
      <style:text-properties style:font-size-complex="12pt" style:language-asian="en" style:country-asian="GB"/>
    </style:style>
    <style:style style:name="P2990" style:parent-style-name="Normal" style:family="paragraph">
      <style:paragraph-properties fo:text-align="center"/>
    </style:style>
    <style:style style:name="T2991" style:parent-style-name="DefaultParagraphFont" style:family="text">
      <style:text-properties style:font-size-complex="12pt" style:language-asian="en" style:country-asian="GB"/>
    </style:style>
    <style:style style:name="P2992" style:parent-style-name="Normal" style:master-page-name="MPF8" style:family="paragraph">
      <style:paragraph-properties fo:break-before="page" fo:margin-left="3.3472in" fo:margin-right="0.318in" style:page-number="1">
        <style:tab-stops/>
      </style:paragraph-properties>
    </style:style>
    <style:style style:name="T2998" style:parent-style-name="DefaultParagraphFont" style:family="text">
      <style:text-properties style:font-size-complex="12pt" style:language-asian="en" style:country-asian="GB"/>
    </style:style>
    <style:style style:name="P2999" style:parent-style-name="Normal" style:family="paragraph">
      <style:paragraph-properties fo:margin-left="3.3472in" fo:margin-right="0.318in">
        <style:tab-stops/>
      </style:paragraph-properties>
      <style:text-properties style:font-size-complex="12pt" style:language-asian="en" style:country-asian="GB"/>
    </style:style>
    <style:style style:name="P3000" style:parent-style-name="Normal" style:family="paragraph">
      <style:paragraph-properties fo:margin-left="3.3472in" fo:margin-right="0.318in">
        <style:tab-stops/>
      </style:paragraph-properties>
    </style:style>
    <style:style style:name="T3001" style:parent-style-name="DefaultParagraphFont" style:family="text">
      <style:text-properties style:font-size-complex="12pt" style:language-asian="en" style:country-asian="GB"/>
    </style:style>
    <style:style style:name="T3002" style:parent-style-name="DefaultParagraphFont" style:family="text">
      <style:text-properties style:font-size-complex="12pt" style:language-asian="en" style:country-asian="GB"/>
    </style:style>
    <style:style style:name="P3003" style:parent-style-name="Normal" style:family="paragraph">
      <style:paragraph-properties fo:margin-left="3.543in" fo:margin-right="0.318in">
        <style:tab-stops/>
      </style:paragraph-properties>
      <style:text-properties style:font-size-complex="12pt" style:language-asian="en" style:country-asian="GB"/>
    </style:style>
    <style:style style:name="P3004" style:parent-style-name="Normal" style:family="paragraph">
      <style:paragraph-properties fo:text-align="center" fo:margin-left="3.543in" fo:margin-right="0.318in" fo:text-indent="-3.543in">
        <style:tab-stops/>
      </style:paragraph-properties>
    </style:style>
    <style:style style:name="T3005" style:parent-style-name="DefaultParagraphFont" style:family="text">
      <style:text-properties fo:font-weight="bold" style:font-weight-asian="bold" style:font-size-complex="12pt" style:language-asian="en" style:country-asian="GB"/>
    </style:style>
    <style:style style:name="P3006" style:parent-style-name="Normal" style:family="paragraph">
      <style:paragraph-properties fo:margin-left="3.543in" fo:margin-right="0.318in">
        <style:tab-stops/>
      </style:paragraph-properties>
      <style:text-properties style:font-size-complex="12pt" style:language-asian="en" style:country-asian="GB"/>
    </style:style>
    <style:style style:name="P3007" style:parent-style-name="Normal" style:family="paragraph">
      <style:paragraph-properties fo:keep-with-next="always" fo:text-align="center"/>
      <style:text-properties fo:font-weight="bold" style:font-weight-asian="bold" style:font-weight-complex="bold" fo:text-transform="uppercase" style:font-size-complex="12pt" style:language-asian="en" style:country-asian="GB"/>
    </style:style>
    <style:style style:name="P3008" style:parent-style-name="Normal" style:family="paragraph">
      <style:paragraph-properties fo:keep-with-next="always" fo:text-align="center"/>
      <style:text-properties style:font-size-complex="12pt" fo:language="en" fo:country="US" style:language-asian="en" style:country-asian="GB"/>
    </style:style>
    <style:style style:name="P3009" style:parent-style-name="Normal" style:family="paragraph">
      <style:paragraph-properties fo:keep-with-next="always" fo:text-align="center"/>
      <style:text-properties style:font-size-complex="12pt" fo:language="en" fo:country="US" style:language-asian="en" style:country-asian="GB"/>
    </style:style>
    <style:style style:name="P3010" style:parent-style-name="Normal" style:family="paragraph">
      <style:paragraph-properties fo:keep-with-next="always" fo:text-align="center"/>
      <style:text-properties style:font-size-complex="12pt" fo:language="en" fo:country="US" style:language-asian="en" style:country-asian="GB"/>
    </style:style>
    <style:style style:name="P3011" style:parent-style-name="Normal" style:family="paragraph">
      <style:text-properties style:font-size-complex="12pt" style:language-asian="en" style:country-asian="GB"/>
    </style:style>
    <style:style style:name="P3012" style:parent-style-name="Normal" style:family="paragraph">
      <style:text-properties style:font-size-complex="12pt" style:language-asian="en" style:country-asian="GB"/>
    </style:style>
    <style:style style:name="P3013" style:parent-style-name="Normal" style:family="paragraph">
      <style:text-properties style:font-size-complex="12pt" style:language-asian="en" style:country-asian="GB"/>
    </style:style>
    <style:style style:name="P3014" style:parent-style-name="Normal" style:family="paragraph">
      <style:text-properties style:font-size-complex="12pt" style:language-asian="en" style:country-asian="GB"/>
    </style:style>
    <style:style style:name="T3015" style:parent-style-name="DefaultParagraphFont" style:family="text">
      <style:text-properties fo:font-weight="bold" style:font-weight-asian="bold" style:font-size-complex="12pt" fo:language="en" fo:country="US" style:language-asian="en" style:country-asian="GB"/>
    </style:style>
    <style:style style:name="T3016" style:parent-style-name="DefaultParagraphFont" style:family="text">
      <style:text-properties fo:font-weight="bold" style:font-weight-asian="bold" style:font-size-complex="12pt" fo:language="en" fo:country="US" style:language-asian="en" style:country-asian="GB"/>
    </style:style>
    <style:style style:name="T3017" style:parent-style-name="DefaultParagraphFont" style:family="text">
      <style:text-properties fo:font-weight="bold" style:font-weight-asian="bold" style:font-size-complex="12pt" fo:language="en" fo:country="US" style:language-asian="en" style:country-asian="GB"/>
    </style:style>
    <style:style style:name="TableColumn3019" style:family="table-column">
      <style:table-column-properties style:column-width="3.1027in"/>
    </style:style>
    <style:style style:name="TableColumn3020" style:family="table-column">
      <style:table-column-properties style:column-width="1.2277in"/>
    </style:style>
    <style:style style:name="TableColumn3021" style:family="table-column">
      <style:table-column-properties style:column-width="2.2097in"/>
    </style:style>
    <style:style style:name="Table3018" style:family="table">
      <style:table-properties style:width="6.5402in" fo:margin-left="-0.0034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weight="bold" style:font-weight-asian="bold" style:font-size-complex="12pt" style:language-asian="en" style:country-asian="GB"/>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font-size-complex="12pt" style:language-asian="en" style:country-asian="GB"/>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style:font-size-complex="12pt" style:language-asian="en" style:country-asian="GB"/>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en" style:country-asian="GB"/>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fo:background-color="#FFFF00" style:language-asian="en" style:country-asian="GB"/>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fo:background-color="#FFFF00" style:language-asian="en" style:country-asian="GB"/>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en" style:country-asian="GB"/>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fo:background-color="#FFFF00" style:language-asian="en" style:country-asian="GB"/>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fo:background-color="#FFFF00" style:language-asian="en" style:country-asian="GB"/>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en" style:country-asian="GB"/>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fo:background-color="#FFFF00" style:language-asian="en" style:country-asian="GB"/>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fo:background-color="#FFFF00" style:language-asian="en" style:country-asian="GB"/>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en" style:country-asian="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fo:background-color="#FFFF00" style:language-asian="en" style:country-asian="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fo:background-color="#FFFF00" style:language-asian="en" style:country-asian="GB"/>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en" style:country-asian="GB"/>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language-asian="en" style:country-asian="GB"/>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language-asian="en" style:country-asian="GB"/>
    </style:style>
    <style:style style:name="T3064" style:parent-style-name="DefaultParagraphFont" style:family="text">
      <style:text-properties fo:font-weight="bold" style:font-weight-asian="bold" style:font-size-complex="12pt" style:language-asian="en" style:country-asian="GB"/>
    </style:style>
    <style:style style:name="T3065" style:parent-style-name="DefaultParagraphFont" style:family="text">
      <style:text-properties fo:font-weight="bold" style:font-weight-asian="bold" style:font-size-complex="12pt" style:language-asian="en" style:country-asian="GB"/>
    </style:style>
    <style:style style:name="T3066" style:parent-style-name="DefaultParagraphFont" style:family="text">
      <style:text-properties fo:font-weight="bold" style:font-weight-asian="bold" style:font-size-complex="12pt" style:language-asian="en" style:country-asian="GB"/>
    </style:style>
    <style:style style:name="TableColumn3068" style:family="table-column">
      <style:table-column-properties style:column-width="6.6861in"/>
    </style:style>
    <style:style style:name="Table3067" style:family="table">
      <style:table-properties style:width="6.6861in" fo:margin-left="0in" table:align="lef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asian="Calibri" fo:font-weight="bold" style:font-weight-asian="bold" style:font-size-complex="12pt" style:language-asian="en" style:country-asian="GB"/>
    </style:style>
    <style:style style:name="T3072" style:parent-style-name="DefaultParagraphFont" style:family="text">
      <style:text-properties fo:font-weight="bold" style:font-weight-asian="bold" style:font-size-complex="12pt" style:language-asian="en" style:country-asian="GB"/>
    </style:style>
    <style:style style:name="T3073" style:parent-style-name="DefaultParagraphFont" style:family="text">
      <style:text-properties fo:font-weight="bold" style:font-weight-asian="bold" style:font-size-complex="12pt" style:language-asian="en" style:country-asian="GB"/>
    </style:style>
    <style:style style:name="T3074" style:parent-style-name="DefaultParagraphFont" style:family="text">
      <style:text-properties fo:font-weight="bold" style:font-weight-asian="bold" style:font-size-complex="12pt" style:language-asian="en" style:country-asian="GB"/>
    </style:style>
    <style:style style:name="T3075" style:parent-style-name="DefaultParagraphFont" style:family="text">
      <style:text-properties fo:text-transform="uppercase" style:font-size-complex="12pt" style:language-asian="en" style:country-asian="GB"/>
    </style:style>
    <style:style style:name="T3076" style:parent-style-name="DefaultParagraphFont" style:family="text">
      <style:text-properties fo:text-transform="uppercase" style:font-size-complex="12pt" style:language-asian="en" style:country-asian="GB"/>
    </style:style>
    <style:style style:name="T3077" style:parent-style-name="DefaultParagraphFont" style:family="text">
      <style:text-properties style:font-name="Wingdings 2" style:font-name-asian="Wingdings 2" style:font-name-complex="Wingdings 2" style:font-size-complex="12pt" style:language-asian="en" style:country-asian="GB"/>
    </style:style>
    <style:style style:name="T3078" style:parent-style-name="DefaultParagraphFont" style:family="text">
      <style:text-properties style:font-size-complex="12pt" style:language-asian="en" style:country-asian="GB"/>
    </style:style>
    <style:style style:name="P3079" style:parent-style-name="Normal" style:family="paragraph">
      <style:text-properties fo:text-transform="uppercase" style:font-size-complex="12pt" style:language-asian="en" style:country-asian="GB"/>
    </style:style>
    <style:style style:name="T3080" style:parent-style-name="DefaultParagraphFont" style:family="text">
      <style:text-properties fo:text-transform="uppercase" style:font-size-complex="12pt" style:language-asian="en" style:country-asian="GB"/>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fo:text-transform="uppercase" style:font-size-complex="12pt" style:language-asian="en" style:country-asian="GB"/>
    </style:style>
    <style:style style:name="TableColumn3084" style:family="table-column">
      <style:table-column-properties style:column-width="6.6861in"/>
    </style:style>
    <style:style style:name="Table3083" style:family="table">
      <style:table-properties style:width="6.6861in" fo:margin-left="0in" table:align="lef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text-transform="uppercase" style:font-size-complex="12pt" style:language-asian="en" style:country-asian="GB"/>
    </style:style>
    <style:style style:name="P3088" style:parent-style-name="Normal" style:family="paragraph">
      <style:text-properties fo:text-transform="uppercase" style:font-size-complex="12pt" style:language-asian="en" style:country-asian="GB"/>
    </style:style>
    <style:style style:name="T3089" style:parent-style-name="DefaultParagraphFont" style:family="text">
      <style:text-properties fo:text-transform="uppercase" style:font-size-complex="12pt" style:language-asian="en" style:country-asian="GB"/>
    </style:style>
    <style:style style:name="T3090" style:parent-style-name="DefaultParagraphFont" style:family="text">
      <style:text-properties style:font-size-complex="12pt" style:language-asian="en" style:country-asian="GB"/>
    </style:style>
    <style:style style:name="T3091" style:parent-style-name="DefaultParagraphFont" style:family="text">
      <style:text-properties fo:text-transform="uppercase" style:font-size-complex="12pt" style:language-asian="en" style:country-asian="GB"/>
    </style:style>
    <style:style style:name="TableColumn3093" style:family="table-column">
      <style:table-column-properties style:column-width="6.6861in"/>
    </style:style>
    <style:style style:name="Table3092" style:family="table">
      <style:table-properties style:width="6.6861in" fo:margin-left="0in" table:align="lef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asian="Calibri" fo:text-transform="uppercase" style:font-size-complex="12pt"/>
    </style:style>
    <style:style style:name="P3097" style:parent-style-name="Normal" style:family="paragraph">
      <style:text-properties fo:text-transform="uppercase" style:font-size-complex="12pt"/>
    </style:style>
    <style:style style:name="P3098" style:parent-style-name="Normal" style:family="paragraph">
      <style:text-properties style:font-size-complex="12pt" style:language-asian="en" style:country-asian="GB"/>
    </style:style>
    <style:style style:name="P3099" style:parent-style-name="Normal" style:family="paragraph">
      <style:paragraph-properties fo:text-indent="1in"/>
      <style:text-properties style:font-size-complex="12pt" style:language-asian="en" style:country-asian="GB"/>
    </style:style>
    <style:style style:name="P3100" style:parent-style-name="Normal" style:family="paragraph">
      <style:paragraph-properties fo:widows="0" fo:orphans="0" fo:text-align="center"/>
    </style:style>
    <style:style style:name="T3101" style:parent-style-name="DefaultParagraphFont" style:family="text">
      <style:text-properties fo:letter-spacing="-0.0027in"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7153in" svg:height="0.6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s/></text:p>
      <text:p text:style-name="P10">DIREKTORIUS</text:p>
      <text:p text:style-name="P11"/>
      <text:p text:style-name="P12">ĮSAKYMAS</text:p>
      <text:p text:style-name="P13"><text:span text:style-name="T14">DĖL MOKSLO, INOVACIJŲ ir technologijų</text:span><text:span text:style-name="T15"><text:s/>agentūros direktoriaus 2014 m. spalio 22 d. įsakymo Nr. 2V-140 „Dėl Dalyvavimo ir finansavimo „Eurostars 2“ jungtinėje programoje sąlygų aprašo patvirtinimo“ PAKEITIMO</text:span></text:p>
      <text:p text:style-name="P16"/>
      <text:p text:style-name="P17"><text:span text:style-name="T18">20</text:span><text:span text:style-name="T19">20</text:span><text:span text:style-name="T20"><text:s/>m. kovo<text:s/></text:span><text:span text:style-name="T21">19</text:span><text:span text:style-name="T22"><text:s/>d. Nr. 2V-109</text:span></text:p>
      <text:p text:style-name="P23">Vilnius</text:p>
      <text:p text:style-name="P24"/>
      <text:p text:style-name="P25"/>
      <text:p text:style-name="P26"><text:span text:style-name="T27">Pakeičiu </text:span><text:span text:style-name="T28">Dalyvavimo ir finansavimo „Eurostars 2“ jungtinėje programoje sąlygų aprašą, patvirtintą</text:span><text:span text:style-name="T29"> </text:span><text:span text:style-name="T30">Mokslo, inovacijų ir technologijų agentūros direktoriaus 2014 m. spalio 22 d. įsakymu Nr. 2V-140 „Dėl Dalyvavimo ir finansavimo „Eurostars 2“ jungtinėje programoje sąlygų aprašo patvirtinimo“, ir išdėstau jį nauja redakcija (pridedama).</text:span></text:p>
      <text:p text:style-name="P31"/>
      <text:p text:style-name="P32"/>
      <text:p text:style-name="P33"/>
      <text:p text:style-name="P34"><text:span text:style-name="T35">Direktorius</text:span><text:span text:style-name="T36"><text:tab/>Kęstutis Šetkus</text:span></text:p>
      <text:soft-page-break/>
      <text:p text:style-name="P37">PATVIRTINTA</text:p>
      <text:p text:style-name="P43">Mokslo, inovacijų ir technologijų agentūros direktoriaus<text:s/></text:p>
      <text:p text:style-name="P44">2014 m. spalio 22 d. įsakymu Nr. 2V-140</text:p>
      <text:p text:style-name="P45"><text:span text:style-name="T46">(nauja Mokslo, inovacijų ir technologijų agentūros direktoriaus 2020 m. kovo<text:s/></text:span><text:span text:style-name="T47">19</text:span><text:span text:style-name="T48"><text:s/>d. įsakymo Nr. 2V-109 redakcija)</text:span></text:p>
      <text:p text:style-name="P49"/>
      <text:p text:style-name="P50"><text:span text:style-name="T51">DALYVAVIMO IR FINANSAVIMO „EUROSTARS 2“ JUNGTINĖJE PROGRAMOJE SĄLYG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alyvavimo ir finansavimo „Eurostars 2“ jungtinėje programoje sąlygų aprašas (toliau – Aprašas) reglamentuoja<text:s/></text:span><text:span text:style-name="T62">nacionalinių dalyvių</text:span><text:span text:style-name="T63"><text:s/>dalyvavimo „Eurostars 2“ jungtinėje programoje (toliau – „Eurostars 2“ programa) sąlygas, paraiškų, siekiant gauti finansavimą vykdant „Eurostars 2“ programos projektus, teikimo ir vertinimo, lėšų skyrimo, ataskaitų teikimo ir vertinimo Mokslo, inovacijų ir technologijų agentūroje (toliau – Agentūra) tvarką.</text:span></text:p>
      <text:p text:style-name="P64"><text:span text:style-name="T65">2</text:span><text:span text:style-name="T66">. Aprašas parengtas atsižvelgiant į 2014 m. gegužės 15 d. Europos parlamento ir Tarybos sprendimą Nr. 553/2014/ES dėl Sąjungos dalyvavimo kelių valstybių narių kartu įgyvendinamoje mokslinių tyrimų ir plėtros programoje, skirtoje mokslinius tyrimus ir technologinę plėtrą vykdančioms mažosioms ir vidutinėms įmonėms remti (OL 2014 L 169, p. 1), 2014 m. birželio 17 d. Komisijos reglamento (ES) Nr. 651/2014, kuriuo tam tikrų kategorijų pagalba skelbiama suderinama su vidaus rinka taikant Sutarties 107 ir 108</text:span><text:span text:style-name="T67"><text:s/></text:span><text:span text:style-name="T68">straipsnius, (OL 2014 L 187, p. 1) (toliau – Bendrasis bendrosios išimties reglamentas) ir Komisijos komunikato „Valstybės pagalbos moksliniams tyrimams, technologinei plėtrai ir inovacijoms sistema“ (2014/C 198/01) (toliau – Komunikatas) 27-30 punktų nuostatas.</text:span></text:p>
      <text:p text:style-name="P69"><text:span text:style-name="T70">3</text:span><text:span text:style-name="T71">. Apraše vartojamos sąvokos:</text:span></text:p>
      <text:p text:style-name="P72"><text:span text:style-name="T73">3.1</text:span><text:span text:style-name="T74">.</text:span><text:span text:style-name="T75"><text:s/>Atsakingasis vykdytojas</text:span><text:span text:style-name="T76"><text:s/>– pareiškėjo / lėšų gavėjo darbuotojas, administruojantis projekto įgyvendinimą.</text:span></text:p>
      <text:p text:style-name="P77"><text:span text:style-name="T78">3.2</text:span><text:span text:style-name="T79">.</text:span><text:span text:style-name="T80"><text:s/>Baigiamoji ataskaita</text:span><text:span text:style-name="T81"><text:s/>– projekto visų etapų įgyvendinimą apibendrinanti ataskaita, pateikiama Apraše nustatyta tvarka ir forma</text:span><text:span text:style-name="T82">.</text:span></text:p>
      <text:p text:style-name="P83"><text:span text:style-name="T84">3.3</text:span><text:span text:style-name="T85">.</text:span><text:span text:style-name="T86"><text:s/>Dalykinė ataskaita<text:s/></text:span><text:span text:style-name="T87">– projekto etapo įgyvendinimo ataskaita, kurioje Agentūros nustatyta tvarka ir terminais pateikiami mokslinės / technologinės produkcijos rezultatai, gauti vykdant projektą, formuluojamos pagrindinės išvados.</text:span></text:p>
      <text:p text:style-name="P88"><text:span text:style-name="T89">3.4</text:span><text:span text:style-name="T90">.</text:span><text:span text:style-name="T91"><text:s/>Dalyvavimo paraiška –<text:s/></text:span><text:span text:style-name="T92">paraiška, pateikta „Eurostars 2“ programos nustatyta tvarka, siekiant vykdyti projektą.</text:span></text:p>
      <text:p text:style-name="P93"><text:span text:style-name="T94">3.5</text:span><text:span text:style-name="T95">.</text:span><text:span text:style-name="T96"><text:s/>Didelė įmonė</text:span><text:span text:style-name="T97"><text:s/>– juridinis asmuo, neatitinkantis labai mažos, mažos arba vidutinės įmonės apibrėžimų, pateiktų Lietuvos Respublikos smulkiojo ir vidutinio verslo plėtros įstatyme.</text:span><text:span text:style-name="T98"><text:s/></text:span></text:p>
      <text:p text:style-name="P99"><text:span text:style-name="T100">3.6</text:span><text:span text:style-name="T101">.</text:span><text:span text:style-name="T102"><text:s/>Ekonominė veikla</text:span><text:span text:style-name="T103"><text:s/>– suprantama taip, kaip apibrėžta Lietuvos Respublikos pridėtinės vertės mokesčio įstatyme.</text:span></text:p>
      <text:p text:style-name="P104"><text:span text:style-name="T105">3.7</text:span><text:span text:style-name="T106">.</text:span><text:span text:style-name="T107"><text:s/>„Eureka“ sekretoriatas</text:span><text:span text:style-name="T108"><text:s/>– „Eurostars 2“ programą administruojanti institucija, kurios būstinė yra Briuselyje (Belgijos Karalystė).</text:span></text:p>
      <text:p text:style-name="P109"><text:span text:style-name="T110">3.8</text:span><text:span text:style-name="T111">.</text:span><text:span text:style-name="T112"><text:s/>Eksperimentinė plėtra</text:span><text:span text:style-name="T113"><text:s/>– suprantama taip, kaip ši sąvoka apibrėžta Lietuvos Respublikos mokslo ir studijų įstatyme.</text:span></text:p>
      <text:p text:style-name="P114"><text:span text:style-name="T115">3.9</text:span><text:span text:style-name="T116">.</text:span><text:span text:style-name="T117"><text:s/>„Eurostars 2“ projektas<text:s/></text:span><text:span text:style-name="T118">(toliau – projektas)</text:span><text:span text:style-name="T119"><text:s/>– pagal „Eurostars 2“ programos reikalavimus projekto vykdytojų įgyvendinamų planingų ir tarpusavyje susijusių veiksmų seka vykdant taikomuosius mokslinius tyrimus ir eksperimentinės plėtros veiklą, siekiant per nustatytą laikotarpį nustatytais finansiniais ištekliais pasiekti užsibrėžtus tikslus, uždavinius ir rezultatus.</text:span></text:p>
      <text:p text:style-name="P120"><text:span text:style-name="T121">3.10</text:span><text:span text:style-name="T122">.</text:span><text:span text:style-name="T123"><text:s/>Finansinė ataskaita</text:span><text:span text:style-name="T124"><text:s/>– projekto išlaidas pagrindžiantis finansinis atsiskaitomasis dokumentas, pateikiamas šiame Apraše nustatyta forma ir terminais.</text:span></text:p>
      <text:p text:style-name="P125"><text:span text:style-name="T126">3.11</text:span><text:span text:style-name="T127">.</text:span><text:span text:style-name="T128"><text:s/>Finansinė paraiška<text:s/></text:span><text:span text:style-name="T129">– paraiška, parengta</text:span><text:span text:style-name="T130"><text:s/></text:span><text:span text:style-name="T131">pagal šio Aprašo reikalavimus, finansavimui gauti.</text:span></text:p>
      <text:p text:style-name="P132"><text:span text:style-name="T133">3.12</text:span><text:span text:style-name="T134">.</text:span><text:span text:style-name="T135"><text:s/>Finansuojamoji dalis<text:s/></text:span><text:span text:style-name="T136">– projektui finansuoti skiriama lėšų dalis, išreikšta procentais, kuri skaičiuojama nuo projekto vykdymo tinkamų išlaidų bendros sumos su šioms išlaidoms tenkančiu prekių, paslaugų pirkimo (importo) pridėtinės vertės mokesčiu (toliau – PVM).</text:span></text:p>
      <text:p text:style-name="P137"><text:span text:style-name="T138">3.13</text:span><text:span text:style-name="T139">.<text:s/></text:span><text:span text:style-name="T140">Konsorciumo sutartis</text:span><text:span text:style-name="T141"><text:s/>– projekto partnerių sudaryta sutartis, kuria projekto partneriai kooperuodami savo turtą, darbą ir žinias, įsipareigoja veikti bendrai projekto tikslams pasiekti.</text:span></text:p>
      <text:p text:style-name="P142"><text:span text:style-name="T143">3.14</text:span><text:span text:style-name="T144">.</text:span><text:span text:style-name="T145"><text:s/>Labai maža, maža ar vidutinė įmonė</text:span><text:span text:style-name="T146"><text:s/></text:span><text:span text:style-name="T147">(toliau – MVĮ)</text:span><text:span text:style-name="T148"><text:s/>– kaip šios sąvokos apibrėžtos Lietuvos Respublikos smulkiojo ir vidutinio verslo plėtros įstatyme.</text:span></text:p>
      <text:p text:style-name="P149"><text:span text:style-name="T150">3.15</text:span><text:span text:style-name="T151">.</text:span><text:span text:style-name="T152"><text:s/>Lėšų gavėjas</text:span><text:span text:style-name="T153"><text:s/>– juridinis asmuo, vykdantis projektą, kuriam pagal šį Aprašą skirtos lėšos projektui finansuoti.</text:span></text:p>
      <text:p text:style-name="P154"><text:span text:style-name="T155">3.16</text:span><text:span text:style-name="T156">.</text:span><text:span text:style-name="T157"><text:s/>Lėšų skyrimo sutartis –<text:s/></text:span><text:span text:style-name="T158">finansavimo, skirto projekto vykdymui, skyrimo sutartis.</text:span></text:p>
      <text:p text:style-name="P159"><text:span text:style-name="T160">3.17</text:span><text:span text:style-name="T161">.<text:s/></text:span><text:span text:style-name="T162">Lėšos projektui finansuoti</text:span><text:span text:style-name="T163"><text:s/>– tikslinės paskirties lėšos, skirtos projektui vykdyti.</text:span></text:p>
      <text:p text:style-name="P164"><text:span text:style-name="T165">3.18</text:span><text:span text:style-name="T166">.</text:span><text:span text:style-name="T167"><text:s/>Mokslinius tyrimus vykdanti MVĮ</text:span><text:span text:style-name="T168"><text:s/>– MVĮ, kuri atitinka bent vieną iš šių sąlygų:</text:span></text:p>
      <text:p text:style-name="P169"><text:span text:style-name="T170">3.18.1</text:span><text:span text:style-name="T171">. kai įmonėje, kurioje yra iki 100 (imtinai) visu etatu dirbančių darbuotojų:</text:span></text:p>
      <text:p text:style-name="P172"><text:span text:style-name="T173">3.18.1.1</text:span><text:span text:style-name="T174">. ne mažiau kaip 5 visu etatu įmonėje dirbantys darbuotojai visą savo darbo laiką skiria mokslinei veiklai arba ne mažiau kaip 10 procentų visu etatu dirbančių darbuotojų visą savo darbo laiką skiria mokslinei veiklai, arba<text:s/></text:span></text:p>
      <text:p text:style-name="P175"><text:span text:style-name="T176">3.18.1.2</text:span><text:span text:style-name="T177">. moksliniams tyrimams skiriama ne mažiau kaip 10 procentų įmonės apyvartinių lėšų;</text:span></text:p>
      <text:p text:style-name="P178"><text:span text:style-name="T179">3.18.2</text:span><text:span text:style-name="T180">. kai įmonėje, kurioje yra nuo 101 iki 250 visu etatu dirbančių darbuotojų:</text:span></text:p>
      <text:p text:style-name="P181"><text:span text:style-name="T182">3.18.2.1</text:span><text:span text:style-name="T183">. ne mažiau kaip 10 visu etatu įmonėje dirbantys darbuotojai visą savo darbo laiką skiria mokslinei veiklai arba ne mažiau kaip 10 procentų visu etatu dirbančių darbuotojų visą savo darbo laiką skiria mokslinei veiklai; arba</text:span></text:p>
      <text:p text:style-name="P184"><text:span text:style-name="T185">3.18.2.2</text:span><text:span text:style-name="T186">. moksliniams tyrimams skiriama ne mažiau kaip 10 procentų įmonės apyvartinių lėšų.</text:span></text:p>
      <text:p text:style-name="P187"><text:span text:style-name="T188">3.19</text:span><text:span text:style-name="T189">.</text:span><text:span text:style-name="T190"><text:s/></text:span><text:span text:style-name="T191">Mokslinių tyrimų infrastruktūra</text:span><text:span text:style-name="T192"><text:s/>– suprantama taip, kaip apibrėžta Bendrojo bendrosios išimties reglamento 2 straipsnio 91 punkte;</text:span></text:p>
      <text:p text:style-name="P193"><text:span text:style-name="T194">3.20</text:span><text:span text:style-name="T195">.<text:s/></text:span><text:span text:style-name="T196">Mokslinių tyrimų organizacijų ir mokslinių tyrimų infrastruktūros pagrindinė veikla</text:span><text:span text:style-name="T197"><text:s/>– suprantama taip, kaip apibrėžta Komunikato 19 dalyje;</text:span></text:p>
      <text:p text:style-name="P198"><text:span text:style-name="T199">3.21</text:span><text:span text:style-name="T200">.</text:span><text:span text:style-name="T201"><text:s/>Mokslo ir studijų institucija</text:span><text:span text:style-name="T202"><text:s/>– kaip ši sąvoka apibrėžta Lietuvos Respublikos mokslo ir studijų įstatyme.</text:span></text:p>
      <text:p text:style-name="P203"><text:span text:style-name="T204">3.22</text:span><text:span text:style-name="T205">.</text:span><text:span text:style-name="T206"><text:s/>Neekonominė veikla</text:span><text:span text:style-name="T207"><text:s/>– suprantama taip, kaip apibrėžta Komunikato 19 punkte.</text:span></text:p>
      <text:p text:style-name="P208"><text:span text:style-name="T209">3.23</text:span><text:span text:style-name="T210">.</text:span><text:span text:style-name="T211"><text:s/>Nepriklausomi moksliniai tyrimai<text:s/></text:span><text:span text:style-name="T212">– suprantama taip, kaip apibrėžta Komunikato 19 punkte.</text:span></text:p>
      <text:p text:style-name="P213"><text:span text:style-name="T214">3.24</text:span><text:span text:style-name="T215">.</text:span><text:span text:style-name="T216"><text:s/>Netiesioginės išlaidos –<text:s/></text:span><text:span text:style-name="T217">visos tinkamos išlaidos, kurios nėra skiriamos tiesiogiai projekto veikloms vykdyti, tačiau būtinos projekto įgyvendinimui.</text:span></text:p>
      <text:p text:style-name="P218"><text:span text:style-name="T219">3.25</text:span><text:span text:style-name="T220">.</text:span><text:span text:style-name="T221"><text:s/>Pareiškėjas<text:s/></text:span><text:span text:style-name="T222">– juridinis asmuo, šiame Apraše nustatyta tvarka</text:span><text:span text:style-name="T223"><text:s/></text:span><text:span text:style-name="T224">siekiantis gauti finansavimą.</text:span></text:p>
      <text:p text:style-name="P225"><text:span text:style-name="T226">3.26</text:span><text:span text:style-name="T227">.</text:span><text:span text:style-name="T228"><text:s/>Projekto darbo grupė –<text:s/></text:span><text:span text:style-name="T229">darbo santykiais su pareiškėju (lėšų gavėju) susiję ir projekto veiklas vykdantys asmenys.</text:span><text:span text:style-name="T230"><text:s/></text:span></text:p>
      <text:p text:style-name="P231"><text:span text:style-name="T232">3.27</text:span><text:span text:style-name="T233">.</text:span><text:span text:style-name="T234"><text:s/>Projekto etapas<text:s/></text:span><text:span text:style-name="T235">– projekto įgyvendinimo laikotarpio dalis, apimanti ne ilgiau kaip vienerius finansinius metus, kurie prasideda sausio 1 d. ir baigiasi gruodžio 31 d.</text:span></text:p>
      <text:p text:style-name="P236"><text:span text:style-name="T237">3.28</text:span><text:span text:style-name="T238">.<text:s/></text:span><text:span text:style-name="T239">Projekto partneris</text:span><text:span text:style-name="T240"><text:s/>– „Eurostars 2“ programos valstybės narės juridinis asmuo kartu su pareiškėju / lėšų gavėju įgyvendinantis projektą.</text:span></text:p>
      <text:p text:style-name="P241"><text:span text:style-name="T242">3.29</text:span><text:span text:style-name="T243">.</text:span><text:span text:style-name="T244"><text:s/>Projekto sąnaudos</text:span><text:span text:style-name="T245"><text:s/>– per projekto etapą patirtos išlaidos, skirtos projektui vykdyti.</text:span></text:p>
      <text:p text:style-name="P246"><text:span text:style-name="T247">3.30</text:span><text:span text:style-name="T248">.</text:span><text:span text:style-name="T249"><text:s/>Taikomieji moksliniai tyrimai</text:span><text:span text:style-name="T250"><text:s/>– suprantama taip,<text:s/></text:span><text:span text:style-name="T251">kaip ši sąvoka apibrėžta Lietuvos Respublikos mokslo ir studijų įstatyme.</text:span></text:p>
      <text:p text:style-name="P252"><text:span text:style-name="T253">3.31</text:span><text:span text:style-name="T254">.</text:span><text:span text:style-name="T255"><text:s/>Tiesioginės išlaidos<text:s/></text:span><text:span text:style-name="T256">– išlaidos, tiesiogiai susijusios su projekto veiklų vykdymu.</text:span></text:p>
      <text:p text:style-name="P257"><text:span text:style-name="T258">3.32</text:span><text:span text:style-name="T259">.</text:span><text:span text:style-name="T260"><text:s/>Tinkamos išlaidos</text:span><text:span text:style-name="T261"><text:s/>– pagrįstos projekto išlaidos, atitinkančios Aprašo 30 punkte nustatytus reikalavimus tinkamumui ir numatytos lėšų skyrimo sutarties išlaidų sąmatoje.</text:span></text:p>
      <text:p text:style-name="P262"><text:span text:style-name="T263">3.33</text:span><text:span text:style-name="T264">.<text:s/></text:span><text:span text:style-name="T265">Universiteto ligoninė</text:span><text:span text:style-name="T266"><text:s/>– kaip ši sąvoka apibrėžta Lietuvos Respublikos sveikatos priežiūros įstaigų įstatyme.</text:span></text:p>
      <text:p text:style-name="P267"><text:span text:style-name="T268">3.34</text:span><text:span text:style-name="T269"><text:s/></text:span><text:span text:style-name="T270">Veiksmingas bendradarbiavimas</text:span><text:span text:style-name="T271"><text:s/>–<text:s/></text:span><text:span text:style-name="T272">suprantama</text:span><text:span text:style-name="T273"><text:s/>taip, kaip ši sąvoka apibrėžta Bendrojo bendrosios išimties reglamento 2 straipsnio 90 dalyje.</text:span></text:p>
      <text:p text:style-name="P274"><text:span text:style-name="T275">4</text:span><text:span text:style-name="T276">. Kitos Apraše vartojamos sąvokos atitinka Bendrajame bendrosios išimties reglamente, Lietuvos Respublikos mokslo ir studijų įstatyme ir kituose teisės aktuose vartojamas sąvokas.</text:span></text:p>
      <text:p text:style-name="P277"/>
      <text:p text:style-name="P278"><text:span text:style-name="T279">II</text:span><text:span text:style-name="T280"><text:s/>SKYRIUS</text:span></text:p>
      <text:p text:style-name="P281"><text:span text:style-name="T282">DALYVAVIMO SĄLYGOS</text:span></text:p>
      <text:p text:style-name="P283"/>
      <text:p text:style-name="P284"><text:span text:style-name="T285">5</text:span><text:span text:style-name="T286">. Siekiant vykdyti projektą, dalyvavimo paraiška teikiama tiesiogiai „Eureka“ sekretoriatui<text:s/></text:span><text:span text:style-name="T287">www.eurostars-eureka.eu</text:span><text:span text:style-name="T288"><text:s/>vadovaujantis „Eurostars 2“ programos tarptautiniuose kvietimuose teikti paraiškas nustatyta tvarka, kuri skelbiama Agentūros ir „Eurostars 2“ programos interneto svetainėse.</text:span></text:p>
      <text:p text:style-name="P289"><text:span text:style-name="T290">6</text:span><text:span text:style-name="T291">. Dalyvavimo paraiškos Aprašo 5 punkte nustatyta tvarka gali būti teikiamos, jei tenkinamos visos šios sąlygos:</text:span></text:p>
      <text:p text:style-name="P292"><text:span text:style-name="T293">6.1</text:span><text:span text:style-name="T294">. projektą kartu vykdo ne mažiau kaip 2 nepriklausomi dalyviai, juridiniai asmenys, iš skirtingų „Eurostars 2“ programos valstybių narių, t. y. „Eurostars 2“ programoje dalyvaujančių valstybių</text:span><text:span text:style-name="T295"><text:s/>ar<text:s/></text:span><text:span text:style-name="T296">programos valstybių</text:span><text:span text:style-name="T297"><text:s/>partnerių</text:span><text:span text:style-name="T298">,<text:s/></text:span><text:span text:style-name="T299">kurių sąrašas skelbiamas<text:s/></text:span><text:span text:style-name="T300">www.eurostars-eureka.eu</text:span><text:span text:style-name="T301">;</text:span></text:p>
      <text:p text:style-name="P302"><text:span text:style-name="T303">6.2</text:span><text:span text:style-name="T304">. projektą koordinuoja mokslinius tyrimus vykdanti MVĮ iš<text:s/></text:span><text:span text:style-name="T305">„Eurostars 2“ programos valstybių narių;</text:span></text:p>
      <text:p text:style-name="P306"><text:span text:style-name="T307">6.3</text:span><text:span text:style-name="T308">. mokslinius tyrimus vykdančiai (-ioms) MVĮ, dalyvaujančiai (-ioms) projekte iš vienos ar kelių „Eurostars 2“ programos valstybių narių, tenka ne mažiau kaip 50 proc. viso projekto biudžeto. Į šį biudžetą neįskaičiuojamos subrangos išlaidos;</text:span></text:p>
      <text:p text:style-name="P309"><text:span text:style-name="T310">6.4</text:span><text:span text:style-name="T311">. projektas yra ne karinės paskirties;</text:span></text:p>
      <text:p text:style-name="P312"><text:span text:style-name="T313">6.5</text:span><text:span text:style-name="T314">. projekto trukmė ne ilgesnė kaip 36 mėnesiai;</text:span></text:p>
      <text:p text:style-name="P315"><text:span text:style-name="T316">6.6</text:span><text:span text:style-name="T317">. nė viena valstybė neprisiima daugiau kaip 75 proc. projekto biudžeto įsipareigojimų;</text:span></text:p>
      <text:p text:style-name="P318"><text:span text:style-name="T319">6.7</text:span><text:span text:style-name="T320">. numatomas projekto rezultato pateikimas į rinką per ne ilgesnį kaip 24 mėnesių laikotarpį, po projekto pasibaigimo.</text:span></text:p>
      <text:p text:style-name="P321"><text:span text:style-name="T322">7</text:span><text:span text:style-name="T323">. Agentūra, iš „Eureka“ sekretoriato gavusi informaciją apie „Eurostars 2“ programai pateiktų dalyvavimo paraiškų su Lietuvos dalyviais tarptautinius vertinimų rezultatus, suderina su Lietuvos Respublikos švietimo, mokslo ir sporto ministerija tvirtinamų projektų skaičių ir teikia informaciją „Eureka“ sekretoriatui dėl jų tvirtinimo. Tvirtinamų projektų skaičius nustatomas atsižvelgiant į turimus valstybės biudžeto asignavimus „Eurostars 2“ programai.<text:s/></text:span></text:p>
      <text:p text:style-name="P324"><text:span text:style-name="T325">8</text:span><text:span text:style-name="T326">. Projektai, kurie yra patvirtinami „Eureka“ sekretoriate, teikia finansines paraiškas Agentūrai ir finansuojami šio Aprašo III–XII skyriuose nustatyta tvarka.</text:span></text:p>
      <text:p text:style-name="P327"/>
      <text:p text:style-name="P328"><text:span text:style-name="T329">III</text:span><text:span text:style-name="T330"><text:s/>SKYRIUS</text:span></text:p>
      <text:p text:style-name="P331"><text:span text:style-name="T332">REIKALAVIMAI PAREIŠKĖJAMS</text:span></text:p>
      <text:p text:style-name="P333"/>
      <text:p text:style-name="P334"><text:span text:style-name="T335">9</text:span><text:span text:style-name="T336">. Finansines paraiškas pagal šį Aprašą gali teikti Lietuvos Respublikoje registruoti juridiniai asmenys:</text:span></text:p>
      <text:p text:style-name="P337"><text:span text:style-name="T338">9.1</text:span><text:span text:style-name="T339">. mokslo ir studijų institucijos, jeigu vykdo projektą kartu su Lietuvos Respublikoje registruota įmone, kurios finansinė dalis projekte yra ne mažesnė kaip mokslo ir studijų institucijos (-ų);</text:span></text:p>
      <text:p text:style-name="P340"><text:span text:style-name="T341">9.2</text:span><text:span text:style-name="T342">. universitetų ligoninės;</text:span></text:p>
      <text:p text:style-name="P343"><text:span text:style-name="T344">9.3</text:span><text:span text:style-name="T345">. MVĮ (privatieji juridiniai asmenys);<text:s/></text:span></text:p>
      <text:p text:style-name="P346"><text:span text:style-name="T347">9.4</text:span><text:span text:style-name="T348">. didelės įmonės (privatieji juridiniai asmenys).</text:span></text:p>
      <text:p text:style-name="P349"><text:span text:style-name="T350">10</text:span><text:span text:style-name="T351">. Pareiškėjas yra tinkamas, jei paraiškos vertinimo metu:</text:span></text:p>
      <text:p text:style-name="P352"><text:span text:style-name="T353">10.1</text:span><text:span text:style-name="T354">. jam nėra iškelta byla dėl bankroto ar restruktūrizavimo, nėra pradėtas ikiteisminis tyrimas dėl ekonominės</text:span><text:span text:style-name="T355"><text:s/>veiklos arba</text:span><text:span text:style-name="T356"><text:s/>jis nėra likviduojamas arba jis nėra bet kokioje panašioje situacijoje, numatytoje Lietuvos Respublikos įstatymuose ar kituose teisės aktuose;</text:span></text:p>
      <text:p text:style-name="P357"><text:span text:style-name="T358">10.2</text:span><text:span text:style-name="T359">. jis nėra priskiriamas sunkumų patiriančios įmonės kategorijai, kaip apibrėžta Bendrojo bendrosios išimties reglamento 2 straipsnio 18 punkte;</text:span></text:p>
      <text:p text:style-name="P360"><text:span text:style-name="T361">10.3</text:span><text:span text:style-name="T362">.<text:s/></text:span><text:span text:style-name="T363">jis yra įvykdęs įsipareigojimus, susijusius su mokesčių ir socialinio draudimo įmokų mokėjimu pagal Lietuvos Respublikos teisės aktus. Ši nuostata netaikoma, jei: pareiškėjas yra įsipareigojęs sumokėti mokesčius, įskaitant socialinio draudimo įmokas, ir dėl to yra laikomas įvykdžiusiu šiame papunktyje nurodytus įsipareigojimus; pareiškėjo įsiskolinimo suma neviršija 50 Eur;</text:span></text:p>
      <text:p text:style-name="P364"><text:span text:style-name="T365">10.4</text:span><text:span text:style-name="T366">.<text:s/></text:span><text:span text:style-name="T367">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368">2003 m. lapkričio 12 d. nutarimu<text:s/></text:span><text:span text:style-name="T369">Nr. 1407<text:s/></text:span><text:span text:style-name="T370">„</text:span><text:span text:style-name="T371">Dėl Juridinių asmenų registro įsteigimo ir Juridinių asmenų registro nuostatų patvirtinimo“;</text:span></text:p>
      <text:p text:style-name="P372"><text:span text:style-name="T373">10.5</text:span><text:span text:style-name="T374">. gavęs finansavimą pagal šį Aprašą, laikėsi sutartinių įsipareigojimų;</text:span></text:p>
      <text:p text:style-name="P375"><text:span text:style-name="T376">10.6</text:span><text:span text:style-name="T377">. nebandė gauti konfidencialios informacijos arba daryti įtakos Agentūros valstybės tarnautojams ar darbuotojams, ar ekspertams;</text:span></text:p>
      <text:p text:style-name="P378"><text:span text:style-name="T379">10.7</text:span><text:span text:style-name="T380">.<text:s/></text:span><text:span text:style-name="T381">pareiškėjas ar jo atstovas, turintis teisę pareiškėjo vardu sudaryti sandorį, buhalteris ar kitas asmuo, turintis teisę surašyti ir pasirašyti pareiškėjo apskaitos dokumentus,<text:s/></text:span><text:span text:style-name="T382">neturi neišnykusio arba nepanaikinto teistumo arba dėl jų</text:span><text:span text:style-name="T383"><text:s/>per paskutinius 5 metus nebuvo priimtas ir įsiteisėjęs apkaltinamasis teismo nuosprendis už dalyvavimą nusikalstamame susivienijime, jo organizavimą ar vadovavimą jam, teroristinius ir su teroristine veikla susijusius nusikaltimus, kyšininkavimą, prekybą poveikiu, papirkimą, nusikalstamu būdu gauto turto legalizavimą, prekybą žmonėmis, vaiko pirkimą arba pardavimą, nusikalstamą veiką nuosavybei, turtinėms teisėms ir turtiniams interesams, ekonomikai ar verslo tvarkai arba finansų sistemai</text:span><text:span text:style-name="T384">;</text:span></text:p>
      <text:p text:style-name="P385"><text:span text:style-name="T386">10.8</text:span><text:span text:style-name="T387">.<text:s/></text:span><text:span text:style-name="T388">pareiškėjas nėra gavęs paramos iš kitų nacionalinių ir Europos Sąjungos programų išlaidoms, numatytoms projekte, finansuoti.</text:span></text:p>
      <text:p text:style-name="P389"><text:span text:style-name="T390">11</text:span><text:span text:style-name="T391">. Jei Agentūra nustato, kad finansinėje paraiškoje buvo pateikta melaginga, klaidinga informacija, Agentūra turi teisę nutraukti projekto (įskaitant kitus projekto etapus) finansavimą.</text:span></text:p>
      <text:p text:style-name="P392"/>
      <text:p text:style-name="P393"><text:span text:style-name="T394">IV</text:span><text:span text:style-name="T395"><text:s/>SKYRIUS</text:span></text:p>
      <text:p text:style-name="P396"><text:span text:style-name="T397">BENDRIEJI FINANSAVIMO PRINCIPAI</text:span></text:p>
      <text:p text:style-name="P398"/>
      <text:p text:style-name="P399"><text:span text:style-name="T400">12</text:span><text:span text:style-name="T401">. Pagal Aprašą mokslo ir studijų institucijų bei universitetų ligoninių neekonominės veiklos finansavimui valstybės pagalbos nuostatos netaikomos.<text:s/></text:span><text:span text:style-name="T402">Tinkamą išlaidų paskirstymą, finansavimą ir pajamas galima įrodyti metinėmis atitinkamo subjekto finansinėmis ataskaitomis, kurias, Agentūrai paprašius, mokslo ir studijų institucija ar universiteto ligoninė turi pateikti.<text:s/></text:span><text:span text:style-name="T403">Mokslo ir studijų institucijos bei universitetų ligoninės privalo apskaityti projekto lėšas atskirai. Tuo atveju, jei yra gaunamos pajamos iš projekto, mokslo ir studijų institucija ar universiteto ligoninė privalo Agentūrai pateikti informaciją (dokumentus), pagrindžiančius pajamų panaudojimą. Leidžiamas tik gautų pajamų reinvestavimas į mokslo ir studijų institucijos ar universiteto ligoninės infrastruktūros pagrindinę veiklą,<text:s/></text:span><text:span text:style-name="T404">t. y. į mokslo ir studijų institucijos vykdomus MTEP arba MTEP veiklą užtikrinančią infrastruktūrą.</text:span><text:span text:style-name="T405">.<text:s/></text:span><text:span text:style-name="T406">Bet kuris dalyvaujančios projekte įmonės įnašas dengiant mokslo ir studijų institucijos ar<text:s/></text:span><text:span text:style-name="T407">universiteto ligoninės</text:span><text:span text:style-name="T408"><text:s/>sąnaudas yra atimamas iš lėšų, skirtų projektui.<text:s/></text:span></text:p>
      <text:p text:style-name="P409"><text:span text:style-name="T410">13</text:span><text:span text:style-name="T411">. Pagal Aprašą įmonių ir mokslo ir studijų institucijų bei universitetų ligoninių ekonominės veiklos finansavimui taikomos valstybės pagalbos nuostatos, nustatytos Bendrajame bendrosios išimties reglamente.</text:span></text:p>
      <text:p text:style-name="P412"><text:span text:style-name="T413">14</text:span><text:span text:style-name="T414">. Agentūra Aprašo nustatyta tvarka skiria lėšas tik toms tiesioginėms „Eurostars 2“ programos patvirtintų projektų veikloms, kurios nefinansuojamos iš kitų viešųjų finansavimo šaltinių.<text:s/></text:span></text:p>
      <text:p text:style-name="P415"><text:span text:style-name="T416">15</text:span><text:span text:style-name="T417">. Pareiškėjas planuoja tik tuos taikomuosius mokslinius tyrimus ir eksperimentinės plėtros veiklas (darbus, įrangos įsigijimą, žmogiškuosius išteklius ir kitas priemones), be kurių neįmanoma pasiekti projekto rezultatų.<text:s/></text:span></text:p>
      <text:p text:style-name="P418"><text:span text:style-name="T419">16</text:span><text:span text:style-name="T420">. Finansuojamoji dalis priklauso nuo pareiškėjo veiklos pobūdžio (ekonominė / neekonominė), projekto sąmatos pagrįstumo, einamųjų metų valstybės asignavimų, skirtų programai vykdyti, pareiškėjo ankstesnių projekto etapų sutartinių įsipareigojimų vykdymo bei Bendrajame bendrosios išimties reglamente valstybės pagalbai nustatytų reikalavimų.</text:span></text:p>
      <text:p text:style-name="P421"><text:span text:style-name="T422">17</text:span><text:span text:style-name="T423">.<text:s/></text:span><text:span text:style-name="T424">Didžiausia galima projekto finansuojamoji dalis mokslo ir studijų institucijai ar universiteto ligoninei sudaro 100 procentų visų tinkamų finansuoti projekto išlaidų neekonominei veiklai, kai valstybės pagalbos nuostatos netaikomos.<text:s/></text:span></text:p>
      <text:p text:style-name="P425"><text:span text:style-name="T426">18</text:span><text:span text:style-name="T427">.<text:s/></text:span><text:span text:style-name="T428">Finansuojamosios dalies nustatymas pagal projekto vykdytojo statusą ir veiklos pobūdį:</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Eil. Nr.</text:p>
          </table:table-cell>
          <table:table-cell table:style-name="TableCell443" table:number-rows-spanned="2">
            <text:p text:style-name="P444"/>
          </table:table-cell>
          <table:table-cell table:style-name="TableCell445">
            <text:p text:style-name="P446"/>
          </table:table-cell>
          <table:table-cell table:style-name="TableCell447" table:number-columns-spanned="3">
            <text:p text:style-name="P448">Galimas bazinės finansuojamosios dalies padidinimas valstybės pagalbos gavėjui, bet ne daugiau nei iki 80 procentų tinkamų finansuoti išlaidų</text:p>
          </table:table-cell>
          <table:covered-table-cell/>
          <table:covered-table-cell/>
          <table:table-cell table:style-name="TableCell449" table:number-columns-spanned="3">
            <text:p text:style-name="P450">Didžiausia galima finansuojamoji dalis atsižvelgiant į valstybės pagalbos gavėjo statusą<text:s/></text:p>
          </table:table-cell>
          <table:covered-table-cell/>
          <table:covered-table-cell/>
          <table:table-cell table:style-name="TableCell451" table:number-rows-spanned="2">
            <text:p text:style-name="P452"><text:span text:style-name="T453">Didžiausia galima finansuojamoji dalis ne valstybės pagalbos gavėjui</text:span></text:p>
          </table:table-cell>
        </table:table-row>
        <table:table-row table:style-name="TableRow454">
          <table:covered-table-cell>
            <text:p text:style-name="P455"/>
          </table:covered-table-cell>
          <table:covered-table-cell>
            <text:p text:style-name="P456"/>
          </table:covered-table-cell>
          <table:table-cell table:style-name="TableCell457">
            <text:p text:style-name="P458">Bazinė finansuojamoji dalis valstybės pagalbos gavėjui</text:p>
          </table:table-cell>
          <table:table-cell table:style-name="TableCell459">
            <text:p text:style-name="P460">Padidinama vidutinėms įmonėms<text:s/></text:p>
          </table:table-cell>
          <table:table-cell table:style-name="TableCell461">
            <text:p text:style-name="P462">Padidinama labai mažoms ir mažoms įmonėms<text:s/></text:p>
          </table:table-cell>
          <table:table-cell table:style-name="TableCell463">
            <text:p text:style-name="P464">Padidinama už veiksmingą bendradarbiavimą, jei tenkinamos Bendrojo bendrosios išimties reglamento 25 straipsnio 6 punkto b papunktyje nurodytos sąlygos.<text:s/></text:p>
          </table:table-cell>
          <table:table-cell table:style-name="TableCell465">
            <text:p text:style-name="P466">Didelė įmonė<text:s/></text:p>
          </table:table-cell>
          <table:table-cell table:style-name="TableCell467">
            <text:p text:style-name="P468">Vidutinė įmonė<text:s/></text:p>
          </table:table-cell>
          <table:table-cell table:style-name="TableCell469">
            <text:p text:style-name="P470">Labai maža ir maža įmonė<text:s/></text:p>
          </table:table-cell>
          <table:covered-table-cell>
            <text:p text:style-name="P471"/>
          </table:covered-table-cell>
        </table:table-row>
        <table:table-row table:style-name="TableRow472">
          <table:table-cell table:style-name="TableCell473">
            <text:p text:style-name="P474">1.</text:p>
          </table:table-cell>
          <table:table-cell table:style-name="TableCell475">
            <text:p text:style-name="P476">Taikomieji moksliniai tyrimai</text:p>
          </table:table-cell>
          <table:table-cell table:style-name="TableCell477">
            <text:p text:style-name="P478">50 proc.</text:p>
          </table:table-cell>
          <table:table-cell table:style-name="TableCell479">
            <text:p text:style-name="Normal"><text:span text:style-name="T480">+10 procentinių punktų<text:s/></text:span></text:p>
          </table:table-cell>
          <table:table-cell table:style-name="TableCell481">
            <text:p text:style-name="Normal"><text:span text:style-name="T482">+20 procentinių<text:s/></text:span></text:p>
          </table:table-cell>
          <table:table-cell table:style-name="TableCell483">
            <text:p text:style-name="Normal"><text:span text:style-name="T484">+15 procentinių punktų<text:s/></text:span></text:p>
          </table:table-cell>
          <table:table-cell table:style-name="TableCell485">
            <text:p text:style-name="P486">65 proc.</text:p>
          </table:table-cell>
          <table:table-cell table:style-name="TableCell487">
            <text:p text:style-name="P488">75 proc.</text:p>
          </table:table-cell>
          <table:table-cell table:style-name="TableCell489">
            <text:p text:style-name="P490">80 proc.</text:p>
          </table:table-cell>
          <table:table-cell table:style-name="TableCell491">
            <text:p text:style-name="P492">100 proc.</text:p>
          </table:table-cell>
        </table:table-row>
        <table:table-row table:style-name="TableRow493">
          <table:table-cell table:style-name="TableCell494">
            <text:p text:style-name="P495">2.</text:p>
          </table:table-cell>
          <table:table-cell table:style-name="TableCell496">
            <text:p text:style-name="P497">Eksperimentinė plėtra<text:s/></text:p>
          </table:table-cell>
          <table:table-cell table:style-name="TableCell498">
            <text:p text:style-name="P499">25 proc.</text:p>
          </table:table-cell>
          <table:table-cell table:style-name="TableCell500">
            <text:p text:style-name="P501">+10 procentinių punktų<text:s/></text:p>
          </table:table-cell>
          <table:table-cell table:style-name="TableCell502">
            <text:p text:style-name="P503">+20 procentinių punktų<text:s/></text:p>
          </table:table-cell>
          <table:table-cell table:style-name="TableCell504">
            <text:p text:style-name="P505">+15 procentinių punktų<text:s/></text:p>
          </table:table-cell>
          <table:table-cell table:style-name="TableCell506">
            <text:p text:style-name="P507">40 proc.</text:p>
          </table:table-cell>
          <table:table-cell table:style-name="TableCell508">
            <text:p text:style-name="P509">50 proc.</text:p>
          </table:table-cell>
          <table:table-cell table:style-name="TableCell510">
            <text:p text:style-name="P511">60 proc.</text:p>
          </table:table-cell>
          <table:table-cell table:style-name="TableCell512">
            <text:p text:style-name="P513">100 proc.</text:p>
          </table:table-cell>
        </table:table-row>
      </table:table>
      <text:p text:style-name="P514"/>
      <text:p text:style-name="P515"><text:span text:style-name="T516">19</text:span><text:span text:style-name="T517">. Projekto finansuojamoji dalis kiekvienam projekto vykdytojui nustatoma atskirai. Tarptautiniai partneriai negali pretenduoti gauti finansavimo pagal Aprašą, tačiau gali prisidėti prie projekto finansavimo ir pretenduoti į projekto rezultatus proporcingai savo indėliui.</text:span></text:p>
      <text:p text:style-name="P518"><text:span text:style-name="T519">20</text:span><text:span text:style-name="T520">. Agentūros skiriamos lėšos vienam projektui finansuoti negali viršyti 300 000 Eur. Taikomiesiems moksliniams tyrimams projekte skiriama ne daugiau kaip 30 proc. visų skiriamų lėšų.</text:span></text:p>
      <text:p text:style-name="P521"><text:span text:style-name="T522">21</text:span><text:span text:style-name="T523">. Lėšų projektui finansuoti dalis, skiriama Aprašo 31.1.1 papunktyje nurodytoms išlaidoms finansuoti, negali viršyti 75 proc. visų pareiškėjo / lėšų gavėjo tinkamų išlaidų.<text:s/></text:span></text:p>
      <text:p text:style-name="P524"><text:span text:style-name="T525">22</text:span><text:span text:style-name="T526">. Lėšos Aprašo 31.1.1 papunktyj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527"><text:span text:style-name="T528">22.1</text:span><text:span text:style-name="T529">. darbuotojas projekte gali dirbti ne daugiau kaip 40 val. per savaitę ir visas darbo grupės projekte laikas negali sudaryti daugiau kaip 200 val. per savaitę. Darbo užmokesčio išlaidos neturi viršyti pareiškėjo / lėšų gavėjo institucijoje atitinkamos specializacijos ir<text:s/></text:span><text:soft-page-break/><text:span text:style-name="T530">kvalifikacijos darbuotojams nustatyto darbo užmokesčio – pareiginės algos.</text:span><text:span text:style-name="T531"><text:s/>Pareiškėjai negali sudaryti darbo ir savanoriško darbo sutarčių su tuo pačiu projekto veiklas įgyvendinančiu darbuotoju, t. y. lėšų gavėjo darbuotojas negali turėti tame pačiame projekte dėl projekto veiklų vykdymo kelių darbo sutarčių skirtingoms projekto veikloms, arba savanoriško darbo sutarties;</text:span></text:p>
      <text:p text:style-name="P532"><text:span text:style-name="T533">22.2</text:span><text:span text:style-name="T534">. autorinės arba paslaugų teikimo sutartys negali būti sudaromos su lėšų gavėjo darbuotojais, projekto partneriais ar jų darbuotojais.<text:s/></text:span></text:p>
      <text:p text:style-name="P535"><text:span text:style-name="T536">23</text:span><text:span text:style-name="T537">. Lėšų projektui finansuoti dalis, skiriama šio Aprašo 31.1.2 papunktyje nurodytoms išlaidoms finansuoti, negali viršyti 50 proc. viso projekto vykdymo metu tinkamų tiesioginių išlaidų. MVĮ ir didelėms įmonėms finansuojamos tik naujai įsigyto turto nusidėvėjimo (amortizacijos) išlaidos pagal įmonių patvirtintus nusidėvėjimo (amortizacijos) normatyvus.</text:span></text:p>
      <text:p text:style-name="P538"><text:span text:style-name="T539">24</text:span><text:span text:style-name="T540">. Lėšų projektui finansuoti dalis, skiriama šio Aprašo 31.2 papunktyje nurodytoms išlaidoms finansuoti, yra reglamentuota šio Aprašo VI skyriuje.</text:span></text:p>
      <text:p text:style-name="P541"><text:span text:style-name="T542">25</text:span><text:span text:style-name="T543">. Lėšos, skirtos šio Aprašo 31.1.1 ir 31.1.2 papunkčiuose nurodytoms išlaidoms, yra maksimalios ir nėra didinamos.</text:span></text:p>
      <text:p text:style-name="P544"><text:span text:style-name="T545">26</text:span><text:span text:style-name="T546">. Lėšų gavėjas gali perkelti lėšų skyrimo sutarties išlaidų sąmatoje numatytas projekto lėšas tarp išlaidų kategorijų einamaisiais projekto įgyvendinimo metais, jei išlaikomi šio Aprašo 21–24 punktuose nustatyti lėšų pasiskirstymo intensyvumo maksimalūs dydžiai ir neviršijama bendra, sutartyje numatyta einamųjų metų skiriamų lėšų suma. Lėšos negali būti perkeliamos į kitus projekto metus. Apie pakeitimus, neviršijančius 20 proc. lėšų tarp išlaidų kategorijų eilučių (nuokrypis skaičiuojamas tiek nuo išlaidų kategorijos eilutės, kurioje mažinamos lėšos, tiek kurioje didinamos), lėšų gavėjas privalo informuoti, pagrįsdamas poreikį, Agentūros atsakingą darbuotoją el. paštu. Apie pakeitimus tarp išlaidų kategorijų eilučių viršijančius 20 proc. ribą (nuokrypis skaičiuojamas tiek nuo išlaidų kategorijos eilutės, kurioje mažinamos lėšos, tiek kurioje didinamos), lėšų gavėjas privalo informuoti Agentūrą ir gauti rašytinį sutikimą projekto biudžeto keitimams. Projekto biudžeto keitimą Agentūros direktoriaus įsakymu sudaryta darbo grupė nagrinėja ne dažniau kaip vieną kartą per pusmetį. Lėšų gavėjui nesilaikant šiame punkte nustatytos informavimo ir Agentūros sutikimo dėl lėšų perkėlimo gavimo tvarkos, lėšų skyrimo sutarties išlaidų sąmatoje numatytų projekto lėšų tarp išlaidų kategorijų einamaisiais projekto įgyvendinimo metais perkėlimai laikomi negaliojančiais.<text:s/></text:span></text:p>
      <text:p text:style-name="P547"><text:span text:style-name="T548">27</text:span><text:span text:style-name="T549">. Lėšų gavėjas negali prašyti kompensuoti iš lėšų projektui finansuoti PVM, jeigu,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Lėšų gavėjas įsipareigoja neprašyti kompensuoti PVM iš lėš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Lėšų gavėjas, kuris du kartus susigrąžino PVM, privalo grąžinti į biudžetą PVM permoką.<text:s/></text:span></text:p>
      <text:p text:style-name="P550"><text:span text:style-name="T551">28</text:span><text:span text:style-name="T552">. Lėšų gavėjas negali PVM traukti į atskaitą ar kitaip susigrąžinti to PVM, kuris jau buvo kompensuotas iš lėšų projektui finansuoti. Jei lėšų gavėjas, pasibaigus projekto įgyvendinimo laikotarpiui, įgyja teisę susigrąžinti PVM (nepaisant grąžinimo būdų) (pavyzdžiui, įsiregistruoja PVM mokėtojais ir įgyja teisę PVM traukti į atskaitą), kuris jau buvo kompensuotas iš lėšų projektui finansuoti, tai tokiu atveju lėšų gavėjas įsipareigoja šia teise nepasinaudoti.</text:span></text:p>
      <text:p text:style-name="P553"><text:span text:style-name="T554">29</text:span><text:span text:style-name="T555">.<text:s/></text:span><text:span text:style-name="T556">Perkant prekes ar paslaugas, turi būti pasirenkamas ekonomiškai naudingiausias būdas. Planuojant veiklas, būtina siekti geriausio kainos / efektyvumo santykio, taupaus resursų naudojimo. Lėšų gavėjai, pirkdami prekes ir paslaugas, įsigydami arba kurdami ilgalaikį turtą, vadovaujasi Lietuvos Respublikos viešųjų pirkimų įstatymu, jeigu jie yra perkančiosios organizacijos. Jeigu lėšų gavėjai nėra perkančiosios organizacijos pagal Lietuvos Respublikos viešųjų pirkimų įstatymą, vykdydami pirkimus, kurių vertė yra iki 58 tūkst. Eur be pirkimo PVM, vadovaujasi skaidrumo, lygiateisiškumo, nediskriminavimo principais, o vykdydami pirkimus, kurių vertė viršija 58 tūkst. Eur be pirkimo PVM, vadovaujasi Lietuvos Respublikos civilinio kodekso 6.947 straipsnio „Viešo konkurso paskelbimas“ reikalavimais.</text:span></text:p>
      <text:p text:style-name="P557"/>
      <text:p text:style-name="P558"><text:span text:style-name="T559">V</text:span><text:span text:style-name="T560"><text:s/>SKYRIUS</text:span></text:p>
      <text:p text:style-name="P561"><text:span text:style-name="T562">TINKAMOS IR NETINKAMOS IŠLAIDOS</text:span></text:p>
      <text:p text:style-name="P563"/>
      <text:p text:style-name="P564"><text:span text:style-name="T565">30</text:span><text:span text:style-name="T566">. Tinkamos išlaidos turi būti:</text:span></text:p>
      <text:p text:style-name="P567"><text:span text:style-name="T568">30.1</text:span><text:span text:style-name="T569">. aiškiai apibrėžtos pagal šio Aprašo 31 punkte nustatytas išlaidų kategorijas;</text:span></text:p>
      <text:p text:style-name="P570"><text:span text:style-name="T571">30.2</text:span><text:span text:style-name="T572">. būtinos projektui įvykdyti ir numatytos pagal lėšų skyrimo sutartį;</text:span></text:p>
      <text:p text:style-name="P573"><text:span text:style-name="T574">30.3</text:span><text:span text:style-name="T575">. patirtos projekto įgyvendinimo metu, t. y. patirtos ne anksčiau nei projektas patvirtintas „Eureka“ sekretoriate ir pasirašyta projekto partnerių konsorciumo sutartis, kurioje nustatytas projekto pradžios laikas;<text:s/></text:span></text:p>
      <text:p text:style-name="P576"><text:span text:style-name="T577">30.4</text:span><text:span text:style-name="T578">. faktiškai patirtos ir užregistruotos lėšų gavėjo apskaitoje, pagrįstos dokumentų originalais arba nustatyta tvarka patvirtintomis kopijomis.</text:span></text:p>
      <text:p text:style-name="P579"><text:span text:style-name="T580">31</text:span><text:span text:style-name="T581">. Tinkamų išlaidų, kurioms finansuoti šiame Apraše nustatyta tvarka gali būti skiriamos lėšos, kategorijos:</text:span></text:p>
      <text:p text:style-name="P582"><text:span text:style-name="T583">31.1</text:span><text:span text:style-name="T584">. tiesioginės išlaidos:</text:span></text:p>
      <text:p text:style-name="P585"><text:span text:style-name="T586">31.1.1</text:span><text:span text:style-name="T587">. išlaidos personalui, t. y. projekto darbo grupės nariams, tiesiogiai susijusiems su projekto mokslinių tyrimų ir eksperimentinės plėtros (toliau – MTEP) veiklų vykdymu: darbo užmokestis, socialinio draudimo įmokos, įmokos į garantinį fondą, išlaidos komandiruotėms;</text:span></text:p>
      <text:p text:style-name="P588"><text:span text:style-name="T589">31.1.2</text:span><text:span text:style-name="T590">. išlaidos priemonėms ir įrangai: naujo ilgalaikio turto įsigijimo (tik mokslo ir studijų institucijoms)/ nusidėvėjimo arba amortizacijos išlaidos;</text:span></text:p>
      <text:p text:style-name="P591"><text:span text:style-name="T592">31.1.3</text:span><text:span text:style-name="T593">. išlaidos pagal paslaugoms;</text:span></text:p>
      <text:p text:style-name="P594"><text:span text:style-name="T595">31.1.4</text:span><text:span text:style-name="T596">. išlaidos medžiagoms, reagentams ir kt. trumpalaikiam turtui (prekėms);</text:span></text:p>
      <text:p text:style-name="P597"><text:span text:style-name="T598">31.2</text:span><text:span text:style-name="T599">. netiesioginės išlaidos.</text:span></text:p>
      <text:p text:style-name="P600"><text:span text:style-name="T601">32</text:span><text:span text:style-name="T602">. Netinkamos išlaidos yra:</text:span></text:p>
      <text:p text:style-name="P603"><text:span text:style-name="T604">32.1</text:span><text:span text:style-name="T605">. nenumatytos projekte, nesusijusios su finansuojama veikla ir neišvardintos aprašo 31 punkte;</text:span></text:p>
      <text:p text:style-name="P606"><text:span text:style-name="T607">32.2</text:span><text:span text:style-name="T608">. baudos, finansinės sankcijos ir bylinėjimosi išlaidos;</text:span></text:p>
      <text:p text:style-name="P609"><text:span text:style-name="T610">32.3</text:span><text:span text:style-name="T611">. debeto palūkanos, finansinių operacijų išlaidos, uostų, komiso rinkliavos ir nuostoliai, atsiradę dėl užsienio valiutos keitimo, kiti grynai finansinių sandorių kaštai;</text:span></text:p>
      <text:p text:style-name="P612"><text:span text:style-name="T613">32.4</text:span><text:span text:style-name="T614">. paskolų, išperkamosios nuomos (lizingo) išlaidos;</text:span></text:p>
      <text:p text:style-name="P615"><text:span text:style-name="T616">32.5</text:span><text:span text:style-name="T617">. pirkimo ir (arba) importo PVM, kurį pagal Lietuvos Respublikos teisės aktus galima įtraukti į PVM atskaitą, net jeigu toks PVM į atskaitą įtrauktas nebuvo;</text:span></text:p>
      <text:p text:style-name="P618"><text:span text:style-name="T619">32.6</text:span><text:span text:style-name="T620">. projekto parengimo išlaidos;</text:span></text:p>
      <text:p text:style-name="P621"><text:span text:style-name="T622">32.7</text:span><text:span text:style-name="T623">. projekto viešinimo išlaidos;</text:span></text:p>
      <text:p text:style-name="P624"><text:span text:style-name="T625">32.8</text:span><text:span text:style-name="T626">. patirtos iki projekto pradžios, t. y. anksčiau nei projektas patvirtintas „Eureka“ sekretoriate ir pasirašyta projekto partnerių konsorciumo sutartis.<text:s/></text:span></text:p>
      <text:p text:style-name="P627"><text:span text:style-name="T628">33</text:span><text:span text:style-name="T629">. Išlaidos pripažįstamos tinkamomis, jei atitinka Reikalavimus tinkamoms išlaidoms (Aprašo 1 priedas) bei yra teisingai ir sąžiningai paskirstytos pagal Aprašo 31 punkte nustatytas išlaidų kategorijas.</text:span></text:p>
      <text:p text:style-name="P630"/>
      <text:p text:style-name="P631"><text:span text:style-name="T632">VI</text:span><text:span text:style-name="T633"><text:s/>SKYRIUS</text:span></text:p>
      <text:p text:style-name="P634"><text:span text:style-name="T635">NETIESIOGINĖS IŠLAIDOS</text:span></text:p>
      <text:p text:style-name="P636"/>
      <text:p text:style-name="P637"><text:span text:style-name="T638">34</text:span><text:span text:style-name="T639">. Netiesioginės išlaidos – tai:</text:span></text:p>
      <text:p text:style-name="P640"><text:span text:style-name="T641">34.1</text:span><text:span text:style-name="T642">. visos tinkamos išlaidos, kurios nėra skiriamos tiesiogiai projekto veikloms vykdyti, tačiau yra būtinos ir tiesiogiai susijusios su projekto tiesioginėmis išlaidomis ir kurias galima užfiksuoti apskaitos sistemoje ir pagrįsti kaip išlaidas, tiesiogiai susijusias su tinkamomis tiesioginėmis išlaidomis projektui įgyvendinti;</text:span></text:p>
      <text:p text:style-name="P643"><text:span text:style-name="T644">34.2</text:span><text:span text:style-name="T645">. visos administracinio, techninio bei logistinio pobūdžio struktūrinės ir pagalbinės veiklos išlaidos, kurios yra būtinos lėšų gavėjo projekto veikloms vykdyti ir todėl negali būti visiškai priskirtos projektui.</text:span></text:p>
      <text:p text:style-name="P646"><text:span text:style-name="T647">35</text:span><text:span text:style-name="T648">. Priklausomai nuo lėšų gavėjo apskaitos sistemos, netiesioginės išlaidos gali būti:</text:span></text:p>
      <text:p text:style-name="P649"><text:span text:style-name="T650">35.1</text:span><text:span text:style-name="T651">. išlaidos, susijusios su projekto administravimu ir valdymu;</text:span></text:p>
      <text:p text:style-name="P652"><text:span text:style-name="T653">35.2</text:span><text:span text:style-name="T654">. biuro ar laboratorijos išlaikymo išlaidos, įskaitant nuomą ar pastatų bei įrangos amortizaciją, kurios netiesiogiai susijusios su projekto rezultatų pasiekimu;</text:span></text:p>
      <text:p text:style-name="P655"><text:span text:style-name="T656">35.3</text:span><text:span text:style-name="T657">. komunalinės išlaidos: vandens, šildymo, elektros;<text:s/></text:span></text:p>
      <text:p text:style-name="P658"><text:span text:style-name="T659">35.4</text:span><text:span text:style-name="T660">. ryšio išlaidos, tinklo ryšio mokesčiai, pašto išlaidos;</text:span></text:p>
      <text:p text:style-name="P661"><text:span text:style-name="T662">35.5</text:span><text:span text:style-name="T663">. kanceliarinės prekės.</text:span></text:p>
      <text:p text:style-name="P664"><text:span text:style-name="T665">36</text:span><text:span text:style-name="T666">. Netiesioginės išlaidos gali būti nustatomos ir apmokamos taikant:</text:span></text:p>
      <text:p text:style-name="P667"><text:span text:style-name="T668">36.1</text:span><text:span text:style-name="T669">. fiksuotąjį dydį, kuris yra lygus 10 proc. visų projekto vykdytojo tinkamų tiesioginių išlaidų;</text:span></text:p>
      <text:p text:style-name="P670"><text:span text:style-name="T671">36.2</text:span><text:span text:style-name="T672">. faktinį dydį, kuris yra maksimalus ir negali viršyti 20 proc. visų projekto vykdytojo tinkamų tiesioginių išlaidų. Šios išlaidos turi būti patirtos ir pagrįstos išlaidų pagrindimo ir jų apmokėjimo įrodymo ar lygiavertės įrodomosios vertės dokumentais.</text:span></text:p>
      <text:p text:style-name="P673"><text:span text:style-name="T674">37</text:span><text:span text:style-name="T675">. Lėšų gavėjams, kurių apskaitos sistemos negali nustatyti jų vykdomų projektų netiesioginių išlaidų, yra taikomas netiesioginių išlaidų fiksuotas dydis. Tuo atveju, kai taikomas netiesioginių išlaidų fiksuotas dydis, lėšų gavėjas netiesioginių išlaidų pagrindimo ir tokių išlaidų apmokėjimo įrodymo dokumentų Agentūrai neteikia, tačiau lėšų gavėjas netiesiogines išlaidas traukia į apskaitą vadovaudamasis Lietuvos Respublikos teisės aktuose nustatytais reikalavimais.</text:span></text:p>
      <text:p text:style-name="P676"><text:span text:style-name="T677">38</text:span><text:span text:style-name="T678">. Lėšų gavėjai, naudojantys analitines apskaitos sistemas, galinčias nustatyti ir sugrupuoti netiesiogines išlaidas pagal tinkamumo kriterijus (pavyzdžiui, neįtraukti netinkamų išlaidų), privalo ataskaitose pateikti savo realiai patirtas netiesiogines išlaidas ir rinktis faktinį dydį.</text:span></text:p>
      <text:p text:style-name="P679"><text:span text:style-name="T680">39</text:span><text:span text:style-name="T681">. Fiksuotąjį dydį gali taikyti visi lėšų gavėjai.</text:span></text:p>
      <text:p text:style-name="P682"><text:span text:style-name="T683">40</text:span><text:span text:style-name="T684">. Už fiksuotojo dydžio <text:s/>ar faktinių netiesioginių išlaidų pasirinkimą atsako lėšų gavėjas.</text:span></text:p>
      <text:p text:style-name="Normal"/>
      <text:p text:style-name="P685"><text:span text:style-name="T686">VII</text:span><text:span text:style-name="T687"><text:s/>SKYRIUS</text:span></text:p>
      <text:p text:style-name="P688"><text:span text:style-name="T689">FINANSINIŲ PARAIŠKŲ PATEIKIMAS</text:span></text:p>
      <text:p text:style-name="P690"/>
      <text:p text:style-name="P691"><text:span text:style-name="T692">41</text:span><text:span text:style-name="T693">. Finansinės paraiškos teikiamos Agentūrai pagal kvietimuose teikti paraiškas nustatytą tvarką. Kvietimai teikti finansines paraiškas yra skelbiami Agentūros interneto svetainėje ir pareiškėjai informuojami atskiru informaciniu pranešimu (elektroniniu paštu).</text:span></text:p>
      <text:p text:style-name="P694"><text:span text:style-name="T695">42</text:span><text:span text:style-name="T696">. Kiekvienas pareiškėjas finansines paraiškas teikia savarankiškai.</text:span></text:p>
      <text:p text:style-name="P697"><text:span text:style-name="T698">43</text:span><text:span text:style-name="T699">. Pareiškėjai, siekiantys gauti finansavimą, pateikia finansinę paraišką (Aprašo 2 priedas) su šiais priedais:</text:span></text:p>
      <text:p text:style-name="P700"><text:span text:style-name="T701">43.1</text:span><text:span text:style-name="T702">. dokumentu, įrodančiu įmonės priskyrimą MVĮ ar didelės įmonės kategorijai (Smulkaus ir vidutinio verslo subjekto deklaraciją – taikoma privatiesiems juridiniams asmenims);</text:span></text:p>
      <text:p text:style-name="P703"><text:span text:style-name="T704">43.2</text:span><text:span text:style-name="T705">. dokumentais, įrodančiais MVĮ priskyrimą mokslinius tyrimus vykdančiai MVĮ (teikiama, jei įmonė yra projekto koordinatorė ar paraiškoje nurodoma, kad įmonė yra mokslinius tyrimus vykdanti MVĮ));</text:span></text:p>
      <text:p text:style-name="P706"><text:span text:style-name="T707">43.3</text:span><text:span text:style-name="T708">. prašomų finansuoti prekių ir paslaugų išlaidų kainas įrodančiais ir pagrindžiančiais dokumentais (ne mažiau kaip po du komercinius pasiūlymus, pagrindžiančius kainas);</text:span></text:p>
      <text:p text:style-name="P709"><text:span text:style-name="T710">43.4</text:span><text:span text:style-name="T711">. darbo grupės narių gyvenimo aprašymais ir darbo užmokestį pagrindžiančiais dokumentais.</text:span></text:p>
      <text:p text:style-name="P712"/>
      <text:p text:style-name="P713"><text:span text:style-name="T714">VIII</text:span><text:span text:style-name="T715"><text:s/>SKYRIUS</text:span></text:p>
      <text:p text:style-name="P716"><text:span text:style-name="T717">FINANSINIŲ PARAIŠKŲ VERTINIMAS</text:span></text:p>
      <text:p text:style-name="P718"/>
      <text:p text:style-name="P719"><text:span text:style-name="T720">44</text:span><text:span text:style-name="T721">. Finansines paraiškas vertina Agentūros direktoriaus įsakymu sudaryta darbo grupė, sudaryta iš ne mažiau kaip 3 narių (toliau – Vertinimo darbo grupė).</text:span></text:p>
      <text:p text:style-name="P722"><text:span text:style-name="T723">45</text:span><text:span text:style-name="T724">. Vertinant finansines paraiškas, yra atliekamas administracinės atitikties ir tinkamumo finansuoti vertinimas.</text:span></text:p>
      <text:p text:style-name="P725"><text:span text:style-name="T726">46</text:span><text:span text:style-name="T727">.<text:s/></text:span><text:span text:style-name="T728">Administracinės atitikties vertinimą atlieka direktoriaus įsakymu paskirtas už programos administravimą atsakingas Agentūros darbuotojas. Vertinimo metu tikrinama, ar pateikti visi prašomi dokumentai bei reikiama informacija, taip pat ar finansinė paraiška atitinka šio Aprašo III ir VII skyrių reikalavimus. Atsakingas darbuotojas, atlikęs administracinės atitikties vertinimą, užpildo finansinės paraiškos administracinės atitikties vertinimo lentelę (Aprašo 3 priedas).</text:span></text:p>
      <text:p text:style-name="P729"><text:span text:style-name="T730">47</text:span><text:span text:style-name="T731">. Tuo atveju, jei administracinės atitikties vertinimo metu trūksta informacijos ir duomenų, finansinėje paraiškoje yra netikslumų, Agentūra paprašo, kad pareiškėjas paaiškintų, papildytų ar patikslintų finansinėje paraiškoje pateiktą informaciją, ir nustatyti terminą informacijai pateikti. Pareiškėjui per nustatytą terminą nepateikus reikalaujamos informacijos, finansinė paraiška vertinama pagal turimą informaciją ir duomenis.<text:s/></text:span></text:p>
      <text:p text:style-name="P732"><text:span text:style-name="T733">48</text:span><text:span text:style-name="T734">. Jeigu atsakingas darbuotojas, atlikęs administracinės atitikties vertinimą, remdamasis finansine paraiška ir iš pareiškėjo gauta papildoma informacija, kurią pareiškėjas pateikė, jei Agentūra kreipėsi į pareiškėją, kaip tai numatyta Aprašo 47 punkte, nustato, kad finansinė paraiška atitinka administracinės atitikties vertinimo kriterijus, paraiška teikiama Vertinimo darbo grupei tinkamumo finansuoti vertinimui. Jei finansinė paraiška neatitinka<text:s/></text:span><text:span text:style-name="T735">Administracinės atitikties vertinimo kriterijų, ji yra atmeta, ir pareiškėjui siūloma teikti finansinę paraišką per kitą kvietimą.</text:span></text:p>
      <text:p text:style-name="P736"><text:span text:style-name="T737">49</text:span><text:span text:style-name="T738">. Tinkamumo finansuoti vertinimo metu vertinama finansinės paraiškos atitiktis šio Aprašo IV ir VI skyriaus reikalavimams bei įmonės finansinis pajėgumas savo lėšomis prisidėti prie projekto vykdymo. Vykdant tinkamumo finansuoti vertinimą gali būti pasitelkiami išorės ekspertai.</text:span></text:p>
      <text:p text:style-name="P739"><text:span text:style-name="T740">50</text:span><text:span text:style-name="T741">. Jeigu tinkamumo finansuoti vertinimo metu kyla neaiškumų ar trūksta informacijos, Agentūra turi teisę paprašyti pareiškėją paaiškinti, papildyti ar patikslinti finansinėje paraiškoje pateiktą informaciją ir nustatyti terminą informacijai pateikti. Jei pareiškėjas nustatytu terminu nepateikia trūkstamos informacijos arba jei pareiškėjo pateikta trūkstama informacija yra nepakankama, finansinė paraiška vertinama pagal turimą informaciją.</text:span></text:p>
      <text:p text:style-name="P742"><text:span text:style-name="T743">51</text:span><text:span text:style-name="T744">. Vertinimo darbo grupė, įvertinusi finansines paraiškas, teikia siūlymus Agentūros direktoriui dėl lėšų skyrimo ir finansuojamosios dalies nustatymo.<text:s/></text:span><text:span text:style-name="T745">Tuo atveju, kai darbo grupė priima sprendimą skirti dalį finansinėje paraiškoje prašomų lėšų, prieš sudarant lėšų skyrimo sutartį, Agentūra per 5 darbo dienas informuoja pareiškėją apie jam skirtų lėšų dydį, o pareiškėjas patikslina finansinę paraišką (ar jos dalį) ir ne vėliau kaip per 10 darbo dienų nuo Agentūros pranešimo gavimo ją pateikia Agentūrai. Pareiškėjui nurodytu terminu nepatikslinus finansinės paraiškos (ar jos dalies) ar nesutikus su finansuojamosios dalies nustatymu darbo grupė gali teikti siūlymą direktoriui neskirti lėšų</text:span></text:p>
      <text:p text:style-name="P746"/>
      <text:p text:style-name="P747"><text:span text:style-name="T748">IX</text:span><text:span text:style-name="T749"><text:s/>SKYRIUS</text:span></text:p>
      <text:p text:style-name="P750"><text:span text:style-name="T751">SPRENDIMO PRIĖMIMAS IR LĖŠŲ SKYRIMAS</text:span></text:p>
      <text:p text:style-name="P752"/>
      <text:p text:style-name="P753"><text:span text:style-name="T754">52</text:span><text:span text:style-name="T755">. Galutinį sprendimą dėl lėšų skyrimo bei finansuojamosios dalies nustatymo priima Agentūros direktorius, atsižvelgdamas į turimus biudžeto asignavimus ir Vertinimo darbo grupės siūlymus. Sprendimas dėl lėšų skyrimo tvirtinamas Agentūros direktoriaus įsakymu.</text:span></text:p>
      <text:p text:style-name="P756"><text:span text:style-name="T757">53</text:span><text:span text:style-name="T758">. Apie galutinį sprendimą Agentūra informuoja pareiškėją per 5 darbo dienas nuo šio sprendimo priėmimo dienos išsiųsdama jam informacinį pranešimą el. paštu bei apie paskirtas lėšas paskelbia Agentūros interneto svetainėje.</text:span></text:p>
      <text:p text:style-name="P759"/>
      <text:p text:style-name="P760"><text:span text:style-name="T761">X</text:span><text:span text:style-name="T762"><text:s/>SKYRIUS</text:span></text:p>
      <text:p text:style-name="P763"><text:span text:style-name="T764">LĖŠŲ SKYRIMO SUTARČIŲ SUDARYMAS</text:span></text:p>
      <text:p text:style-name="P765"/>
      <text:p text:style-name="P766"><text:span text:style-name="T767">54</text:span><text:span text:style-name="T768">. Priėmus sprendimą skirti lėšas, tarp pareiškėjo ir Agentūros ne vėliau kaip per 20 darbo dienų nuo sprendimo priėmimo dienos yra sudaroma lėšų skyrimo sutartis. Lėšos skiriamos projektui sudarant sutartį visam projekto vykdymo laikotarpiui, nurodant projekto pradžios ir<text:s/></text:span><text:soft-page-break/><text:span text:style-name="T769">pabaigos datą.<text:s/></text:span><text:span text:style-name="T770">Sutartyje nustatomi šalių įsipareigojimai, projekto finansavimo, atsiskaitymo, ataskaitų pateikimo tvarka, nurodoma numatoma skirti finansuojamoji dalis ir kiekvieniems finansiniams metams skiriama suma. Kai projekto įgyvendinimas tęsiamas kitais po sutarties pasirašymo kalendoriniais metais,<text:s/></text:span><text:span text:style-name="T771">projektui skiriama finansuojamoji dalis ir skiriama suma gali būti tikslinama atsižvelgiant į atitinkamais kalendoriniais metais skirtus<text:s/></text:span><text:span text:style-name="T772">valstybės biudžeto asignavimus „</text:span><text:span text:style-name="T773">Eurostars 2“ programai finansuoti</text:span><text:span text:style-name="T774">.</text:span></text:p>
      <text:p text:style-name="P775"><text:span text:style-name="T776">55</text:span><text:span text:style-name="T777">. Lėšų gavėjas per 10 darbo dienų nuo lėšų skyrimo sutarties gavimo dienos asmeniškai, per kurjerį arba registruotu laišku grąžina Agentūrai visus pasirašytos sutarties ir jos priedų egzempliorius registruoti. Jei lėšų skyrimo sutartis sudaroma ją pasirašant elektroniniu parašu, lėšų gavėjas per 10 darbo dienų nuo lėšų skyrimo sutarties gavimo dienos atsiunčia elektroniniu parašu pasirašytą lėšų skyrimo sutartį Agentūrai elektroniniu paštu adresu<text:s/></text:span><text:span text:style-name="T778">info@mita.lt</text:span><text:span text:style-name="T779">.<text:s/></text:span></text:p>
      <text:p text:style-name="P780"><text:span text:style-name="T781">56</text:span><text:span text:style-name="T782">. Nesudarius lėšų skyrimo sutarties per Aprašo 54 punkte nurodytą terminą dėl pareiškėjo kaltės arba dėl aplinkybių, kurios priklauso nuo pareiškėjo, Agentūra priima sprendimą dėl sprendimo skirti lėšas panaikinimo. Apie sprendimo skirti finansavimą panaikinimą</text:span><text:span text:style-name="T783"> </text:span><text:span text:style-name="T784">pareiškėjas informuojamas paraiškoje nurodytu elektroninio pašto adresu ne vėliau kaip per 5 darbo dienas nuo sprendimo priėmimo.</text:span></text:p>
      <text:p text:style-name="P785"/>
      <text:p text:style-name="P786"><text:span text:style-name="T787">XI</text:span><text:span text:style-name="T788"><text:s/>SKYRIUS</text:span></text:p>
      <text:p text:style-name="P789"><text:span text:style-name="T790">REIKALAVIMAI, SUSIJĘ SU ILGALAIKIU TURTU</text:span></text:p>
      <text:p text:style-name="P791"/>
      <text:p text:style-name="P792"><text:span text:style-name="T793">57</text:span><text:span text:style-name="T794">. Lėšų gavėjas, įsigijęs ilgalaikio turto iš lėšų, gautų pagal šį Aprašą, neturi teisės jo perleisti, įkeisti, parduoti, pakeisti jo naudojimo paskirties jo nenudėvėjęs per nusidėvėjimo arba amortizacijos laikotarpį, ne trumpesnį nei nustatytas Lietuvos Respublikos teisės aktuose.</text:span></text:p>
      <text:p text:style-name="P795"><text:span text:style-name="T796">58</text:span><text:span text:style-name="T797">. Kai kompensuojamos tik ilgalaikio turto nusidėvėjimo arba amortizacijos išlaidos, nusidėvėjimui arba amortizacijai skaičiuoti taikomi lėšų gavėjo patvirtinti ilgalaikio materialiojo ir nematerialiojo turto nusidėvėjimo arba amortizacijos normatyvai.</text:span></text:p>
      <text:p text:style-name="P798"/>
      <text:p text:style-name="P799"><text:span text:style-name="T800">XII</text:span><text:span text:style-name="T801"><text:s/>SKYRIUS</text:span></text:p>
      <text:p text:style-name="P802"><text:span text:style-name="T803">MOKĖJIMAI IR ATSISKAITYMAI</text:span></text:p>
      <text:p text:style-name="P804"/>
      <text:p text:style-name="P805"><text:span text:style-name="T806">59</text:span><text:span text:style-name="T807">. Agentūra perveda lėšų gavėjui lėšas dalimis pagal lėšų skyrimo sutartį:</text:span></text:p>
      <text:p text:style-name="P808"><text:span text:style-name="T809">59.1</text:span><text:span text:style-name="T810">. mokslo ir studijų institucijoms, universitetų ligoninėms – avansu;</text:span></text:p>
      <text:p text:style-name="P811"><text:span text:style-name="T812">59.2</text:span><text:span text:style-name="T813">. MVĮ ir didelėms įmonėms – išlaidų kompensavimo su avanso mokėjimu, iki 30 proc., būdu. Pasirašius sutartį, Agentūra lėšų gavėjui per 20 darbo dienų perveda avansą pagal sutartyje numatytą mokėjimų planą.</text:span></text:p>
      <text:p text:style-name="P814"><text:span text:style-name="T815">60</text:span><text:span text:style-name="T816">. Lėšų gavėjas finansines ir dalykines ataskaitas teikia lėšų skyrimo sutartyje nustatytais terminais ir formomis. <text:s/></text:span></text:p>
      <text:p text:style-name="P817"><text:span text:style-name="T818">61</text:span><text:span text:style-name="T819">.</text:span><text:span text:style-name="T820"><text:s/>Finansinės ataskaitos teikiamos ne rečiau kaip kas 6 mėnesiai nuo finansavimo skyrimo dienos. Einamųjų kalendorinių metų paskutinė finansinė ataskaita teikiama ne vėliau kaip iki gruodžio 1 d., jei lėšų skyrimo sutartyje nenumatyta kitaip. Lėšų gavėjas atsiskaito Agentūrai teikdamas finansinę ataskaitą, kurioje pagal tinkamų išlaidų kategorijas nurodo einamaisiais metais patirtas išlaidas ir pateikia jų pagrindimo ir apmokėjimo įrodymo dokumentus. Einamųjų finansinių metų gruodžio mėnesį patirtos išlaidos deklaruojamos ateinančiais projekto įgyvendinimo metais teikiamoje ketvirčio / pusmečio finansinėje ataskaitoje ir apmokamos iš ateinančiais metais projektui įgyvendinti skirtų lėšų. Paskutiniais projekto vykdymo metais, jei projektas baigiasi gruodžio 31 d., lėšų gavėjas iki gruodžio 1 d. pateikia finansinę ataskaitą nurodydamas gruodžio mėnesio priskaičiuotas, bet neapmokėtas išlaidas, išlaidas pagrindžiančius dokumentus už gruodžio mėnesį pateikdamas iki kitų metų sausio 5 d.</text:span></text:p>
      <text:p text:style-name="P821"><text:span text:style-name="T822">62</text:span><text:span text:style-name="T823">. Dalykinė ataskaita rengiama ir vertinama vadovaujantis Dalykinių ataskaitų rengimo ir vertinimo metodika (Aprašo 4 priedas)</text:span><text:span text:style-name="T824">:</text:span></text:p>
      <text:p text:style-name="P825"><text:span text:style-name="T826">62.1</text:span><text:span text:style-name="T827">. dalykines ataskaitas lėšų gavėjas teikia už kiekvienus projekto vykdymo kalendorinius metus;</text:span></text:p>
      <text:p text:style-name="P828"><text:span text:style-name="T829">62.2</text:span><text:span text:style-name="T830">. jei einamaisiais metais projekto etapas yra trumpesnis kaip 6 mėnesiai, lėšų gavėjas atsiskaito už projekto rezultatus pristatydamas pranešimą<text:s/></text:span><text:span text:style-name="T831">Agentūros atitinkamos mokslo srities ekspertų tarybai.</text:span></text:p>
      <text:p text:style-name="P832"><text:span text:style-name="T833">63</text:span><text:span text:style-name="T834">. Paskutiniais projekto vykdymo metais lėšų gavėjas pateikia Baigiamąją ataskaitą. Baigiamojoje ataskaitoje pateikiami projekto įgyvendinimo rezultatai, įskaitant paskutinį projekto vykdymo etapą ir apibendrinta, nekonfidenciali informacija apie projekto planuotus uždavinius ir jų įgyvendinimą, įvertinama gautų rezultatų reikšmė ir nauda lėšų gavėjui, trumpai aprašomas planuojamas gautų rezultatų panaudojimas ateityje, aprašomos padarytos išvados, problemos, su kuriomis susidurta projekto vykdymo metu bei mokslinė / technologinė produkcija pagal<text:s/></text:span><text:span text:style-name="T835">Dalykinių ataskaitų rengimo ir vertinimo metodikos 1 priede pateiktą formą.</text:span></text:p>
      <text:p text:style-name="P836"><text:span text:style-name="T837">64</text:span><text:span text:style-name="T838">. Lėšų skyrimo sutartyje gali būti nustatytas reikalavimas pateikti šio Aprašo 60 punkte nenurodytus dokumentus, prie sutarties gali būti pridėtos tokių dokumentų formos ir nurodyti jų pateikimo terminai.</text:span></text:p>
      <text:p text:style-name="P839"><text:span text:style-name="T840">65</text:span><text:span text:style-name="T841">. Jei lėšų gavėjas lėšų skyrimo sutartyje nurodytu terminu nepateikia finansinių atsiskaitymo dokumentų ir dėl ne laiku atlikto atsiskaitymo neinformuoja Agentūros, Agentūra tai raštu primena lėšų gavėjui. Jeigu lėšų gavėjas ir po priminimo per rašte nustatytą terminą nepateikia atsiskaitymo dokumentų, Agentūra nutraukia su lėšų gavėju sudarytą sutartį ir / ar pareikalauja grąžinti pervestas lėšas (ar jų dalį).</text:span></text:p>
      <text:p text:style-name="P842"><text:span text:style-name="T843">66</text:span><text:span text:style-name="T844">. Lėšos kompensavimo būdu pervedamos lėšų gavėjui per 20 darbo dienų nuo finansinių ataskaitų patvirtinimo Agentūroje dienos. Nepatvirtinus projekto Dalykinės ar baigiamosios ataskaitos Agentūra nutraukia su lėšų gavėju sudarytą sutartį ir (ar) pareikalauja lėšų gavėjo sutartyje nustatytais terminais grąžinti pervestas lėšas (ar jų dalį).<text:s/></text:span></text:p>
      <text:p text:style-name="P845"><text:span text:style-name="T846">67</text:span><text:span text:style-name="T847">. Naudojant lėšas ne pagal paskirtį arba jų neišnaudojus einamaisiais finansiniais metais, lėšų gavėjas jas privalo grąžinti Agentūrai lėšų skyrimo sutartyje nustatyta tvarka. Nepanaudotos einamųjų finansinių metų lėšos nekeliamos į kitus metus.<text:s/></text:span></text:p>
      <text:p text:style-name="P848"><text:span text:style-name="T849">68</text:span><text:span text:style-name="T850">. Dalykinės ataskaitos yra tvirtinamos Agentūros direktoriaus įsakymu, atsižvelgiant į dalykinių ataskaitų vertinimo rezultatus ir esant patvirtintoms finansinėms ataskaitoms.</text:span></text:p>
      <text:p text:style-name="P851"><text:span text:style-name="T852">69</text:span><text:span text:style-name="T853">. Patvirtinus einamųjų metų dalykinę ataskaitą, lėšų gavėjui tęsiamas finansavimas kitiems kalendoriniams metams pagal pasirašytą lėšų skyrimo sutartį. Nepatvirtinus dalykinės ataskaitos, Agentūra priima sprendimą netęsti finansavimo kitiems projekto etapams ar nutraukia lėšų skyrimo sutartį.</text:span></text:p>
      <text:p text:style-name="P854"><text:span text:style-name="T855">70</text:span><text:span text:style-name="T856">. Šio Aprašo 68 punkte nustatyta tvarka patvirtinus dalykinę ataskaitą, laikoma, kad lėšų gavėjas įvykdė projekto etapo įsipareigojimus ir tęsiamas finansavimas. Patvirtintus Baigiamąją ataskaitą, laikoma, kad lėšų gavėjas įvykdė visus įsipareigojimus pagal lėšų skyrimo sutartį.</text:span></text:p>
      <text:p text:style-name="P857"/>
      <text:p text:style-name="P858"><text:span text:style-name="T859">XIII</text:span><text:span text:style-name="T860"><text:s/>SKYRIUS</text:span></text:p>
      <text:p text:style-name="P861"><text:span text:style-name="T862">REIKALAVIMAI, SUSIJĘ SU PROJEKTO REZULTATAIS</text:span></text:p>
      <text:p text:style-name="P863"/>
      <text:p text:style-name="P864"><text:span text:style-name="T865">71</text:span><text:span text:style-name="T866">.</text:span><text:span text:style-name="T867"><text:s/>Įgyvendinant projektą laikoma, kad netiesioginė valstybės pagalba per mokslo ir studijų instituciją kitiems projekte dalyvaujantiems juridiniams asmenims neperduodama, jeigu tenkinama viena iš šių sąlygų:</text:span></text:p>
      <text:p text:style-name="P868"><text:span text:style-name="T869">71.1</text:span><text:span text:style-name="T870">.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projekto partneriui;</text:span></text:p>
      <text:p text:style-name="P871"><text:span text:style-name="T872">71.2</text:span><text:span text:style-name="T873">. kai mokslo ir studijų institucija gauna projekte dalyvaujančio juridinio asmens kompensaciją, lygią intelektinės nuosavybės teisių, kurios yra susijusios su mokslo ir studijų institucijos veikla įgyvendinant projektą ir kurios perduodamos projekte dalyvaujantiems<text:s/></text:span><text:soft-page-break/><text:span text:style-name="T874">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P875"><text:span text:style-name="T876">72</text:span><text:span text:style-name="T877">. Netiesioginės valstybės pagalbos taip pat gali nebūti, jeigu įvertinusi tarp partnerių pasirašytą bendradarbiavimo sutartį Agentūr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878"/>
      <text:p text:style-name="P879"><text:span text:style-name="T880">XIV</text:span><text:span text:style-name="T881"><text:s/>SKYRIUS</text:span></text:p>
      <text:p text:style-name="P882"><text:span text:style-name="T883">KONTROLĖ</text:span></text:p>
      <text:p text:style-name="P884"/>
      <text:p text:style-name="P885"><text:span text:style-name="T886">73</text:span><text:span text:style-name="T887">. Visi atlikti darbai, tyrimai ir kita planuota veikla turi būti kruopščiai dokumentuota ir patikrinama. Už informacijos ir pateiktų duomenų tikslumą, gautų lėšų tikslinį panaudojimą ir buhalterinės apskaitos tvarkymą atsako lėšų gavėjas Lietuvos Respublikos įstatymų nustatyta tvarka.</text:span></text:p>
      <text:p text:style-name="P888"><text:span text:style-name="T889">74</text:span><text:span text:style-name="T890">. Agentūra turi teisę projekto vykdymo vietoje atlikti patikrą ir gauti iš lėšų gavėjo Agentūrai reikalingą informaciją ir projekto vykdymo dokumentus.</text:span></text:p>
      <text:p text:style-name="P891"><text:span text:style-name="T892">75</text:span><text:span text:style-name="T893">. Projektų, kuriems skirtos lėšos, patikra vietoje atliekama:</text:span></text:p>
      <text:p text:style-name="P894"><text:span text:style-name="T895">75.1</text:span><text:span text:style-name="T896">. pagal planą – Agentūros direktoriaus ne rečiau kaip kas metus tvirtinamą patikrinimų planą, kuriame nurodomos tikrinamos institucijos ir tikrinamas projektas;</text:span></text:p>
      <text:p text:style-name="P897"><text:span text:style-name="T898">75.2</text:span><text:span text:style-name="T899">. neplanuotai – Agentūros direktoriaus sprendimu pagal Agentūroje gautą skundą, pranešimą, prašymą, pavedimą, viešąją informaciją.</text:span></text:p>
      <text:p text:style-name="P900"><text:span text:style-name="T901">76</text:span><text:span text:style-name="T902">. Patikrą vietoje atlieka Agentūros direktoriaus įsakymu sudaryta Patikros darbo grupė.</text:span></text:p>
      <text:p text:style-name="P903"><text:span text:style-name="T904">77</text:span><text:span text:style-name="T905">. Agentūra apie planuojamą atlikti patikrą vietoje raštu informuoja lėšų gavėją ne vėliau kaip prieš 5 darbo dienas.</text:span></text:p>
      <text:p text:style-name="P906"><text:span text:style-name="T907">78</text:span><text:span text:style-name="T908">. Patikrą atliekantys Patikros darbo grupės nariai privalo:</text:span></text:p>
      <text:p text:style-name="P909"><text:span text:style-name="T910">78.1</text:span><text:span text:style-name="T911">. nusišalinti patys arba būti nušalinti nuo patikrinimo atlikimo, jeigu paaiškėja, kad jie yra tikrinamos institucijos vadovo ar atsakingojo vykdytojo, ar projekto darbo grupės narių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912"><text:span text:style-name="T913">78.2</text:span><text:span text:style-name="T914">. prisistatyti tikrinamos institucijos vadovui (ar jo įgaliotam asmeniui) ir pateikti jam pavedimą atlikti patikrinimą;</text:span></text:p>
      <text:p text:style-name="P915"><text:span text:style-name="T916">78.3</text:span><text:span text:style-name="T917">. būti objektyvūs ir sąžiningi, iš anksto viešai nevertinti atlikto patikrinimo rezultatų;</text:span></text:p>
      <text:p text:style-name="P918"><text:span text:style-name="T919">78.4</text:span><text:span text:style-name="T920">. išanalizuoti patikrinimo metu surinktą medžiagą ir įvertinti, ar finansinėse ir dalykinėse ataskaitose pateikta informacija teisinga ir tiksli, ar buvo atlikti tyrimai, suteiktos paslaugos ir įsigytos prekės, už kurias lėšų gavėjas atsiskaitė, ar lėšos naudojamos pagal tikslinę paskirtį, bei patikrinimo rezultatus surašyti į pažymą (toliau – Pažyma).</text:span></text:p>
      <text:p text:style-name="P921"><text:span text:style-name="T922">79</text:span><text:span text:style-name="T923">. Patikrą atliekanti Patikros darbo grupė turi teisę:</text:span></text:p>
      <text:p text:style-name="P924"><text:span text:style-name="T925">79.1</text:span><text:span text:style-name="T926">. atlikti patikrinimus institucijoje jų darbo laiku;</text:span></text:p>
      <text:p text:style-name="P927"><text:span text:style-name="T928">79.2</text:span><text:span text:style-name="T929">. institucijoje susipažinti su dokumentais, susijusiais su patikrinimo dalyku, ir gauti šių dokumentų kopijas ar nuorašus, esant galimybei, taip pat gauti kitą informaciją, susijusią su patikrinimu.</text:span></text:p>
      <text:p text:style-name="P930"><text:span text:style-name="T931">80</text:span><text:span text:style-name="T932">. Institucijai, kurioje atliktas patikrinimas, per 5 darbo dienas nuo Pažymos dėl šioje institucijoje atlikto patikrinimo surašymo dienos raštu pranešama apie patikrinimo rezultatus.</text:span></text:p>
      <text:p text:style-name="P933"><text:span text:style-name="T934">81</text:span><text:span text:style-name="T935">. Jei nustatoma neatitikimų, kurie nepažeidžia sutarties, tačiau yra taisytini, Agentūra raštu informuoja lėšų gavėją apie neatitikimus ir nurodo jų pašalinimo terminus.</text:span></text:p>
      <text:p text:style-name="P936"><text:span text:style-name="T937">82</text:span><text:span text:style-name="T938">. Jei nustatoma sutarties pažeidimų, Agentūra turi teisę nutraukti su lėšų gavėju sudarytą sutartį ir / ar pareikalauti grąžinti pervestas lėšas (ar jų dalį).</text:span></text:p>
      <text:p text:style-name="P939"/>
      <text:p text:style-name="P940"><text:span text:style-name="T941">XV</text:span><text:span text:style-name="T942"><text:s/>SKYRIUS</text:span></text:p>
      <text:p text:style-name="P943"><text:span text:style-name="T944">SKUNDŲ NAGRINĖJIMAS</text:span></text:p>
      <text:p text:style-name="P945"/>
      <text:p text:style-name="P946"><text:span text:style-name="T947">83</text:span><text:span text:style-name="T948">. Pareiškėjas (lėšų gavėjas), nesutikdamas su Agentūros sprendimais ar veiksmais, gali kreiptis į teismą Lietuvos Respublikos įstatymų nustatyta tvarka.</text:span></text:p>
      <text:p text:style-name="P949"/>
      <text:p text:style-name="P950"><text:span text:style-name="T951">XVI</text:span><text:span text:style-name="T952"><text:s/>SKYRIUS</text:span></text:p>
      <text:p text:style-name="P953"><text:span text:style-name="T954">BAIGIAMOSIOS NUOSTATOS</text:span></text:p>
      <text:p text:style-name="P955"/>
      <text:p text:style-name="P956"><text:span text:style-name="T957">84</text:span><text:span text:style-name="T958">. Baigiamosios ataskaitos yra skelbiamos Agentūros interneto svetainėje.</text:span></text:p>
      <text:p text:style-name="P959"><text:span text:style-name="T960">85</text:span><text:span text:style-name="T961">. Lėšų gavėjai, skelbdami mokslines ar mokslo populiarinimo publikacijas, mokslo kūrinius, sukurtus vykdant projektą, privalo nurodyti, kad darbai parengti vykdant projektą, taip pat privalo nurodyti, kad pastarieji parengti gavus finansavimą iš Agentūrai Lietuvos respublikos Švietimo, mokslo ir sporto ministerijos skirtų lėšų, įrašydami viešinimo tekstą ir Lietuvos respublikos Švietimo, mokslo ir sporto ministerijos bei Agentūros logotipą.</text:span></text:p>
      <text:p text:style-name="P962"><text:span text:style-name="T963">86</text:span><text:span text:style-name="T964">. Jei Aprašas keičiamas jau patvirtinus projektus, šie pakeitimai, nepažeidžiant lygiateisiškumo principo, taikomi ir įgyvendinamiems projektams.</text:span></text:p>
      <text:p text:style-name="P965"><text:span text:style-name="T966">87</text:span><text:span text:style-name="T967">. Pareiškėjo duomenis finansavimo skyrimo tikslais tvarko Agentūra. Tvarkomi tik tie paraiškėjo duomenys, kuriuos pareiškėjas pateikė ir tik tiek, kiek toks duomenų tvarkymas yra būtinas finansavimo skyrimo tikslais.</text:span></text:p>
      <text:p text:style-name="P968"><text:span text:style-name="T969">88</text:span><text:span text:style-name="T970">. Teikdamas paraišką pareiškėjas sutinka, kad informacija apie paraišką gali būti viešinama skelbiant su Aprašo įgyvendinimu susijusią informaciją.</text:span></text:p>
      <text:p text:style-name="P971"><text:span text:style-name="T972">______________</text:span></text:p>
      <text:soft-page-break/>
      <text:p text:style-name="P973">Dalyvavimo ir finansavimo „Eurostars 2“</text:p>
      <text:p text:style-name="P979">jungtinėje programoje sąlygų aprašo<text:s/></text:p>
      <text:p text:style-name="P980"><text:span text:style-name="T981">1</text:span><text:span text:style-name="T982"><text:s/>priedas</text:span></text:p>
      <text:p text:style-name="P983"/>
      <text:p text:style-name="P984"><text:span text:style-name="T985">REIKALAVIMAI TINKAMOMS IŠLAIDOMS</text:span></text:p>
      <text:p text:style-name="P986"/>
      <text:p text:style-name="P987"><text:span text:style-name="T988">P</text:span><text:span text:style-name="T989">rojekto lėšų apskaita:</text:span></text:p>
      <text:p text:style-name="P990"><text:span text:style-name="T991">su projektu susijusių buhalterinių operacijų įrašai turi būti atskirti nuo kitų operacijų įrašų (t. y. ar naudojamos atskiros sąskaitų plano subsąskaitos arba kodavimas). Į ataskaitinio periodo finansinę ataskaitą turi būti įtrauktos sąnaudos, kurios apmokėtos iki ataskaitos pateikimo dienos.</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Išlaidų kategorija</text:span></text:p>
          </table:table-cell>
          <table:table-cell table:style-name="TableCell1001">
            <text:p text:style-name="P1002"><text:span text:style-name="T1003">Tinkamos išlaidos</text:span></text:p>
          </table:table-cell>
          <table:table-cell table:style-name="TableCell1004">
            <text:p text:style-name="P1005"><text:span text:style-name="T1006">Sąnaudas pateisinantys dokumentai</text:span></text:p>
          </table:table-cell>
        </table:table-row>
        <table:table-row table:style-name="TableRow1007">
          <table:table-cell table:style-name="TableCell1008">
            <text:p text:style-name="Normal"><text:span text:style-name="T1009">Išlaidos projekto darbo grupei: darbo užmokestis, socialinio draudimo įmokos, įmokos į garantinį fondą, išlaidos komandiruotėms</text:span></text:p>
          </table:table-cell>
          <table:table-cell table:style-name="TableCell1010">
            <text:p text:style-name="P1011">Projektą tiesiogiai vykdančio darbo grupės nari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Normal"><text:span text:style-name="T1012">Atostoginiai projekte yra tinkamos išlaidos tik, jeigu išmokami už projekte išdirbtą laikotarpį.</text:span></text:p>
            <text:p text:style-name="P1013">Projektą vykdančių darbuotojų komandiruočių išlaidos: kelionės išlaidos, dienpinigiai, gyvenamojo ploto nuomos išlaidos, sveikatos draudimo išlaidos ir pan. Komandiruočių išlaidos apskaičiuojamos neviršijant Lietuvos Respublikos finansų ministro patvirtintų dienpinigių ir gyvenamojo ploto nuomos išlaidų normų užsienyje ir dienpinigių normų Lietuvoje, taikomų biudžetinėms įstaigoms.<text:s/></text:p>
            <text:p text:style-name="Normal"><text:span text:style-name="T1014">Komandiruočių į užsienį išlaidos traktuojamos kaip tinkamos išlaidos įgyvendinant projektus, jei kelionės trumpalaikės, tiesiogiai susijusios su projekto vykdymu (vykstama į projekto partnerių valstybes) ir būtinos vykdant projektą. Būtina nurodyti komandiruočių skaičių, maršrutus, vykstančių į komandiruotę asmenų skaičių ir laikotarpį.<text:s/></text:span></text:p>
          </table:table-cell>
          <table:table-cell table:style-name="TableCell1015">
            <text:p text:style-name="P1016">Įsakymai (potvarkiai), žiniaraščiai (darbo laiko apskaitos, mokėjimo, atsiskaitymo ir pan.), mokėjimo dokumentai.<text:s/></text:p>
            <text:p text:style-name="P1017">Nustatyta darbo užmokesčio dydį pagrindžiantys dokumentai yra darbo užmokesčio priskaitymo pažyma už 6 mėn. laikotarpį iki projekto pateikimo.<text:s/></text:p>
            <text:p text:style-name="P1018">Komandiruotės išlaidas pateisinantys dokumentai: bilietų pirkimo sąskaitos faktūros, kelionės bilietai (ekonominės klasės), kvitai, sąskaitos už gyvenamojo ploto nuomos paslaugas, kelionės lapas, kuriame nurodyta nuvažiuotų kilometrų skaičius ir kuro sunaudojimas, kiti pateisinantys dokumentai, mokėjimo dokumentai, dokumentai, įrodantys išlaidų priskyrimą projektui.</text:p>
            <text:p text:style-name="P1019"/>
          </table:table-cell>
        </table:table-row>
        <text:soft-page-break/>
        <table:table-row table:style-name="TableRow1020">
          <table:table-cell table:style-name="TableCell1021">
            <text:p text:style-name="P1022">Išlaidos priemonėms ir įrangai: ilgalaikio turto įsigijimo/nusidėvėjimo arba amortizacijos išlaidos</text:p>
          </table:table-cell>
          <table:table-cell table:style-name="TableCell1023">
            <text:p text:style-name="Normal"><text:span text:style-name="T1024">Projektų tiesioginėms veikloms vykdyti būtinų ilgalaikio turto (materialiojo turto, kompiuterinės bei programinės įrangos ir kito ilgalaikio nematerialiojo turto) įsigijimo (nusidėvėjimo arba amortizacijos) išlaidos, jei tos išlaidos yra pagrįstos, tiesiogiai susijusios su projekto vykdymu. Tinkamos yra tik naujo, nenaudoto ilgalaikio turto įsigijimo išlaidos arba ilgalaikio turto nusidėvėjimo arba amortizacijos išlaidos.<text:s/></text:span></text:p>
            <text:p text:style-name="Normal"><text:span text:style-name="T1025">Pirkimai turi būti atliekami vadovaujantis Dalyvavimo ir finansavimo „Eurostars 2“ jungtinėje programoje sąlygų aprašo 29 punktu. Ilgalaikio turto įsigijimai iš projekto partnerių negalimi.</text:span></text:p>
          </table:table-cell>
          <table:table-cell table:style-name="TableCell1026">
            <text:p text:style-name="Normal"><text:span text:style-name="T1027">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span></text:p>
          </table:table-cell>
        </table:table-row>
        <table:table-row table:style-name="TableRow1028">
          <table:table-cell table:style-name="TableCell1029">
            <text:p text:style-name="P1030">Išlaidos paslaugoms</text:p>
          </table:table-cell>
          <table:table-cell table:style-name="TableCell1031">
            <text:p text:style-name="Normal"><text:span text:style-name="T1032">Projektų tiesioginėms veikloms vykdyti būtinų paslaugų pirkimo išlaidos. Pirkimai turi būti atliekami vadovaujantis Dalyvavimo ir finansavimo „Eurostars 2“ jungtinėje programoje sąlygų aprašo 29 punktu. Autorinės sutartys sudaromos vadovaujantis Autorių teisių ir gretutinių teisių įstatymu. Paslaugų pirkimas iš projekto partnerių neleidžiamas.<text:s/></text:span></text:p>
          </table:table-cell>
          <table:table-cell table:style-name="TableCell1033">
            <text:p text:style-name="Normal"><text:span text:style-name="T1034">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span></text:p>
          </table:table-cell>
        </table:table-row>
        <table:table-row table:style-name="TableRow1035">
          <table:table-cell table:style-name="TableCell1036">
            <text:p text:style-name="P1037">Išlaidos medžiagoms, reagentams ir kt. trumpalaikiam turtui (prekėms);</text:p>
            <text:p text:style-name="P1038"/>
          </table:table-cell>
          <table:table-cell table:style-name="TableCell1039">
            <text:p text:style-name="Normal"><text:span text:style-name="T1040">Išlaidos su projekto vykdymo tiesioginėmis reikmėmis susijusiems pirkiniams, kurie pagal lėšų gavėjo taikomą apskaitos tvarką priskirtini trumpalaikiam turtui (prekėms) ir yra būtini projektui vykdyti. Pirkimai turi būti atliekami vadovaujantis Dalyvavimo ir finansavimo „Eurostars 2“ jungtinėje programoje sąlygų aprašo 29 punktu. Medžiagų, reagentų ar kt. trumpalaikio turto <text:s/>įsigijimai iš projekto partnerių yra neleistini, išskyrus atvejus, kai reikalingą pirkimo objektą gali pasiūlyti tik vienintelis tiekėjas.</text:span></text:p>
          </table:table-cell>
          <table:table-cell table:style-name="TableCell1041">
            <text:p text:style-name="P1042">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ext:p text:style-name="P1043">Į ataskaitinio ketvirčio finansinę ataskaitą gali būti įtrauktos sąnaudos, kurios apmokėtos iki ataskaitos pateikimo dienos.</text:p>
          </table:table-cell>
        </table:table-row>
        <text:soft-page-break/>
        <table:table-row table:style-name="TableRow1044">
          <table:table-cell table:style-name="TableCell1045" table:number-columns-spanned="3">
            <text:p text:style-name="P1046">Netiesioginės išlaidos<text:s/></text:p>
          </table:table-cell>
          <table:covered-table-cell/>
          <table:covered-table-cell/>
        </table:table-row>
        <table:table-row table:style-name="TableRow1047">
          <table:table-cell table:style-name="TableCell1048">
            <text:p text:style-name="P1049">Netiesioginės išlaidos</text:p>
          </table:table-cell>
          <table:table-cell table:style-name="TableCell1050" table:number-columns-spanned="2">
            <text:p text:style-name="Normal"><text:span text:style-name="T1051">Kaip apibrėžta Dalyvavimo ir finansavimo „Eurostars 2“ jungtinėje programoje sąlygų aprašo VI skyriuje.<text:s/></text:span></text:p>
          </table:table-cell>
          <table:covered-table-cell/>
        </table:table-row>
      </table:table>
      <text:p text:style-name="P1052"><text:span text:style-name="T1053">______________</text:span></text:p>
      <text:soft-page-break/>
      <text:p text:style-name="P1054">Dalyvavimo ir finansavimo „Eurostars 2“</text:p>
      <text:p text:style-name="P1060">jungtinėje programoje sąlygų aprašo<text:s/></text:p>
      <text:p text:style-name="P1061"><text:span text:style-name="T1062">2</text:span><text:span text:style-name="T1063"><text:s/>priedas</text:span></text:p>
      <text:p text:style-name="P1064"/>
      <text:p text:style-name="P1065"><text:span text:style-name="T1066">(Finansinės paraiškos forma)</text:span></text:p>
      <text:p text:style-name="P1067"/>
      <text:p text:style-name="P1068">FINANSINĖ PARAIŠKA</text:p>
      <text:p text:style-name="P1069"/>
      <text:p text:style-name="P1070">(Elektroninėje paraiškos formoje, kurią pildo pareiškėjas, pildomų laukų išdėstymo tvarka nebūtinai atitinka šioje paraiškos formoje nurodytą laukų išdėstymo tvarką)</text:p>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Normal"><text:span text:style-name="T1077">Pateikimo data</text:span></text:p>
          </table:table-cell>
          <table:table-cell table:style-name="TableCell1078">
            <text:p text:style-name="P1079"/>
          </table:table-cell>
        </table:table-row>
      </table:table>
      <text:p text:style-name="P1080"/>
      <text:p text:style-name="Normal"><text:span text:style-name="T1081">1</text:span><text:span text:style-name="T1082">. Bendra informacija</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Programos/priemonės pavadinimas</text:p>
          </table:table-cell>
          <table:table-cell table:style-name="TableCell1089">
            <text:p text:style-name="P1090"/>
          </table:table-cell>
        </table:table-row>
        <table:table-row table:style-name="TableRow1091">
          <table:table-cell table:style-name="TableCell1092">
            <text:p text:style-name="P1093">Projekto pavadinimas (lietuvių kalba)</text:p>
          </table:table-cell>
          <table:table-cell table:style-name="TableCell1094">
            <text:p text:style-name="P1095"/>
          </table:table-cell>
        </table:table-row>
        <table:table-row table:style-name="TableRow1096">
          <table:table-cell table:style-name="TableCell1097">
            <text:p text:style-name="P1098">Mokslo sritys</text:p>
          </table:table-cell>
          <table:table-cell table:style-name="TableCell1099">
            <text:p text:style-name="P1100"/>
          </table:table-cell>
        </table:table-row>
        <table:table-row table:style-name="TableRow1101">
          <table:table-cell table:style-name="TableCell1102">
            <text:p text:style-name="P1103">Mokslo kryptys</text:p>
          </table:table-cell>
          <table:table-cell table:style-name="TableCell1104">
            <text:p text:style-name="P1105"/>
          </table:table-cell>
        </table:table-row>
        <table:table-row table:style-name="TableRow1106">
          <table:table-cell table:style-name="TableCell1107">
            <text:p text:style-name="P1108">Raktiniai žodžiai</text:p>
          </table:table-cell>
          <table:table-cell table:style-name="TableCell1109">
            <text:p text:style-name="P1110"/>
          </table:table-cell>
        </table:table-row>
        <table:table-row table:style-name="TableRow1111">
          <table:table-cell table:style-name="TableCell1112">
            <text:p text:style-name="P1113">Projekto trukmė, mėnesiais</text:p>
          </table:table-cell>
          <table:table-cell table:style-name="TableCell1114">
            <text:p text:style-name="P1115"/>
          </table:table-cell>
        </table:table-row>
        <table:table-row table:style-name="TableRow1116">
          <table:table-cell table:style-name="TableCell1117">
            <text:p text:style-name="Normal"><text:span text:style-name="T1118">Bendra projekto biudžetas, Eur<text:s/></text:span><text:span text:style-name="T1119">(nurodomas viso projekto biudžetas kartu su partneriais)</text:span></text:p>
          </table:table-cell>
          <table:table-cell table:style-name="TableCell1120">
            <text:p text:style-name="P1121"/>
          </table:table-cell>
        </table:table-row>
        <table:table-row table:style-name="TableRow1122">
          <table:table-cell table:style-name="TableCell1123">
            <text:p text:style-name="Normal"><text:span text:style-name="T1124">Projekto santrumpa (iki<text:s/></text:span><text:span text:style-name="T1125">150<text:s/></text:span><text:span text:style-name="T1126">ženklų)</text:span></text:p>
          </table:table-cell>
          <table:table-cell table:style-name="TableCell1127">
            <text:p text:style-name="P1128"/>
          </table:table-cell>
        </table:table-row>
        <table:table-row table:style-name="TableRow1129">
          <table:table-cell table:style-name="TableCell1130">
            <text:p text:style-name="P1131"><text:span text:style-name="T1132">Projekto esmė (</text:span><text:span text:style-name="T1133">viešai skelbiama informacija apie projektą</text:span><text:span text:style-name="T1134">)</text:span></text:p>
          </table:table-cell>
          <table:table-cell table:style-name="TableCell1135">
            <text:p text:style-name="P1136"/>
          </table:table-cell>
        </table:table-row>
      </table:table>
      <text:p text:style-name="P1137"/>
      <text:p text:style-name="P1138"><text:span text:style-name="T1139">2</text:span><text:span text:style-name="T1140">. Projekto vykdytojo administracinė informacija</text:span></text:p>
      <table:table table:style-name="Table1141">
        <table:table-columns>
          <table:table-column table:style-name="TableColumn1142"/>
          <table:table-column table:style-name="TableColumn1143"/>
        </table:table-columns>
        <table:table-row table:style-name="TableRow1144">
          <table:table-cell table:style-name="TableCell1145" table:number-columns-spanned="2">
            <text:p text:style-name="P1146">Paraiškos teikėjas</text:p>
          </table:table-cell>
          <table:covered-table-cell/>
        </table:table-row>
        <table:table-row table:style-name="TableRow1147">
          <table:table-cell table:style-name="TableCell1148">
            <text:p text:style-name="P1149">Vartotojas</text:p>
          </table:table-cell>
          <table:table-cell table:style-name="TableCell1150">
            <text:p text:style-name="P1151"/>
          </table:table-cell>
        </table:table-row>
        <table:table-row table:style-name="TableRow1152">
          <table:table-cell table:style-name="TableCell1153">
            <text:p text:style-name="P1154">El. paštas</text:p>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columns-spanned="3">
            <text:p text:style-name="P1164"><text:span text:style-name="T1165">Pareiškėjas / Projekto koordinatorius</text:span></text:p>
          </table:table-cell>
          <table:covered-table-cell/>
          <table:covered-table-cell/>
        </table:table-row>
        <table:table-row table:style-name="TableRow1166">
          <table:table-cell table:style-name="TableCell1167" table:number-columns-spanned="2">
            <text:p text:style-name="P1168">Juridinio asmens kodas</text:p>
          </table:table-cell>
          <table:covered-table-cell/>
          <table:table-cell table:style-name="TableCell1169">
            <text:p text:style-name="P1170"/>
          </table:table-cell>
        </table:table-row>
        <table:table-row table:style-name="TableRow1171">
          <table:table-cell table:style-name="TableCell1172" table:number-columns-spanned="2">
            <text:p text:style-name="P1173">Organizacijos pavadinimas</text:p>
          </table:table-cell>
          <table:covered-table-cell/>
          <table:table-cell table:style-name="TableCell1174">
            <text:p text:style-name="P1175"/>
          </table:table-cell>
        </table:table-row>
        <table:table-row table:style-name="TableRow1176">
          <table:table-cell table:style-name="TableCell1177" table:number-columns-spanned="2">
            <text:p text:style-name="P1178">PVM mokėtojo kodas</text:p>
          </table:table-cell>
          <table:covered-table-cell/>
          <table:table-cell table:style-name="TableCell1179">
            <text:p text:style-name="P1180"/>
          </table:table-cell>
        </table:table-row>
        <table:table-row table:style-name="TableRow1181">
          <table:table-cell table:style-name="TableCell1182" table:number-rows-spanned="5">
            <text:p text:style-name="P1183">Adresas</text:p>
          </table:table-cell>
          <table:table-cell table:style-name="TableCell1184">
            <text:p text:style-name="P1185">Gatvė, namo numeris</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Miestas</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Pašto kodas</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Šalis</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Savivaldybė</text:p>
          </table:table-cell>
          <table:table-cell table:style-name="TableCell1210">
            <text:p text:style-name="P1211"/>
          </table:table-cell>
        </table:table-row>
        <table:table-row table:style-name="TableRow1212">
          <table:table-cell table:style-name="TableCell1213" table:number-columns-spanned="2">
            <text:p text:style-name="P1214">Dalyvio statusas</text:p>
          </table:table-cell>
          <table:covered-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able:number-columns-spanned="3">
            <text:p text:style-name="Normal"><text:span text:style-name="T1224">Projekto partneriai</text:span></text:p>
          </table:table-cell>
          <table:covered-table-cell/>
          <table:covered-table-cell/>
        </table:table-row>
        <table:table-row table:style-name="TableRow1225">
          <table:table-cell table:style-name="TableCell1226" table:number-columns-spanned="2">
            <text:p text:style-name="P1227">Juridinio asmens kodas</text:p>
          </table:table-cell>
          <table:covered-table-cell/>
          <table:table-cell table:style-name="TableCell1228">
            <text:p text:style-name="P1229"/>
          </table:table-cell>
        </table:table-row>
        <table:table-row table:style-name="TableRow1230">
          <table:table-cell table:style-name="TableCell1231" table:number-columns-spanned="2">
            <text:p text:style-name="P1232">Organizacijos pavadinimas</text:p>
          </table:table-cell>
          <table:covered-table-cell/>
          <table:table-cell table:style-name="TableCell1233">
            <text:p text:style-name="P1234"/>
          </table:table-cell>
        </table:table-row>
        <table:table-row table:style-name="TableRow1235">
          <table:table-cell table:style-name="TableCell1236" table:number-columns-spanned="2">
            <text:p text:style-name="P1237">Pavadinimo sutrumpinimas</text:p>
          </table:table-cell>
          <table:covered-table-cell/>
          <table:table-cell table:style-name="TableCell1238">
            <text:p text:style-name="P1239"/>
          </table:table-cell>
        </table:table-row>
        <table:table-row table:style-name="TableRow1240">
          <table:table-cell table:style-name="TableCell1241" table:number-columns-spanned="2">
            <text:p text:style-name="P1242">PVM mokėtojo kodas</text:p>
          </table:table-cell>
          <table:covered-table-cell/>
          <table:table-cell table:style-name="TableCell1243">
            <text:p text:style-name="P1244"/>
          </table:table-cell>
        </table:table-row>
        <table:table-row table:style-name="TableRow1245">
          <table:table-cell table:style-name="TableCell1246" table:number-rows-spanned="5">
            <text:p text:style-name="P1247">Adresas</text:p>
          </table:table-cell>
          <table:table-cell table:style-name="TableCell1248">
            <text:p text:style-name="P1249">Gatvė, namo numeris</text:p>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Miestas</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Pašto kodas</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Šalis</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Savivaldybė</text:p>
          </table:table-cell>
          <table:table-cell table:style-name="TableCell1274">
            <text:p text:style-name="P1275"/>
          </table:table-cell>
        </table:table-row>
        <table:table-row table:style-name="TableRow1276">
          <table:table-cell table:style-name="TableCell1277" table:number-columns-spanned="2">
            <text:p text:style-name="P1278">Dalyvio statusas</text:p>
          </table:table-cell>
          <table:covered-table-cell/>
          <table:table-cell table:style-name="TableCell1279">
            <text:p text:style-name="P1280"/>
          </table:table-cell>
        </table:table-row>
      </table:table>
      <text:p text:style-name="P1281"/>
      <text:p text:style-name="P1282"><text:span text:style-name="T1283">PARAIŠKOS A DALIS</text:span></text:p>
      <text:p text:style-name="P1284"/>
      <text:p text:style-name="P1285">Finansinė paraiška</text:p>
      <text:p text:style-name="P1286"/>
      <text:p text:style-name="P1287"><text:span text:style-name="T1288">1</text:span><text:span text:style-name="T1289">. Duomenys apie projektą</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1.1. Mokslinių tyrimų tema pagal „Eurostars 2“ klasifikaciją</text:p>
          </table:table-cell>
          <table:table-cell table:style-name="TableCell1296">
            <text:p text:style-name="P1297"/>
          </table:table-cell>
        </table:table-row>
        <table:table-row table:style-name="TableRow1298">
          <table:table-cell table:style-name="TableCell1299">
            <text:p text:style-name="Normal"><text:span text:style-name="T1300">1.2. Vykdymo terminai<text:s/></text:span><text:span text:style-name="T1301">(projekto pradžia ir pabaiga)</text:span></text:p>
          </table:table-cell>
          <table:table-cell table:style-name="TableCell1302">
            <text:p text:style-name="P1303"/>
          </table:table-cell>
        </table:table-row>
      </table:table>
      <text:p text:style-name="P1304"/>
      <text:p text:style-name="P1305"><text:span text:style-name="T1306">2</text:span><text:span text:style-name="T1307">. Pareiškėjo duomenys</text:span></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2.1. Atsiskaitomosios sąskaitos banke numeris ir banko rekvizitai</text:p>
          </table:table-cell>
          <table:table-cell table:style-name="TableCell1315" table:number-columns-spanned="2">
            <text:p text:style-name="P1316"/>
          </table:table-cell>
          <table:covered-table-cell/>
        </table:table-row>
        <table:table-row table:style-name="TableRow1317">
          <table:table-cell table:style-name="TableCell1318">
            <text:p text:style-name="P1319">2.2. Pareiškėjo vadovo vardas, pavardė</text:p>
          </table:table-cell>
          <table:table-cell table:style-name="TableCell1320" table:number-columns-spanned="2">
            <text:p text:style-name="P1321"/>
          </table:table-cell>
          <table:covered-table-cell/>
        </table:table-row>
        <table:table-row table:style-name="TableRow1322">
          <table:table-cell table:style-name="TableCell1323">
            <text:p text:style-name="P1324">2.3. Projekto vykdytojo <text:s/>mokslo laipsnis, vardas, pavardė, institucijos padalinys, kuriame dirba, pareigos, telefono, el. pašto adresas</text:p>
          </table:table-cell>
          <table:table-cell table:style-name="TableCell1325" table:number-columns-spanned="2">
            <text:p text:style-name="P1326"/>
          </table:table-cell>
          <table:covered-table-cell/>
        </table:table-row>
        <table:table-row table:style-name="TableRow1327">
          <table:table-cell table:style-name="TableCell1328">
            <text:p text:style-name="P1329">2.4. Pareiškėjas nėra bankrutuojantis, likviduojamas arba reorganizuojamas</text:p>
          </table:table-cell>
          <table:table-cell table:style-name="TableCell1330">
            <text:p text:style-name="P1331"><text:span text:style-name="T1332"></text:span><text:span text:style-name="T1333"><text:s/>Taip, nėra</text:span></text:p>
          </table:table-cell>
          <table:table-cell table:style-name="TableCell1334">
            <text:p text:style-name="P1335"><text:span text:style-name="T1336"></text:span><text:span text:style-name="T1337"><text:s/>Ne, yra</text:span></text:p>
          </table:table-cell>
        </table:table-row>
        <table:table-row table:style-name="TableRow1338">
          <table:table-cell table:style-name="TableCell1339">
            <text:p text:style-name="P1340">2.5. Pareiškėjo vadovas ar vyriausiasis buhalteris neturi neišnykusio teistumo dėl nusikalstamos veikos nuosavybei, turtinėms teisėms ir turtiniams interesams, ekonomikai ar verslo tvarkai arba finansų sistemai</text:p>
          </table:table-cell>
          <table:table-cell table:style-name="TableCell1341">
            <text:p text:style-name="P1342"><text:span text:style-name="T1343"></text:span><text:span text:style-name="T1344"><text:s/>Taip, neturi</text:span></text:p>
          </table:table-cell>
          <table:table-cell table:style-name="TableCell1345">
            <text:p text:style-name="P1346"><text:span text:style-name="T1347"></text:span><text:span text:style-name="T1348"><text:s/>Ne, turi</text:span></text:p>
          </table:table-cell>
        </table:table-row>
        <table:table-row table:style-name="TableRow1349">
          <table:table-cell table:style-name="TableCell1350">
            <text:p text:style-name="P1351">2.6. Pareiškėjas įvykdė visus įsipareigojimus, susijusius su socialinio draudimo įmokų mokėjimu ir mokesčių mokėjimu pagal Lietuvos Respublikos teisės aktus</text:p>
          </table:table-cell>
          <table:table-cell table:style-name="TableCell1352">
            <text:p text:style-name="P1353"><text:span text:style-name="T1354"></text:span><text:span text:style-name="T1355"><text:s/>Taip</text:span></text:p>
          </table:table-cell>
          <table:table-cell table:style-name="TableCell1356">
            <text:p text:style-name="P1357"><text:span text:style-name="T1358"></text:span><text:span text:style-name="T1359"><text:s/>Ne</text:span></text:p>
          </table:table-cell>
        </table:table-row>
      </table:table>
      <text:p text:style-name="P1360"/>
      <text:p text:style-name="P1361"><text:span text:style-name="T1362">3</text:span><text:span text:style-name="T1363">. Projekto aprašymas</text:span></text:p>
      <table:table table:style-name="Table1364">
        <table:table-columns>
          <table:table-column table:style-name="TableColumn1365"/>
        </table:table-columns>
        <table:table-row table:style-name="TableRow1366">
          <table:table-cell table:style-name="TableCell1367">
            <text:p text:style-name="P1368">3.1. Bendri projekto tikslai ir uždaviniai:</text:p>
          </table:table-cell>
        </table:table-row>
        <table:table-row table:style-name="TableRow1369">
          <table:table-cell table:style-name="TableCell1370">
            <text:p text:style-name="P1371"/>
          </table:table-cell>
        </table:table-row>
        <table:table-row table:style-name="TableRow1372">
          <table:table-cell table:style-name="TableCell1373">
            <text:p text:style-name="P1374">3.2. Projekto rezultatas</text:p>
          </table:table-cell>
        </table:table-row>
      </table:table>
      <text:p text:style-name="Normal"/>
      <text:p text:style-name="P1375"><text:span text:style-name="T1376">4</text:span><text:span text:style-name="T1377">. Projekto darbų planas</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5">
            <text:p text:style-name="P1386"><text:span text:style-name="T1387">4.1. Pareiškėjo darbuotojų numatomų atlikti darbų vykdant projektą visų projekto metų kalendorinis planas <text:s/>(nurodomi darbų paketų pavadinimai ir uždaviniai (</text:span><text:span text:style-name="T1388">WP, Tasks)</text:span><text:span text:style-name="T1389"><text:s/>pateikti patvirtintoje Dalyvavimo paraiškoje) <text:s/></text:span></text:p>
          </table:table-cell>
          <table:covered-table-cell/>
          <table:covered-table-cell/>
          <table:covered-table-cell/>
          <table:covered-table-cell/>
        </table:table-row>
        <table:table-row table:style-name="TableRow1390">
          <table:table-cell table:style-name="TableCell1391">
            <text:p text:style-name="P1392">Eil. Nr.</text:p>
          </table:table-cell>
          <table:table-cell table:style-name="TableCell1393">
            <text:p text:style-name="P1394">Darbo paketo Nr., uždavinių pavadinimai</text:p>
          </table:table-cell>
          <table:table-cell table:style-name="TableCell1395">
            <text:p text:style-name="P1396">Laikotarpis, kuriuo bus vykdomas darbų paketas, nuo – iki<text:s/></text:p>
          </table:table-cell>
          <table:table-cell table:style-name="TableCell1397">
            <text:p text:style-name="P1398">Darbo paketui skirtas darbo laikas (person month)</text:p>
          </table:table-cell>
          <table:table-cell table:style-name="TableCell1399">
            <text:p text:style-name="P1400">Skirta suma</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columns-spanned="3">
            <text:soft-page-break/>
            <text:p text:style-name="P1419"><text:span text:style-name="T1420">4.2. Išsamus pareiškėjo numatomų atlikti darbų/veiklų kalendorinis planas projekto etapui, kuriam prašoma skirti finansavimą (ketvirčiais) (pildoma nurodant darbo paketus ir uždavinius (</text:span><text:span text:style-name="T1421">WP, Tasks)</text:span><text:span text:style-name="T1422"><text:s/>pateiktus patvirtintoje Dalyvavimo paraiškoje) <text:s/></text:span></text:p>
          </table:table-cell>
          <table:covered-table-cell/>
          <table:covered-table-cell/>
        </table:table-row>
        <table:table-row table:style-name="TableRow1423">
          <table:table-cell table:style-name="TableCell1424">
            <text:p text:style-name="P1425">Eil. Nr.</text:p>
          </table:table-cell>
          <table:table-cell table:style-name="TableCell1426">
            <text:p text:style-name="P1427">Darbo paketo Nr., ir vykdomi darbai projekte</text:p>
          </table:table-cell>
          <table:table-cell table:style-name="TableCell1428">
            <text:p text:style-name="P1429">Pareiškėjo darbuotojas (vardas, pavardė)</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5</text:span><text:span text:style-name="T1440">. Projekto lėšos</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5.1. Bendras projekto biudžetas, Eur</text:p>
          </table:table-cell>
          <table:covered-table-cell/>
          <table:table-cell table:style-name="TableCell1450" table:number-columns-spanned="3">
            <text:p text:style-name="P1451"/>
          </table:table-cell>
          <table:covered-table-cell/>
          <table:covered-table-cell/>
        </table:table-row>
        <table:table-row table:style-name="TableRow1452">
          <table:table-cell table:style-name="TableCell1453" table:number-columns-spanned="2">
            <text:p text:style-name="P1454">5.2. Lietuvos dalis projekte, Eur / proc.</text:p>
          </table: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able:number-columns-spanned="2">
            <text:p text:style-name="P1459">5.3. Pareiškėjui tenkanti projekto finansinė dalis, Eur / proc.</text:p>
          </table:table-cell>
          <table:covered-table-cell/>
          <table:table-cell table:style-name="TableCell1460" table:number-columns-spanned="3">
            <text:p text:style-name="P1461"/>
          </table:table-cell>
          <table:covered-table-cell/>
          <table:covered-table-cell/>
        </table:table-row>
        <table:table-row table:style-name="TableRow1462">
          <table:table-cell table:style-name="TableCell1463" table:number-columns-spanned="5">
            <text:p text:style-name="P1464">5.4. Pareiškėjo prašoma lėšų suma ir jos pasiskirstymas pagal MTEP etapus</text:p>
          </table:table-cell>
          <table:covered-table-cell/>
          <table:covered-table-cell/>
          <table:covered-table-cell/>
          <table:covered-table-cell/>
        </table:table-row>
        <table:table-row table:style-name="TableRow1465">
          <table:table-cell table:style-name="TableCell1466">
            <text:p text:style-name="P1467"/>
          </table:table-cell>
          <table:table-cell table:style-name="TableCell1468" table:number-columns-spanned="2">
            <text:p text:style-name="P1469">Taikomiesiems moksliniams tyrimams (TMT)*<text:s/></text:p>
          </table:table-cell>
          <table:covered-table-cell/>
          <table:table-cell table:style-name="TableCell1470">
            <text:p text:style-name="P1471">Eksperimentinei plėtrai (EP)*</text:p>
          </table:table-cell>
          <table:table-cell table:style-name="TableCell1472">
            <text:p text:style-name="P1473">Iš viso</text:p>
          </table:table-cell>
        </table:table-row>
        <table:table-row table:style-name="TableRow1474">
          <table:table-cell table:style-name="TableCell1475">
            <text:p text:style-name="P1476">Iš viso, Eur</text:p>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Prašomos lėšos, Eur</text:p>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Finansuojamoji dalis <text:s/>(proc.)</text:p>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row>
      </table:table>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P1508">* Veiklos atitiktis TMT ir EP etapams (tinkamą pažymėti):</text:p>
          </table:table-cell>
          <table:covered-table-cell/>
          <table:covered-table-cell/>
        </table:table-row>
        <table:table-row table:style-name="TableRow1509">
          <table:table-cell table:style-name="TableCell1510" table:number-rows-spanned="4">
            <text:p text:style-name="Normal"><text:span text:style-name="T1511">Taikomieji moksliniai tyrimai</text:span></text:p>
          </table:table-cell>
          <table:table-cell table:style-name="TableCell1512">
            <text:p text:style-name="P1513"><text:span text:style-name="T1514">Žinių taikymo koncepcijos formulavimas</text:span></text:p>
          </table:table-cell>
          <table:table-cell table:style-name="TableCell1515">
            <text:p text:style-name="P1516">□</text:p>
          </table:table-cell>
        </table:table-row>
        <table:table-row table:style-name="TableRow1517">
          <table:covered-table-cell>
            <text:p text:style-name="P1518"/>
          </table:covered-table-cell>
          <table:table-cell table:style-name="TableCell1519">
            <text:p text:style-name="P1520">Koncepcijos įgyvendinamumo įrodymas/patvirtinimas</text:p>
          </table:table-cell>
          <table:table-cell table:style-name="TableCell1521">
            <text:p text:style-name="P1522">□</text:p>
          </table:table-cell>
        </table:table-row>
        <table:table-row table:style-name="TableRow1523">
          <table:covered-table-cell>
            <text:p text:style-name="P1524"/>
          </table:covered-table-cell>
          <table:table-cell table:style-name="TableCell1525">
            <text:p text:style-name="P1526">Maketo (modelio), meno objekto projekto kūrimas ir testavimas</text:p>
          </table:table-cell>
          <table:table-cell table:style-name="TableCell1527">
            <text:p text:style-name="P1528">□</text:p>
          </table:table-cell>
        </table:table-row>
        <table:table-row table:style-name="TableRow1529">
          <table:covered-table-cell>
            <text:p text:style-name="P1530"/>
          </table:covered-table-cell>
          <table:table-cell table:style-name="TableCell1531">
            <text:p text:style-name="P1532">Maketo (modelio) patikrinimas imituojant realias sąlygas, meno objekto projekto pristatymas visuomenei</text:p>
          </table:table-cell>
          <table:table-cell table:style-name="TableCell1533">
            <text:p text:style-name="P1534">□</text:p>
          </table:table-cell>
        </table:table-row>
        <table:table-row table:style-name="TableRow1535">
          <table:table-cell table:style-name="TableCell1536" table:number-rows-spanned="4">
            <text:p text:style-name="P1537">Eksperimentinė plėtra</text:p>
          </table:table-cell>
          <table:table-cell table:style-name="TableCell1538">
            <text:p text:style-name="P1539"><text:span text:style-name="T1540">Prototipo (bandomosios versijos) kūrimas</text:span></text:p>
          </table:table-cell>
          <table:table-cell table:style-name="TableCell1541">
            <text:p text:style-name="P1542">□</text:p>
          </table:table-cell>
        </table:table-row>
        <table:table-row table:style-name="TableRow1543">
          <table:covered-table-cell>
            <text:p text:style-name="P1544"/>
          </table:covered-table-cell>
          <table:table-cell table:style-name="TableCell1545">
            <text:p text:style-name="P1546">Prototipo (bandomosios versijos) demonstravimas</text:p>
          </table:table-cell>
          <table:table-cell table:style-name="TableCell1547">
            <text:p text:style-name="P1548">□</text:p>
          </table:table-cell>
        </table:table-row>
        <table:table-row table:style-name="TableRow1549">
          <table:covered-table-cell>
            <text:p text:style-name="P1550"/>
          </table:covered-table-cell>
          <table:table-cell table:style-name="TableCell1551">
            <text:p text:style-name="P1552">Bandomosios partijos gamyba (versijos galutinis išbandymas)</text:p>
          </table:table-cell>
          <table:table-cell table:style-name="TableCell1553">
            <text:p text:style-name="P1554">□</text:p>
          </table:table-cell>
        </table:table-row>
        <table:table-row table:style-name="TableRow1555">
          <table:covered-table-cell>
            <text:p text:style-name="P1556"/>
          </table:covered-table-cell>
          <table:table-cell table:style-name="TableCell1557">
            <text:p text:style-name="P1558">Sukurto naujo produkto įvertinimas (bandomieji sukurto naujo produkto pavyzdžiai, įvertinti vartotojo ir (arba) užsakovo)</text:p>
          </table:table-cell>
          <table:table-cell table:style-name="TableCell1559">
            <text:p text:style-name="P1560">□</text:p>
          </table:table-cell>
        </table:table-row>
      </table:table>
      <text:p text:style-name="P1561"/>
      <text:p text:style-name="P1562"><text:span text:style-name="T1563">6</text:span><text:span text:style-name="T1564">. Projekto išlaidų sąmata</text:span></text:p>
      <text:p text:style-name="P1565">(Taikoma mokslo ir studijų institucijoms ir universitetų ligoninėms)</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able:number-columns-spanned="6">
            <text:p text:style-name="P1578">6.1. Detali projekto išlaidų sąmata (pildoma pagal patvirtintą Dalyvavimo paraišką) Sąmata turi būti sudaryta taip, kad prašoma lėšų suma užtikrintų projekto įgyvendinimą per tam tikrą laikotarpį</text:p>
          </table:table-cell>
          <table:covered-table-cell/>
          <table:covered-table-cell/>
          <table:covered-table-cell/>
          <table:covered-table-cell/>
          <table:covered-table-cell/>
        </table:table-row>
        <table:table-row table:style-name="TableRow1579">
          <table:table-cell table:style-name="TableCell1580" table:number-rows-spanned="2">
            <text:p text:style-name="Normal"><text:span text:style-name="T1581">Eil. Nr.</text:span></text:p>
          </table:table-cell>
          <table:table-cell table:style-name="TableCell1582" table:number-rows-spanned="2">
            <text:p text:style-name="Normal"><text:span text:style-name="T1583">Išlaidų pavadinimas</text:span></text:p>
          </table:table-cell>
          <table:table-cell table:style-name="TableCell1584" table:number-columns-spanned="5">
            <text:p text:style-name="P1585"><text:span text:style-name="T1586">Nurodoma kalendoriniais metais, EUR</text:span></text:p>
          </table:table-cell>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text:span text:style-name="T1592">N metai<text:s/></text:span></text:p>
          </table:table-cell>
          <table:table-cell table:style-name="TableCell1593">
            <text:p text:style-name="P1594"><text:span text:style-name="T1595">N+1 metai</text:span></text:p>
          </table:table-cell>
          <table:table-cell table:style-name="TableCell1596">
            <text:p text:style-name="P1597"><text:span text:style-name="T1598">N+2 metai</text:span></text:p>
          </table:table-cell>
          <table:table-cell table:style-name="TableCell1599">
            <text:p text:style-name="P1600">Iš viso<text:s/></text:p>
          </table:table-cell>
          <table:table-cell table:style-name="TableCell1601">
            <text:p text:style-name="P1602"><text:span text:style-name="T1603">Iš viso, %</text:span></text:p>
          </table:table-cell>
        </table:table-row>
        <table:table-row table:style-name="TableRow1604">
          <table:table-cell table:style-name="TableCell1605">
            <text:p text:style-name="P1606">1</text:p>
          </table:table-cell>
          <table:table-cell table:style-name="TableCell1607">
            <text:p text:style-name="P1608">Tiesioginės išlaido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1.</text:p>
          </table:table-cell>
          <table:table-cell table:style-name="TableCell1622">
            <text:p text:style-name="P1623">Išlaidos projekto darbo grupe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1.1.</text:p>
          </table:table-cell>
          <table:table-cell table:style-name="TableCell1637">
            <text:p text:style-name="P1638">Darbo užmokesčiui (su visais mokesčiai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1.2.</text:p>
          </table:table-cell>
          <table:table-cell table:style-name="TableCell1652">
            <text:p text:style-name="P1653">Išlaidos komandiruotėm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ext:soft-page-break/>
        <table:table-row table:style-name="TableRow1664">
          <table:table-cell table:style-name="TableCell1665">
            <text:p text:style-name="P1666">1.2.</text:p>
          </table:table-cell>
          <table:table-cell table:style-name="TableCell1667">
            <text:p text:style-name="Normal"><text:span text:style-name="T1668">Išlaidos medžiagoms, reagentams ir kt. trumpalaikiam turtui (prekėm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3.</text:p>
          </table:table-cell>
          <table:table-cell table:style-name="TableCell1682">
            <text:p text:style-name="P1683">Išlaidos paslaugom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4.</text:p>
          </table:table-cell>
          <table:table-cell table:style-name="TableCell1697">
            <text:p text:style-name="P1698">Išlaidos priemonėms ir įrangai: ilgalaikio turto įsigijimo / nusidėvėjimo arba amortizacijos išlaido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2">
            <text:p text:style-name="P1711">Iš viso (1.1+1.2+1.3+1.4):</text:p>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text:p>
          </table:table-cell>
          <table:table-cell table:style-name="TableCell1725">
            <text:p text:style-name="P1726">Netiesioginės išlaid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columns-spanned="2">
            <text:p text:style-name="P1739"><text:span text:style-name="T1740">Iš viso (1+2):</text:span></text:p>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text:span text:style-name="T1753">(Taikoma įmonėms, mokslo ir studijų institucijų bei universitetų ligoninių ekonominei veiklai)</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2">
            <text:p text:style-name="P1766"/>
          </table:table-cell>
          <table:covered-table-cell/>
          <table:table-cell table:style-name="TableCell1767" table:number-columns-spanned="7">
            <text:p text:style-name="P1768">6.1. Detali projekto išlaidų sąmata (pildoma pagal patvirtiną Dalyvavimo paraišką) projekto etapui, kuriam prašoma skirti finansavimą. Sąmata turi būti sudaryta taip, kad prašoma lėšų suma užtikrintų projekto įgyvendinimą per tam tikrą laikotarpį</text:p>
          </table:table-cell>
          <table:covered-table-cell/>
          <table:covered-table-cell/>
          <table:covered-table-cell/>
          <table:covered-table-cell/>
          <table:covered-table-cell/>
          <table:covered-table-cell/>
        </table:table-row>
        <table:table-row table:style-name="TableRow1769">
          <table:table-cell table:style-name="TableCell1770" table:number-rows-spanned="2">
            <text:p text:style-name="Normal"><text:span text:style-name="T1771">Eil. Nr.</text:span></text:p>
          </table:table-cell>
          <table:table-cell table:style-name="TableCell1772" table:number-columns-spanned="3" table:number-rows-spanned="2">
            <text:p text:style-name="P1773">Išlaidų pavadinimas</text:p>
          </table:table-cell>
          <table:covered-table-cell/>
          <table:covered-table-cell/>
          <table:table-cell table:style-name="TableCell1774" table:number-columns-spanned="5">
            <text:p text:style-name="P1775"><text:span text:style-name="T1776">Nurodoma kalendoriniais metais, EUR</text:span></text:p>
          </table:table-cell>
          <table:covered-table-cell/>
          <table:covered-table-cell/>
          <table:covered-table-cell/>
          <table:covered-table-cell/>
        </table:table-row>
        <table:table-row table:style-name="TableRow1777">
          <table:covered-table-cell>
            <text:p text:style-name="P1778"/>
          </table:covered-table-cell>
          <table:covered-table-cell>
            <text:p text:style-name="P1779"/>
          </table:covered-table-cell>
          <table:covered-table-cell/>
          <table:covered-table-cell/>
          <table:table-cell table:style-name="TableCell1780">
            <text:p text:style-name="P1781"><text:span text:style-name="T1782">N metai (Eur</text:span></text:p>
          </table:table-cell>
          <table:table-cell table:style-name="TableCell1783">
            <text:p text:style-name="P1784"><text:span text:style-name="T1785">N+1 metai</text:span></text:p>
          </table:table-cell>
          <table:table-cell table:style-name="TableCell1786">
            <text:p text:style-name="P1787"><text:span text:style-name="T1788">N+2 metai</text:span></text:p>
          </table:table-cell>
          <table:table-cell table:style-name="TableCell1789">
            <text:p text:style-name="P1790"><text:span text:style-name="T1791">Iš viso, Eur<text:s/></text:span></text:p>
          </table:table-cell>
          <table:table-cell table:style-name="TableCell1792">
            <text:p text:style-name="P1793">Iš viso,%</text:p>
          </table:table-cell>
        </table:table-row>
        <table:table-row table:style-name="TableRow1794">
          <table:table-cell table:style-name="TableCell1795">
            <text:p text:style-name="P1796">1.</text:p>
          </table:table-cell>
          <table:table-cell table:style-name="TableCell1797" table:number-columns-spanned="3">
            <text:p text:style-name="P1798">Tiesioginės išlaidos</text:p>
          </table: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1.</text:p>
          </table:table-cell>
          <table:table-cell table:style-name="TableCell1812" table:number-columns-spanned="3">
            <text:p text:style-name="P1813">Išlaidos projekto darbo grupei</text:p>
          </table: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2">
            <text:p text:style-name="P1826">1.1.1.</text:p>
          </table:table-cell>
          <table:table-cell table:style-name="TableCell1827" table:number-columns-spanned="2" table:number-rows-spanned="2">
            <text:p text:style-name="P1828">Darbo užmokestis (su mokesčiais)</text:p>
          </table:table-cell>
          <table:covered-table-cell/>
          <table:table-cell table:style-name="TableCell1829">
            <text:p text:style-name="P1830">TMT</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covered-table-cell/>
          <table:table-cell table:style-name="TableCell1844">
            <text:p text:style-name="P1845">EP</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rows-spanned="2">
            <text:p text:style-name="P1858">1.1.2.</text:p>
          </table:table-cell>
          <table:table-cell table:style-name="TableCell1859" table:number-columns-spanned="2" table:number-rows-spanned="2">
            <text:p text:style-name="P1860">Išlaidos komandiruotėms</text:p>
          </table:table-cell>
          <table:covered-table-cell/>
          <table:table-cell table:style-name="TableCell1861">
            <text:p text:style-name="P1862">TMT</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able:table-cell table:style-name="TableCell1876">
            <text:p text:style-name="P1877">EP</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2">
            <text:p text:style-name="P1890">1.2.</text:p>
          </table:table-cell>
          <table:table-cell table:style-name="TableCell1891" table:number-columns-spanned="2" table:number-rows-spanned="2">
            <text:p text:style-name="Normal"><text:span text:style-name="T1892">Išlaidos medžiagoms, reagentams ir kt. trumpalaikiam turtui (prekėms)</text:span></text:p>
          </table:table-cell>
          <table:covered-table-cell/>
          <table:table-cell table:style-name="TableCell1893">
            <text:p text:style-name="P1894">TMT</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covered-table-cell/>
          <table:table-cell table:style-name="TableCell1908">
            <text:p text:style-name="P1909">EP</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rows-spanned="2">
            <text:p text:style-name="P1922">1.3.</text:p>
          </table:table-cell>
          <table:table-cell table:style-name="TableCell1923" table:number-columns-spanned="2" table:number-rows-spanned="2">
            <text:p text:style-name="P1924">Išlaidos paslaugoms</text:p>
          </table:table-cell>
          <table:covered-table-cell/>
          <table:table-cell table:style-name="TableCell1925">
            <text:p text:style-name="P1926">TMT</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covered-table-cell/>
          <table:table-cell table:style-name="TableCell1940">
            <text:p text:style-name="P1941">EP</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rows-spanned="2">
            <text:p text:style-name="P1954">1.4.</text:p>
          </table:table-cell>
          <table:table-cell table:style-name="TableCell1955" table:number-columns-spanned="2" table:number-rows-spanned="2">
            <text:p text:style-name="P1956">Išlaidos priemonėms ir įrangai: ilgalaikio turto įsigijimo / nusidėvėjimo arba amortizacijos išlaidos</text:p>
          </table:table-cell>
          <table:covered-table-cell/>
          <table:table-cell table:style-name="TableCell1957">
            <text:p text:style-name="P1958">TMT</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covered-table-cell/>
          <table:table-cell table:style-name="TableCell1972">
            <text:p text:style-name="P1973">EP</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3">
            <text:p text:style-name="P1986">Iš viso (1.1+1.2+1.3+1.4):</text:p>
          </table:table-cell>
          <table:covered-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rows-spanned="2">
            <text:p text:style-name="P2001">2.</text:p>
          </table:table-cell>
          <table:table-cell table:style-name="TableCell2002" table:number-columns-spanned="2" table:number-rows-spanned="2">
            <text:p text:style-name="P2003">Netiesioginės išlaidos</text:p>
          </table:table-cell>
          <table:covered-table-cell/>
          <table:table-cell table:style-name="TableCell2004">
            <text:p text:style-name="P2005">TMT</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covered-table-cell/>
          <table:table-cell table:style-name="TableCell2019">
            <text:p text:style-name="P2020">EP</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3">
            <text:p text:style-name="P2033"><text:span text:style-name="T2034">Iš viso (1+2):</text:span></text:p>
          </table:table-cell>
          <table:covered-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Projekto darbo grupė</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8">
            <text:p text:style-name="P2060">Projekto darbo grupės narių darbo užmokestis</text:p>
          </table:table-cell>
          <table:covered-table-cell/>
          <table:covered-table-cell/>
          <table:covered-table-cell/>
          <table:covered-table-cell/>
          <table:covered-table-cell/>
          <table:covered-table-cell/>
          <table:covered-table-cell/>
        </table:table-row>
        <table:table-row table:style-name="TableRow2061">
          <table:table-cell table:style-name="TableCell2062" table:number-rows-spanned="2">
            <text:p text:style-name="P2063">Eil. Nr.</text:p>
          </table:table-cell>
          <table:table-cell table:style-name="TableCell2064" table:number-rows-spanned="2">
            <text:p text:style-name="P2065">Vardas,</text:p>
            <text:p text:style-name="P2066">pavardė</text:p>
          </table:table-cell>
          <table:table-cell table:style-name="TableCell2067" table:number-rows-spanned="2">
            <text:p text:style-name="P2068"><text:span text:style-name="T2069">Mėnesinis pareiginis <text:s/>atlyginimas, nustatytas institucijoje,</text:span><text:span text:style-name="T2070"><text:s/></text:span><text:span text:style-name="T2071">Eur</text:span></text:p>
          </table:table-cell>
          <table:table-cell table:style-name="TableCell2072" table:number-rows-spanned="2">
            <text:p text:style-name="P2073">Pareigybė projekte</text:p>
          </table:table-cell>
          <table:table-cell table:style-name="TableCell2074" table:number-columns-spanned="4">
            <text:p text:style-name="P2075">Darbo užmokestis projekte (Eur</text:p>
          </table:table-cell>
          <table:covered-table-cell/>
          <table:covered-table-cell/>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Valandinis įkainis projekte (Eur)</text:p>
          </table:table-cell>
          <table:table-cell table:style-name="TableCell2083">
            <text:p text:style-name="P2084">Darbo valandų skaičius per mėn.</text:p>
          </table:table-cell>
          <table:table-cell table:style-name="TableCell2085">
            <text:p text:style-name="P2086">Mėnesių, kuriais bus mokamas darbo užmokestis, skaičius</text:p>
          </table:table-cell>
          <table:table-cell table:style-name="TableCell2087">
            <text:p text:style-name="P2088">iš viso</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text:span text:style-name="T2108">6.2</text:span><text:span text:style-name="T2109">. Išlaidų, įtrauktų į projekto išlaidų sąmatą (išskyrus darbo užmokestį), pagrindimas (pagal planuojamus darbus, veiklas, išlaidų būtinumo, ekonomiškumo paaiškinimai) ir apskaičiavimas (nurodant kiekius, kainas, pateikiant komercinius pasiūlymus arba nuorodas į tinklalapius ir pan.):</text:span></text:p>
      <text:p text:style-name="P2110"/>
      <text:p text:style-name="Normal"><text:span text:style-name="T2111">6.2.1</text:span><text:span text:style-name="T2112">. Numatomos komandiruotės ir jų pagrindimas:</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Eil. Nr.</text:p>
          </table:table-cell>
          <table:table-cell table:style-name="TableCell2127" table:number-rows-spanned="2">
            <text:p text:style-name="P2128">Tikslas ir pagrindimas</text:p>
          </table:table-cell>
          <table:table-cell table:style-name="TableCell2129" table:number-rows-spanned="2">
            <text:p text:style-name="P2130">Vieta</text:p>
          </table:table-cell>
          <table:table-cell table:style-name="TableCell2131" table:number-rows-spanned="2">
            <text:p text:style-name="P2132">Data</text:p>
          </table:table-cell>
          <table:table-cell table:style-name="TableCell2133" table:number-rows-spanned="2">
            <text:p text:style-name="P2134">Trukmė<text:s/></text:p>
            <text:p text:style-name="P2135">(d.)</text:p>
          </table:table-cell>
          <table:table-cell table:style-name="TableCell2136" table:number-rows-spanned="2">
            <text:p text:style-name="P2137">Dalyvių skaičius</text:p>
          </table:table-cell>
          <table:table-cell table:style-name="TableCell2138" table:number-columns-spanned="3">
            <text:p text:style-name="P2139">Komandiruotės išlaidos vienam dalyviui (Eur)</text:p>
          </table:table-cell>
          <table:covered-table-cell/>
          <table:covered-table-cell/>
          <table:table-cell table:style-name="TableCell2140">
            <text:p text:style-name="P2141">Iš viso (Eur)</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Trans-portas</text:p>
          </table:table-cell>
          <table:table-cell table:style-name="TableCell2151">
            <text:p text:style-name="P2152">Apgyven-dinimas</text:p>
          </table:table-cell>
          <table:table-cell table:style-name="TableCell2153">
            <text:p text:style-name="P2154">Dienpi-nigiai</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text:span text:style-name="T2180">6.2.2</text:span><text:span text:style-name="T2181">. Numatomų įsigyti medžiagų,<text:s/></text:span><text:span text:style-name="T2182">reagentų ir kt. trumpalaikio turto (prekių)<text:s/></text:span><text:span text:style-name="T2183">sąrašas ir pagrindimas:</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Eil. Nr.</text:p>
          </table:table-cell>
          <table:table-cell table:style-name="TableCell2196">
            <text:p text:style-name="P2197"><text:span text:style-name="T2198">Medžiagų,<text:s/></text:span><text:span text:style-name="T2199">reagentų ir kt. trumpalaikio turto (prekių)<text:s/></text:span><text:span text:style-name="T2200">sąrašas arba smulkių medžiagų grupė*</text:span></text:p>
          </table:table-cell>
          <table:table-cell table:style-name="TableCell2201">
            <text:p text:style-name="P2202">Poreikio projekte pagrindimas</text:p>
          </table:table-cell>
          <table:table-cell table:style-name="TableCell2203">
            <text:p text:style-name="P2204">Galimi tiekėjai</text:p>
          </table:table-cell>
          <table:table-cell table:style-name="TableCell2205">
            <text:p text:style-name="P2206">Vieneto arba smulkių medžiagų grupės kaina (Eur)</text:p>
          </table:table-cell>
          <table:table-cell table:style-name="TableCell2207">
            <text:p text:style-name="P2208">Kiekis</text:p>
          </table:table-cell>
          <table:table-cell table:style-name="TableCell2209">
            <text:p text:style-name="P2210">Iš viso (Eur)</text:p>
          </table:table-cell>
          <table:table-cell table:style-name="TableCell2211">
            <text:p text:style-name="P2212">Metai, kuriais bus perkamos medžiagos</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text:span text:style-name="T2231">*</text:span><text:span text:style-name="T2232"><text:s/>jei prekių kaina yra lygi ar viršija 500 Eur už vienetą, reikia pateikti pagrindimą dėl turto priskyrimo trumpalaikio turto kategorijai</text:span></text:p>
      <text:p text:style-name="P2233"/>
      <text:p text:style-name="P2234"><text:span text:style-name="T2235">6.2.3</text:span><text:span text:style-name="T2236">.<text:s/></text:span><text:span text:style-name="T2237">Numatomų įsigyti paslaugų sąrašas ir pagrindimas:</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Eil. Nr.</text:p>
          </table:table-cell>
          <table:table-cell table:style-name="TableCell2248">
            <text:p text:style-name="P2249">Paslaugos pavadinimas</text:p>
          </table:table-cell>
          <table:table-cell table:style-name="TableCell2250">
            <text:p text:style-name="P2251">Poreikio projekte pagrindimas<text:s/></text:p>
          </table:table-cell>
          <table:table-cell table:style-name="TableCell2252">
            <text:p text:style-name="P2253">Galimi tiekėjai</text:p>
          </table:table-cell>
          <table:table-cell table:style-name="TableCell2254">
            <text:p text:style-name="P2255">Iš viso (Eur)</text:p>
          </table:table-cell>
          <table:table-cell table:style-name="TableCell2256">
            <text:p text:style-name="P2257">Metai, kuriais bus perkamos paslaugos</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text:span text:style-name="T2273">6.2.4</text:span><text:span text:style-name="T2274">.<text:s/></text:span><text:span text:style-name="T2275">Ilgalaikio turto nusidėvėjimo (amortizacijos) išlaidų apskaičiavimas ir pagrindimas:</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 Nr.</text:p>
          </table:table-cell>
          <table:table-cell table:style-name="TableCell2288">
            <text:p text:style-name="P2289">Pavadinimas</text:p>
          </table:table-cell>
          <table:table-cell table:style-name="TableCell2290">
            <text:p text:style-name="P2291">Materialus/</text:p>
            <text:p text:style-name="P2292">nematerialus</text:p>
          </table:table-cell>
          <table:table-cell table:style-name="TableCell2293">
            <text:p text:style-name="P2294">Poreikio projekte pagrindimas</text:p>
          </table:table-cell>
          <table:table-cell table:style-name="TableCell2295">
            <text:p text:style-name="P2296">Vertė (Eur)</text:p>
          </table:table-cell>
          <table:table-cell table:style-name="TableCell2297">
            <text:p text:style-name="P2298">Vieno mėn. nusidėvėjimo (amortizacijos) išlaidos*</text:p>
          </table:table-cell>
          <table:table-cell table:style-name="TableCell2299">
            <text:p text:style-name="P2300">Naudojimo trukmė projekte (mėn.)</text:p>
          </table:table-cell>
          <table:table-cell table:style-name="TableCell2301">
            <text:p text:style-name="P2302">Iš viso (Eur)</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text:span text:style-name="T2321">*</text:span><text:span text:style-name="T2322">skaičiuojama pagal įmonėje patvirtintus ilgalaikio turto nusidėvėjimo arba amortizacijos dokumentus.</text:span></text:p>
      <text:p text:style-name="P2323"/>
      <text:p text:style-name="P2324"><text:span text:style-name="T2325">6.2.5</text:span><text:span text:style-name="T2326">. Numatomo įsigyti ilgalaikio turto pagrindimas (taikoma mokslo ir studijų institucijoms):</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Eil. Nr.</text:p>
          </table:table-cell>
          <table:table-cell table:style-name="TableCell2339">
            <text:p text:style-name="P2340">Pavadinimas</text:p>
          </table:table-cell>
          <table:table-cell table:style-name="TableCell2341">
            <text:p text:style-name="P2342">Materialus/</text:p>
            <text:p text:style-name="P2343">nematerialus</text:p>
          </table:table-cell>
          <table:table-cell table:style-name="TableCell2344">
            <text:p text:style-name="P2345">Poreikio projekte pagrindimas<text:s/></text:p>
          </table:table-cell>
          <table:table-cell table:style-name="TableCell2346">
            <text:p text:style-name="P2347">Galimi tiekėjai</text:p>
          </table:table-cell>
          <table:table-cell table:style-name="TableCell2348">
            <text:p text:style-name="P2349">Vieneto kaina</text:p>
          </table:table-cell>
          <table:table-cell table:style-name="TableCell2350">
            <text:p text:style-name="P2351">Kiekis</text:p>
          </table:table-cell>
          <table:table-cell table:style-name="TableCell2352">
            <text:p text:style-name="P2353">Iš viso (Eur)</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
      <text:p text:style-name="Normal"><text:span text:style-name="T2373">6.2.6</text:span><text:span text:style-name="T2374">. Netiesioginių išlaidų projekte pagrindimas (pildoma taikant faktinį netiesioginių išlaidų dydį)</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Eil. Nr.</text:p>
          </table:table-cell>
          <table:table-cell table:style-name="TableCell2387">
            <text:p text:style-name="P2388">Pavadinimas</text:p>
          </table:table-cell>
          <table:table-cell table:style-name="TableCell2389">
            <text:p text:style-name="P2390">Atitikimas aprašo 32 punkto reikalavimams</text:p>
          </table:table-cell>
          <table:table-cell table:style-name="TableCell2391">
            <text:p text:style-name="P2392">Poreikio projekte pagrindimas<text:s/></text:p>
          </table:table-cell>
          <table:table-cell table:style-name="TableCell2393">
            <text:p text:style-name="P2394">Galimi tiekėjai</text:p>
          </table:table-cell>
          <table:table-cell table:style-name="TableCell2395">
            <text:p text:style-name="P2396">Vieneto kaina</text:p>
          </table:table-cell>
          <table:table-cell table:style-name="TableCell2397">
            <text:p text:style-name="P2398">Kiekis</text:p>
          </table:table-cell>
          <table:table-cell table:style-name="TableCell2399">
            <text:p text:style-name="P2400">Iš viso (Eur)</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7</text:span><text:span text:style-name="T2421">. Pareiškėjo deklaracija</text:span></text:p>
      <text:p text:style-name="P2422">Pasirašydami patvirtiname, kad:<text:s/></text:p>
      <text:p text:style-name="P2423"><text:span text:style-name="T2424"></text:span><text:span text:style-name="T2425"><text:tab/></text:span><text:span text:style-name="T2426">šioje paraiškoje ir jos pridėtuose dokumentuose pateikta informacija šio dokumento pasirašymo dieną yra teisinga;</text:span></text:p>
      <text:p text:style-name="P2427"><text:span text:style-name="T2428"></text:span><text:span text:style-name="T2429"><text:tab/></text:span><text:span text:style-name="T2430">Pareiškėjas nėra gavęs ir nesiekia gauti paramos iš kitų nacionalinių ir Europos Sąjungos programų išlaidoms, numatytoms projekte, finansuoti;</text:span></text:p>
      <text:p text:style-name="P2431"><text:span text:style-name="T2432"></text:span><text:span text:style-name="T2433"><text:tab/></text:span><text:span text:style-name="T2434">sutinkame, kad paraiškoje pateikti duomenys būtų tvarkomi ir saugomi Mokslo, inovacijų ir technologijų agentūros duomenų bazėje;</text:span></text:p>
      <text:p text:style-name="P2435"><text:span text:style-name="T2436"></text:span><text:span text:style-name="T2437"><text:tab/></text:span><text:span text:style-name="T2438">sutinkame, kad informacija apie pateiktą paraišką (pareiškėjo pavadinimas, projekto pavadinimas, trumpas projekto aprašymas, paraiškos unikalus kodas ir prašoma lėšų suma) būtų skelbiama Mokslo, inovacijų ir technologijų agentūros interneto svetainėje (</text:span><text:span text:style-name="T2439">www.mita.lrv.lt</text:span><text:span text:style-name="T2440">).</text:span></text:p>
      <text:p text:style-name="P2441"/>
      <text:p text:style-name="Normal"><text:span text:style-name="T2442">Po deklaracija būtinas pareiškėjo parašas</text:span></text:p>
      <text:p text:style-name="P2443">Dalyvavimo ir finansavimo „Eurostars 2“</text:p>
      <text:p text:style-name="P2449">jungtinėje programoje sąlygų aprašo<text:s/></text:p>
      <text:p text:style-name="P2450"><text:span text:style-name="T2451">3</text:span><text:span text:style-name="T2452"><text:s/>priedas</text:span></text:p>
      <text:p text:style-name="P2453"/>
      <text:p text:style-name="P2454"><text:span text:style-name="T2455">FINANSINĖS PARAIŠKOS ADMINISTRACINĖS ATITIKTIES VERTINIMO LENTELĖ</text:span></text:p>
      <text:p text:style-name="P2456"/>
      <text:p text:style-name="P2457">________________</text:p>
      <text:p text:style-name="P2458">(pildymo data)</text:p>
      <text:p text:style-name="P2459"/>
      <text:p text:style-name="P2460">Finansinės paraiškos (toliau – Paraiška) registracijos Nr.<text:tab/></text:p>
      <text:p text:style-name="P2461">Pareiškėjo pavadinimas<text:tab/>....................</text:p>
      <text:p text:style-name="P2462">Projekto pavadinimas (santrumpa)<text:tab/>.</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text:span text:style-name="T2474">Eil. Nr.</text:span></text:p>
          </table:table-cell>
          <table:table-cell table:style-name="TableCell2475">
            <text:p text:style-name="P2476"><text:span text:style-name="T2477">Administracinės atitikties vertinimo kriterijai</text:span></text:p>
          </table:table-cell>
          <table:table-cell table:style-name="TableCell2478">
            <text:p text:style-name="P2479"><text:span text:style-name="T2480">Taip</text:span></text:p>
          </table:table-cell>
          <table:table-cell table:style-name="TableCell2481">
            <text:p text:style-name="P2482"><text:span text:style-name="T2483">Ne</text:span></text:p>
          </table:table-cell>
          <table:table-cell table:style-name="TableCell2484">
            <text:p text:style-name="P2485">Netaikoma</text:p>
          </table:table-cell>
          <table:table-cell table:style-name="TableCell2486">
            <text:p text:style-name="P2487"><text:span text:style-name="T2488">Pastabos</text:span></text:p>
          </table:table-cell>
        </table:table-row>
        <table:table-row table:style-name="TableRow2489">
          <table:table-cell table:style-name="TableCell2490">
            <text:p text:style-name="P2491"><text:span text:style-name="T2492">1.</text:span></text:p>
          </table:table-cell>
          <table:table-cell table:style-name="TableCell2493">
            <text:p text:style-name="Normal"><text:span text:style-name="T2494">Paraiškos visos skiltys užpildyto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2.</text:span></text:p>
          </table:table-cell>
          <table:table-cell table:style-name="TableCell2507">
            <text:p text:style-name="Normal"><text:span text:style-name="T2508">Pareiškėjas atitinka Aprašo III skyriuje nustatytus reikalavimus pareiškėjam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3.</text:span></text:p>
          </table:table-cell>
          <table:table-cell table:style-name="TableCell2521">
            <text:p text:style-name="Normal"><text:span text:style-name="T2522">Pateikti visi paraiškos priedai ir/ar papildomi dokumentai</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4.</text:span></text:p>
          </table:table-cell>
          <table:table-cell table:style-name="TableCell2535">
            <text:p text:style-name="Normal"><text:span text:style-name="T2536">Projektas yra patvirtintas „Eureka“ sekretoriate<text: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5.</text:span></text:p>
          </table:table-cell>
          <table:table-cell table:style-name="TableCell2549">
            <text:p text:style-name="Normal"><text:span text:style-name="T2550">Įmonės finansinė dalis projekte yra ne mažesnė kaip mokslo ir studijų institucijos (-ų) (pildoma pirmą kartą pateikus finansinę paraišką)</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Siūlymas (paraišką teikti/neteikti finansiniam vertinimui, prašyti paraišką patikslinti)<text:s/></text:p>
      <text:p text:style-name="P2561">…………………………………………………………………………………………………</text:p>
      <text:p text:style-name="P2562">Atsakingas Agentūros darbuotojas:</text:p>
      <text:p text:style-name="P2563">(pareigos)<text:tab/>(parašas)<text:tab/>(vardas, pavardė)</text:p>
      <text:p text:style-name="P2564"><text:span text:style-name="T2565">______________</text:span></text:p>
      <text:p text:style-name="P2566">Dalyvavimo ir finansavimo „Eurostars 2“</text:p>
      <text:p text:style-name="P2572">jungtinėje programoje sąlygų aprašo<text:s/></text:p>
      <text:p text:style-name="P2573"><text:span text:style-name="T2574">4</text:span><text:span text:style-name="T2575"><text:s/>priedas</text:span></text:p>
      <text:p text:style-name="P2576"/>
      <text:p text:style-name="P2577"><text:span text:style-name="T2578">DALYKINĖS ATASKAITOS RENGIMO IR VERTINIMO METODIKA</text:span></text:p>
      <text:p text:style-name="P2579"/>
      <text:p text:style-name="P2580"><text:span text:style-name="T2581">1</text:span><text:span text:style-name="T2582">. Dalykinės ataskaitos rengimo ir vertinimo metodika (toliau – Metodika) reglamentuoja „Eurostars 2“ projekto (toliau – projektas) dalykinės ataskaitos (toliau – Ataskaita) rengimą, laikantis mokslinėms publikacijoms keliamų bendrųjų reikalavimų (turi būti paveikslų ir lentelių numeravimas, literatūros nuorodos, matavimo vienetai, simboliai, sutrumpinimai ir pan.), teikimą, vertinimą bei sprendimo priėmimą. Ataskaitoje medžiaga pateikiama koncentruotai, logiškai ir nuosekliai.</text:span></text:p>
      <text:p text:style-name="P2583"><text:span text:style-name="T2584">2</text:span><text:span text:style-name="T2585">. Mokslo, inovacijų ir technologijų agentūrai (toliau – Agentūra) pateikiama Ataskaita, kurią sudaro:</text:span></text:p>
      <text:p text:style-name="P2586"><text:span text:style-name="T2587">2.1</text:span><text:span text:style-name="T2588">. Įvadas, kurį sudaro trys dalys:</text:span></text:p>
      <text:p text:style-name="P2589"><text:span text:style-name="T2590">2.1.1</text:span><text:span text:style-name="T2591">. titulinis lapas, kurio viršuje įrašoma „Mokslo, inovacijų ir technologijų agentūra“ ir po jo – institucija, teikianti Ataskaitą. Toliau nurodomas sutarties su Agentūra numeris ir data, projekto numeris, santrumpa (akronimas)</text:span><text:span text:style-name="T2592"><text:s/></text:span><text:span text:style-name="T2593">ir pavadinimas (lietuvių ir anglų kalbomis), mokslo sritis projekto atsakingojo vykdytojo <text:s/>mokslo laipsnis, vardas, pavardė. Lapo viduryje nurodoma, ar teikiama tarpinė, ar baigiamoji ataskaita. Lapo apačioje įrašoma, kad projektas vykdomas gavus finansavimą<text:s/></text:span><text:span text:style-name="T2594">iš Agentūrai LR Švietimo, mokslo ir sporto ministerijos skirtų lėšų,<text:s/></text:span><text:span text:style-name="T2595">nurodomas miestas, kuriame yra ataskaitą teikianti institucija ir ataskaitos pateikimo data;</text:span></text:p>
      <text:p text:style-name="P2596"><text:span text:style-name="T2597">2.1.2</text:span><text:span text:style-name="T2598">. Ataskaitos turinys, kuriame nurodomos visos sudėtinės Ataskaitos dalys;</text:span></text:p>
      <text:p text:style-name="P2599"><text:span text:style-name="T2600">2.1.3</text:span><text:span text:style-name="T2601">. atskirame lape pateikiama<text:s/></text:span><text:span text:style-name="T2602">projekto santrauka iki 900 ženklų, finansavimo šaltiniai, pristatomi projekto tikslas ir uždaviniai.</text:span></text:p>
      <text:p text:style-name="P2603"><text:span text:style-name="T2604">2.2</text:span><text:span text:style-name="T2605">. Mokslinė (technologinė) dalis (iki 10 lapų), kurioje:</text:span></text:p>
      <text:p text:style-name="P2606"><text:span text:style-name="T2607">2.2.1</text:span><text:span text:style-name="T2608">. aprašomi atsiskaitomojo projekto etapo laikotarpio tikslas ir uždaviniai projekte;</text:span></text:p>
      <text:p text:style-name="P2609"><text:span text:style-name="T2610">2.2.2</text:span><text:span text:style-name="T2611">. aprašomi projekto etapo tarpiniai rezultatai, įgyvendintų veiklų sąsajos su kitais projekto etapais;</text:span></text:p>
      <text:p text:style-name="P2612"><text:span text:style-name="T2613">2.2.3</text:span><text:span text:style-name="T2614">. aprašomi naudoti tyrimo metodai, įvertinant jų patikimumą, ir darbų eiga;<text:s/></text:span></text:p>
      <text:p text:style-name="P2615"><text:span text:style-name="T2616">2.2.4</text:span><text:span text:style-name="T2617">. aprašomas bendradarbiavimas su kitais projekto partneriais siekiant užsibrėžto tikslo ir uždavinių;</text:span></text:p>
      <text:p text:style-name="P2618"><text:span text:style-name="T2619">2.2.5</text:span><text:span text:style-name="T2620">. įvertinama gautų rezultatų reikšmė projekto tikslui pasiekti ir formuluojamos pagrindinės išvados;<text:s/></text:span></text:p>
      <text:p text:style-name="P2621"><text:span text:style-name="T2622">2.2.6</text:span><text:span text:style-name="T2623">. aprašoma mokslinė/technologinė produkcija pagal Metodikos 1 priedą teikiama su Baigiamąja ataskaita (parengtų publikacijų, kuriose yra pateikti projekto rezultatai, sąrašas ir žurnalo titulinio lapo bei turinio su publikacijos pavadinimu kopija, konferencijų, seminarų ir kt. renginių darbotvarkės kopija su skaityto pranešimo tema, apgintų disertacijų ar magistrinių darbų pavadinimų sąrašas ir gynimo data, patento lapo kopija, kurioje matyti užpatentuoto produkto / paslaugos pavadinimas);</text:span></text:p>
      <text:p text:style-name="P2624"><text:span text:style-name="T2625">3</text:span><text:span text:style-name="T2626">. Ataskaita turi būti pildoma lietuvių kalba kompiuteriu,<text:s/></text:span><text:span text:style-name="T2627">12 Times New Roman</text:span><text:span text:style-name="T2628"><text:s/>šriftu, tarpas tarp eilučių – 1, vienoje lapo pusėje paliekant tokio pločio paraštes: kairioji – 30 mm, dešinioji – ne mažesnė kaip 10 mm, viršutinė – ne mažesnė kaip 20 mm, apatinė – ne mažesnė kaip 20 mm.</text:span></text:p>
      <text:p text:style-name="P2629"><text:span text:style-name="T2630">4</text:span><text:span text:style-name="T2631">. Ataskaita teikiamas pasirašyta, lėšų skyrimo sutartyje nustatyta tvarka ir terminais. J</text:span><text:span text:style-name="T2632">ei einamaisiais metais projekto trukmė yra trumpesnė nei 6 mėnesiai, lėšų gavėjas atsiskaito už projekto rezultatus pristatydamas pranešimą<text:s/></text:span><text:span text:style-name="T2633">Agentūros atitinkamos mokslo srities ekspertų tarybai.</text:span></text:p>
      <text:p text:style-name="P2634"><text:span text:style-name="T2635">5</text:span><text:span text:style-name="T2636">. Ataskaitų vertinimą sudaro du etapai:</text:span></text:p>
      <text:p text:style-name="P2637"><text:span text:style-name="T2638">5.1</text:span><text:span text:style-name="T2639">. administracinės atitikties vertinimas;</text:span></text:p>
      <text:p text:style-name="P2640"><text:span text:style-name="T2641">5.2</text:span><text:span text:style-name="T2642">. ekspertinis vertinimas.</text:span></text:p>
      <text:p text:style-name="P2643"><text:span text:style-name="T2644">6</text:span><text:span text:style-name="T2645">. Ataskaitos administracinės atitikties vertinimą pagal nustatytus kriterijus (Metodikos 2 priedas) atlieka direktoriaus įsakymu paskirtas Agentūros atsakingas darbuotojas .</text:span></text:p>
      <text:p text:style-name="P2646"><text:span text:style-name="T2647">7</text:span><text:span text:style-name="T2648">. Ekspertinio vertinimo metu Ataskaitą vertina ne mažiau nei du ekspertai, atrinkti Ekspertinio vertinimo organizavimo Mokslo, inovacijų ir technologijų agentūroje tvarkos aprašu, patvirtintu Agentūros direktoriaus 2011 m. balandžio 8 d. įsakymu Nr. 2V-27 „Dėl Ekspertinio vertinimo organizavimo Mokslo, inovacijų ir technologijų agentūroje tvarkos aprašo patvirtinimo“.</text:span><text:span text:style-name="T2649"><text:s/></text:span><text:span text:style-name="T2650">Ekspertai, vadovaudamiesi šios Metodikos 2 punkto reikalavimais Ataskaitoms, pateikia ekspertinio vertinimo išvadą (3 priedas) su siūlymu tvirtinti (netvirtinti) Ataskaitą. Ekspertui paprašius patikslinti Ataskaitą, Agentūra informuoja projekto atsakingą vykdytoją, nustatydama patikslinimo terminą. Projekto atsakingam vykdytojui per nustatytą terminą nepateikus reikalaujamos informacijos, Ataskaita vertinama pagal turimą informaciją. Ekspertų išvados teikiamos Agentūros atitinkamos mokslo srities ekspertų tarybai (toliau – ekspertų taryba) apibendrinti.</text:span></text:p>
      <text:p text:style-name="P2651"><text:span text:style-name="T2652">8</text:span><text:span text:style-name="T2653">. Ekspertų taryba, apibendrinusi ekspertų išvadas, teikia Agentūros direktoriui siūlymus dėl Ataskaitų tvirtinimo.</text:span></text:p>
      <text:p text:style-name="P2654"><text:span text:style-name="T2655">9</text:span><text:span text:style-name="T2656">. Jei ekspertai Ataskaitą įvertino neigiamai, ekspertų taryba išklauso projekto vadovo žodinį pranešimą apie projekto rezultatus ir gali nustatyti terminą trūkumams pašalinti arba pasiūlyti Agentūrai nutraukti projekto finansavimą. Jei nutraukiamas projekto finansavimas, ekspertų taryba, įvertinusi projekto nesėkmės priežastis, gali siūlyti Agentūrai susigrąžinti dalį ar visas projektui skirtas lėšas.<text:s/></text:span></text:p>
      <text:p text:style-name="P2657"><text:span text:style-name="T2658">10</text:span><text:span text:style-name="T2659">. Ataskaitos yra tvirtinamos Agentūros direktoriaus įsakymu, atsižvelgiant į ekspertų tarybos siūlymą ir Dalyvavimo ir finansavimo „Eurostars 2“ jungtinėje programoje sąlygų aprašo reikalavimus.</text:span></text:p>
      <text:p text:style-name="P2660"><text:span text:style-name="T2661">______________</text:span></text:p>
      <text:p text:style-name="P2662">Dalykinės ataskaitos rengimo ir vertinimo metodikos<text:s/></text:p>
      <text:p text:style-name="P2668"><text:span text:style-name="T2669">1</text:span><text:span text:style-name="T2670"><text:s/>priedas</text:span></text:p>
      <text:p text:style-name="P2671"/>
      <text:p text:style-name="P2672"><text:span text:style-name="T2673">MOKSLINĖS/TECHNOLOGINĖS PRODUKCIJOS APŽVALGOS LENTELĖ</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text:span text:style-name="T2683">Eil. Nr.</text:span></text:p>
          </table:table-cell>
          <table:table-cell table:style-name="TableCell2684" table:number-rows-spanned="2">
            <text:p text:style-name="P2685"><text:span text:style-name="T2686">Produkcija</text:span></text:p>
          </table:table-cell>
          <table:table-cell table:style-name="TableCell2687" table:number-columns-spanned="2">
            <text:p text:style-name="P2688"><text:span text:style-name="T2689">Skaičiai</text:span></text:p>
          </table:table-cell>
          <table:covered-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individualūs*<text:s/></text:span></text:p>
          </table:table-cell>
          <table:table-cell table:style-name="TableCell2696">
            <text:p text:style-name="P2697"><text:span text:style-name="T2698">bendri**<text:s/></text:span></text:p>
          </table:table-cell>
        </table:table-row>
        <table:table-row table:style-name="TableRow2699">
          <table:table-cell table:style-name="TableCell2700">
            <text:p text:style-name="P2701"><text:span text:style-name="T2702">1.</text:span></text:p>
          </table:table-cell>
          <table:table-cell table:style-name="TableCell2703">
            <text:p text:style-name="P2704"><text:span text:style-name="T2705">Patentai, iš jų:<text:s/></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1.1.</text:span></text:p>
          </table:table-cell>
          <table:table-cell table:style-name="TableCell2714">
            <text:p text:style-name="P2715"><text:span text:style-name="T2716">Lietuvos patentas</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1.2.</text:span></text:p>
          </table:table-cell>
          <table:table-cell table:style-name="TableCell2725">
            <text:p text:style-name="P2726"><text:span text:style-name="T2727">Europos patentas, <text:s/>patentas, išduotas pagal Patentinės kooperacijos sutartį, arba pateikta patentinė paraiška</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1.3.</text:span></text:p>
          </table:table-cell>
          <table:table-cell table:style-name="TableCell2736">
            <text:p text:style-name="P2737"><text:span text:style-name="T2738">Kita (išvardyti)</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2.</text:span></text:p>
          </table:table-cell>
          <table:table-cell table:style-name="TableCell2747">
            <text:p text:style-name="P2748"><text:span text:style-name="T2749">Moksliniai straipsniai (iš jų<text:s/></text:span><text:span text:style-name="T2750">Thomson Reuters</text:span><text:span text:style-name="T2751"><text:s/>žurnaluose)</text:span></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3.</text:span></text:p>
          </table:table-cell>
          <table:table-cell table:style-name="TableCell2760">
            <text:p text:style-name="P2761"><text:span text:style-name="T2762">Pranešimai konferencijose, seminaruose ir kitur</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4.</text:span></text:p>
          </table:table-cell>
          <table:table-cell table:style-name="TableCell2771">
            <text:p text:style-name="P2772"><text:span text:style-name="T2773">Parengtų/rengiamų doktorantų skaičius</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5.</text:span></text:p>
          </table:table-cell>
          <table:table-cell table:style-name="TableCell2782">
            <text:p text:style-name="P2783"><text:span text:style-name="T2784">Apgintų disertacijų skaičius</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6.</text:span></text:p>
          </table:table-cell>
          <table:table-cell table:style-name="TableCell2793">
            <text:p text:style-name="P2794"><text:span text:style-name="T2795">Parengtų/rengiamų magistrantų skaičius</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7.</text:span></text:p>
          </table:table-cell>
          <table:table-cell table:style-name="TableCell2804">
            <text:p text:style-name="P2805"><text:span text:style-name="T2806">Apgintų magistro darbų skaičius</text:span></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8.</text:span></text:p>
          </table:table-cell>
          <table:table-cell table:style-name="TableCell2815">
            <text:p text:style-name="P2816"><text:span text:style-name="T2817">Dalyvavimas kituose MTEPI projektuose kaip „Eurostars 2“ projekto išdava</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9.</text:span></text:p>
          </table:table-cell>
          <table:table-cell table:style-name="TableCell2826">
            <text:p text:style-name="P2827"><text:span text:style-name="T2828">Įkurti nauji verslo subjektai</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10.</text:span></text:p>
          </table:table-cell>
          <table:table-cell table:style-name="TableCell2837">
            <text:p text:style-name="P2838"><text:span text:style-name="T2839">Įkurti nauji padaliniai</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11.</text:span></text:p>
          </table:table-cell>
          <table:table-cell table:style-name="TableCell2848">
            <text:p text:style-name="P2849"><text:span text:style-name="T2850">Sukurtų darbo vietų skaičius</text:span></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span text:style-name="T2858">12.</text:span></text:p>
          </table:table-cell>
          <table:table-cell table:style-name="TableCell2859">
            <text:p text:style-name="P2860"><text:span text:style-name="T2861">Sukurtos naujos technologijos</text:span></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13.</text:span></text:p>
          </table:table-cell>
          <table:table-cell table:style-name="TableCell2870">
            <text:p text:style-name="P2871"><text:span text:style-name="T2872">Įdiegtos naujos technologijos</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14.</text:span></text:p>
          </table:table-cell>
          <table:table-cell table:style-name="TableCell2881">
            <text:p text:style-name="P2882"><text:span text:style-name="T2883">Kita (išvardyti)</text:span></text:p>
          </table:table-cell>
          <table:table-cell table:style-name="TableCell2884">
            <text:p text:style-name="P2885"/>
          </table:table-cell>
          <table:table-cell table:style-name="TableCell2886">
            <text:p text:style-name="P2887"/>
          </table:table-cell>
        </table:table-row>
      </table:table>
      <text:p text:style-name="P2888"/>
      <text:p text:style-name="P2889"><text:span text:style-name="T2890">* Lėšų gavėjo.</text:span></text:p>
      <text:p text:style-name="P2891"><text:span text:style-name="T2892">** Bendri lėšų gavėjo kartu su kitais partneriais, kartu vykdančiais projektą (nurodyti partnerio institucijos pavadinimą).</text:span></text:p>
      <text:p text:style-name="P2893"><text:span text:style-name="T2899">Dalykinės ataskaitos rengimo ir vertinimo</text:span></text:p>
      <text:p text:style-name="P2900">metodikos</text:p>
      <text:p text:style-name="P2901"><text:span text:style-name="T2902">2</text:span><text:span text:style-name="T2903"><text:s/>priedas</text:span></text:p>
      <text:p text:style-name="P2904"/>
      <text:p text:style-name="P2905"><text:span text:style-name="T2906">DALYKINIŲ ATASKAITŲ ADMINISTRACINĖS ATITIKTIES VERTINIMO LENTELĖ</text:span></text:p>
      <text:p text:style-name="P2907"/>
      <text:p text:style-name="P2908">_______________</text:p>
      <text:p text:style-name="P2909">Pildymo data</text:p>
      <text:p text:style-name="P2910"/>
      <text:p text:style-name="P2911">Projekto numeris, santrumpa (akronimas)<text:tab/></text:p>
      <text:p text:style-name="P2912">Projekto vykdytojas .........................................................................................................................</text:p>
      <text:p text:style-name="P2913">Ataskaitinis laikotarpis, už kurį teikiama ataskaita<text:tab/></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Normal"><text:span text:style-name="T2923">Eil. Nr.</text:span></text:p>
          </table:table-cell>
          <table:table-cell table:style-name="TableCell2924">
            <text:p text:style-name="Normal"><text:span text:style-name="T2925">Kriterijai</text:span></text:p>
          </table:table-cell>
          <table:table-cell table:style-name="TableCell2926">
            <text:p text:style-name="Normal"><text:span text:style-name="T2927">Taip</text:span></text:p>
          </table:table-cell>
          <table:table-cell table:style-name="TableCell2928">
            <text:p text:style-name="Normal"><text:span text:style-name="T2929">Ne</text:span></text:p>
          </table:table-cell>
          <table:table-cell table:style-name="TableCell2930">
            <text:p text:style-name="Normal"><text:span text:style-name="T2931">Pastabos</text:span></text:p>
          </table:table-cell>
        </table:table-row>
        <table:table-row table:style-name="TableRow2932">
          <table:table-cell table:style-name="TableCell2933">
            <text:p text:style-name="Normal"><text:span text:style-name="T2934">1.</text:span></text:p>
          </table:table-cell>
          <table:table-cell table:style-name="TableCell2935" table:number-columns-spanned="4">
            <text:p text:style-name="Normal"><text:span text:style-name="T2936">Ar yra visos sudėtinės ataskaitos dalys pagal metodikoje nustatytus reikalavimus:</text:span></text:p>
          </table:table-cell>
          <table:covered-table-cell/>
          <table:covered-table-cell/>
          <table:covered-table-cell/>
        </table:table-row>
        <table:table-row table:style-name="TableRow2937">
          <table:table-cell table:style-name="TableCell2938">
            <text:p text:style-name="Normal"><text:span text:style-name="T2939">1.1.</text:span></text:p>
          </table:table-cell>
          <table:table-cell table:style-name="TableCell2940">
            <text:p text:style-name="Normal"><text:span text:style-name="T2941">ataskaitos įvadas</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text:span text:style-name="T2950">1.2.</text:span></text:p>
          </table:table-cell>
          <table:table-cell table:style-name="TableCell2951">
            <text:p text:style-name="Normal"><text:span text:style-name="T2952">mokslinė (technologinė) <text:s/>dali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Normal"><text:span text:style-name="T2961">2.</text:span></text:p>
          </table:table-cell>
          <table:table-cell table:style-name="TableCell2962">
            <text:p text:style-name="Normal"><text:span text:style-name="T2963">Ataskaita pateikta lietuvių kalba ir pasirašyta</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Normal"><text:span text:style-name="T2972">3.</text:span></text:p>
          </table:table-cell>
          <table:table-cell table:style-name="TableCell2973">
            <text:p text:style-name="P2974">Ataskaita pateikta laiku</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ext:p text:style-name="Normal"><text:span text:style-name="T2982">Išvada (teikti/neteikti ekspertiniam vertinimui, grąžinti patikslinimui)</text:span></text:p>
      <text:p text:style-name="P2983"><text:tab/></text:p>
      <text:p text:style-name="P2984"/>
      <text:p text:style-name="P2985"/>
      <text:p text:style-name="P2986">Agentūros atsakingas darbuotojas</text:p>
      <text:p text:style-name="P2987"/>
      <text:p text:style-name="P2988"/>
      <text:p text:style-name="P2989">(pareigos)<text:tab/>(parašas)<text:tab/>(vardas, pavardė)</text:p>
      <text:p text:style-name="P2990"><text:span text:style-name="T2991">______________</text:span></text:p>
      <text:p text:style-name="P2992"><text:span text:style-name="T2998">Dalykinės ataskaitos rengimo ir vertinimo</text:span></text:p>
      <text:p text:style-name="P2999">metodikos<text:s/></text:p>
      <text:p text:style-name="P3000"><text:span text:style-name="T3001">3</text:span><text:span text:style-name="T3002"><text:s/>priedas</text:span></text:p>
      <text:p text:style-name="P3003"/>
      <text:p text:style-name="P3004"><text:span text:style-name="T3005">(Ekspertinio vertinimo išvados forma)</text:span></text:p>
      <text:p text:style-name="P3006"/>
      <text:p text:style-name="P3007">Projekto (Etapo) ekspertinio vertinimo išvada</text:p>
      <text:p text:style-name="P3008"/>
      <text:p text:style-name="P3009">_________________</text:p>
      <text:p text:style-name="P3010">Pildymo data</text:p>
      <text:p text:style-name="P3011">Projekto vykdytojas.................................................................................</text:p>
      <text:p text:style-name="P3012">Projekto pavadinimas .............................................................................</text:p>
      <text:p text:style-name="P3013">Projekto etapas, už kurį teikiama ataskaita .............................................</text:p>
      <text:p text:style-name="P3014"/>
      <text:p text:style-name="Normal"><text:span text:style-name="T3015">I</text:span><text:span text:style-name="T3016">.<text:s/></text:span><text:span text:style-name="T3017">ATASKAITOS VERTINIMAS</text:span></text:p>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Vertinimo kriterijus</text:p>
          </table:table-cell>
          <table:table-cell table:style-name="TableCell3025">
            <text:p text:style-name="P3026">Atitiktis kriterijui (TAIP/NE)</text:p>
          </table:table-cell>
          <table:table-cell table:style-name="TableCell3027">
            <text:p text:style-name="P3028">Įvertinimo paaiškinimas</text:p>
          </table:table-cell>
        </table:table-row>
        <table:table-row table:style-name="TableRow3029">
          <table:table-cell table:style-name="TableCell3030">
            <text:p text:style-name="P3031">1. Ar atlikti darbai atitinka projekto (etapo) tikslą ir uždavinius<text:s/></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 Ar numatyti darbai vykdomi pagal planą</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 Ar pasiektas projekto (etapo) tikslas, planuoti rezultatai?</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4. Ar projekto (etapo) lėšos panaudotos pagrįstai?</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5. Ar ataskaitoje pateikti projekto (etapo) rezultatai, ir išvados, ir/ar rekomendacijos atitinka projekto tikslą ir uždavinius?</text:p>
          </table:table-cell>
          <table:table-cell table:style-name="TableCell3060">
            <text:p text:style-name="P3061"/>
          </table:table-cell>
          <table:table-cell table:style-name="TableCell3062">
            <text:p text:style-name="P3063"/>
          </table:table-cell>
        </table:table-row>
      </table:table>
      <text:p text:style-name="Normal"/>
      <text:p text:style-name="Normal"><text:span text:style-name="T3064">II</text:span><text:span text:style-name="T3065">.<text:s/></text:span><text:span text:style-name="T3066">BENDROSIOS PASTABOS APIE ATASKAITĄ<text:s/></text:span></text:p>
      <table:table table:style-name="Table3067">
        <table:table-columns>
          <table:table-column table:style-name="TableColumn3068"/>
        </table:table-columns>
        <table:table-row table:style-name="TableRow3069">
          <table:table-cell table:style-name="TableCell3070">
            <text:p text:style-name="P3071"/>
          </table:table-cell>
        </table:table-row>
      </table:table>
      <text:p text:style-name="Normal"/>
      <text:p text:style-name="Normal"><text:span text:style-name="T3072">III</text:span><text:span text:style-name="T3073">.<text:s/></text:span><text:span text:style-name="T3074">EKSPERTO GALUTINĖ IŠVADA APIE PROJEKTO ATASKAITĄ (tinkamą teiginį palikti, netinkamą išbraukti)</text:span></text:p>
      <text:p text:style-name="Normal"><text:span text:style-name="T3075">Ataskaitą patvirtinti</text:span><text:span text:style-name="T3076"><text:tab/></text:span><text:span text:style-name="T3077"></text:span><text:span text:style-name="T3078"><text:s/>Taip</text:span></text:p>
      <text:p text:style-name="P3079"/>
      <text:p text:style-name="Normal"><text:span text:style-name="T3080">ATASKAITOS Netvirtinti (</text:span><text:span text:style-name="T3081">būtinas komentaras</text:span><text:span text:style-name="T3082">)<text:s/></text:span></text:p>
      <table:table table:style-name="Table3083">
        <table:table-columns>
          <table:table-column table:style-name="TableColumn3084"/>
        </table:table-columns>
        <table:table-row table:style-name="TableRow3085">
          <table:table-cell table:style-name="TableCell3086">
            <text:p text:style-name="P3087"/>
          </table:table-cell>
        </table:table-row>
      </table:table>
      <text:p text:style-name="P3088"/>
      <text:p text:style-name="Normal"><text:span text:style-name="T3089">ATASKAITĄ TAISYTI (</text:span><text:span text:style-name="T3090">būtinas komentaras</text:span><text:span text:style-name="T3091">)</text:span></text:p>
      <table:table table:style-name="Table3092">
        <table:table-columns>
          <table:table-column table:style-name="TableColumn3093"/>
        </table:table-columns>
        <table:table-row table:style-name="TableRow3094">
          <table:table-cell table:style-name="TableCell3095">
            <text:p text:style-name="P3096"/>
          </table:table-cell>
        </table:table-row>
      </table:table>
      <text:p text:style-name="P3097"/>
      <text:p text:style-name="P3098">Ekspertas..........................................................................................................</text:p>
      <text:p text:style-name="P3099">(parašas)<text:tab/><text:tab/>(vardas, pavardė)<text:tab/><text:tab/>(data)</text:p>
      <text:p text:style-name="P3100"><text:span text:style-name="T3101">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1">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2">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97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3">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P105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10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4">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444" style:parent-style-name="Header" style:family="paragraph">
      <style:paragraph-properties fo:text-align="center"/>
    </style:style>
    <style:style style:name="P24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4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5">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567" style:parent-style-name="Header" style:family="paragraph">
      <style:paragraph-properties fo:text-align="center"/>
    </style:style>
    <style:style style:name="P256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56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5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6">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style style:name="P266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66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7">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style style:name="P289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89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8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page-layout style:name="PL8">
      <style:page-layout-properties fo:page-width="8.2687in" fo:page-height="11.6944in" style:print-orientation="portrait" fo:margin-top="0.4993in" fo:margin-left="1.2479in" fo:margin-bottom="0.7881in" fo:margin-right="0.477in" style:num-format="1" style:writing-mode="lr-tb">
        <style:footnote-sep style:width="0.007in" style:rel-width="33%" style:color="#000000" style:line-style="solid" style:adjustment="left"/>
      </style:page-layout-properties>
    </style:page-layout>
    <style:style style:name="P2993" style:parent-style-name="Header" style:family="paragraph">
      <style:paragraph-properties fo:text-align="center"/>
    </style:style>
    <style:style style:name="P299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en" style:country-asian="GB"/>
    </style:style>
    <style:style style:name="P299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29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74"><text:page-number text:fixed="false">5</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style:master-page style:name="MP3" style:page-layout-name="PL3">
      <style:header>
        <text:p text:style-name="P1055"><text:page-number text:fixed="false">5</text:page-number></text:p>
        <text:p text:style-name="P1056"/>
      </style:header>
      <style:footer>
        <text:p text:style-name="P1057"/>
      </style:footer>
    </style:master-page>
    <style:master-page style:next-style-name="MP3" style:name="MPF3" style:page-layout-name="PL3">
      <style:header>
        <text:p text:style-name="P1058"/>
      </style:header>
      <style:footer>
        <text:p text:style-name="P1059"/>
      </style:footer>
    </style:master-page>
    <style:master-page style:name="MP4" style:page-layout-name="PL4">
      <style:header>
        <text:p text:style-name="P2444"><text:page-number text:fixed="false">5</text:page-number></text:p>
        <text:p text:style-name="P2445"/>
      </style:header>
      <style:footer>
        <text:p text:style-name="P2446"/>
      </style:footer>
    </style:master-page>
    <style:master-page style:next-style-name="MP4" style:name="MPF4" style:page-layout-name="PL4">
      <style:header>
        <text:p text:style-name="P2447"/>
      </style:header>
      <style:footer>
        <text:p text:style-name="P2448"/>
      </style:footer>
    </style:master-page>
    <style:master-page style:name="MP5" style:page-layout-name="PL5">
      <style:header>
        <text:p text:style-name="P2567"><text:page-number text:fixed="false">5</text:page-number></text:p>
        <text:p text:style-name="P2568"/>
      </style:header>
      <style:footer>
        <text:p text:style-name="P2569"/>
      </style:footer>
    </style:master-page>
    <style:master-page style:next-style-name="MP5" style:name="MPF5" style:page-layout-name="PL5">
      <style:header>
        <text:p text:style-name="P2570"/>
      </style:header>
      <style:footer>
        <text:p text:style-name="P2571"/>
      </style:footer>
    </style:master-page>
    <style:master-page style:name="MP6" style:page-layout-name="PL6">
      <style:header>
        <text:p text:style-name="P2663"><text:page-number text:fixed="false">5</text:page-number></text:p>
        <text:p text:style-name="P2664"/>
      </style:header>
      <style:footer>
        <text:p text:style-name="P2665"/>
      </style:footer>
    </style:master-page>
    <style:master-page style:next-style-name="MP6" style:name="MPF6" style:page-layout-name="PL6">
      <style:header>
        <text:p text:style-name="P2666"/>
      </style:header>
      <style:footer>
        <text:p text:style-name="P2667"/>
      </style:footer>
    </style:master-page>
    <style:master-page style:name="MP7" style:page-layout-name="PL7">
      <style:header>
        <text:p text:style-name="P2894"><text:page-number text:fixed="false">5</text:page-number></text:p>
        <text:p text:style-name="P2895"/>
      </style:header>
      <style:footer>
        <text:p text:style-name="P2896"/>
      </style:footer>
    </style:master-page>
    <style:master-page style:next-style-name="MP7" style:name="MPF7" style:page-layout-name="PL7">
      <style:header>
        <text:p text:style-name="P2897"/>
      </style:header>
      <style:footer>
        <text:p text:style-name="P2898"/>
      </style:footer>
    </style:master-page>
    <style:master-page style:name="MP8" style:page-layout-name="PL8">
      <style:header>
        <text:p text:style-name="P2993"><text:page-number text:fixed="false">5</text:page-number></text:p>
        <text:p text:style-name="P2994"/>
      </style:header>
      <style:footer>
        <text:p text:style-name="P2995"/>
      </style:footer>
    </style:master-page>
    <style:master-page style:next-style-name="MP8" style:name="MPF8" style:page-layout-name="PL8">
      <style:header>
        <text:p text:style-name="P2996"/>
      </style:header>
      <style:footer>
        <text:p text:style-name="P2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20-03-19T14:37:00Z</meta:creation-date>
    <dc:date>2020-03-19T14:37:00Z</dc:date>
    <meta:print-date>2020-03-04T08:44:00Z</meta:print-date>
    <meta:template xlink:href="Normal.dotm" xlink:type="simple"/>
    <meta:editing-cycles>2</meta:editing-cycles>
    <meta:editing-duration>PT0S</meta:editing-duration>
    <meta:user-defined meta:name="ContentTypeId">0x010100AEC683E52B5EE841A5293F4D9359190E</meta:user-defined>
    <meta:document-statistic meta:page-count="22" meta:paragraph-count="366" meta:word-count="8336" meta:character-count="70077" meta:row-count="1129" meta:non-whitespace-character-count="62107"/>
  </office:meta>
</office:document-meta>
</file>