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<text:s/></text:span><text:span text:style-name="T10">KAI KURIŲ LIETUVOS RESPUBLIKOS SUSISIEKIMO MINISTRO ĮSAKYMŲ </text:span><text:span text:style-name="T11">PRIPAŽINIMO NETEKUSIAIS GALIOS<text:s/></text:span></text:p>
      <text:p text:style-name="P12"/>
      <text:p text:style-name="P13"/>
      <text:p text:style-name="P14">2023 m. sausio 3 d. Nr. 3-2</text:p>
      <text:p text:style-name="P15">Vilnius</text:p>
      <text:p text:style-name="P16"/>
      <text:p text:style-name="P17"><text:span text:style-name="T18">Atsižvelgdamas į Lietuvos Respublikos Klaipėdos valstybinio jūrų uosto įstatymo (2021 m. rugsėjo 16 d. įstatymo Nr. XIV-527 redakcija</text:span><text:span text:style-name="T19">)</text:span><text:span text:style-name="T20"><text:s/>34 straipsnio 3 dalį,</text:span></text:p>
      <text:p text:style-name="P21"><text:span text:style-name="T22">p r i p a ž į s t u netekusiais galios:</text:span></text:p>
      <text:p text:style-name="P23"><text:span text:style-name="T24">1</text:span><text:span text:style-name="T25">.</text:span><text:span text:style-name="T26"><text:tab/>Lietuvos Respublikos susisiekimo ministro 1998 m. spalio 28 d. įsakymą Nr. 421 „Dėl Laivybos linijų registravimo taisyklių patvirtinimo“ su visais pakeitimais ir papildymais;</text:span></text:p>
      <text:p text:style-name="P27"><text:span text:style-name="T28">2</text:span><text:span text:style-name="T29">.</text:span><text:span text:style-name="T30"><text:tab/>Lietuvos Respublikos susisiekimo ministro 2008 m. birželio 30 d. įsakymą Nr. 3-246 „</text:span><text:span text:style-name="T31">Dėl Klaipėdos valstybinio jūrų uosto rinkliavų taikymo taisyklių patvirtinimo“<text:s/></text:span><text:span text:style-name="T32">su visais pakeitimais ir papildymais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1-03T06:37:00Z</meta:creation-date>
    <dc:date>2023-01-03T06:3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8" meta:character-count="840" meta:row-count="37" meta:non-whitespace-character-count="745"/>
  </office:meta>
</office:document-meta>
</file>