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letter-spacing="-0.0069in"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letter-spacing="-0.0069in"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letter-spacing="-0.0069in"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letter-spacing="-0.0069in"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letter-spacing="-0.0069in"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letter-spacing="-0.0069in"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letter-spacing="-0.0069in"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letter-spacing="-0.0069in"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letter-spacing="-0.0069in" style:font-size-complex="12pt" style:language-asian="lt" style:country-asian="LT"/>
    </style:style>
    <style:style style:name="T236" style:parent-style-name="DefaultParagraphFont" style:family="text">
      <style:text-properties fo:font-weight="bold" style:font-weight-asian="bold" style:font-weight-complex="bold" fo:letter-spacing="-0.0069in"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6.6%"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letter-spacing="-0.0069in"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text-position="super 66.6%"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text-position="super 66.6%" style:font-size-complex="12pt"/>
    </style:style>
    <style:style style:name="T354" style:parent-style-name="DefaultParagraphFont" style:family="text">
      <style:text-properties fo:font-weight="bold" style:font-weight-asian="bold" fo:color="#000000" style:text-position="super 66.6%"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letter-spacing="-0.0069in"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6.6%"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text-position="super 66.6%"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line-height="150%" fo:text-indent="0.5in"/>
    </style:style>
    <style:style style:name="T505" style:parent-style-name="DefaultParagraphFont" style:family="text">
      <style:text-properties fo:font-weight="bold" style:font-weight-asian="bold" style:font-weight-complex="bold" fo:letter-spacing="-0.0069in"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fo:line-height="150%"/>
      <style:text-properties fo:font-style="italic" style:font-style-asian="italic" style:font-size-complex="12pt"/>
    </style:style>
    <style:style style:name="P536" style:parent-style-name="Normal" style:family="paragraph">
      <style:paragraph-properties fo:line-height="150%"/>
      <style:text-properties fo:font-style="italic" style:font-style-asian="italic" style:font-size-complex="12pt"/>
    </style:style>
    <style:style style:name="P537" style:parent-style-name="Normal" style:family="paragraph">
      <style:paragraph-properties fo:line-height="150%"/>
    </style:style>
    <style:style style:name="P538" style:parent-style-name="Normal" style:family="paragraph">
      <style:paragraph-properties>
        <style:tab-stops>
          <style:tab-stop style:type="right" style:position="6.4972in"/>
        </style:tab-stops>
      </style:paragraph-properties>
    </style:style>
    <style:style style:name="T539" style:parent-style-name="DefaultParagraphFont" style:family="text">
      <style:text-properties fo:language="en" fo:country="US"/>
    </style:style>
    <style:style style:name="T540" style:parent-style-name="DefaultParagraphFont" style:family="text">
      <style:text-properties fo:text-transform="uppercase"/>
    </style:style>
    <style:style style:name="T5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1, 3, 4, 5, 6, 18, 22, 30, 39, 43</text:span><text:span text:style-name="T15">2</text:span><text:span text:style-name="T16">, 43</text:span><text:span text:style-name="T17">3</text:span><text:span text:style-name="T18"><text:s/>STRAIPSNIŲ PAKEITIMO IR 7 STRAIPSNIO PRIPAŽINIMO NETEKUSIU GALIOS</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12</text:span><text:span text:style-name="T28"><text:s/>d. Nr.<text:s/></text:span><text:span text:style-name="T29">XIV-10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2 dalies 3 punktą ir jį išdėstyti taip:</text:span></text:p>
        <text:p text:style-name="P40"><text:span text:style-name="T41">„</text:span><text:span text:style-name="T42">3</text:span><text:span text:style-name="T43">) duomenų valdymo<text:s/></text:span><text:span text:style-name="T44">įgaliotinių veiklą;“.</text:span></text:p>
        <text:p text:style-name="P45"/>
        <text:p text:style-name="P46"><text:span text:style-name="T47">2</text:span><text:span text:style-name="T48"><text:s/>straipsnis.<text:s/></text:span><text:span text:style-name="T49">3 straipsnio pakeitima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Valstybės informacinių išteklių rūšys</text:span></text:p>
        <text:p text:style-name="P57"><text:span text:style-name="T58">Valstybės informaciniai ištekliai pagal duomenų svarbą yra šių rūšių:</text:span></text:p>
        <text:p text:style-name="P59"><text:span text:style-name="T60">1</text:span><text:span text:style-name="T61">) ypatingo</text:span><text:span text:style-name="T62">s svarbos valstybės informaciniai ištekliai. Prie<text:s/></text:span><text:span text:style-name="T63">jų priskiriami visai valstybei svarbūs duomenys ir (ar) valstybės registrai arba valstybės informacinės sistemos, kuriose šie duomenys tvarkomi</text:span><text:span text:style-name="T64">;<text:s/></text:span></text:p>
        <text:p text:style-name="P65"><text:span text:style-name="T66">2</text:span><text:span text:style-name="T67">) svarbūs valstybės informaciniai ištekliai. Prie<text:s/></text:span><text:span text:style-name="T68">jų pr</text:span><text:span text:style-name="T69">iskiriami kelioms institucijoms svarbūs duomenys ir (ar) valstybės registrai arba valstybės informacinės sistemos, kuriose šie duomenys tvarkomi</text:span><text:span text:style-name="T70">;</text:span></text:p>
        <text:p text:style-name="P71"><text:span text:style-name="T72">3</text:span><text:span text:style-name="T73">) vidutinės svarbos valstybės informaciniai ištekliai.</text:span><text:span text:style-name="T74"><text:s/></text:span><text:span text:style-name="T75">Prie<text:s/></text:span><text:span text:style-name="T76">jų priskiriami vienai institucijai svarbūs<text:s/></text:span><text:span text:style-name="T77">duomenys ir (ar) žinybiniai registrai arba valstybės informacinės sistemos, kuriose šie duomenys tvarkomi</text:span><text:span text:style-name="T78">;</text:span></text:p>
        <text:p text:style-name="P79"><text:span text:style-name="T80">4</text:span><text:span text:style-name="T81">) mažos svarbos valstybės informaciniai ištekliai. Prie<text:s/></text:span><text:span text:style-name="T82">jų priskiriami duomenys, kuriuos valdo institucija, atlikdama vidaus administravimo funk</text:span><text:span text:style-name="T83">cijas, ir (ar) informacinės sistemos, kuriose šie duomenys tvarkomi</text:span><text:span text:style-name="T84">. Šiame punkte minimų informacinių sistemų steigimo, kūrimo, modernizavimo ir likvidavimo tvarką nustato Lietuvos Respublikos Vyriausybės įgaliotos institucijos.“</text:span></text:p>
        <text:p text:style-name="P85"/>
        <text:p text:style-name="P86"><text:span text:style-name="T87">3</text:span><text:span text:style-name="T88"><text:s/>straipsni</text:span><text:span text:style-name="T89">s.<text:s/></text:span><text:span text:style-name="T90">4 straipsnio pakeitimas</text:span></text:p>
        <text:p text:style-name="P91"><text:span text:style-name="T92">Pakeisti 4 straipsnio 4 punktą ir jį išdėstyti taip:</text:span></text:p>
        <text:p text:style-name="P93"><text:span text:style-name="T94">„</text:span><text:span text:style-name="T95">4</text:span><text:span text:style-name="T96">) nustato valstybės informacinių išteklių svarbos vertinimo tvarką;“.</text:span></text:p>
        <text:p text:style-name="P97"/>
        <text:p text:style-name="P98"><text:span text:style-name="T99">4</text:span><text:span text:style-name="T100"><text:s/>straipsnis.<text:s/></text:span><text:span text:style-name="T101">5 straipsnio pakeitimas</text:span></text:p>
        <text:p text:style-name="P102"><text:span text:style-name="T103">1</text:span><text:span text:style-name="T104">. Pakeisti 5 straipsnio 1 dalį ir ją išdėstyti</text:span><text:span text:style-name="T105"><text:s/>taip:</text:span></text:p>
        <text:p text:style-name="P106"><text:span text:style-name="T107">„</text:span><text:span text:style-name="T108">1</text:span><text:span text:style-name="T109">. Valstybės informacinių išteklių politiką pagal kompetenciją formuoja Lietuvos Respublikos ekonomikos ir inovacijų ministerija, Lietuvos Respublikos teisingumo ministerija ir Lietuvos Respublikos krašto apsaugos ministerija.“</text:span></text:p>
        <text:p text:style-name="P110"><text:span text:style-name="T111">2</text:span><text:span text:style-name="T112">. Pakeist</text:span><text:span text:style-name="T113">i 5 straipsnio 2 dalies nuostatą iki dvitaškio ir ją išdėstyti taip:</text:span></text:p>
        <text:p text:style-name="P114"><text:span text:style-name="T115">„</text:span><text:span text:style-name="T116">2</text:span><text:span text:style-name="T117">. Ekonomikos ir inovacijų ministerija formuoja valstybės informacinių išteklių valdymo politiką ir pagal kompetenciją:“.</text:span></text:p>
        <text:p text:style-name="P118"><text:span text:style-name="T119">3</text:span><text:span text:style-name="T120">. Papildyti<text:s/></text:span><text:span text:style-name="T121">5 straipsnio 2 dalį nauju 8 punktu:</text:span></text:p>
        <text:p text:style-name="P122"><text:span text:style-name="T123">„</text:span><text:span text:style-name="T124">8</text:span><text:span text:style-name="T125">)</text:span><text:span text:style-name="T126"><text:s/></text:span><text:span text:style-name="T127">rengia ir teikia Vyriausybei tvirtinti valstybės informacinių išteklių svarbos vertinimo tvarkos aprašą;“.</text:span></text:p>
        <text:p text:style-name="P128"><text:span text:style-name="T129">4</text:span><text:span text:style-name="T130">.<text:s/></text:span><text:span text:style-name="T131">Papildyti<text:s/></text:span><text:span text:style-name="T132">5 straipsnio 2 dalį 9 punktu:</text:span></text:p>
        <text:p text:style-name="P133"><text:span text:style-name="T134">„</text:span><text:span text:style-name="T135">9</text:span><text:span text:style-name="T136">)<text:s/></text:span><text:span text:style-name="T137">tvirtina valstybės informacinių išteklių svarbos vertinimo metodiką;“.</text:span></text:p>
        <text:p text:style-name="P138"><text:span text:style-name="T139">5</text:span><text:span text:style-name="T140">.<text:s/></text:span><text:span text:style-name="T141">Buvusį 5<text:s/></text:span><text:span text:style-name="T142">straipsnio 2 dalies 8 punktą laikyti 10 punktu.</text:span></text:p>
        <text:p text:style-name="P143"><text:span text:style-name="T144">6</text:span><text:span text:style-name="T145">.<text:s/></text:span><text:span text:style-name="T146">Pripažinti netekusiu galios 5 straipsnio 4 dalies 2 punktą.<text:s/></text:span></text:p>
        <text:p text:style-name="P147"/>
        <text:p text:style-name="P148"><text:span text:style-name="T149">5</text:span><text:span text:style-name="T150"><text:s/>straipsnis.<text:s/></text:span><text:span text:style-name="T151">6 straipsnio pakeitimas</text:span></text:p>
        <text:p text:style-name="P152"><text:span text:style-name="T153">1</text:span><text:span text:style-name="T154">. Pakeisti 6 straipsnio 1 dalį ir ją išdėstyti taip:</text:span></text:p>
        <text:p text:style-name="P155"><text:span text:style-name="T156">„</text:span><text:span text:style-name="T157">1</text:span><text:span text:style-name="T158">. Valstybės informacinių išteklių</text:span><text:span text:style-name="T159"><text:s/>politiką įgyvendina ekonomikos ir inovacijų ministro įgaliota institucija, krašto apsaugos ministro įgaliota institucija ir Valstybinė duomenų apsaugos inspekcija.“</text:span></text:p>
        <text:p text:style-name="P160"><text:span text:style-name="T161">2</text:span><text:span text:style-name="T162">. Pakeisti 6 straipsnio 2 dalies nuostatą iki dvitaškio ir ją išdėstyti taip:</text:span></text:p>
        <text:p text:style-name="P163"><text:span text:style-name="T164">„</text:span><text:span text:style-name="T165">2</text:span><text:span text:style-name="T166">. Ekonomikos ir inovacijų ministro įgaliota institucija atsako už valstybės informacinių išteklių funkcinį suderinamumą, kūrimą, tvarkymą ir plėtrą ir pagal kompetenciją:“.</text:span></text:p>
        <text:p text:style-name="P167"/>
        <text:p text:style-name="P168"><text:span text:style-name="T169">6</text:span><text:span text:style-name="T170"><text:s/>straipsnis.<text:s/></text:span><text:span text:style-name="T171">7 straipsnio<text:s/></text:span><text:span text:style-name="T172">pripažinimas netekusiu galios</text:span></text:p>
        <text:p text:style-name="P173"><text:span text:style-name="T174">Pripažinti n</text:span><text:span text:style-name="T175">etekusiu galios 7 straipsnį.</text:span></text:p>
        <text:p text:style-name="P176"/>
        <text:p text:style-name="P177"><text:span text:style-name="T178">7</text:span><text:span text:style-name="T179"><text:s/>straipsnis.<text:s/></text:span><text:span text:style-name="T180">18 straipsnio pakeitimas</text:span></text:p>
        <text:p text:style-name="P181"><text:span text:style-name="T182">Pakeisti 18 straipsnio 3 dalį ir ją išdėstyti taip:</text:span></text:p>
        <text:p text:style-name="P183"><text:span text:style-name="T184">„</text:span><text:span text:style-name="T185">3</text:span><text:span text:style-name="T186">. Registro nuostatuose nurodomi registro paskirtis, jo objektas (objektai), registro valdytojas, registro tvarkytojas (tvar</text:span><text:span text:style-name="T187">kytojai), teikėjai, jų teisės ir pareigos, reglamentuojamas registro objekto (objektų) registravimas, registro duomenų, registro informacijos, registrui pateiktų dokumentų ir (arba) jų kopijų tvarkymas, jų pakartotinio naudojimo tvarka, registro sąveika su</text:span><text:span text:style-name="T188"><text:s/>kitais registrais ir (arba) valstybės informacinėmis sistemomis, registro duomenų ir registro informacijos sauga, registro finansavimas ir kita Vyriausybės nustatyta informacija. Registro nuostatų projektas rengiamas ir derinamas Vyriausybės nustatyta tva</text:span><text:span text:style-name="T189">rka. Registro saugos nuostatuose nurodoma registro kategorija, nustatyta remiantis Vyriausybės patvirtintu valstybės informacinių išteklių svarbos vertinimo tvarkos aprašu, informacijos saugos tikslai, užtikrinimo prioritetinės kryptys ir kita Vyriausybės<text:s/></text:span><text:span text:style-name="T190">nustatyta informacija. Registro saugos nuostatų projektas rengiamas, derinamas ir tvirtinamas Vyriausybės nustatyta tvarka.“</text:span></text:p>
        <text:p text:style-name="P191"/>
        <text:p text:style-name="P192"><text:span text:style-name="T193">8</text:span><text:span text:style-name="T194"><text:s/>straipsnis.<text:s/></text:span><text:span text:style-name="T195">22 straipsnio pakeitimas</text:span></text:p>
        <text:p text:style-name="P196"><text:span text:style-name="T197">Pakeisti 22 straipsnio 4 dalį ir ją išdėstyti taip:</text:span></text:p>
        <text:p text:style-name="P198"><text:span text:style-name="T199">„</text:span><text:span text:style-name="T200">4</text:span><text:span text:style-name="T201">. Registrų ir valstybės</text:span><text:span text:style-name="T202"><text:s/>informacinių sistemų registro valdytoja yra Ekonomikos ir inovacijų ministerija. Registrų ir valstybės informacinių sistemų registro tvarkytoją skiria Vyriausybė.“</text:span></text:p>
        <text:p text:style-name="P203"/>
        <text:p text:style-name="P204"><text:span text:style-name="T205">9</text:span><text:span text:style-name="T206"><text:s/>straipsnis.<text:s/></text:span><text:span text:style-name="T207">30 straipsnio pakeitimas</text:span></text:p>
        <text:p text:style-name="P208"><text:span text:style-name="T209">Pakeisti 30 straipsnio 3 dalį ir ją<text:s/></text:span><text:span text:style-name="T210">išdėstyti taip:</text:span></text:p>
        <text:p text:style-name="P211"><text:span text:style-name="T212">„</text:span><text:span text:style-name="T213">3</text:span><text:span text:style-name="T214">. Valstybės informacinės sistemos nuostatuose nurodomi valstybės informacinės sistemos tikslai, uždaviniai, funkcijos, valstybės informacinės sistemos valdytojas ir tvarkytojas (tvarkytojai), teikėjai, kaupiami duomenys, reglamentuojama</text:span><text:span text:style-name="T215"><text:s/>funkcinė struktūra, sąveika su kitomis valstybės informacinėmis sistemomis ir registrais, iš jų numatomi gauti duomenys, valstybės informacinės sistemos duomenų tvarkymas, valstybės informacinės sistemos duomenų pakartotinio naudojimo tvarka, sauga, valst</text:span><text:span text:style-name="T216">ybės informacinės sistemos finansavimas ir kita Vyriausybės nustatyta informacija. Valstybės informacinės sistemos saugos nuostatuose nurodoma valstybės informacinės sistemos kategorija, nustatyta vadovaujantis Vyriausybės patvirtintu valstybės informacini</text:span><text:span text:style-name="T217">ų išteklių svarbos vertinimo tvarkos aprašu, informacijos saugos tikslai, užtikrinimo prioritetinės kryptys ir kita Vyriausybės nustatyta informacija.“</text:span></text:p>
        <text:p text:style-name="P218"/>
        <text:p text:style-name="P219"><text:span text:style-name="T220">10</text:span><text:span text:style-name="T221"><text:s/>straipsnis.<text:s/></text:span><text:span text:style-name="T222">39 straipsnio pakeitimas</text:span></text:p>
        <text:p text:style-name="P223"><text:span text:style-name="T224">Pakeisti 39 straipsnio 1 dalį ir ją išdėstyti taip:</text:span></text:p>
        <text:p text:style-name="P225"><text:span text:style-name="T226">„</text:span><text:span text:style-name="T227">1</text:span><text:span text:style-name="T228">. Valstybės informacinių išteklių sąveikumo platforma yra valstybės informacinė sistema, kurios paskirtis – užtikrinti galimybę asmenims vieno langelio principu gauti institucijų teikiamas<text:s/></text:span><text:soft-page-break/><text:span text:style-name="T229">viešąsias ir administracines elektronines paslaugas ir institu</text:span><text:span text:style-name="T230">cijoms teikti šio įstatymo 40 straipsnio 1 dalyje nurodytas paslaugas. Valstybės informacinių išteklių sąveikumo platformą steigia, valdo ir jos tvarkytoją skiria Ekonomikos ir inovacijų</text:span><text:span text:style-name="T231"><text:s/></text:span><text:span text:style-name="T232">ministerija.“</text:span></text:p>
        <text:p text:style-name="P233"/>
        <text:p text:style-name="P234"><text:span text:style-name="T235">11</text:span><text:span text:style-name="T236"><text:s/></text:span><text:span text:style-name="T237">straipsnis.<text:s/></text:span><text:span text:style-name="T238">43</text:span><text:span text:style-name="T239">2</text:span><text:span text:style-name="T240"><text:s/>straipsnio pakeitimas</text:span></text:p>
        <text:p text:style-name="P241"><text:span text:style-name="T242">P</text:span><text:span text:style-name="T243">akeisti 43</text:span><text:span text:style-name="T244">2</text:span><text:span text:style-name="T245"><text:s/>straipsnį ir jį išdėstyti taip:</text:span></text:p>
        <text:p text:style-name="P246"><text:span text:style-name="T247">„</text:span><text:span text:style-name="T248">43</text:span><text:span text:style-name="T249">2</text:span><text:span text:style-name="T250"><text:s/>straipsnis.<text:s/></text:span><text:span text:style-name="T251">Saugusis tinklas</text:span></text:p>
        <text:p text:style-name="P252"><text:span text:style-name="T253">1</text:span><text:span text:style-name="T254">. Institucijos, įrašytos į Saugiojo tinklo naudotojų sąrašą, privalo naudotis tik Saugiuoju tinklu teikiamomis elektroninių ryšių paslaugomis ir jungtis prie viešųjų elekt</text:span><text:span text:style-name="T255">roninių ryšių tinklų tik per Saugųjį tinklą.</text:span><text:span text:style-name="T256"><text:s/>Kai nėra techninių galimybių jungtis prie viešųjų elektroninių ryšių tinklų tik per Saugųjį tinklą, institucijos turi teisę Vyriausybės ar jos įgaliotos institucijos nustatytais atvejais ir tvarka prie viešųjų e</text:span><text:span text:style-name="T257">lektroninių ryšių tinklų jungtis ne per Saugųjį tinklą.</text:span><text:span text:style-name="T258"><text:s/>Saugiojo tinklo naudotojų sąrašą Krašto apsaugos ministerijos teikimu tvirtina Vyriausybė. Saugiuoju tinklu negali naudotis į Saugiojo tinklo naudotojų sąrašą neįtraukti subjektai. Krašto apsaugos min</text:span><text:span text:style-name="T259">isterija bent kartą per metus peržiūri Saugiojo tinklo naudotojų sąrašą ir prireikus inicijuoja šio sąrašo pakeitimus.</text:span></text:p>
        <text:p text:style-name="P260"><text:span text:style-name="T261">2</text:span><text:span text:style-name="T262">. Į Saugiojo tinklo naudotojų sąrašą yra įrašomos institucijos, atitinkančios bent vieną iš šių kriterijų:</text:span></text:p>
        <text:p text:style-name="P263"><text:span text:style-name="T264">1</text:span><text:span text:style-name="T265">) institucija valdo ar</text:span><text:span text:style-name="T266"><text:s/>tvarko valstybės informacinius išteklius, būtinus gyvybiškai svarbioms valstybės funkcijoms atlikti ir valstybinėms mobilizacinėms užduotims vykdyti;</text:span></text:p>
        <text:p text:style-name="P267"><text:span text:style-name="T268">2</text:span><text:span text:style-name="T269">) institucija, atlikdama gyvybiškai svarbias valstybės funkcijas, dalyvauja vykdant valstybines mobi</text:span><text:span text:style-name="T270">lizacines užduotis, kurioms atlikti būtina perduoti duomenis institucijoms, valdančioms ar tvarkančioms valstybės informacinius išteklius, būtinus gyvybiškai svarbioms valstybės funkcijoms atlikti ir valstybinėms mobilizacinėms užduotims vykdyti, ir (ar) g</text:span><text:span text:style-name="T271">auti tokius duomenis;</text:span></text:p>
        <text:p text:style-name="P272"><text:span text:style-name="T273">3</text:span><text:span text:style-name="T274">) institucija Vyriausybės įgaliotos institucijos išvadoje įvardijama kaip būtina nacionaliniam saugumui, gynybai ar gyvybiškai svarbioms valstybės funkcijoms užtikrinti;</text:span></text:p>
        <text:p text:style-name="P275"><text:span text:style-name="T276">4</text:span><text:span text:style-name="T277">) institucijai atliekant savo funkcijas būtina naudotis Saugiuoju tinklu arba jai reikalinga prieiga prie Europos Sąjungos<text:s/></text:span><text:span text:style-name="T278">valstybėse narėse, Europos ekonominės erdvės valstybėse ir (arba) Šiaurės Atlanto Sutarties Organizacijos (NATO) valstybėse narėse es</text:span><text:span text:style-name="T279">ančių institucijų ar duomenų centrų</text:span><text:span text:style-name="T280">.</text:span></text:p>
        <text:p text:style-name="P281"><text:span text:style-name="T282">3</text:span><text:span text:style-name="T283">. Saugųjį tinklą tvarko krašto apsaugos ministro įgaliota valstybės biudžetinė įstaiga.</text:span></text:p>
        <text:p text:style-name="P284"><text:span text:style-name="T285">4</text:span><text:span text:style-name="T286">. Specialiuosius organizacinius ir techninius reikalavimus, taikomus Saugiajam tinklui, Saugiojo tinklo paslaugoms bei<text:s/></text:span><text:span text:style-name="T287">prekių ir paslaugų Saugiajam tinklui teikėjams, ir Saugiojo tinklo nuostatus tvirtina Saugiojo tinklo valdytojas. Saugiojo tinklo tvarkytojas užtikrina, kad būtų įgyvendinti specialieji organizaciniai ir techniniai reikalavimai, taikomi Saugiajam tinklui,<text:s/></text:span><text:span text:style-name="T288">ir būtų teikiamos Saugiojo tinklo standartinės ir papildomos elektroninių ryšių ir kibernetinio saugumo paslaugos. Saugiuoju tinklu teikiamų elektroninių ryšių ir kibernetinio saugumo paslaugų teikimo sąlygas ir taisykles nustato Vyriausybė ar jos įgaliota</text:span><text:span text:style-name="T289"><text:s/>institucija. Saugiajam tinklui veikti reikiamų prekių ir paslaugų įsigijimui taikomi Viešųjų pirkimų įstatymo reikalavimai.</text:span></text:p>
        <text:p text:style-name="P290"><text:span text:style-name="T291">5</text:span><text:span text:style-name="T292">. Saugiuoju tinklu teikiamas standartines elektroninių ryšių ir kibernetinio saugumo paslaugas (toliau – standartinės paslaugo</text:span><text:span text:style-name="T293">s) sudaro:</text:span></text:p>
        <text:p text:style-name="P294"><text:span text:style-name="T295">1</text:span><text:span text:style-name="T296">) nustatytos spartos duomenų perdavimas Saugiojo tinklo naudotojams ir jų struktūriniams padaliniams;</text:span></text:p>
        <text:p text:style-name="P297"><text:span text:style-name="T298">2</text:span><text:span text:style-name="T299">) nustatytos spartos prieiga prie viešųjų ryšių tinklų;</text:span></text:p>
        <text:p text:style-name="P300"><text:span text:style-name="T301">3</text:span><text:span text:style-name="T302">) kolektyvinė apsauga kibernetinio saugumo priemonėmis;</text:span></text:p>
        <text:p text:style-name="P303"><text:span text:style-name="T304">4</text:span><text:span text:style-name="T305">) sąveika su<text:s/></text:span><text:span text:style-name="T306">Europos Sąjungos ir jos valstybių narių institucijų valdomais informaciniais ištekliais;</text:span></text:p>
        <text:p text:style-name="P307"><text:span text:style-name="T308">5</text:span><text:span text:style-name="T309">) valstybės valdomų elektroninių ryšių tinklų, kurie naudojami vykdant valstybines mobilizacines užduotis, dalių sujungimas;</text:span></text:p>
        <text:p text:style-name="P310"><text:span text:style-name="T311">6</text:span><text:span text:style-name="T312">) techninės bendradarbiavimo pri</text:span><text:span text:style-name="T313">emonės Saugiojo tinklo naudotojų ir jų struktūrinių padalinių tarpusavio sąveikai užtikrinti.</text:span></text:p>
        <text:p text:style-name="P314"><text:span text:style-name="T315">6</text:span><text:span text:style-name="T316">. Standartinių paslaugų kiekybiniai ir kokybiniai rodikliai nustatomi Vyriausybės ar jos įgaliotos institucijos Saugiuoju tinklu teikiamų elektroninių ryši</text:span><text:span text:style-name="T317">ų ir kibernetinio saugumo paslaugų teikimo sąlygose ir taisyklėse. Saugiojo tinklo tvarkytojas užtikrina neatlygintiną standartinių paslaugų teikimą Saugiojo tinklo naudotojams. Išlaidos, patirtos dėl neatlygintinai teikiamų standartinių paslaugų, finansuo</text:span><text:span text:style-name="T318">jamos iš Saugiajam tinklui tvarkyti skiriamų valstybės biudžeto lėšų ir (arba) kitų teisės aktuose nustatytų finansavimo šaltinių.</text:span></text:p>
        <text:p text:style-name="P319"><text:span text:style-name="T320">7</text:span><text:span text:style-name="T321">. Saugiuoju tinklu teikiamas papildomas elektroninių ryšių ir kibernetinio saugumo paslaugas (toliau – papildomos paslau</text:span><text:span text:style-name="T322">gos) sudaro šio straipsnio 5 dalyje nurodytos paslaugos, kurių kiekybiniai ar kokybiniai rodikliai, atsižvelgiant į Saugiojo tinklo naudotojų poreikius, skiriasi nuo nustatytų standartinių paslaugų rodiklių.</text:span></text:p>
        <text:p text:style-name="P323"><text:span text:style-name="T324">8</text:span><text:span text:style-name="T325">. Atlyginimo už naudojimąsi papildomomis pa</text:span><text:span text:style-name="T326">slaugomis dydžių kriterijus ir atlyginimo nustatymo tvarkos aprašą tvirtina Vyriausybė. Krašto apsaugos ministras, atsižvelgdamas į atlyginimo už naudojimąsi Saugiuoju tinklu dydžių kriterijus, tvirtina atlyginimo už naudojimąsi<text:s/></text:span><text:soft-page-break/><text:span text:style-name="T327">Saugiuoju tinklu dydžius. A</text:span><text:span text:style-name="T328">tlyginimas už papildomas paslaugas neturi viršyti sąnaudų, patiriamų teikiant šias paslaugas. Papildomų paslaugų teikimo sąnaudos Saugiojo tinklo tvarkytojo lėšomis turi būti patikrintos auditoriaus ar audito įmonės, o patikrinti duomenys apie patirtas sąn</text:span><text:span text:style-name="T329">audas per 2 mėnesius nuo kalendorinių metų pabaigos turi būti pateikti Vyriausybės įgaliotai institucijai. Vyriausybės įgaliota institucija vertina, ar atlyginimo už papildomų paslaugų teikimą dydžiai apskaičiuoti atsižvelgiant į Vyriausybės patvirtintus a</text:span><text:span text:style-name="T330">tlyginimo už naudojimąsi papildomomis paslaugomis dydžių kriterijus, ir teikia išvadą Saugiojo tinklo tvarkytojui.</text:span></text:p>
        <text:p text:style-name="P331"><text:span text:style-name="T332">9</text:span><text:span text:style-name="T333">. Institucijų prisijungimo prie Saugiojo tinklo ir atsijungimo nuo jo sąlygas, planą ir terminus</text:span><text:span text:style-name="T334"><text:s/></text:span><text:span text:style-name="T335">nustato Vyriausybė ar jos įgaliota inst</text:span><text:span text:style-name="T336">itucija.“</text:span></text:p>
        <text:p text:style-name="P337"/>
        <text:p text:style-name="P338"><text:span text:style-name="T339">12</text:span><text:span text:style-name="T340"><text:s/>straipsnis.<text:s/></text:span><text:span text:style-name="T341">43</text:span><text:span text:style-name="T342">3</text:span><text:span text:style-name="T343"><text:s/>straipsnio pakeitimas</text:span></text:p>
        <text:p text:style-name="P344"><text:span text:style-name="T345">Pakeisti 43</text:span><text:span text:style-name="T346">3</text:span><text:span text:style-name="T347"><text:s/>straipsnį</text:span><text:span text:style-name="T348"><text:s/>ir jį išdėstyti taip:</text:span><text:span text:style-name="T349"><text:s/></text:span></text:p>
        <text:p text:style-name="P350"><text:span text:style-name="T351">„</text:span><text:span text:style-name="T352">43</text:span><text:span text:style-name="T353">3</text:span><text:span text:style-name="T354"><text:s/></text:span><text:span text:style-name="T355">straipsnis.<text:s/></text:span><text:span text:style-name="T356">Duomenų centrai</text:span></text:p>
        <text:p text:style-name="P357"><text:span text:style-name="T358">1</text:span><text:span text:style-name="T359">. Institucijos, įrašytos į Saugiojo tinklo naudotojų sąrašą, turi teisę laikyti<text:s/></text:span><text:span text:style-name="T360">savo valdomus valstybės informacinius išteklius<text:s/></text:span><text:span text:style-name="T361">valstybiniuose duomenų centruose</text:span><text:span text:style-name="T362">.<text:s/></text:span><text:span text:style-name="T363">Valstybinių duomenų centrų sąrašą tvirtina ekonomikos ir inovacijų ministras.</text:span></text:p>
        <text:p text:style-name="P364"><text:span text:style-name="T365">2</text:span><text:span text:style-name="T366">. Institucijos privalo Vyriausybės nutarimu patvirtintų valstybės informacinių išteklių, ku</text:span><text:span text:style-name="T367">rie turi būti prieinami karo, nepaprastosios padėties, ekstremaliųjų situacijų ar kitais krizių atvejais, kopijas Vyriausybės nustatyta tvarka laikyti ne Lietuvos Respublikoje esančiuose duomenų centruose, bet kituose<text:s/></text:span><text:span text:style-name="T368">Europos Sąjungos valstybėse narėse, Eu</text:span><text:span text:style-name="T369">ropos ekonominės erdvės valstybėse ir (arba) Šiaurės Atlanto Sutarties Organizacijos (NATO) valstybėse narėse esančiuose duomenų centruose. Karo, nepaprastosios padėties, ekstremaliųjų situacijų ar krizių atvejais<text:s/></text:span><text:span text:style-name="T370">Lietuvos Respublikos teritorijoje praradus</text:span><text:span text:style-name="T371"><text:s/>prieigą prie šioje dalyje nurodytų Vyriausybės nutarimu patvirtintų valstybės informacinių išteklių ar sutrikus jų veiklai, Vyriausybės nustatyta tvarka turi pradėti veikti šių valstybės informacinių išteklių kopijos, laikomos šioje dalyje nurodytuose duo</text:span><text:span text:style-name="T372">menų centruose.</text:span></text:p>
        <text:p text:style-name="P373"><text:span text:style-name="T374">3</text:span><text:span text:style-name="T375">. Sutartis dėl valstybės institucijų ir valstybės įstaigų, finansuojamų iš valstybės biudžeto, valdomų valstybės informacinių išteklių laikymo<text:s/></text:span><text:span text:style-name="T376">Europos Sąjungos valstybėse narėse, Europos ekonominės erdvės valstybėse ir (arba) Šiaurės A</text:span><text:span text:style-name="T377">tlanto Sutarties Organizacijos (NATO) valstybėse narėse esančiuose<text:s/></text:span><text:span text:style-name="T378">duomenų centruose centralizuotai sudaro Vyriausybės įgaliota institucija.</text:span></text:p>
        <text:p text:style-name="P379"><text:span text:style-name="T380">4</text:span><text:span text:style-name="T381">.<text:s/></text:span><text:span text:style-name="T382">Asmens duomenų, laikomų valstybiniuose duomenų centruose<text:s/></text:span><text:span text:style-name="T383">arba Lietuvos Respublikoje</text:span><text:span text:style-name="T384"><text:s/>ar<text:s/></text:span><text:span text:style-name="T385">kitose</text:span><text:span text:style-name="T386"><text:s/>Europos Sąjungos valstybėse narėse, Europos ekonominės erdvės valstybėse ir (arba) Šiaurės Atlanto Sutarties Organizacijos (NATO) valstybėse narėse esančiuose duomenų centruose,<text:s/></text:span><text:soft-page-break/><text:span text:style-name="T387">saugumui užtikrinti turi būti laikomasi<text:s/></text:span><text:span text:style-name="T388">2016 m. balandžio 27 d. Europos Parla</text:span><text:span text:style-name="T389">mento ir Tarybos reglamente<text:s/></text:span><text:span text:style-name="T390">(ES) 2016/679</text:span><text:span text:style-name="T391"><text:s/>dėl fizinių asmenų apsaugos tvarkant asmens duomenis ir dėl laisvo tokių duomenų judėjimo ir kuriuo panaikinama Direktyva<text:s/></text:span><text:span text:style-name="T392">95/46/EB</text:span><text:span text:style-name="T393"><text:s/>(Bendrasis duomenų apsaugos reglamentas) ir</text:span><text:span text:style-name="T394"><text:s/>Lietuvos Respublikos asmens duomenų, tv</text:span><text:span text:style-name="T395">arkomų nusikalstamų veikų prevencijos, tyrimo, atskleidimo ar baudžiamojo persekiojimo už jas, bausmių vykdymo arba nacionalinio saugumo ar gynybos tikslais, teisinės apsaugos įstatyme<text:s/></text:span><text:span text:style-name="T396">nustatytų reikalavimų</text:span><text:span text:style-name="T397">.</text:span></text:p>
        <text:p text:style-name="P398"><text:span text:style-name="T399">5</text:span><text:span text:style-name="T400">. Institucijų išlaidos, patirtos dėl jų val</text:span><text:span text:style-name="T401">domų valstybės informacinių išteklių ir (ar) jų kopijų laikymo valstybiniuose duomenų centruose arba<text:s/></text:span><text:span text:style-name="T402">Lietuvos Respublikoje ar kitose</text:span><text:span text:style-name="T403"><text:s/>Europos Sąjungos valstybėse narėse, Europos ekonominės erdvės valstybėse ir (arba) Šiaurės Atlanto Sutarties Organizacijos<text:s/></text:span><text:span text:style-name="T404">(NATO) valstybėse narėse esančiuose duomenų centruose, finansuojamos iš valstybės biudžeto lėšų ir (arba) kitų teisės aktuose nustatytų finansavimo šaltinių.</text:span></text:p>
        <text:p text:style-name="P405"><text:span text:style-name="T406">6</text:span><text:span text:style-name="T407">. Techninius ir organizacinius reikalavimus, taikomus valstybiniams duomenų centrams ir<text:s/></text:span><text:span text:style-name="T408">Lietu</text:span><text:span text:style-name="T409">vos Respublikoje ar kitose</text:span><text:span text:style-name="T410"><text:s/>Europos Sąjungos valstybėse narėse, Europos ekonominės erdvės valstybėse ir (arba) Šiaurės Atlanto Sutarties Organizacijos (NATO) valstybėse narėse esantiems duomenų centrams, kuriuose laikomi valstybės informaciniai ištekliai, t</text:span><text:span text:style-name="T411">virtina ekonomikos ir inovacijų ministras.“</text:span></text:p>
        <text:p text:style-name="P412"/>
        <text:p text:style-name="P413"><text:span text:style-name="T414">13</text:span><text:span text:style-name="T415"><text:s/>straipsnis.<text:s/></text:span><text:span text:style-name="T416">43</text:span><text:span text:style-name="T417">3</text:span><text:span text:style-name="T418"><text:s/>straipsnio pakeitimas</text:span></text:p>
        <text:p text:style-name="P419"><text:span text:style-name="T420">Pakeisti 43</text:span><text:span text:style-name="T421">3</text:span><text:span text:style-name="T422"><text:s/>straipsnį</text:span><text:span text:style-name="T423"><text:s/>ir jį išdėstyti taip:</text:span><text:span text:style-name="T424"><text:s/></text:span></text:p>
        <text:p text:style-name="P425"><text:span text:style-name="T426">„</text:span><text:span text:style-name="T427">43</text:span><text:span text:style-name="T428">3</text:span><text:span text:style-name="T429"><text:s/>straipsnis.<text:s/></text:span><text:span text:style-name="T430">Duomenų centrai</text:span></text:p>
        <text:p text:style-name="P431"><text:span text:style-name="T432">1</text:span><text:span text:style-name="T433">. Institucijos, įrašytos į Saugiojo tinklo naudotojų sąrašą, privalo<text:s/></text:span><text:span text:style-name="T434">laikyti savo valdomus ypatingos svarbos ir svarbius valstybės informacinius išteklius valstybiniuose duomenų centruose, išskyrus šio straipsnio 3 dalyje nustatytas išimtis. Valstybinių duomenų centrų sąrašą tvirtina ekonomikos ir inovacijų ministras.</text:span></text:p>
        <text:p text:style-name="P435"><text:span text:style-name="T436">2</text:span><text:span text:style-name="T437">.<text:s/></text:span><text:span text:style-name="T438">Institucijos, įrašytos į Saugiojo tinklo naudotojų sąrašą, savo valdomus vidutinės svarbos ir mažos svarbos valstybės informacinius išteklius<text:s/></text:span><text:span text:style-name="T439">laiko</text:span><text:span text:style-name="T440"><text:s/></text:span><text:span text:style-name="T441">valstybiniuose duomenų centruose arba Lietuvos Respublikoje ar kitose</text:span><text:span text:style-name="T442"><text:s/></text:span><text:span text:style-name="T443">Europos Sąjungos valstybėse narėse,<text:s/></text:span><text:span text:style-name="T444">Europos ekonominės erdvės valstybėse ir (arba) Šiaurės Atlanto Sutarties Organizacijos (NATO) valstybėse narėse esančiuose duomenų centruose.<text:s/></text:span><text:span text:style-name="T445">Kai vidutinės svarbos ir mažos svarbos valstybės informaciniai ištekliai laikomi Lietuvos Respublikoje ar kitose E</text:span><text:span text:style-name="T446">uropos Sąjungos valstybėse narėse, Europos ekonominės erdvės valstybėse ir (arba) Šiaurės Atlanto Sutarties Organizacijos (NATO) valstybėse narėse esančiuose duomenų centruose, šių</text:span><text:span text:style-name="T447"><text:s/>valstybės informacinių išteklių kopijos Vyriausybės nustatyta tvarka laikom</text:span><text:span text:style-name="T448">os valstybiniuose duomenų<text:s/></text:span><text:span text:style-name="T449">centruose.</text:span></text:p>
        <text:p text:style-name="P450"><text:span text:style-name="T451">3</text:span><text:span text:style-name="T452">. Institucijoms, įrašytoms į Saugiojo tinklo naudotojų sąrašą, Vyriausybės nutarimu gali būti suteikta teisė laikyti jų valdomus svarbius valstybės informacinius išteklius Europos Sąjungos valstybėse narėse, Europo</text:span><text:span text:style-name="T453">s ekonominės erdvės valstybėse ir (arba) Šiaurės Atlanto Sutarties Organizacijos (NATO) valstybėse narėse esančiuose duomenų centruose. Šiais atvejais institucijų valdomų svarbių valstybės informacinių išteklių kopijos Vyriausybės nustatyta tvarka privalo<text:s/></text:span><text:span text:style-name="T454">būti laikomos valstybiniuose duomenų centruose.</text:span></text:p>
        <text:p text:style-name="P455"><text:span text:style-name="T456">4</text:span><text:span text:style-name="T457">. Institucijos, nepriklausomai nuo to, ar taikoma šio straipsnio 3 dalis, privalo Vyriausybės nutarimu patvirtintų valstybės informacinių išteklių, kurie turi būti prieinami karo, nepaprastosios<text:s/></text:span><text:span text:style-name="T458">padėties, ekstremaliųjų situacijų ar kitais krizių atvejais, kopijas Vyriausybės nustatyta tvarka laikyti ne Lietuvos Respublikoje esančiuose duomenų centruose, bet kituose Europos Sąjungos valstybėse narėse, Europos ekonominės erdvės valstybėse ir (arba)<text:s/></text:span><text:span text:style-name="T459">Šiaurės Atlanto Sutarties Organizacijos (NATO) valstybėse narėse esančiuose duomenų centruose. Karo, nepaprastosios padėties, ekstremaliųjų situacijų ar kitais krizių atvejais Lietuvos Respublikos teritorijoje praradus prieigą prie šioje dalyje nurodytų Vy</text:span><text:span text:style-name="T460">riausybės nutarimu patvirtintų valstybės informacinių išteklių ar sutrikus jų veiklai, Vyriausybės nustatyta tvarka turi pradėti veikti šių valstybės informacinių išteklių kopijos, laikomos šioje dalyje nurodytuose kitose valstybėse esančiuose duomenų cent</text:span><text:span text:style-name="T461">ruose.</text:span></text:p>
        <text:p text:style-name="P462"><text:span text:style-name="T463">5</text:span><text:span text:style-name="T464">. Sutartis dėl valstybės institucijų ir valstybės įstaigų, finansuojamų iš valstybės biudžeto, valdomų valstybės informacinių išteklių laikymo Europos Sąjungos valstybėse narėse, Europos ekonominės erdvės valstybėse ir (arba) Šiaurės Atlanto Su</text:span><text:span text:style-name="T465">tarties Organizacijos (NATO) valstybėse narėse esančiuose duomenų centruose centralizuotai sudaro Vyriausybės įgaliota institucija.</text:span></text:p>
        <text:p text:style-name="P466"><text:span text:style-name="T467">6</text:span><text:span text:style-name="T468">.<text:s/></text:span><text:span text:style-name="T469">Asmens duomenų, laikomų valstybiniuose duomenų centruose<text:s/></text:span><text:span text:style-name="T470">arba Lietuvos Respublikoje</text:span><text:span text:style-name="T471"><text:s/>ar<text:s/></text:span><text:span text:style-name="T472">kitose</text:span><text:span text:style-name="T473"><text:s/>Europos Sąjungos valsty</text:span><text:span text:style-name="T474">bėse narėse, Europos ekonominės erdvės valstybėse ir (arba) Šiaurės Atlanto Sutarties Organizacijos (NATO) valstybėse narėse esančiuose duomenų centruose, saugumui užtikrinti turi būti laikomasi<text:s/></text:span><text:span text:style-name="T475">2016 m. balandžio 27 d. Europos Parlamento ir Tarybos reglame</text:span><text:span text:style-name="T476">nte<text:s/></text:span><text:span text:style-name="T477">(ES) 2016/679</text:span><text:span text:style-name="T478"><text:s/>dėl fizinių asmenų apsaugos tvarkant asmens duomenis ir dėl laisvo tokių duomenų judėjimo ir kuriuo panaikinama Direktyva<text:s/></text:span><text:span text:style-name="T479">95/46/EB</text:span><text:span text:style-name="T480"><text:s/>(Bendrasis duomenų apsaugos reglamentas) ir</text:span><text:span text:style-name="T481"><text:s/>Lietuvos Respublikos asmens duomenų, tvarkomų nusikalstamų veik</text:span><text:span text:style-name="T482">ų prevencijos, tyrimo, atskleidimo ar baudžiamojo persekiojimo už jas, bausmių vykdymo arba nacionalinio saugumo ar gynybos tikslais, teisinės apsaugos įstatyme<text:s/></text:span><text:span text:style-name="T483">nustatytų<text:s/></text:span><text:span text:style-name="T484">reikalavimų.</text:span></text:p>
        <text:p text:style-name="P485"><text:span text:style-name="T486">7</text:span><text:span text:style-name="T487">.<text:s/></text:span><text:span text:style-name="T488">Institucijų išlaidos, patirtos dėl jų valdomų valstybės informaci</text:span><text:span text:style-name="T489">nių išteklių ir (ar) jų kopijų laikymo valstybiniuose duomenų centruose arba<text:s/></text:span><text:span text:style-name="T490">Lietuvos Respublikoje ar kitose</text:span><text:span text:style-name="T491"><text:s/>Europos Sąjungos valstybėse narėse, Europos ekonominės erdvės valstybėse ir (arba) Šiaurės Atlanto Sutarties<text:s/></text:span><text:soft-page-break/><text:span text:style-name="T492">Organizacijos (NATO) valstybėse narėse esančiuose duomenų centruose, finansuojamos iš valstybės biudžeto lėšų ir (arba) kitų teisės aktuose nustat</text:span><text:span text:style-name="T493">ytų finansavimo<text:s/></text:span><text:span text:style-name="T494">šaltinių.</text:span></text:p>
        <text:p text:style-name="P495"><text:span text:style-name="T496">8</text:span><text:span text:style-name="T497">.<text:s/></text:span><text:span text:style-name="T498">Techninius ir organizacinius reikalavimus, taikomus valstybiniams duomenų centrams ir<text:s/></text:span><text:span text:style-name="T499">Lietuvos Respublikoje ar kitose</text:span><text:span text:style-name="T500"><text:s/>Europos Sąjungos valstybėse narėse, Europos ekonominės erdvės valstybėse ir (arba) Šiaurės Atlanto Sutart</text:span><text:span text:style-name="T501">ies Organizacijos (NATO) valstybėse narėse esantiems duomenų centrams, kuriuose laikomi valstybės informaciniai ištekliai, tvirtina ekonomikos ir inovacijų<text:s/></text:span><text:span text:style-name="T502">ministras.“</text:span></text:p>
        <text:p text:style-name="P503"/>
        <text:p text:style-name="P504"><text:span text:style-name="T505">14</text:span><text:span text:style-name="T506"><text:s/>straipsnis.<text:s/></text:span><text:span text:style-name="T507">Įstatymo įsigaliojimas ir įgyvendinimas</text:span></text:p>
        <text:p text:style-name="P508"><text:span text:style-name="T509">1</text:span><text:span text:style-name="T510">. Šis įstatymas</text:span><text:span text:style-name="T511">, išskyrus šio įstatymo 12 ir 13 straipsnius ir šio straipsnio 4 ir 5 dalis, įsigalioja 2023 m. sausio 1 d.</text:span></text:p>
        <text:p text:style-name="P512"><text:span text:style-name="T513">2</text:span><text:span text:style-name="T514">. Šio įstatymo 12 straipsnis įsigalioja 2022 m. liepos 1 d.<text:s/></text:span></text:p>
        <text:p text:style-name="P515"><text:span text:style-name="T516">3</text:span><text:span text:style-name="T517">. Šio įstatymo 13 straipsnis įsigalioja 2024 m. sausio 1 d.<text:s/></text:span></text:p>
        <text:p text:style-name="P518"><text:span text:style-name="T519">4</text:span><text:span text:style-name="T520">. Lietuvos<text:s/></text:span><text:span text:style-name="T521">Respublikos Vyriausybė, ekonomikos ir inovacijų ministras ir krašto apsaugos ministras šio įstatymo, išskyrus šio įstatymo 12 straipsnį, įgyvendinamuosius teisės aktus priima iki 2022 m. gruodžio 31 d.</text:span></text:p>
        <text:p text:style-name="P522"><text:span text:style-name="T523">5</text:span><text:span text:style-name="T524">.<text:s/></text:span><text:span text:style-name="T525">Vyriausybė ir ekonomikos ir inovacijų ministras</text:span><text:span text:style-name="T526"><text:s/>šio įstatymo 12 straipsnio įgyvendinamuosius teisės aktus<text:s/></text:span><text:span text:style-name="T527">ir perėjimo prie naujos technologinės kartos valstybės informacinių išteklių valdymo modelio gaires ir jų įgyvendinimo planą</text:span><text:span text:style-name="T528"><text:s/></text:span><text:span text:style-name="T529">priima iki 2022 m. birželio 30 d</text:span><text:span text:style-name="T530">.</text:span></text:p>
        <text:p text:style-name="P531"/>
        <text:p text:style-name="P532"><text:span text:style-name="T533">Skelbiu šį Lietuvos Respublikos S</text:span><text:span text:style-name="T534">eimo priimtą įstatymą.</text:span></text:p>
        <text:p text:style-name="P535"/>
        <text:p text:style-name="P536"/>
        <text:p text:style-name="P537"/>
        <text:p text:style-name="P538"><text:span text:style-name="T539">Respublikos Prezidentas</text:span><text:span text:style-name="T540"><text:tab/></text:span><text:span text:style-name="T5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0:10:00Z</meta:creation-date>
    <dc:date>2022-05-27T10:10:00Z</dc:date>
    <meta:print-date>2022-05-12T05:52:00Z</meta:print-date>
    <meta:template xlink:href="Normal.dotm" xlink:type="simple"/>
    <meta:editing-cycles>2</meta:editing-cycles>
    <meta:editing-duration>PT0S</meta:editing-duration>
    <meta:document-statistic meta:page-count="18" meta:paragraph-count="176" meta:word-count="2573" meta:character-count="21007" meta:row-count="531" meta:non-whitespace-character-count="18610"/>
  </office:meta>
</office:document-meta>
</file>