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166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language="sv" fo:country="SE"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language="sv" fo:country="SE"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language="sv" fo:country="SE"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language="sv" fo:country="SE"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language="sv" fo:country="SE"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sv" fo:country="SE"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language="sv" fo:country="SE" style:language-asian="lt" style:country-asian="LT"/>
    </style:style>
    <style:style style:name="T165" style:parent-style-name="DefaultParagraphFont" style:family="text">
      <style:text-properties fo:font-weight="bold" style:font-weight-asian="bold" style:font-weight-complex="bold" fo:color="#000000" style:font-size-complex="12pt" fo:language="sv" fo:country="SE"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6 M. SPALIO 31 D. NUTARIMO NR. 1090 „</text:span><text:span text:style-name="T16">DĖL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span text:style-name="T17">“ PAKEITIMO</text:span></text:p>
      <text:p text:style-name="P18"/>
      <text:p text:style-name="P19">2024 m. sausio 10 d. Nr. 5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spalio 31 d. nutarimą Nr.1090 „Dėl Valstybės tarnautojo<text:s/></text:span><text:span text:style-name="T28">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span text:style-name="T29">“:</text:span></text:p>
      <text:p text:style-name="P30"><text:span text:style-name="T31">1</text:span><text:span text:style-name="T32">. Pakeisti preambulę ir ją išdėstyti taip:</text:span></text:p>
      <text:p text:style-name="P33"><text:span text:style-name="T34">„</text:span><text:span text:style-name="T35">Vadovaudamasi Lietuvos Respublikos valstybės tarnybos įstatymo 34 straipsnio 1 dalimi ir Lietuvos Respublikos vidaus tarnybos statuto 60 straipsnio 4 dalimi, Lietuvos Respublikos Vyriausybė n u t a r i a:“.</text:span></text:p>
      <text:p text:style-name="P36"><text:span text:style-name="T37">2</text:span><text:span text:style-name="T38">. Pakeisti nurodytu nutarimu patvirtintą<text:s/></text:span><text:span text:style-name="T39">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ą</text:span><text:span text:style-name="T40">:</text:span></text:p>
      <text:p text:style-name="P41"><text:span text:style-name="T42">2.1</text:span><text:span text:style-name="T43">. Pakeisti 1.2 papunktį ir jį išdėstyti taip:</text:span></text:p>
      <text:p text:style-name="P44"><text:span text:style-name="T45">„</text:span><text:span text:style-name="T46">1.2</text:span><text:span text:style-name="T47">. valstybės tarnautojo pripažinimą sužalotu atliekant tarnybines pareigas arba susirgusiu sunkia liga dėl priežasčių, susijusių su tarnybinių pareigų atlikimu užsienio valstybėje, kurioje vyksta ginkluotas konfliktas, ar dėl užsienio valstybėje įvykdyto teroro akto ir kompensacijos dėl valstybės tarnautojo ir vidaus tarnybos sistemos pareigūno (toliau – pareigūnas) sužalojimo ar susirgimo sunkia liga dėl priežasčių, susijusių su tarnybinių pareigų atlikimu užsienio valstybėje, kurioje vyksta ginkluotas konfliktas, ar dėl užsienio valstybėje įvykdyto teroro akto išmokėjimą.“</text:span></text:p>
      <text:p text:style-name="P48"><text:span text:style-name="T49">2.2</text:span><text:span text:style-name="T50">. Pakeisti 3 punktą ir jį išdėstyti taip:</text:span></text:p>
      <text:p text:style-name="P51"><text:span text:style-name="T52">„</text:span><text:span text:style-name="T53">3</text:span><text:span text:style-name="T54">. Valstybės tarnautoją į pareigas priimantis asmuo, o kai valstybės tarnautoją į pareigas priima kolegiali valstybės ar savivaldybės institucija – kolegialios valstybės institucijos vadovas ar savivaldybės meras, jeigu įstatymuose nenustatyta kitaip (toliau –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įvykio, kuris buvo valstybės tarnautojo žūties ar mirties priežastis (toliau – įvykis), aplinkybes, atlikti tarnybinį patikrinimą arba sudaro komisiją įvykiui ištirti ir paveda jai atlikti tarnybinį patikrinimą. Į komisijos sudėtį įeina valstybės tarnautojai, kompetentingi nustatyti įvykio aplinkybes.“</text:span></text:p>
      <text:p text:style-name="P55"><text:span text:style-name="T56">2.3</text:span><text:span text:style-name="T57">. Pakeisti 4<text:s/></text:span><text:span text:style-name="T58">punktą ir jį išdėstyti taip:</text:span></text:p>
      <text:p text:style-name="P59"><text:span text:style-name="T60">„</text:span><text:span text:style-name="T61">4</text:span><text:span text:style-name="T62">. Tarnybinio patikrinimo tikslas – nustatyti, ar įvykis įvyko valstybės tarnautojui atliekant tarnybines pareigas arba dėl priežasčių, susijusių su tarnybinių pareigų atlikimu, ar nėra Valstybės tarnybos įstatymo 34 straipsnio 1 dalyje nurodytų aplinkybių, dėl kurių valstybės tarnautojas negali būti pripažintas žuvusiu atliekant tarnybines pareigas arba mirusiu dėl priežasčių, susijusių su tarnybinių pareigų atlikimu.</text:span><text:span text:style-name="T63">“</text:span></text:p>
      <text:p text:style-name="P64"><text:span text:style-name="T65">2.4</text:span><text:span text:style-name="T66">. Pakeisti 8.6 papunktį ir jį išdėstyti taip:</text:span></text:p>
      <text:p text:style-name="P67"><text:span text:style-name="T68">„</text:span><text:span text:style-name="T69">8.6</text:span><text:span text:style-name="T70">. ar nustatyta Valstybės tarnybos įstatymo 34 straipsnio 1 dalyje nurodytų aplinkybių, dėl kurių valstybės tarnautojas negali būti pripažintas žuvusiu atliekant tarnybines pareigas arba mirusiu dėl priežasčių, susijusių su tarnybinių pareigų atlikimu;“</text:span></text:p>
      <text:p text:style-name="P71"><text:span text:style-name="T72">2.5</text:span><text:span text:style-name="T73">. Pakeisti 12 punktą ir jį išdėstyti taip:</text:span></text:p>
      <text:p text:style-name="P74"><text:span text:style-name="T75">„</text:span><text:span text:style-name="T76">12</text:span><text:span text:style-name="T77">. Aprašo 11 punkte nurodyto sprendimo kopija per 3 darbo dienas nuo jo priėmimo išsiunčiama valstybės tarnautojo šeimos nariams, turintiems teisę į Valstybės tarnybos įstatymo <text:s/>34 straipsnio 1 dalyje nurodytą kompensaciją. Jei Aprašo 11 punkte nurodytą sprendimą priėmė kolegiali valstybės ar savivaldybės institucija, šio sprendimo kopija išsiunčiama valstybės tarnautojo šeimos nariams, turintiems teisę į Valstybės tarnybos įstatymo 34 straipsnio 1 dalyje nurodytą kompensaciją, per 3 darbo dienas nuo kolegialios valstybės ar savivaldybės institucijos sprendimo įforminimo šios institucijos veiklą reguliuojančiuose teisės aktuose nustatyta tvarka.“</text:span></text:p>
      <text:p text:style-name="P78"><text:span text:style-name="T79">2.6</text:span><text:span text:style-name="T80">. Pakeisti 13 punktą ir jį išdėstyti taip:</text:span></text:p>
      <text:p text:style-name="P81"><text:span text:style-name="T82">„</text:span><text:span text:style-name="T83">13</text:span><text:span text:style-name="T84">. Siekdama nustatyti šeimos narius, turinčius teisę į Valstybės tarnybos įstatymo 34 straipsnio 1 dalyje nurodytą kompensaciją, valstybės ar savivaldybės institucija ar įstaiga, kurioje ėjo pareigas žuvęs ar miręs valstybės tarnautojas, kreipiasi į atitinkamus registrus dėl reikiamų duomenų gavimo.“</text:span></text:p>
      <text:p text:style-name="P85"><text:span text:style-name="T86">2.7</text:span><text:span text:style-name="T87">. Pakeisti 14 punktą ir jį išdėstyti taip:</text:span></text:p>
      <text:p text:style-name="P88"><text:span text:style-name="T89">„</text:span><text:span text:style-name="T90">14</text:span><text:span text:style-name="T91">. Žuvusio atliekant tarnybines pareigas arba mirusio dėl priežasčių, susijusių su tarnybinių pareigų atlikimu, valstybės tarnautojo, taip pat žuvusio atliekant tarnybines pareigas arba mirusio dėl priežasčių, susijusių su tarnybinių pareigų atlikimu užsienio valstybėje, kurioje vyksta ginkluotas konfliktas, ar dėl užsienio valstybėje įvykdyto teroro akto, šeimos nariams išmokamos Valstybės tarnybos įstatymo 34 straipsnio 1 dalyje nurodytos kompensacijos (toliau – žūties kompensacijos).“</text:span></text:p>
      <text:p text:style-name="P92"><text:span text:style-name="T93">2.8</text:span><text:span text:style-name="T94">. Pakeisti 16.3.2 papunktį ir jį išdėstyti taip:</text:span></text:p>
      <text:p text:style-name="P95"><text:span text:style-name="T96">„</text:span><text:span text:style-name="T97">16.3.2</text:span><text:span text:style-name="T98">. prireikus ir kiti dokumentai, patvirtinantys Valstybės tarnybos įstatymo 34 straipsnio 1 dalyje nurodytas aplinkybes, patvirtinančias žuvusio ar mirusio valstybės tarnautojo šeimos nario teisę į žūties kompensaciją.“</text:span></text:p>
      <text:p text:style-name="P99"><text:span text:style-name="T100">2.9</text:span><text:span text:style-name="T101">. Pakeisti 19 punktą ir jį išdėstyti taip:</text:span></text:p>
      <text:p text:style-name="P102"><text:span text:style-name="T103">„</text:span><text:span text:style-name="T104">19</text:span><text:span text:style-name="T105">. Valstybės tarnautojui ar pareigūnui, kuris buvo sužalotas atlikdamas tarnybines pareigas arba susirgo sunkia liga dėl priežasčių, susijusių su tarnybinių pareigų atlikimu užsienio valstybėje, kurioje vyksta ginkluotas konfliktas, ar dėl užsienio valstybėje įvykdyto teroro akto, išmokama Valstybės tarnybos įstatymo 34 straipsnio 1 dalyje arba Vidaus tarnybos statuto 60 straipsnio 4 dalyje nurodyta kompensacija (toliau – kompensacija dėl sveikatos sutrikdymo).“</text:span></text:p>
      <text:p text:style-name="P106"><text:span text:style-name="T107">2.10</text:span><text:span text:style-name="T108">. Pakeisti 21.2 papunktį ir jį išdėstyti taip:</text:span></text:p>
      <text:p text:style-name="P109"><text:span text:style-name="T110">„</text:span><text:span text:style-name="T111">21.2</text:span><text:span text:style-name="T112">. kompetentingos institucijos išduotas<text:s/></text:span><text:span text:style-name="T113">dalyvumo lygį (</text:span><text:span text:style-name="T114">iki 2023 m. gruodžio 31 d. –<text:s/></text:span><text:span text:style-name="T115">darbingumo lygį)<text:s/></text:span><text:span text:style-name="T116">ar sveikatos sutrikimo laipsnį patvirtinantis dokumentas;“.</text:span></text:p>
      <text:p text:style-name="P117"><text:span text:style-name="T118">2.11</text:span><text:span text:style-name="T119">. Pakeisti 26 punktą ir jį išdėstyti taip:</text:span></text:p>
      <text:p text:style-name="P120"><text:span text:style-name="T121">„</text:span><text:span text:style-name="T122">26</text:span><text:span text:style-name="T123">. Pareigūną į pareigas skiriančiam asmeniui gavus pareigūno prašymą ir Aprašo 21 punkte nurodytus dokumentus, pareigūnas pripažįstamas sužalotu atliekant tarnybines pareigas arba susirgusiu sunkia liga dėl priežasčių, susijusių su tarnybinių pareigų atlikimu užsienio valstybėje, kurioje vyksta ginkluotas konfliktas, ar dėl užsienio valstybėje įvykdyto teroro akto, Vidaus tarnybos statuto 60 straipsnio 6 dalyje nustatyta tvarka, papildomai įvertinus, ar pareigūn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Užsienio reikalų ministerijos pranešimu ar visuomenės informavimo priemonėse paskelbta informacija.“</text:span></text:p>
      <text:p text:style-name="P124"><text:span text:style-name="T125">2.12</text:span><text:span text:style-name="T126">. Pakeisti 27.1 papunktį ir jį išdėstyti taip:</text:span></text:p>
      <text:p text:style-name="P127"><text:span text:style-name="T128">„</text:span><text:span text:style-name="T129">27.1</text:span><text:span text:style-name="T130">. Jeigu valstybės tarnautojas ar pareigūnas dėl sužalojimo arba sunkios ligos tapo asmeniu su negalia arba nustatytas sumažėjęs dalyvumo lygis (</text:span><text:span text:style-name="T131">iki 2023 m. gruodžio 31 d. –<text:s/></text:span><text:span text:style-name="T132">darbingumo lygis), jam išmokama vienkartinė nuo 23,28 iki 38,79 mėnesio jo vidutinio darbo užmokesčio dydžio kompensacija dėl sveikatos sutrikdymo:</text:span></text:p>
      <text:p text:style-name="P133"><text:span text:style-name="T134">27.1.1</text:span><text:span text:style-name="T135">. jeigu<text:s/></text:span><text:span text:style-name="T136">nustatytas iki 25 procentų dalyvumo lygis (iki 2023 m. gruodžio 31 d. –<text:s/></text:span><text:span text:style-name="T137">0–25 procentų darbingumo lygis)</text:span><text:span text:style-name="T138">,</text:span><text:span text:style-name="T139"><text:s/>– 38,79 mėnesio jo vidutinio darbo užmokesčio dydžio;</text:span></text:p>
      <text:p text:style-name="P140"><text:span text:style-name="T141">27.1.2</text:span><text:span text:style-name="T142">. jeigu<text:s/></text:span><text:span text:style-name="T143">nustatytas 30–40 procentų dalyvumo lygis (iki 2023 m. gruodžio 31 d. –<text:s/></text:span><text:span text:style-name="T144">30–40 procentų darbingumo lygis)</text:span><text:span text:style-name="T145">,</text:span><text:span text:style-name="T146"><text:s/>– 34,91 mėnesio jo vidutinio darbo užmokesčio dydžio;</text:span></text:p>
      <text:p text:style-name="P147"><text:span text:style-name="T148">27.1.3</text:span><text:span text:style-name="T149">. jeigu<text:s/></text:span><text:span text:style-name="T150">nustatytas 45–55 procentų dalyvumo lygis (iki 2023 m. gruodžio 31 d. –<text:s/></text:span><text:span text:style-name="T151">45–55 procentų darbingumo lygis)</text:span><text:span text:style-name="T152">,</text:span><text:span text:style-name="T153"><text:s/>– 31,04 mėnesio jo vidutinio darbo užmokesčio dydžio;</text:span></text:p>
      <text:p text:style-name="P154"><text:span text:style-name="T155">27.1.4</text:span><text:span text:style-name="T156">. jeigu<text:s/></text:span><text:span text:style-name="T157">nustatytas 60–70 procentų dalyvumo lygis (iki 2023 m. gruodžio 31 d. –<text:s/></text:span><text:span text:style-name="T158">60–70 procentų darbingumo lygis)</text:span><text:span text:style-name="T159">,</text:span><text:span text:style-name="T160"><text:s/>– 27,16 mėnesio jo vidutinio darbo užmokesčio dydžio;</text:span></text:p>
      <text:p text:style-name="P161"><text:span text:style-name="T162">27.1.5</text:span><text:span text:style-name="T163">. jeigu<text:s/></text:span><text:span text:style-name="T164">nustatytas 75–90 procentų dalyvumo lygis (iki 2023 m. gruodžio 31 d. –</text:span><text:span text:style-name="T165"><text:s/></text:span><text:span text:style-name="T166">75–90 procentų darbingumo lygis</text:span><text:span text:style-name="T167">)</text:span><text:span text:style-name="T168">,</text:span><text:span text:style-name="T169"><text:s/>– 23,28 mėnesio jo vidutinio darbo užmokesčio dydžio.“</text:span></text:p>
      <text:p text:style-name="P170"><text:span text:style-name="T171">2.13</text:span><text:span text:style-name="T172">. Pakeisti 27.2 papunkčio pirmąją pastraipą ir ją išdėstyti taip:</text:span></text:p>
      <text:p text:style-name="P173"><text:span text:style-name="T174">„</text:span><text:span text:style-name="T175">27.2</text:span><text:span text:style-name="T176">. Jeigu valstybės tarnautojas ar pareigūnas buvo sužalotas arba susirgo sunkia liga, bet netapo asmeniu su negalia, jam išmokama vienkartinė nuo 23,28 iki 34,91 mėnesio jo vidutinio darbo užmokesčio dydžio kompensacija dėl sveikatos sutrikdymo:“.</text:span></text:p>
      <text:p text:style-name="P177"><text:span text:style-name="T178">2.14</text:span><text:span text:style-name="T179">. Pakeisti 31 punkto pirmąją pastraipą ir ją išdėstyti taip:</text:span></text:p>
      <text:p text:style-name="P180"><text:span text:style-name="T181">„</text:span><text:span text:style-name="T182">31</text:span><text:span text:style-name="T183">.<text:s/></text:span><text:span text:style-name="T184">Apraše nustatytais atvejais pareigūno ar jo šeimos narių pateikti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ir tik šiais tikslais:“.</text:span></text:p>
      <text:p text:style-name="P185"/>
      <text:p text:style-name="P186"/>
      <text:p text:style-name="P187"><text:span text:style-name="T188">Ministrė Pirmininkė</text:span><text:span text:style-name="T189"><text:tab/>Ingrida Šimonytė</text:span></text:p>
      <text:p text:style-name="P190"/>
      <text:p text:style-name="P191"/>
      <text:p text:style-name="P192"/>
      <text:p text:style-name="P193">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08:00Z</meta:creation-date>
    <dc:date>2024-01-12T20:0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5" meta:word-count="1092" meta:character-count="9699" meta:row-count="255" meta:non-whitespace-character-count="8672"/>
  </office:meta>
</office:document-meta>
</file>