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font-size="11pt" style:font-size-asian="11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41" style:parent-style-name="Normal" style:family="paragraph">
      <style:paragraph-properties fo:text-indent="0.5in"/>
    </style:style>
    <style:style style:name="P42" style:parent-style-name="Normal" style:master-page-name="MPF1" style:family="paragraph">
      <style:paragraph-properties fo:break-before="page" fo:margin-left="4.0361in" style:page-number="1">
        <style:tab-stops/>
      </style:paragraph-properties>
      <style:text-properties fo:font-size="11pt" style:font-size-asian="11pt" style:font-size-complex="11pt" style:language-asian="lt" style:country-asian="LT"/>
    </style:style>
    <style:style style:name="P47" style:parent-style-name="Normal" style:family="paragraph">
      <style:paragraph-properties fo:margin-left="4.0361in">
        <style:tab-stops/>
      </style:paragraph-properties>
      <style:text-properties style:font-name-asian="Calibri" fo:font-size="11pt" style:font-size-asian="11pt" style:font-size-complex="11pt" style:language-asian="lt" style:country-asian="LT"/>
    </style:style>
    <style:style style:name="P48" style:parent-style-name="Normal" style:family="paragraph">
      <style:paragraph-properties fo:margin-left="4.0361in">
        <style:tab-stops/>
      </style:paragraph-properties>
      <style:text-properties style:font-name-asian="Calibri" fo:font-size="11pt" style:font-size-asian="11pt" style:font-size-complex="11pt" style:language-asian="lt" style:country-asian="LT"/>
    </style:style>
    <style:style style:name="P49" style:parent-style-name="Normal" style:family="paragraph">
      <style:paragraph-properties fo:text-align="center" fo:margin-left="-0.1972in">
        <style:tab-stops/>
      </style:paragraph-properties>
      <style:text-properties style:font-weight-complex="bold" fo:font-size="11pt" style:font-size-asian="11pt" style:font-size-complex="11pt" style:language-asian="lt" style:country-asian="LT"/>
    </style:style>
    <style:style style:name="P50"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indent="0.5in"/>
      <style:text-properties style:font-name-asian="Calibri"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tyle-complex="italic"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vertical-align="baseline" fo:background-color="#FFFFFF"/>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vertical-align="baseline" fo:background-color="#FFFFFF"/>
      <style:text-properties fo:hyphenate="false"/>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vertical-align="baseline" fo:background-color="#FFFFFF"/>
      <style:text-properties style:font-size-complex="12pt" style:language-asian="lt" style:country-asian="LT" fo:hyphenate="false"/>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865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865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8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86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86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659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865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865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3.83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vertical-align="baseline" fo:text-indent="0.5in"/>
      <style:text-properties style:font-size-complex="12pt" style:language-asian="lt" style:country-asian="LT" fo:hyphenate="false"/>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3.83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3.83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3.83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3.83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text-properties fo:hyphenate="false"/>
    </style:style>
    <style:style style:name="P284" style:parent-style-name="Normal" style:family="paragraph">
      <style:paragraph-properties fo:keep-with-next="always" fo:keep-together="alway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keep-with-next="always" fo:keep-together="alway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keep-with-next="always" fo:keep-together="always" fo:text-indent="0.5in"/>
      <style:text-properties style:font-weight-complex="bold" style:font-size-complex="12pt" style:language-asian="lt" style:country-asian="L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in">
        <style:tab-stops>
          <style:tab-stop style:type="center" style:position="3.3465in"/>
          <style:tab-stop style:type="right" style:position="6.693in"/>
        </style:tab-stops>
      </style:paragraph-properties>
    </style:style>
    <style:style style:name="P322" style:parent-style-name="Normal" style:master-page-name="MPF2" style:family="paragraph">
      <style:paragraph-properties fo:break-before="page" fo:margin-left="3.5437in" style:page-number="1">
        <style:tab-stops/>
      </style:paragraph-properties>
      <style:text-properties style:font-weight-complex="bold" fo:font-size="11pt" style:font-size-asian="11pt" style:font-size-complex="11pt" style:language-asian="lt" style:country-asian="LT"/>
    </style:style>
    <style:style style:name="P327" style:parent-style-name="Normal" style:family="paragraph">
      <style:paragraph-properties fo:margin-left="3.5437in">
        <style:tab-stops/>
      </style:paragraph-properties>
      <style:text-properties style:font-weight-complex="bold" fo:font-size="11pt" style:font-size-asian="11pt" style:font-size-complex="11pt" style:language-asian="lt" style:country-asian="LT"/>
    </style:style>
    <style:style style:name="P328" style:parent-style-name="Normal" style:family="paragraph">
      <style:paragraph-properties fo:margin-left="3.5437in">
        <style:tab-stops/>
      </style:paragraph-properties>
      <style:text-properties style:font-weight-complex="bold" fo:font-size="11pt" style:font-size-asian="11pt" style:font-size-complex="11pt" style:language-asian="lt" style:country-asian="LT"/>
    </style:style>
    <style:style style:name="P329" style:parent-style-name="Normal" style:family="paragraph">
      <style:paragraph-properties fo:text-align="center" fo:text-indent="0.5in"/>
      <style:text-properties style:font-weight-complex="bold" fo:font-size="14pt" style:font-size-asian="14pt" style:font-size-complex="14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4pt" style:font-size-asian="14pt" style:font-size-complex="14pt" style:language-asian="lt" style:country-asian="LT"/>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P33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language-asian="lt" style:country-asian="LT"/>
    </style:style>
    <style:style style:name="P337"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5in"/>
      <style:text-properties fo:font-size="8pt" style:font-size-asian="8pt" style:font-size-complex="8pt" style:language-asian="lt" style:country-asian="LT"/>
    </style:style>
    <style:style style:name="P338" style:parent-style-name="Normal" style:family="paragraph">
      <style:paragraph-properties fo:text-align="justify" fo:text-indent="0.5in"/>
      <style:text-properties fo:font-size="10pt" style:font-size-asian="10pt" style:language-asian="lt" style:country-asian="LT"/>
    </style:style>
    <style:style style:name="P339" style:parent-style-name="Normal" style:family="paragraph">
      <style:paragraph-properties fo:text-indent="0.5in"/>
      <style:text-properties style:font-weight-complex="bold" fo:font-size="10pt" style:font-size-asian="10pt" style:language-asian="lt" style:country-asian="LT"/>
    </style:style>
    <style:style style:name="P340" style:parent-style-name="Normal" style:family="paragraph">
      <style:paragraph-properties fo:text-indent="0.0062in"/>
      <style:text-properties fo:color="#000000" fo:font-size="13.5pt" style:font-size-asian="13.5pt" style:font-size-complex="13.5pt" style:language-asian="lt" style:country-asian="LT"/>
    </style:style>
    <style:style style:name="P341" style:parent-style-name="Normal" style:family="paragraph">
      <style:paragraph-properties fo:text-indent="0.0062in"/>
      <style:text-properties fo:color="#000000" fo:font-size="13.5pt" style:font-size-asian="13.5pt" style:font-size-complex="13.5pt" style:language-asian="lt" style:country-asian="LT"/>
    </style:style>
    <style:style style:name="P342" style:parent-style-name="Normal" style:family="paragraph">
      <style:paragraph-properties fo:text-indent="0.0062in"/>
    </style:style>
    <style:style style:name="T343" style:parent-style-name="DefaultParagraphFont" style:family="text">
      <style:text-properties fo:color="#000000" fo:font-size="10pt" style:font-size-asian="10pt" style:language-asian="lt" style:country-asian="LT"/>
    </style:style>
    <style:style style:name="P344" style:parent-style-name="Normal" style:family="paragraph">
      <style:paragraph-properties fo:text-indent="0.0527in"/>
      <style:text-properties fo:color="#000000" fo:font-size="13.5pt" style:font-size-asian="13.5pt" style:font-size-complex="13.5pt" style:language-asian="lt" style:country-asian="LT"/>
    </style:style>
    <style:style style:name="P345" style:parent-style-name="Normal" style:family="paragraph">
      <style:paragraph-properties fo:text-indent="0.0062in"/>
      <style:text-properties fo:color="#000000" fo:font-size="13.5pt" style:font-size-asian="13.5pt" style:font-size-complex="13.5pt" style:language-asian="lt" style:country-asian="LT"/>
    </style:style>
    <style:style style:name="P346" style:parent-style-name="Normal" style:family="paragraph">
      <style:paragraph-properties fo:text-align="center" fo:text-indent="0.0062in"/>
      <style:text-properties fo:color="#000000" fo:font-size="10pt" style:font-size-asian="10pt" style:font-size-complex="12pt" style:language-asian="lt" style:country-asian="LT"/>
    </style:style>
    <style:style style:name="P347" style:parent-style-name="Normal" style:family="paragraph">
      <style:paragraph-properties fo:text-align="center" fo:text-indent="0.0062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fo:text-indent="0.0062in"/>
      <style:text-properties fo:color="#000000" fo:font-size="10pt" style:font-size-asian="10pt" style:font-size-complex="12pt" style:language-asian="lt" style:country-asian="LT"/>
    </style:style>
    <style:style style:name="P351" style:parent-style-name="Normal" style:family="paragraph">
      <style:paragraph-properties fo:text-align="center" fo:text-indent="0.0062in"/>
      <style:text-properties fo:color="#000000" fo:font-size="10pt" style:font-size-asian="10pt" style:font-size-complex="12pt" style:language-asian="lt" style:country-asian="LT"/>
    </style:style>
    <style:style style:name="P352" style:parent-style-name="Normal" style:family="paragraph">
      <style:paragraph-properties fo:text-align="center" fo:text-indent="0.0062in"/>
      <style:text-properties fo:color="#000000" fo:font-size="10pt" style:font-size-asian="10pt" style:language-asian="lt" style:country-asian="LT"/>
    </style:style>
    <style:style style:name="P353" style:parent-style-name="Normal" style:family="paragraph">
      <style:paragraph-properties fo:text-indent="0.0493in"/>
      <style:text-properties fo:color="#000000" fo:font-size="10pt" style:font-size-asian="10pt" style:font-size-complex="12pt" style:language-asian="lt" style:country-asian="LT"/>
    </style:style>
    <style:style style:name="P354" style:parent-style-name="Normal" style:family="paragraph">
      <style:paragraph-properties fo:text-indent="0.043in"/>
      <style:text-properties fo:color="#000000" fo:font-size="10pt" style:font-size-asian="10pt" style:font-size-complex="12pt" style:language-asian="lt" style:country-asian="LT"/>
    </style:style>
    <style:style style:name="P355" style:parent-style-name="Normal" style:family="paragraph">
      <style:paragraph-properties fo:text-align="justify" fo:text-indent="0.5in"/>
      <style:text-properties fo:color="#000000" style:font-size-complex="12pt" style:language-asian="lt" style:country-asian="LT"/>
    </style:style>
    <style:style style:name="P356" style:parent-style-name="Normal" style:family="paragraph">
      <style:paragraph-properties fo:text-indent="4.1333in"/>
      <style:text-properties fo:color="#000000" fo:font-size="10pt" style:font-size-asian="10pt" style:language-asian="lt" style:country-asian="LT"/>
    </style:style>
    <style:style style:name="P357" style:parent-style-name="Normal" style:family="paragraph">
      <style:paragraph-properties fo:text-indent="0.0861in"/>
      <style:text-properties fo:color="#000000" style:font-size-complex="12pt" style:language-asian="lt" style:country-asian="LT"/>
    </style:style>
    <style:style style:name="P358" style:parent-style-name="Normal" style:family="paragraph">
      <style:paragraph-properties fo:text-indent="0.0861in"/>
      <style:text-properties fo:color="#000000" style:font-size-complex="12pt" style:language-asian="lt" style:country-asian="LT"/>
    </style:style>
    <style:style style:name="P359" style:parent-style-name="Normal" style:family="paragraph">
      <style:paragraph-properties fo:text-indent="0.0861in"/>
      <style:text-properties fo:color="#000000" style:font-size-complex="12pt" style:language-asian="lt" style:country-asian="LT"/>
    </style:style>
    <style:style style:name="P360" style:parent-style-name="Normal" style:family="paragraph">
      <style:paragraph-properties fo:text-indent="0.0861in"/>
      <style:text-properties fo:color="#000000" style:font-size-complex="12pt" style:language-asian="lt" style:country-asian="LT"/>
    </style:style>
    <style:style style:name="P361" style:parent-style-name="Normal" style:family="paragraph">
      <style:paragraph-properties fo:text-indent="0.0861in"/>
      <style:text-properties fo:color="#000000" style:font-size-complex="12pt" style:language-asian="lt" style:country-asian="LT"/>
    </style:style>
    <style:style style:name="P362" style:parent-style-name="Normal" style:family="paragraph">
      <style:paragraph-properties fo:text-indent="0.0861in"/>
      <style:text-properties fo:color="#000000" style:font-size-complex="12pt" style:language-asian="lt" style:country-asian="LT"/>
    </style:style>
    <style:style style:name="P363" style:parent-style-name="Normal" style:family="paragraph">
      <style:paragraph-properties fo:text-indent="0.0861in"/>
      <style:text-properties fo:color="#000000" style:font-size-complex="12pt" style:language-asian="lt" style:country-asian="LT"/>
    </style:style>
    <style:style style:name="P364" style:parent-style-name="Normal" style:family="paragraph">
      <style:paragraph-properties fo:text-indent="4.1763in"/>
      <style:text-properties fo:color="#000000" fo:font-size="10pt" style:font-size-asian="10pt" style:language-asian="lt" style:country-asian="LT"/>
    </style:style>
    <style:style style:name="P365" style:parent-style-name="Normal" style:family="paragraph">
      <style:paragraph-properties fo:text-indent="0.043in"/>
      <style:text-properties fo:color="#000000" style:font-size-complex="12pt" style:language-asian="lt" style:country-asian="LT"/>
    </style:style>
    <style:style style:name="P366" style:parent-style-name="Normal" style:family="paragraph">
      <style:paragraph-properties fo:text-indent="0.043in"/>
      <style:text-properties fo:color="#000000" style:font-size-complex="12pt" style:language-asian="lt" style:country-asian="LT"/>
    </style:style>
    <style:style style:name="P367" style:parent-style-name="Normal" style:family="paragraph">
      <style:paragraph-properties fo:text-indent="0.043in"/>
      <style:text-properties fo:color="#000000" style:font-size-complex="12pt" style:language-asian="lt" style:country-asian="LT"/>
    </style:style>
    <style:style style:name="P368" style:parent-style-name="Normal" style:family="paragraph">
      <style:paragraph-properties fo:text-align="justify"/>
      <style:text-properties fo:color="#000000" style:font-size-complex="12pt" style:language-asian="lt" style:country-asian="LT"/>
    </style:style>
    <style:style style:name="P369" style:parent-style-name="Normal" style:family="paragraph">
      <style:paragraph-properties fo:text-indent="0.1291in"/>
      <style:text-properties fo:color="#000000" style:font-size-complex="12pt" style:language-asian="lt" style:country-asian="LT"/>
    </style:style>
    <style:style style:name="P370" style:parent-style-name="Normal" style:family="paragraph">
      <style:paragraph-properties fo:text-align="justify"/>
      <style:text-properties fo:color="#000000" style:font-size-complex="12pt" style:language-asian="lt" style:country-asian="LT"/>
    </style:style>
    <style:style style:name="P371" style:parent-style-name="Normal" style:family="paragraph">
      <style:paragraph-properties fo:text-align="justify" fo:text-indent="0.043in"/>
      <style:text-properties fo:color="#000000" fo:font-size="10pt" style:font-size-asian="10pt" style:language-asian="lt" style:country-asian="LT"/>
    </style:style>
    <style:style style:name="P372" style:parent-style-name="Normal" style:family="paragraph">
      <style:paragraph-properties fo:text-indent="0.043in"/>
      <style:text-properties fo:color="#000000" style:font-size-complex="12pt" style:language-asian="lt" style:country-asian="LT"/>
    </style:style>
    <style:style style:name="P373" style:parent-style-name="Normal" style:family="paragraph">
      <style:paragraph-properties fo:text-indent="0.0923in"/>
      <style:text-properties fo:color="#000000" style:font-size-complex="12pt" style:language-asian="lt" style:country-asian="LT"/>
    </style:style>
    <style:style style:name="P374" style:parent-style-name="Normal" style:family="paragraph">
      <style:paragraph-properties fo:text-indent="0.043in"/>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9792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KLAIPĖDOS APYGARDOS TEISMO PIRMININKAS</text:p>
      <text:p text:style-name="P9"/>
      <text:p text:style-name="P10">ĮSAKYMAS</text:p>
      <text:p text:style-name="P11"><text:span text:style-name="T12">DĖL ASMENŲ APTARNAVIMO, JŲ PRAŠYMŲ IR SKUNDŲ NAGRINĖJIMO KLAIPĖDOS APYGARDOS TEISME TAISYKLIŲ TVIRTINIMO</text:span></text:p>
      <text:p text:style-name="P13"/>
      <text:p text:style-name="P14">2021 m. gegužės 17 d. Nr. V-56</text:p>
      <text:p text:style-name="P15">Klaipėda</text:p>
      <text:p text:style-name="P16"/>
      <text:p text:style-name="P17"/>
      <text:p text:style-name="P18"><text:span text:style-name="T19">Vadovaudamasis Lietuvos Respublikos teismų įstatymo 103 straipsnio 1 dalimi, atsižvelgdamas į Lietuvos Respublikos viešojo administravimo įstatymo, Lietuvos Respublikos teisės gauti informaciją iš valstybės ir savivaldybių institucijų ir įstaigų įstatymo, Lietuvos Respublikos Vyriausybės 2007 m. rugpjūčio 22 d. nutarimu Nr. 875 (2017 m. lapkričio 15 d. nutarimo Nr. 933 redakcija) patvirtintų Prašymų ir skundų nagrinėjimo ir asmenų aptarnavimo viešojo administravimo subjektuose taisyklių aktualius pakeitimus ir įgyvendindamas teismo pirmininko 2021 m. kovo 31 d. įsakymu Nr. V–39 patvirtinto Lietuvos apeliacinio teismo pirmininko sudarytos komisijos 2021 m. vasario 26 d. Klaipėdos apygardos teismo veiklos planinio kompleksinio patikrinimo akto Nr. V–43 išvadų (rekomendacijų, pasiūlymų) įgyvendinimo priemonių plano 27 punktą:</text:span></text:p>
      <text:p text:style-name="P20"><text:span text:style-name="T21">1</text:span><text:span text:style-name="T22">. T v i r t i n u Asmenų aptarnavimo, jų prašymų ir skundų nagrinėjimo Klaipėdos apygardos teisme taisykles (toliau – Taisyklės; pridedama).</text:span></text:p>
      <text:p text:style-name="P23"><text:span text:style-name="T24">2</text:span><text:span text:style-name="T25">. P r i p a ž į s t u netekusiu galios teismo pirmininko 2012 m. kovo 28 d. įsakymą Nr. V</text:span><text:span text:style-name="T26">-</text:span><text:span text:style-name="T27">26 „Dėl Asmenų aptarnavimo ir jų prašymų, pareiškimų bei skundų nagrinėjimo Klaipėdos apygardos teisme taisyklių patvirtinimo“ su vėlesniu pakeitimu.</text:span></text:p>
      <text:p text:style-name="P28"><text:span text:style-name="T29">3</text:span><text:span text:style-name="T30">. Į p a r e i g o j u:</text:span></text:p>
      <text:p text:style-name="P31"><text:span text:style-name="T32">3.1</text:span><text:span text:style-name="T33">. teisėjo vyresnįjį padėjėją (komunikacijai) Taisykles ir aktualią asmenis aptarnaujančių padalinių ir darbuotojų kontaktinę informaciją skelbti teismo stende ir teismo interneto svetainėje;</text:span></text:p>
      <text:p text:style-name="P34"><text:span text:style-name="T35">3.2</text:span><text:span text:style-name="T36">. Teismo raštinės skyriaus vedėją su šiuo įsakymu ir Taisyklėmis pareigas einančius ir naujai priimamus teismo darbuotojus supažindinti teismo Dokumentų valdymo sistemoje; šį įsakymą ir Taisykles teisės aktų nustatyta tvarka paskelbti Teisės aktų registre (TAR).</text:span></text:p>
      <text:p text:style-name="P37"/>
      <text:p text:style-name="P38"/>
      <text:p text:style-name="P39"/>
      <text:p text:style-name="P40">Teismo pirmininkas<text:tab/><text:tab/><text:tab/><text:tab/><text:s text:c="9"/>Marius Dobrovolskis</text:p>
      <text:p text:style-name="P41"/>
      <text:soft-page-break/>
      <text:p text:style-name="P42">PATVIRTINTA</text:p>
      <text:p text:style-name="P47">Klaipėdos apygardos teismo pirmininko</text:p>
      <text:p text:style-name="P48">2021 m. gegužės 17 d. įsakymu Nr. V-56</text:p>
      <text:p text:style-name="P49"/>
      <text:p text:style-name="P50"/>
      <text:p text:style-name="P51"><text:span text:style-name="T52">ASMENŲ APTARNAVIMO, JŲ PRAŠYMŲ IR SKUNDŲ NAGRINĖJIMO KLAIPĖDOS APYGARDOS TEISM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smenų aptarnavimo, jų prašymų ir skundų nagrinėjimo Klaipėdos apygardos teisme taisyklės (toliau – Taisyklės) reglamentuoja fizinių ir juridinių asmenų (toliau – asmenys, pareiškėjai) aptarnavimą, dokumentų pateikimą ir priėmimą, neprocesinių prašymų ir skundų nagrinėjimą.<text:s/></text:span></text:p>
      <text:p text:style-name="P63"><text:span text:style-name="T64">2</text:span><text:span text:style-name="T65">. Asmenų procesinio pobūdžio dokumentams, t. y. inicijuojantiems bylų iškėlimą teisme arba teikiamiems į konkrečią teisme nagrinėjamą bylą, nagrinėjamiems Lietuvos Respublikos civilinio ir baudžiamojo proceso kodeksų nustatyta tvarka, šios Taisyklės netaikomos, išskyrus nuostatas, reglamentuojančias asmenų aptarnavimą.</text:span></text:p>
      <text:p text:style-name="P66"><text:span text:style-name="T67">3</text:span><text:span text:style-name="T68">. Neprocesiniai prašymai ir skundai, pagal savo esmę patenkantys į teismo vidinio ir (ar) išorinio administravimo sritį, nagrinėjami vadovaujantis Teisėjų tarybos 2011 m. kovo 25 d. nutarimu Nr. 13P-31 (7.1.2) patvirtintais aktualios redakcijos Administravimo teismuose nuostatais.</text:span></text:p>
      <text:p text:style-name="P69"><text:span text:style-name="T70">4</text:span><text:span text:style-name="T71">.<text:s/></text:span><text:span text:style-name="T72">Taisyklėse vartojama sąvoka „prašymas“ apima ir sąvokas „pranešimas“, „pareiškimas“ ar kito gauto rašytinio kreipimosi, kurio turinys suprantamas kaip prašymas, pavadinimą.</text:span></text:p>
      <text:p text:style-name="P73"><text:span text:style-name="T74">Kitos šiose Taisyklėse vartojamos sąvokos atitinka Lietuvos Respublikos viešojo administravimo įstatyme, Lietuvos Respublikos teisės gauti informaciją iš valstybės ir savivaldybių institucijų ir įstaigų įstatyme, Lietuvos Respublikos Vyriausybės 2007 m. rugpjūčio 22 d. nutarimu Nr. 875</text:span><text:span text:style-name="T75"><text:s/></text:span><text:span text:style-name="T76">patvirtintose aktualios redakcijos<text:s/></text:span><text:span text:style-name="T77">Prašymų ir skundų nagrinėjimo ir asmenų aptarnavimo viešojo administravimo subjektuose taisyklėse</text:span><text:span text:style-name="T78"><text:s/>bei kituose teisės aktuose apibrėžtas sąvokas.</text:span></text:p>
      <text:p text:style-name="P79"><text:span text:style-name="T80">5</text:span><text:span text:style-name="T81">.<text:s/></text:span><text:span text:style-name="T82">Aptarnaudami asmenis, nagrinėdami jų prašymus ir skundus, teismo darbuotojai turi vadovautis Lietuvos Respublikos viešojo administravimo įstatyme, Lietuvos Respublikos teisės gauti informaciją iš valstybės ir savivaldybių institucijų ir įstaigų įstatyme įtvirtintais principais, Asmenų aptarnavimo teismuose standarte nustatytais aptarnavimo principais ir elgesio normomis.</text:span></text:p>
      <text:p text:style-name="P83"><text:span text:style-name="T84">6</text:span><text:span text:style-name="T85">. Prašymą ar skundą nagrinėjantis teismo darbuotojas turi informuoti teismo pirmininką, jeigu prašymo ar skundo darbuotojas negali nagrinėti dėl interesų konflikto Lietuvos Respublikos viešojo administravimo ir Lietuvos Respublikos viešųjų ir privačių interesų derinimo įstatymuose nustatytais pagrindais. Sprendimą dėl darbuotojo nušalinimo priima, nusišalinimą patvirtina teismo pirmininkas.</text:span></text:p>
      <text:p text:style-name="P86"/>
      <text:p text:style-name="P87"><text:span text:style-name="T88">II</text:span><text:span text:style-name="T89"><text:s/>SKYRIUS</text:span></text:p>
      <text:p text:style-name="P90"><text:span text:style-name="T91">DOKUMENTŲ PATEIKIMAS, ASMENŲ APTARNAVIMAS ATVYKUS Į TEISMĄ IR TELEFONU<text:s/></text:span></text:p>
      <text:p text:style-name="P92"/>
      <text:p text:style-name="P93"><text:span text:style-name="T94">7</text:span><text:span text:style-name="T95">. Dokumentus raštu galima pateikti per E. pristatymo sistemą, elektroniniu paštu ar kitomis elektroninėmis priemonėmis, paštu, tiesiogiai asmeniui ar jo atstovui atvykus į teismą. Prašymus žodžiu galima pateikti tiesiogiai asmeniui ar jo atstovui atvykus į teismą ar telefonu. Sprendžiami tik tokie žodiniai prašymai, į kuriuos atsakymą galima pateikti tą pačią dieną, nepažeidžiant asmens, kuris kreipiasi, kitų asmenų ar teismo interesų, o telefonu pateikti žodiniai prašymai nagrinėjami tik tuomet, jei jų išsprendimui neprivaloma pateikti asmens tapatybę patvirtinančio dokumento. Jeigu į prašymą žodžiu negalima atsakyti tą pačią dieną, asmeniui nurodomos atsakymo nepateikimo priežastys ir informuojama apie galimybę prašymą pateikti raštu.</text:span></text:p>
      <text:p text:style-name="P96"><text:span text:style-name="T97">8</text:span><text:span text:style-name="T98">. Asmuo, dokumentą teikiantis elektroniniu paštu, turi jį išsiųsti oficialiu teismo elektroninio pašto adresu klaipedos.apygardos@teismas.lt.</text:span></text:p>
      <text:p text:style-name="P99"><text:span text:style-name="T100">9</text:span><text:span text:style-name="T101">. Teismo darbuotojas, gavęs savo tarnybinio elektroninio pašto adresu teismui adresuotą dokumentą, turi nedelsdamas jį persiųsti oficialiu teismo elektroninio pašto adresu.</text:span></text:p>
      <text:p text:style-name="P102"><text:span text:style-name="T103">10</text:span><text:span text:style-name="T104">. Asmenų, atvykusių į teismą, dokumentai priimami 101 kabinete „Dokumentų priėmimas“:</text:span></text:p>
      <text:p text:style-name="P105"><text:span text:style-name="T106">10.1</text:span><text:span text:style-name="T107">. priėmus dokumentus, asmens pageidavimu gavimo faktą patvirtinančiu spaudu pažymima pateikta dokumento kopija. Spaude nurodoma: teismo pavadinimas, gavimo data, registracijos numeris (jeigu dokumentas registruojamas nedelsiant);</text:span></text:p>
      <text:p text:style-name="P108"><text:span text:style-name="T109">10.2</text:span><text:span text:style-name="T110">. priėmus neprocesinį prašymą ar skundą, asmens pageidavimu įteikiama, o jeigu toks prašymas ar skundas gautas paštu arba elektroninėmis priemonėmis, per 3 darbo dienas išsiunčiama Taisyklių priede nustatytos formos Pažyma apie priimtus dokumentus (toliau – Pažyma). Pažymas atvykusiems į teismą asmenims išduoda dokumentų priėmimo darbuotojas, išsiunčia – teismo administracijos sekretorius ar jo funkcijas atliekantis darbuotojas. Pažymos kopija pridedama prie asmens prašymo ar skundo.<text:s/></text:span></text:p>
      <text:p text:style-name="P111"><text:span text:style-name="T112">11</text:span><text:span text:style-name="T113">. Šiose Taisyklėse nustatyta tvarka prašymus, pateiktus žodžiu (telefonu ar atvykus į teismą), nagrinėja ir atsakymus teikia:</text:span></text:p>
      <text:p text:style-name="P114"><text:span text:style-name="T115">11.1</text:span><text:span text:style-name="T116">. dėl civilinių bylų – Civilinių bylų skyriaus Raštinės biuro darbuotojai;</text:span></text:p>
      <text:p text:style-name="P117"><text:span text:style-name="T118">11.2</text:span><text:span text:style-name="T119">. dėl baudžiamųjų ir administracinių nusižengimų bylų – Baudžiamųjų bylų skyriaus Raštinės biuro darbuotojai;</text:span></text:p>
      <text:p text:style-name="P120"><text:span text:style-name="T121">11.3</text:span><text:span text:style-name="T122">. kitais bendro pobūdžio klausimais:</text:span></text:p>
      <text:p text:style-name="P123"><text:span text:style-name="T124">11.3.1</text:span><text:span text:style-name="T125">. asmenims, atvykusiems į teismą, – dokumentų priėmimo darbuotojai, teismo administracijos sekretorius, tarnautojas (administratorius) ar jų funkcijas laikinai atliekantis darbuotojas(-ai);<text:s/></text:span></text:p>
      <text:p text:style-name="P126"><text:span text:style-name="T127">11.3.2</text:span><text:span text:style-name="T128">. telefonu – teismo administracijos sekretorius, tarnautojas (administratorius) ar jų funkcijas laikinai atliekantis darbuotojas(-ai);</text:span></text:p>
      <text:p text:style-name="P129"><text:span text:style-name="T130">11.3.3</text:span><text:span text:style-name="T131">. teismo pirmininkas, Baudžiamųjų ir Civilinių bylų skyrių pirmininkai (toliau – skyrių pirmininkai), teismo kancleris pagal kompetenciją iš anksto (ne vėliau kaip prieš dvi darbo dienas) užsiregistravusius asmenis priima nustatyta tvarka ir laiku. Informacija apie priėmimo tvarką skelbiama teismo interneto svetainėje.</text:span></text:p>
      <text:p text:style-name="P132"><text:span text:style-name="T133">Asmenų priėmimą pas teismo ir skyrių pirmininkus, teismo kanclerį organizuoja, išankstinę registraciją telefonu (8 46) 390 960 ar atvykus į teismą vykdo teismo administracijos sekretorius, tarnautojas (administratorius) ar jų funkcijas atliekantis darbuotojas.</text:span></text:p>
      <text:p text:style-name="P134"><text:span text:style-name="T135">12</text:span><text:span text:style-name="T136">. Jeigu 11 punkte nurodyti teismo darbuotojai žodžiu gauna prašymą, dėl kurio spręsti ar teikti informaciją neturi įgaliojimų, jie apie šį kreipimąsi informuoja tokius įgaliojimus turintį darbuotoją ir nurodo asmeniui, kur kreiptis.<text:s/></text:span></text:p>
      <text:p text:style-name="P137"><text:span text:style-name="T138">13</text:span><text:span text:style-name="T139">. Asmens pageidavimu jo priėmimas teisme dėl tiesioginio prašymo išdėstymo gali būti derinamas iš anksto žodžiu ir raštu Taisyklių 7 punkte nurodytais būdais.<text:s/></text:span></text:p>
      <text:p text:style-name="P140"><text:span text:style-name="T141">14</text:span><text:span text:style-name="T142">. Prašymas žodžiu gali būti pateikiamas ne valstybine kalba, jeigu ji suprantama aptarnaujančiam teismo darbuotojui. Jeigu asmuo nemoka valstybinės kalbos, o teisme nėra darbuotojo, suprantančio kalbą, kuria asmuo kreipiasi, arba kai dėl sensorinio ar kalbos sutrikimo asmuo negali suprantamai reikšti minčių, jam kreipiantis žodžiu į teismą turi dalyvauti asmuo, gebantis suprasti asmenį ar išversti prašymą į valstybinę kalbą (vertėjas). Vertėją susiranda asmuo, kuris kreipiasi į teismą, savo iniciatyva. Teisme dirbantį vertėją pakviečia teismo darbuotojas, aptarnaujantis asmenį.</text:span></text:p>
      <text:p text:style-name="P143"><text:span text:style-name="T144">15</text:span><text:span text:style-name="T145">. Šiame skyriuje nurodyti darbuotojai pagal kompetenciją aptarnauja asmenis telefonu ir (ar) atvykusius į teismą tiesiogiai. Kiti darbuotojai, į kuriuos asmuo kreipiasi tiesiogiai ar telefonu, informuoja pareiškėją, kur jam kreiptis, jeigu pats atsakyti į klausimą(-us) nėra kompetentingas.<text:s/></text:span></text:p>
      <text:p text:style-name="P146"><text:span text:style-name="T147">16</text:span><text:span text:style-name="T148">. Jeigu prašymą žodžiu<text:s/></text:span><text:span text:style-name="T149">teikiančio asmens elgesys yra neadekvatus arba turi akivaizdžių nusikaltimo, baudžiamojo nusižengimo ar administracinio nusižengimo požymių, arba asmens prašymas grindžiamas<text:s/></text:span><text:span text:style-name="T150">akivaizdžiai tikrovės neatitinkančiais faktais, arba<text:s/></text:span><text:span text:style-name="T151">bendraujant su asmeniu<text:s/></text:span><text:soft-page-break/><text:span text:style-name="T152">nepavyksta išsiaiškinti prašymo turinio,</text:span><text:span text:style-name="T153"><text:s/></text:span><text:span text:style-name="T154">teismo darbuotojas turi teisę tokio asmens neaptarnauti ir privalo nedelsdamas pranešti apie šio asmens elgesį tiesioginiam vadovui. Apie asmenų elgesį,<text:s/></text:span><text:span text:style-name="T155">turintį nusikaltimo, baudžiamojo nusižengimo ar administracinio nusižengimo požymių</text:span><text:span text:style-name="T156">, gali būti pranešama kompetentingoms institucijoms.</text:span></text:p>
      <text:p text:style-name="P157"/>
      <text:p text:style-name="P158"><text:span text:style-name="T159">III</text:span><text:span text:style-name="T160"><text:s/>SKYRIUS</text:span></text:p>
      <text:p text:style-name="P161"><text:span text:style-name="T162">NEPROCESINIŲ DOKUMENTŲ PRIĖMIMAS</text:span></text:p>
      <text:p text:style-name="P163"/>
      <text:p text:style-name="P164"><text:span text:style-name="T165">17</text:span><text:span text:style-name="T166">. Dokumentai, pateikti tiesiogiai atvykus į teismą, atsiųsti paštu ar elektroninėmis priemonėmis, nustatyta tvarka užregistruojami atitinkamame teismo dokumentų registre.</text:span></text:p>
      <text:p text:style-name="P167"><text:span text:style-name="T168">18</text:span><text:span text:style-name="T169">. Asmenų prašymai ir skundai raštu turi būti:</text:span></text:p>
      <text:p text:style-name="P170"><text:span text:style-name="T171">18.1</text:span><text:span text:style-name="T172">. parašyti valstybine kalba arba turėti teisės aktų nustatyta tvarka įformintą vertimą į valstybinę kalbą, išskyrus atvejus, kai į teismą raštu kreipiasi užsienio valstybės institucija ar tarptautinė organizacija, vadovaudamasi tarptautiniais teisės aktais;</text:span></text:p>
      <text:p text:style-name="P173"><text:span text:style-name="T174">18.2</text:span><text:span text:style-name="T175">. parašyti įskaitomai;</text:span></text:p>
      <text:p text:style-name="P176"><text:span text:style-name="T177">18.3</text:span><text:span text:style-name="T178">. asmenų pasirašyti.</text:span></text:p>
      <text:p text:style-name="P179"><text:span text:style-name="T180">19</text:span><text:span text:style-name="T181">. Prašymuose ar skunduose turi būti nurodytas asmens vardas ir pavardė arba pavadinimas ir adresas arba kiti kontaktiniai duomenys, kuriais asmuo pageidauja gauti atsakymą.</text:span></text:p>
      <text:p text:style-name="P182"><text:span text:style-name="T183">20</text:span><text:span text:style-name="T184">. Atstovaujamo asmens vardu į teismą kreipdamasis asmens atstovas savo prašyme ar skunde turi nurodyti savo vardą ir pavardę, adresą arba kitus kontaktinius duomenis, kuriais pageidauja gauti atsakymą, taip pat atstovaujamo asmens vardą ir pavardę (jeigu kreipiamasi fizinio asmens vardu) arba pavadinimą (jeigu kreipiamasi juridinio asmens vardu), nurodyti atstovavimo pagrindą ir pateikti atstovavimą patvirtinantį dokumentą ar jo kopiją.<text:s/></text:span></text:p>
      <text:p text:style-name="P185"><text:span text:style-name="T186">21</text:span><text:span text:style-name="T187">. Kai prašymą ar skundą teismui pateikia asmens atstovas, kurio atstovavimą patvirtinantis dokumentas išduotas užsienyje, šis dokumentas turi būti patvirtintas vadovaujantis Dokumentų legalizavimo ir tvirtinimo pažyma (</text:span><text:span text:style-name="T188">Apostille</text:span><text:span text:style-name="T189">) tvarkos aprašu, patvirtintu Lietuvos Respublikos Vyriausybės 2006 m. spalio 30 d. nutarimu Nr. 1079 „Dėl Dokumentų legalizavimo ir tvirtinimo pažyma (</text:span><text:span text:style-name="T190">Apostille</text:span><text:span text:style-name="T191">) tvarkos aprašo patvirtinimo“.</text:span></text:p>
      <text:p text:style-name="P192"><text:span text:style-name="T193">22</text:span><text:span text:style-name="T194">. Asmenų prašymai ir skundai, atsiųsti teismui elektroninėmis priemonėmis, turi būti pasirašyti kvalifikuotu elektroniniu parašu arba suformuoti elektroninėmis priemonėmis, kurios leidžia užtikrinti teksto vientisumą ir nepakeičiamumą, tai yra pateikti per informacines sistemas, registrus ar portalus, prie kurių prisijungiama identifikuojant asmenį.</text:span></text:p>
      <text:p text:style-name="P195"><text:span text:style-name="T196">23</text:span><text:span text:style-name="T197">. Dokumentai, neatitinkantys šiame skyriuje nustatytų reikalavimų, per 5 darbo dienas nuo jų gavimo dienos grąžinami asmeniui ar jo atstovui, nurodant dokumentų grąžinimo priežastis ir siūlant ištaisyti nustatytus trūkumus, išskyrus atvejus, kai teismo, skyriaus pirmininkas ar kitas įgaliotas teisėjas nenusprendžia kitaip.</text:span></text:p>
      <text:p text:style-name="P198"/>
      <text:p text:style-name="P199"><text:span text:style-name="T200">IV</text:span><text:span text:style-name="T201"><text:s/>SKYRIUS</text:span></text:p>
      <text:p text:style-name="P202"><text:span text:style-name="T203">NEPROCESINIŲ PRAŠYMŲ IR SKUNDŲ NAGRINĖJIMAS<text:s/></text:span></text:p>
      <text:p text:style-name="P204"/>
      <text:p text:style-name="P205"><text:span text:style-name="T206">24</text:span><text:span text:style-name="T207">. Asmenų prašymai ir skundai nagrinėjami pagal teismo kompetenciją. Jeigu teismas neįgaliotas spręsti prašyme ar skunde išdėstytų klausimų, ne vėliau kaip per 5 darbo dienas nuo prašymo užregistravimo teisme dienos prašymas persiunčiamas kompetentingai institucijai ir apie tai pranešama asmeniui, nurodant jo prašymo ar skundo persiuntimo priežastis. Persiųsto prašymo su priedais kopijos lieka teismo Dokumentų valdymo sistemoje.</text:span></text:p>
      <text:p text:style-name="P208"><text:span text:style-name="T209">25</text:span><text:span text:style-name="T210">. Prašymai, skundai ar kiti dokumentai, į kuriuos turi būti pateiktas atsakymas, išskyrus prašymus žodžiu, į kuriuos, nepažeidžiant asmens, kuris kreipiasi, kitų asmenų ar teismo interesų, galima atsakyti tą pačią darbo dieną, turi būti išnagrinėti per 20 darbo dienų nuo atitinkamo dokumento gavimo teisme dienos.<text:s/></text:span></text:p>
      <text:p text:style-name="P211"><text:span text:style-name="T212">26</text:span><text:span text:style-name="T213">. Jeigu asmens prašymo ar skundo nagrinėjimas susijęs su komisijos sudarymu, posėdžio sušaukimu ar kitais atvejais, dėl kurių atsakymo pateikimas asmeniui gali užtrukti ilgiau kaip 20<text:s/></text:span><text:soft-page-break/><text:span text:style-name="T214">darbo dienų nuo prašymo ar skundo ir visų reikiamų dokumentų gavimo teisme dienos, teismo, skyriaus pirmininkas ar kitas įgaliotas teisėjas turi teisę pratęsti šį terminą dar iki 20 darbo dienų. Pratęsus prašymo ar skundo nagrinėjimo terminą, teismas ne vėliau kaip per 2 darbo dienas nuo tokio sprendimo priėmimo dienos išsiunčia pareiškėjui pranešimą, kuriame nurodoma prašymo ar skundo nagrinėjimo pratęsimo priežastis.</text:span></text:p>
      <text:p text:style-name="P215"><text:span text:style-name="T216">27</text:span><text:span text:style-name="T217">. Jeigu asmens prašymui ar skundui išnagrinėti būtina papildoma informacija, kurią privalo pateikti prašymą ar skundą atsiuntęs asmuo, ir teismas tokių duomenų pats gauti negali, per 5 darbo dienas nuo prašymo ar skundo užregistravimo teismas kreipiasi į asmenį raštu, prašydamas pateikti papildomą informaciją, ir praneša, kad prašymo ar skundo nagrinėjimas stabdomas, iki bus pateikta papildoma informacija. Kai per teismo nustatytą terminą, kuris negali būti trumpesnis kaip 5 darbo dienos, papildoma informacija negaunama, prašymas ar skundas nenagrinėjamas, dokumentų originalai ne vėliau kaip per 3 darbo dienas nuo nustatyto termino suėjimo dienos grąžinami asmeniui ir nurodoma grąžinimo priežastis. Gautų dokumentų su priedais kopijos lieka teismo Dokumentų valdymo sistemoje.<text:s/></text:span></text:p>
      <text:p text:style-name="P218"><text:span text:style-name="T219">28</text:span><text:span text:style-name="T220">. Prašymo ar skundo, adresuoto tik teismui, kai prašyme ar skunde nurodyti klausimai priskiriami kelių įstaigų kompetencijai, nagrinėjimą organizuoja ir į jį atsako teismas. Teismas, nustatęs, kad prašyme ar skunde nurodyti klausimai priskiriami ir kitų institucijų ar įstaigų kompetencijai, ne vėliau kaip per 2 darbo dienas nuo prašymo ar skundo gavimo dienos persiunčia jo kopiją kitoms institucijoms ar įstaigoms, su kurių kompetencija susijęs prašymo ar skundo nagrinėjimas. Teismas, gavęs atsakymą(-us), pateikia asmeniui apibendrintą atsakymą, pridėdamas iš institucijų ar kitų įstaigų gautų raštų kopijas.<text:s/></text:span></text:p>
      <text:p text:style-name="P221"><text:span text:style-name="T222">29</text:span><text:span text:style-name="T223">. Teismas, gavęs prašymą ar skundą, adresuotą kelioms institucijoms ar įstaigoms, kai prašyme ar skunde keliami klausimai priskiriami ir kitų institucijų ar įstaigų kompetencijai, nagrinėja ir atsakymą teikia tik dėl klausimų, priskirtų teismo kompetencijai.</text:span></text:p>
      <text:p text:style-name="P224"><text:span text:style-name="T225">30</text:span><text:span text:style-name="T226">. Teismas, nustatęs, kad prašymo ar skundo ir (ar) prie jo pridedamų dokumentų turinyje yra teisės pažeidimų požymių, per 5 darbo dienas nuo dokumentų gavimo dienos persiunčia jų kopijas institucijoms, kompetentingoms tirti šiuos teisės pažeidimus. Tais atvejais, kai tolesniam šiame punkte nurodyto prašymo ar skundo nagrinėjimui būtinas kompetentingos institucijos atsakymas, prašymo ar skundo nagrinėjimas teismo, skyriaus pirmininko ar kito įgalioto teisėjo sprendimu gali būti sustabdytas iki atsisakymo pradėti ikiteisminį tyrimą ar administracinio nusižengimo bylos teiseną arba iki bus baigta baudžiamoji byla ar administracinio nusižengimo bylos teisena. Apie tokio prašymo ar skundo nagrinėjimo sustabdymą ne vėliau kaip per 2 darbo dienas nuo tokio sprendimo priėmimo dienos raštu pranešama prašymą ar skundą pateikusiam asmeniui.</text:span></text:p>
      <text:p text:style-name="P227"><text:span text:style-name="T228">31</text:span><text:span text:style-name="T229">. Teismas, gavęs prašymą ar skundą, kuris yra pakartotinis, t. y. kai jame nenurodoma naujų aplinkybių, sudarančių prašymo ar skundo pagrindą, ir nėra įtikinamų argumentų, kad teismo atsakymas, išnagrinėjus ankstesnį prašymą ar skundą, yra netikslus ir (ar) neišsamus; taip pat kai dėl prašyme ar skunde keliamo klausimo yra priimtas procesinis teismo sprendimas, jo nenagrinėja, prašymas ar skundas grąžinamas 23 punkte nurodyta tvarka.<text:s/></text:span></text:p>
      <text:p text:style-name="P230"/>
      <text:p text:style-name="P231"><text:span text:style-name="T232">V</text:span><text:span text:style-name="T233"><text:s/>SKYRIUS</text:span></text:p>
      <text:p text:style-name="P234"><text:span text:style-name="T235">ATSAKYMŲ PARENGIMAS IR SAUGOJIMAS, IŠSIUNTIMAS (ĮTEIKIMAS), APSKUNDIMAS</text:span></text:p>
      <text:p text:style-name="P236"/>
      <text:p text:style-name="P237"><text:span text:style-name="T238">32</text:span><text:span text:style-name="T239">. Atsakymai į prašymus ar skundus teikiami valstybine kalba arba kita kalba, kai teismo, skyriaus pirmininko ar kito įgalioto teisėjo sprendimu kita kalba surašytas dokumentas buvo priimtas nagrinėti. Atsakymas teikiamas tokiu būdu, kokiu buvo pateiktas dokumentas, arba prašyme ar skunde nurodytu būdu.</text:span></text:p>
      <text:p text:style-name="P240"><text:span text:style-name="T241">33</text:span><text:span text:style-name="T242">. Elektroninėmis priemonėmis siunčiami atsakymai turi būti pasirašyti teismo, skyriaus pirmininko ar kito įgalioto teisėjo kvalifikuotu elektroniniu parašu arba suformuoti elektroninėmis priemonėmis, leidžiančiomis užtikrinti teksto vientisumą ir nepakeičiamumą.</text:span></text:p>
      <text:p text:style-name="P243"><text:span text:style-name="T244">34</text:span><text:span text:style-name="T245">. Atsakymas įforminamas teismo, skyriaus pirmininko ar kito įgalioto teisėjo raštu ar kitu sprendimą patvirtinančiu dokumentu, kuriuo atsakoma į prašymą ar skundą, pateikiama prašoma informacija, išduodamas dokumentas, jo kopija, nuorašas ar išrašas. Jeigu nagrinėti prašymą ar skundą, pateikti turimą informaciją ar išduoti dokumentą atsisakoma, nurodomos atsisakymo tai padaryti priežastys.</text:span></text:p>
      <text:p text:style-name="P246"><text:span text:style-name="T247">35</text:span><text:span text:style-name="T248">. Atsakymai rengiami ir saugomi laikantis Lietuvos vyriausiojo archyvaro priimtų teisės aktų, reglamentuojančių dokumentų valdymą, reikalavimų.<text:s/></text:span></text:p>
      <text:p text:style-name="P249"><text:span text:style-name="T250">36</text:span><text:span text:style-name="T251">. Teismas, pastebėjęs ar gavęs iš pareiškėjo kreipimąsi dėl atsakyme esančių spausdinimo, skaičiavimo ar faktinių klaidų, ne vėliau kaip per 2 darbo dienas nuo klaidos paaiškėjimo ar asmens kreipimosi dienos jas ištaiso ir pateikia asmeniui ištaisytą atsakymą arba praneša, kodėl klaidos nebuvo taisomos.</text:span></text:p>
      <text:p text:style-name="P252"><text:span text:style-name="T253">37</text:span><text:span text:style-name="T254">. Skundai nagrinėjami laikantis ir Lietuvos Respublikos viešojo administravimo įstatyme nustatytos tvarkos.<text:s/></text:span></text:p>
      <text:p text:style-name="P255"><text:span text:style-name="T256">38</text:span><text:span text:style-name="T257">. Atsakyme, kuriame nurodomos atsisakymo tenkinti prašymą ar nagrinėti skundą priežastys, asmuo ar jo atstovas turi būti informuojamas apie tokio atsakymo apskundimo tvarką, nurodant institucijos(-ų), kuriai(-ioms) gali būti paduotas skundas, pavadinimą(-us) ir adresą(-us), taip pat terminą(-us), per kurį(-iuos) gali būti pateiktas skundas. Persiunčiant prašymą ar skundą nagrinėti kitai kompetentingai institucijai ir informuojant apie tai asmenį ar jo atstovą, pranešime asmeniui nurodyti minėtos apskundimo tvarkos nereikia.<text:s/></text:span></text:p>
      <text:p text:style-name="P258"><text:span text:style-name="T259">39</text:span><text:span text:style-name="T260">. Asmuo, nesutinkantis su teismo atsakymu į jo prašymą ar skundą, turi teisę paduoti skundą teisės aktuose nustatyta tvarka ir terminais.</text:span></text:p>
      <text:p text:style-name="P261"/>
      <text:p text:style-name="P262"><text:span text:style-name="T263">VI</text:span><text:span text:style-name="T264"><text:s/>SKYRIUS</text:span></text:p>
      <text:p text:style-name="P265"><text:span text:style-name="T266">ASMENŲ APTARNAVIMAS TAIKANT VIENO LANGELIO PRINCIPĄ</text:span></text:p>
      <text:p text:style-name="P267"/>
      <text:p text:style-name="P268"><text:span text:style-name="T269">40</text:span><text:span text:style-name="T270">. Teisme vieno langelio asmenų aptarnavimo principu asmenys iš dalies aptarnaujami 101 kabinete „Dokumentų priėmimas“, kurio darbuotojai įgalioti:</text:span></text:p>
      <text:p text:style-name="P271"><text:span text:style-name="T272">40.1</text:span><text:span text:style-name="T273">. priimti dokumentus;<text:s/></text:span></text:p>
      <text:p text:style-name="P274"><text:span text:style-name="T275">40.2</text:span><text:span text:style-name="T276">. teikti pirminę, su teismo kaip įstaigos veikla susijusią informaciją;</text:span></text:p>
      <text:p text:style-name="P277"><text:span text:style-name="T278">40.3</text:span><text:span text:style-name="T279">. teikti informaciją, kuris teismo padalinys ar darbuotojas kompetentingas ar įgaliotas spręsti pareiškėjo klausimą, jeigu dokumentų priėmimo darbuotojas į jį atsakyti negali pats, ir interesantą ten nukreipti;</text:span></text:p>
      <text:p text:style-name="P280"><text:span text:style-name="T281">40.4</text:span><text:span text:style-name="T282">. teikti informaciją, į kurią kitą įstaigą ar instituciją asmuo turi kreiptis, jeigu teismas nėra kompetentingas nagrinėti prašymą ar skundą.</text:span></text:p>
      <text:p text:style-name="P283"/>
      <text:p text:style-name="P284"><text:span text:style-name="T285">VII</text:span><text:span text:style-name="T286"><text:s/>SKYRIUS<text:s/></text:span></text:p>
      <text:p text:style-name="P287"><text:span text:style-name="T288">ASMENŲ APTARNAVIMO KOKYBĖS VERTINIMAS</text:span></text:p>
      <text:p text:style-name="P289"/>
      <text:p text:style-name="P290"><text:span text:style-name="T291">41</text:span><text:span text:style-name="T292">.<text:s/></text:span><text:span text:style-name="T293">Nuomonę apie aptarnavimo kokybę asmenys gali pareikšti atsakydami į Asmenų aptarnavimo teisme kokybės vertinimo anketos (toliau – Anketa) klausimus. Anketos pateikiamos asmenų aptarnavimo padaliniuose, teismo stende bei teismo interneto svetainėje.<text:s/></text:span><text:span text:style-name="T294">Anketos klausimai (dėl aktualių aptarnavimo kokybės aspektų) ne rečiau kaip kartą per metus peržiūrimi ir, esant poreikiui, tikslinami ar keičiami. Nuolatinę asmenų anketinę apklausą organizuoja, rezultatus analizuoja, teismo pirmininkui ir teismo kancleriui pristato Teismo raštinės skyriaus vedėjas.</text:span></text:p>
      <text:p text:style-name="P295"><text:span text:style-name="T296">42</text:span><text:span text:style-name="T297">. Asmenų aptarnavimo kokybės vertinimas kiekvienais metais atliekamas ir aktualios redakcijos Teisėjų tarybos 2019 m. gegužės 31 d. nutarimu Nr. 13P-91-(7.1.2) patvirtinto Asmenų aptarnavimo kokybės teismuose kontrolės ir stebėsenos (monitoringo) vertinimo tvarkos aprašo nustatyta tvarka.</text:span></text:p>
      <text:p text:style-name="P298"><text:span text:style-name="T299">43</text:span><text:span text:style-name="T300">. Monitoringo ir nuolatinės anketinės apklausos rezultatai naudojami asmenų aptarnavimo Klaipėdos apygardos teisme kokybei gerinti.<text:s/></text:span></text:p>
      <text:p text:style-name="P301"/>
      <text:p text:style-name="P302"><text:span text:style-name="T303">VIII</text:span><text:span text:style-name="T304"><text:s/>SKYRIUS</text:span></text:p>
      <text:p text:style-name="P305"><text:span text:style-name="T306">BAIGIAMOSIOS NUOSTATOS</text:span></text:p>
      <text:p text:style-name="P307"/>
      <text:p text:style-name="P308"><text:span text:style-name="T309">44</text:span><text:span text:style-name="T310">. Taisyklėse nustatyta tvarka asmenis aptarnauja, jų prašymus ir skundus nagrinėja teismo, skyrių pirmininkai ar kiti įgalioti teisėjai, valstybės tarnautojai ir darbuotojai, dirbantys pagal darbo sutartis, kurių pareigybių aprašymuose nustatytos funkcijos, susijusios su asmenų aptarnavimu raštu ir (ar) žodžiu. Kiti darbuotojai asmenis aptarnauja, jeigu asmenys į juos kreipiasi tiesiogiai žodžiu, ir šie darbuotojai, nepažeisdami Taisyklėse nustatytų reikalavimų, yra kompetentingi pateikti atsakymus.<text:s/></text:span></text:p>
      <text:p text:style-name="P311"><text:span text:style-name="T312">45</text:span><text:span text:style-name="T313">. Taisyklėse nereglamentuotais atvejais asmenys aptarnaujami, prašymai ir skundai nagrinėjami, vadovaujantis Lietuvos Respublikos viešojo administravimo įstatymu, Lietuvos Respublikos t</text:span><text:span text:style-name="T314">eisės gauti informaciją iš valstybės ir savivaldybių institucijų ir įstaigų įstatymu, Lietuvos Respublikos Vyriausybės 2007 m. rugpjūčio 22 d. nutarimu Nr. 875 patvirtintomis aktualios redakcijos<text:s/></text:span><text:span text:style-name="T315">Prašymų ir skundų nagrinėjimo ir asmenų aptarnavimo viešojo administravimo subjektuose taisyklėmis bei kitais asmenų aptarnavimą reglamentuojančiais teisės aktais.</text:span></text:p>
      <text:p text:style-name="P316"><text:span text:style-name="T317">46</text:span><text:span text:style-name="T318">. Asmenis aptarnaujančių padalinių ir (ar) darbuotojų kontaktinė informacija, dokumentų priėmimo laikas ir šios taisyklės skelbiamos teismo interneto svetainėje ir informaciniame stende pirmame aukšte.</text:span></text:p>
      <text:p text:style-name="P319"><text:span text:style-name="T320">___________________________</text:span></text:p>
      <text:p text:style-name="P321"/>
      <text:soft-page-break/>
      <text:p text:style-name="P322">Asmenų aptarnavimo, jų prašymų ir skundų<text:s/></text:p>
      <text:p text:style-name="P327">nagrinėjimo Klaipėdos apygardos teisme taisyklių</text:p>
      <text:p text:style-name="P328">priedas</text:p>
      <text:p text:style-name="P329"/>
      <text:p text:style-name="P330"><text:span text:style-name="T331"><draw:frame draw:z-index="0" draw:id="id1" draw:style-name="a1" draw:name="Picture 2" text:anchor-type="as-char" svg:x="0in" svg:y="0in" svg:width="0.71875in" svg:height="0.79167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332"><text:span text:style-name="T333">KLAIPĖDOS APYGARDOS TEISMAS</text:span></text:p>
      <text:p text:style-name="P334">Biudžetinė įstaiga, Herkaus Manto g. 26, LT-92131 Klaipėda,</text:p>
      <text:p text:style-name="P335">tel. (8 46) 39 09 60, faks. (8 46) 31 03 25, el. p. klaipedos.apygardos@teismas.lt.</text:p>
      <text:p text:style-name="P336">Duomenys kaupiami ir saugomi Juridinių asmenų registre, kodas 191844978</text:p>
      <text:p text:style-name="P337"/>
      <text:p text:style-name="P338"/>
      <text:p text:style-name="P339"/>
      <text:p text:style-name="P340">_______________________________________________________________________<text:s/></text:p>
      <text:p text:style-name="P341">_______________________________________________________________________<text:s/></text:p>
      <text:p text:style-name="P342"><text:span text:style-name="T343">(pareiškėjo vardas ir pavardė, adresas, telefono numeris arba pavadinimas, buveinės adresas, telefono numeris)</text:span></text:p>
      <text:p text:style-name="P344"/>
      <text:p text:style-name="P345"/>
      <text:p text:style-name="P346"/>
      <text:p text:style-name="P347"><text:span text:style-name="T348">PAŽYMA APIE PRIIMTUS </text:span><text:span text:style-name="T349">DOKUMENTUS</text:span></text:p>
      <text:p text:style-name="P350"/>
      <text:p text:style-name="P351">_____________ Nr. ___________</text:p>
      <text:p text:style-name="P352">(data)</text:p>
      <text:p text:style-name="P353"/>
      <text:p text:style-name="P354"/>
      <text:p text:style-name="P355">Jūsų prašymas / pareiškimas / skundas dėl _______________________________________</text:p>
      <text:p text:style-name="P356">(trumpas turinio apibūdinimas)</text:p>
      <text:p text:style-name="P357">______________________________________________________________________________</text:p>
      <text:p text:style-name="P358"/>
      <text:p text:style-name="P359">______________________________________________________________________________</text:p>
      <text:p text:style-name="P360"/>
      <text:p text:style-name="P361">______________________________________________________________________________</text:p>
      <text:p text:style-name="P362"/>
      <text:p text:style-name="P363">_______________________________________ gautas ____________ Nr. _________________.</text:p>
      <text:p text:style-name="P364">(data)              <text:s text:c="2"/>   (registracijos numeris)</text:p>
      <text:p text:style-name="P365"/>
      <text:p text:style-name="P366"/>
      <text:p text:style-name="P367"/>
      <text:p text:style-name="P368">Dokumentus priėmė:</text:p>
      <text:p text:style-name="P369"/>
      <text:p text:style-name="P370">_______________________                  ______________                _______________________</text:p>
      <text:p text:style-name="P371">(pareigų pavadinimas)                      <text:s text:c="18"/>        <text:s text:c="2"/>(parašas)                                    <text:s/>(vardas, pavardė)</text:p>
      <text:p text:style-name="P372"/>
      <text:p text:style-name="P373">________________</text:p>
      <text:p text:style-name="P374"><text:span text:style-name="T375">(telefono numeris)</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323"><text:page-number text:fixed="false">6</text:page-number></text:p>
        <text:p text:style-name="P324"/>
      </style:header>
      <style:footer>
        <text:p text:style-name="P325"/>
      </style:footer>
    </style:master-page>
    <style:master-page style:next-style-name="MP2" style:name="MPF2" style:page-layout-name="PL2">
      <style:header>
        <text:p text:style-name="Header"/>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avackaitė</meta:initial-creator>
    <dc:creator>adlibuser</dc:creator>
    <meta:creation-date>2021-05-20T04:35:00Z</meta:creation-date>
    <dc:date>2021-05-20T04:35:00Z</dc:date>
    <meta:template xlink:href="Normal.dotm" xlink:type="simple"/>
    <meta:editing-cycles>2</meta:editing-cycles>
    <meta:editing-duration>PT0S</meta:editing-duration>
    <meta:document-statistic meta:page-count="8" meta:paragraph-count="378" meta:word-count="2848" meta:character-count="23065" meta:row-count="858" meta:non-whitespace-character-count="20595"/>
  </office:meta>
</office:document-meta>
</file>