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FF0000"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7875in">
        <style:tab-stops>
          <style:tab-stop style:type="left" style:position="4.4166in"/>
        </style:tab-stops>
      </style:paragraph-properties>
      <style:text-properties fo:color="#FF0000" style:font-size-complex="12pt" style:language-asian="lt" style:country-asian="LT"/>
    </style:style>
    <style:style style:name="P14" style:parent-style-name="Normal" style:family="paragraph">
      <style:paragraph-properties fo:text-align="justify" fo:text-indent="0.7875in">
        <style:tab-stops>
          <style:tab-stop style:type="left" style:position="4.4166in"/>
        </style:tab-stops>
      </style:paragraph-properties>
      <style:text-properties style:font-name-asian="Calibri" style:font-size-complex="11pt"/>
    </style:style>
    <style:style style:name="P15" style:parent-style-name="Normal" style:family="paragraph">
      <style:paragraph-properties fo:text-align="justify" fo:text-indent="0.7875in">
        <style:tab-stops>
          <style:tab-stop style:type="left" style:position="4.4166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333in">
        <style:tab-stops>
          <style:tab-stop style:type="left" style:position="4.4166in"/>
        </style:tab-stops>
      </style:paragraph-properties>
      <style:text-properties fo:font-size="14pt" style:font-size-asian="14pt" style:font-size-complex="12pt" style:language-asian="lt" style:country-asian="LT"/>
    </style:style>
    <style:style style:name="P24" style:parent-style-name="Normal" style:family="paragraph">
      <style:paragraph-properties fo:text-align="justify" fo:line-height="115%" fo:text-indent="0.3333in"/>
      <style:text-properties style:font-name-asian="Calibri" style:font-size-complex="12pt"/>
    </style:style>
    <style:style style:name="P25" style:parent-style-name="Normal" style:family="paragraph">
      <style:paragraph-properties fo:text-align="justify" fo:line-height="115%" fo:text-indent="0.3333in"/>
    </style:style>
    <style:style style:name="P26" style:parent-style-name="Normal" style:family="paragraph">
      <style:paragraph-properties fo:text-align="justify" fo:line-height="115%"/>
    </style:style>
    <style:style style:name="T27" style:parent-style-name="DefaultParagraphFont" style:family="text">
      <style:text-properties style:font-name-asian="Lucida Sans Unicode" style:font-name-complex="Arial" style:font-size-complex="11pt"/>
    </style:style>
    <style:style style:name="T28" style:parent-style-name="DefaultParagraphFont" style:family="text">
      <style:text-properties style:font-name-asian="Lucida Sans Unicode" style:font-name-complex="Arial" fo:font-size="11pt" style:font-size-asian="11pt" style:font-size-complex="11pt"/>
    </style:style>
    <style:style style:name="T29" style:parent-style-name="DefaultParagraphFont" style:family="text">
      <style:text-properties style:font-name-asian="Lucida Sans Unicode" style:font-name-complex="Arial" fo:font-size="11pt" style:font-size-asian="11pt" style:font-size-complex="11pt"/>
    </style:style>
    <style:style style:name="T30" style:parent-style-name="DefaultParagraphFont" style:family="text">
      <style:text-properties style:font-name-asian="Lucida Sans Unicode" style:font-name-complex="Arial" fo:font-size="11pt" style:font-size-asian="11pt" style:font-size-complex="11pt"/>
    </style:style>
    <style:style style:name="T31" style:parent-style-name="DefaultParagraphFont" style:family="text">
      <style:text-properties style:font-name-asian="Lucida Sans Unicode" style:font-name-complex="Arial" fo:font-size="11pt" style:font-size-asian="11pt" style:font-size-complex="11pt"/>
    </style:style>
    <style:style style:name="T32" style:parent-style-name="DefaultParagraphFont" style:family="text">
      <style:text-properties style:font-name-asian="Lucida Sans Unicode" style:font-name-complex="Arial" fo:font-size="11pt" style:font-size-asian="11pt" style:font-size-complex="11pt"/>
    </style:style>
    <style:style style:name="T33" style:parent-style-name="DefaultParagraphFont" style:family="text">
      <style:text-properties style:font-name-asian="Lucida Sans Unicode" style:font-name-complex="Arial" style:font-size-complex="12pt"/>
    </style:style>
    <style:style style:name="P34"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6" style:parent-style-name="Normal" style:family="paragraph">
      <style:paragraph-properties fo:margin-left="2.7in" fo:text-indent="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2.7in" fo:text-indent="0.9in">
        <style:tab-stops/>
      </style:paragraph-properties>
      <style:text-properties style:font-size-complex="12pt"/>
    </style:style>
    <style:style style:name="P39" style:parent-style-name="Normal" style:family="paragraph">
      <style:paragraph-properties fo:keep-with-next="always" fo:text-align="center" fo:text-indent="-0.0986in"/>
      <style:text-properties fo:font-weight="bold" style:font-weight-asian="bold" style:font-weight-complex="bold" style:font-size-complex="12pt" style:language-asian="ar" style:country-asian="SA" fo:hyphenate="false"/>
    </style:style>
    <style:style style:name="P40" style:parent-style-name="Normal" style:family="paragraph">
      <style:paragraph-properties fo:keep-with-next="always" fo:text-align="center" fo:text-indent="-0.0986in"/>
      <style:text-properties fo:hyphenate="false"/>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weight-complex="bold" fo:color="#000000" style:font-size-complex="12pt" style:language-asian="ar" style:country-asian="SA"/>
    </style:style>
    <style:style style:name="T43" style:parent-style-name="DefaultParagraphFont" style:family="text">
      <style:text-properties fo:font-weight="bold" style:font-weight-asian="bold" style:font-weight-complex="bold" fo:color="#FF0000"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P45" style:parent-style-name="Normal" style:family="paragraph">
      <style:text-properties style:font-size-complex="12pt"/>
    </style:style>
    <style:style style:name="P46"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7"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48"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49"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50"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51" style:parent-style-name="Normal" style:family="paragraph">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name-asian="Courier New" fo:color="#000000" style:font-size-complex="12pt"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85"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86"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8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P106" style:parent-style-name="Normal" style:family="paragraph">
      <style:paragraph-properties fo:text-align="justify" fo:text-indent="1.2722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name="Arial" style:font-name-complex="Arial" fo:color="#000000" style:font-size-complex="12pt" fo:background-color="#FFFFFF" style:language-asian="ar" style:country-asian="SA"/>
    </style:style>
    <style:style style:name="T126" style:parent-style-name="DefaultParagraphFont" style:family="text">
      <style:text-properties fo:color="#000000" style:font-size-complex="12pt" fo:background-color="#FFFFFF"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fo:color="#000000" style:language-asian="ar" style:country-asian="SA"/>
    </style:style>
    <style:style style:name="T140" style:parent-style-name="DefaultParagraphFont" style:family="text">
      <style:text-properties fo:color="#000000" style:language-asian="ar" style:country-asian="SA"/>
    </style:style>
    <style:style style:name="P141" style:parent-style-name="Normal" style:family="paragraph">
      <style:paragraph-properties fo:text-align="justify" fo:text-indent="0.5in">
        <style:tab-stops>
          <style:tab-stop style:type="left" style:position="0.2958in"/>
          <style:tab-stop style:type="left" style:position="0.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fo:color="#000000" style:language-asian="ar" style:country-asian="SA"/>
    </style:style>
    <style:style style:name="P153"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6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T164" style:parent-style-name="DefaultParagraphFont" style:family="text">
      <style:text-properties style:font-name-asian="Courier New" fo:color="#000000" style:font-size-complex="12pt" style:language-asian="ar" style:country-asian="SA"/>
    </style:style>
    <style:style style:name="T165" style:parent-style-name="DefaultParagraphFont" style:family="text">
      <style:text-properties style:font-name-asian="Courier New" style:font-size-complex="12pt" style:language-asian="ar" style:country-asian="SA"/>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ourier New" fo:color="#000000" style:font-size-complex="12pt" style:language-asian="ar" style:country-asian="SA"/>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ourier New" fo:color="#000000" style:font-size-complex="12pt" fo:background-color="#FFFFFF" style:language-asian="ar" style:country-asian="SA"/>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name-asian="Courier New" fo:color="#000000" style:font-size-complex="12pt" style:language-asian="ar" style:country-asian="SA"/>
    </style:style>
    <style:style style:name="T245" style:parent-style-name="DefaultParagraphFont" style:family="text">
      <style:text-properties style:font-name-asian="Courier New" fo:color="#000000" style:font-size-complex="12pt" style:language-asian="ar" style:country-asian="SA"/>
    </style:style>
    <style:style style:name="T246" style:parent-style-name="DefaultParagraphFont" style:family="text">
      <style:text-properties style:font-name-asian="Courier New" fo:color="#000080" style:font-size-complex="12pt" style:text-underline-type="single" style:text-underline-style="solid" style:text-underline-width="auto" style:text-underline-mode="continuous" style:language-asian="ar" style:country-asian="SA"/>
    </style:style>
    <style:style style:name="T247" style:parent-style-name="DefaultParagraphFont" style:family="text">
      <style:text-properties style:font-name-asian="Courier New" fo:color="#000000" style:font-size-complex="12pt" style:language-asian="ar" style:country-asian="SA"/>
    </style:style>
    <style:style style:name="P24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Courier New" style:font-size-complex="12pt" style:language-asian="ar" style:country-asian="SA"/>
    </style:style>
    <style:style style:name="T250" style:parent-style-name="DefaultParagraphFont" style:family="text">
      <style:text-properties style:font-name-asian="Courier New" style:font-size-complex="12pt" style:language-asian="ar" style:country-asian="SA"/>
    </style:style>
    <style:style style:name="P25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name-asian="Courier New" style:font-size-complex="12pt" style:language-asian="ar" style:country-asian="SA"/>
    </style:style>
    <style:style style:name="T253" style:parent-style-name="DefaultParagraphFont" style:family="text">
      <style:text-properties style:font-name-asian="Courier New" style:font-size-complex="12pt" style:language-asian="ar" style:country-asian="SA"/>
    </style:style>
    <style:style style:name="T254" style:parent-style-name="DefaultParagraphFont" style:family="text">
      <style:text-properties style:font-name-asian="Courier New" fo:color="#000000" style:font-size-complex="12pt" style:language-asian="ar" style:country-asian="SA"/>
    </style:style>
    <style:style style:name="T255" style:parent-style-name="DefaultParagraphFont" style:family="text">
      <style:text-properties style:font-name-asian="Courier New" style:font-size-complex="12pt" style:language-asian="ar" style:country-asian="SA"/>
    </style:style>
    <style:style style:name="P25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name-asian="Courier New" style:font-size-complex="12pt" style:language-asian="ar" style:country-asian="SA"/>
    </style:style>
    <style:style style:name="T258" style:parent-style-name="DefaultParagraphFont" style:family="text">
      <style:text-properties style:font-name-asian="Courier New" style:font-size-complex="12pt" style:language-asian="ar" style:country-asian="SA"/>
    </style:style>
    <style:style style:name="T259" style:parent-style-name="DefaultParagraphFont" style:family="text">
      <style:text-properties style:font-name-asian="Courier New" style:font-size-complex="12pt" style:language-asian="lt" style:country-asian="LT"/>
    </style:style>
    <style:style style:name="T260" style:parent-style-name="DefaultParagraphFont" style:family="text">
      <style:text-properties style:font-name-asian="Courier New" style:font-size-complex="12pt" style:language-asian="ar" style:country-asian="SA"/>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4368in"/>
      <style:text-properties fo:color="#FF0000" style:font-size-complex="12pt" style:text-underline-type="single" style:text-underline-style="solid" style:text-underline-width="auto" style:text-underline-mode="continuou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ar" style:country-asian="SA" fo:hyphenate="false"/>
    </style:style>
    <style:style style:name="P34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Courier New" fo:color="#000000" style:font-size-complex="12pt" style:language-asian="ar" style:country-asian="SA"/>
    </style:style>
    <style:style style:name="T352" style:parent-style-name="DefaultParagraphFont" style:family="text">
      <style:text-properties style:font-name-asian="Courier New" fo:color="#000000" style:font-size-complex="12pt" style:language-asian="ar" style:country-asian="SA"/>
    </style:style>
    <style:style style:name="P35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name-asian="Courier New" fo:color="#000000" style:font-size-complex="12pt" style:language-asian="ar" style:country-asian="SA"/>
    </style:style>
    <style:style style:name="T360" style:parent-style-name="DefaultParagraphFont" style:family="text">
      <style:text-properties style:font-name-asian="Courier New" style:font-size-complex="12pt" style:language-asian="ar" style:country-asian="SA"/>
    </style:style>
    <style:style style:name="T361" style:parent-style-name="DefaultParagraphFont" style:family="text">
      <style:text-properties style:font-name-asian="Courier New" fo:color="#000000" style:font-size-complex="12pt" style:language-asian="ar" style:country-asian="SA"/>
    </style:style>
    <style:style style:name="P36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name-asian="Courier New" fo:color="#000000" style:font-size-complex="12pt" style:language-asian="ar" style:country-asian="SA"/>
    </style:style>
    <style:style style:name="P37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P375" style:parent-style-name="Normal" style:family="paragraph">
      <style:paragraph-properties fo:text-align="justify" fo:text-indent="0.54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Courier New" fo:color="#000000" style:font-size-complex="12pt" style:language-asian="ar" style:country-asian="SA"/>
    </style:style>
    <style:style style:name="T377" style:parent-style-name="DefaultParagraphFont" style:family="text">
      <style:text-properties style:font-name-asian="Courier New" fo:color="#000000" style:font-size-complex="12pt" style:language-asian="ar" style:country-asian="SA"/>
    </style:style>
    <style:style style:name="P378" style:parent-style-name="Normal" style:family="paragraph">
      <style:paragraph-properties fo:text-align="justify" fo:text-indent="0.54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Courier New" fo:color="#000000" style:font-size-complex="12pt" style:language-asian="ar" style:country-asian="SA"/>
    </style:style>
    <style:style style:name="T380" style:parent-style-name="DefaultParagraphFont" style:family="text">
      <style:text-properties style:font-name-asian="Courier New" fo:color="#000000" style:font-size-complex="12pt" style:language-asian="ar" style:country-asian="SA"/>
    </style:style>
    <style:style style:name="P381" style:parent-style-name="Normal" style:family="paragraph">
      <style:paragraph-properties fo:text-align="justify" fo:text-indent="0.543in">
        <style:tab-stops>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FF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393" style:parent-style-name="Normal" style:family="paragraph">
      <style:paragraph-properties fo:text-align="center">
        <style:tab-stops>
          <style:tab-stop style:type="left" style:position="0.4923in"/>
        </style:tab-stops>
      </style:paragraph-properties>
      <style:text-properties fo:hyphenate="false"/>
    </style:style>
    <style:style style:name="T394" style:parent-style-name="DefaultParagraphFont" style:family="text">
      <style:text-properties fo:font-weight="bold" style:font-weight-asian="bold" fo:color="#000000" style:font-size-complex="12pt" style:language-asian="ar" style:country-asian="SA"/>
    </style:style>
    <style:style style:name="T395" style:parent-style-name="DefaultParagraphFont" style:family="text">
      <style:text-properties fo:font-weight="bold" style:font-weight-asian="bold" style:font-weight-complex="bold" fo:color="#000000" style:font-size-complex="12pt" style:language-asian="ar" style:country-asian="SA"/>
    </style:style>
    <style:style style:name="P396" style:parent-style-name="Normal" style:family="paragraph">
      <style:paragraph-properties fo:text-align="center">
        <style:tab-stops>
          <style:tab-stop style:type="left" style:position="0.4923in"/>
        </style:tab-stops>
      </style:paragraph-properties>
      <style:text-properties fo:hyphenate="false"/>
    </style:style>
    <style:style style:name="T397" style:parent-style-name="DefaultParagraphFont" style:family="text">
      <style:text-properties fo:font-weight="bold" style:font-weight-asian="bold" fo:color="#000000" style:font-size-complex="12pt" style:language-asian="ar" style:country-asian="SA"/>
    </style:style>
    <style:style style:name="P398" style:parent-style-name="Normal" style:family="paragraph">
      <style:paragraph-properties fo:text-align="justify" fo:text-indent="0.5in">
        <style:tab-stops>
          <style:tab-stop style:type="left" style:position="0.4923in"/>
        </style:tab-stops>
      </style:paragraph-properties>
      <style:text-properties fo:color="#000000" style:font-size-complex="12pt" style:language-asian="ar" style:country-asian="SA" fo:hyphenate="false"/>
    </style:style>
    <style:style style:name="P39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1875in"/>
          <style:tab-stop style:type="left" style:position="0.187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5in">
        <style:tab-stops>
          <style:tab-stop style:type="left" style:position="0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ab-stops>
          <style:tab-stop style:type="left" style:position="0.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5in">
        <style:tab-stops>
          <style:tab-stop style:type="left" style:position="0in"/>
        </style:tab-stops>
      </style:paragraph-properties>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5in">
        <style:tab-stops>
          <style:tab-stop style:type="left" style:position="0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s>
      </style:paragraph-properties>
      <style:text-properties fo:hyphenate="false"/>
    </style:style>
    <style:style style:name="P448" style:parent-style-name="Normal" style:family="paragraph">
      <style:paragraph-properties fo:text-align="center">
        <style:tab-stops>
          <style:tab-stop style:type="left" style:position="0in"/>
        </style:tab-stops>
      </style:paragraph-properties>
      <style:text-properties fo:hyphenate="false"/>
    </style:style>
    <style:style style:name="T449" style:parent-style-name="DefaultParagraphFont" style:family="text">
      <style:text-properties fo:font-weight="bold" style:font-weight-asian="bold" fo:color="#000000" style:font-size-complex="12pt" style:language-asian="ar" style:country-asian="SA"/>
    </style:style>
    <style:style style:name="T450" style:parent-style-name="DefaultParagraphFont" style:family="text">
      <style:text-properties fo:font-weight="bold" style:font-weight-asian="bold" fo:color="#000000" style:font-size-complex="12pt" style:language-asian="ar" style:country-asian="SA"/>
    </style:style>
    <style:style style:name="P451" style:parent-style-name="Normal" style:family="paragraph">
      <style:paragraph-properties fo:text-align="center">
        <style:tab-stops>
          <style:tab-stop style:type="left" style:position="0in"/>
        </style:tab-stops>
      </style:paragraph-properties>
      <style:text-properties fo:hyphenate="false"/>
    </style:style>
    <style:style style:name="T452" style:parent-style-name="DefaultParagraphFont" style:family="text">
      <style:text-properties fo:font-weight="bold" style:font-weight-asian="bold" fo:color="#000000" style:font-size-complex="12pt" style:language-asian="ar" style:country-asian="SA"/>
    </style:style>
    <style:style style:name="P453"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ar" style:country-asian="SA" fo:hyphenate="false"/>
    </style:style>
    <style:style style:name="P454" style:parent-style-name="Normal" style:family="paragraph">
      <style:paragraph-properties fo:text-align="justify" fo:text-indent="0.5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5in">
        <style:tab-stops>
          <style:tab-stop style:type="left" style:position="0in"/>
        </style:tab-stops>
      </style:paragraph-properties>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5in">
        <style:tab-stops>
          <style:tab-stop style:type="left" style:position="0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fo:text-indent="0.54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FF" style:font-size-complex="12pt" style:language-asian="ar" style:country-asian="SA"/>
    </style:style>
    <style:style style:name="P469" style:parent-style-name="Normal" style:family="paragraph">
      <style:paragraph-properties fo:text-align="justify" fo:text-indent="0.5784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625in">
        <style:tab-stops>
          <style:tab-stop style:type="left" style:position="0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6"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478"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479"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Courier New" fo:font-weight="bold" style:font-weight-asian="bold" fo:color="#000000" style:font-size-complex="12pt" fo:background-color="#FFFFFF" style:language-asian="ar" style:country-asian="SA"/>
    </style:style>
    <style:style style:name="T481" style:parent-style-name="DefaultParagraphFont" style:family="text">
      <style:text-properties style:font-name-asian="Courier New" fo:font-weight="bold" style:font-weight-asian="bold" style:font-weight-complex="bold" fo:color="#000000" style:font-size-complex="12pt" fo:background-color="#FFFFFF" style:language-asian="ar" style:country-asian="SA"/>
    </style:style>
    <style:style style:name="P48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FFFFFF"/>
    </style:style>
    <style:style style:name="P48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P48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style>
    <style:style style:name="P49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fo:color="#000000" style:font-size-complex="12pt"/>
    </style:style>
    <style:style style:name="T512" style:parent-style-name="DefaultParagraphFont" style:family="text">
      <style:text-properties style:font-name-asian="Courier New" fo:color="#000000" style:font-size-complex="12pt"/>
    </style:style>
    <style:style style:name="P513" style:parent-style-name="Normal" style:family="paragraph">
      <style:paragraph-properties>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4"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516"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517"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519"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ar" style:country-asian="SA" fo:hyphenate="false"/>
    </style:style>
    <style:style style:name="P52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asian="Courier New" fo:color="#000000" style:font-size-complex="12pt" style:language-asian="ar" style:country-asian="SA"/>
    </style:style>
    <style:style style:name="T522" style:parent-style-name="DefaultParagraphFont" style:family="text">
      <style:text-properties style:font-name-asian="Courier New" fo:color="#000000" style:font-size-complex="12pt" style:language-asian="ar" style:country-asian="SA"/>
    </style:style>
    <style:style style:name="T523" style:parent-style-name="DefaultParagraphFont" style:family="text">
      <style:text-properties style:font-name-asian="Courier New" style:font-size-complex="12pt" style:language-asian="ar" style:country-asian="SA"/>
    </style:style>
    <style:style style:name="T524" style:parent-style-name="DefaultParagraphFont" style:family="text">
      <style:text-properties style:font-name-asian="Courier New" fo:color="#000000" style:font-size-complex="12pt" style:language-asian="ar" style:country-asian="SA"/>
    </style:style>
    <style:style style:name="P52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ar" style:country-asian="SA" fo:hyphenate="false"/>
    </style:style>
    <style:style style:name="P52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7"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Courier New"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text:span text:style-name="T5">ŠIAULIŲ MIESTO SAVIVALDYBĖS TARYBA </text:span></text:p>
      <text:p text:style-name="P6"/>
      <text:p text:style-name="P7"><text:span text:style-name="T8">SPRENDIMAS<text:s/></text:span></text:p>
      <text:p text:style-name="P9">DĖL ŠIAULIŲ MIESTO SAVIVALDYBĖS ŽELDYNŲ IR ŽELDINIŲ APSAUGOS TAISYKLIŲ PATVIRTINIMO</text:p>
      <text:p text:style-name="P10"/>
      <text:p text:style-name="P11">2022 m. balandžio 7 d. Nr. T-107 <text:s text:c="7"/></text:p>
      <text:p text:style-name="P12">Šiauliai </text:p>
      <text:p text:style-name="P13"/>
      <text:p text:style-name="P14"/>
      <text:p text:style-name="P15"><text:span text:style-name="T16">Vadovaudamasi Lietuvos Respublikos vietos savivaldos įstatymo 6 straipsnio 26 punktu, 16 straipsnio 2 dalies 36 punktu, 18 straipsnio 1 dalimi ir Lietuvos Respublikos želdynų įstatymo 5 straipsnio 1 dalies 1 punktu, Šiaulių miesto savivaldybės taryba n u s p r e n d ž i a:</text:span></text:p>
      <text:p text:style-name="P17"><text:span text:style-name="T18">1</text:span><text:span text:style-name="T19">. Patvirtinti Šiaulių miesto savivaldybės želdynų ir želdinių apsaugos taisykles (pridedama).</text:span></text:p>
      <text:p text:style-name="P20"><text:span text:style-name="T21">2</text:span><text:span text:style-name="T22">. Pripažinti netekusiu galios Šiaulių miesto savivaldybės tarybos 2018 m. liepos 5 d. sprendimą Nr. T-263 „Dėl Šiaulių miesto savivaldybės želdynų ir želdinių  apsaugos taisyklių tvirtinimo“ su visais pakeitimais ir papildymais.<text:s/></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Artūras Visockas</text:span></text:p>
      <text:soft-page-break/>
      <text:p text:style-name="P34">PATVIRTINTA<text:s/></text:p>
      <text:p text:style-name="P36"><text:span text:style-name="T37">Šiaulių miesto savivaldybės tarybos</text:span></text:p>
      <text:p text:style-name="P38">2022 m. balandžio 7 d. sprendimu Nr. T-107</text:p>
      <text:p text:style-name="P39"/>
      <text:p text:style-name="Normal"/>
      <text:p text:style-name="P40"><text:span text:style-name="T41">ŠIAULIŲ MIESTO SAVIVALDYBĖS<text:s/></text:span><text:span text:style-name="T42">ŽELDYNŲ IR</text:span><text:span text:style-name="T43"><text:s/></text:span><text:span text:style-name="T44">ŽELDINIŲ APSAUGOS TAISYKLĖS</text:span></text:p>
      <text:p text:style-name="P45"/>
      <text:h text:style-name="P46" text:outline-level="4"><text:span text:style-name="T47">I</text:span><text:span text:style-name="T48"><text:s/>SKYRIUS</text:span></text:h>
      <text:h text:style-name="P49" text:outline-level="4"><text:span text:style-name="T50">BENDROSIOS NUOSTATOS</text:span></text:h>
      <text:p text:style-name="P51"/>
      <text:p text:style-name="P52"><text:span text:style-name="T53">1</text:span><text:span text:style-name="T54">. Šiaulių miesto savivaldybės<text:s/></text:span><text:span text:style-name="T55">želdynų ir</text:span><text:span text:style-name="T56"><text:s/>želdinių apsaugos taisyklės (toliau – Taisyklės) reglamentuoja Šiaulių miesto savivaldybės teritorijos (toliau – savivaldybės teritorija) ne miškų ūkio paskirties žemėje augančių želdynų ir saugotinų želdinių apsaugos, želdynų kūrimo ir pertvarkymo, želdinių veisimo, želdynų ir želdinių tvarkymo reikalavimus, leidimų ir sprendimų atlikti saugotinų želdinių<text:s/></text:span><text:span text:style-name="T57">kirtimo, kitokio pašalinimo iš augimo vietos ar intensyvaus genėjimo</text:span><text:span text:style-name="T58"><text:s/>darbus išdavimo, želdinių vertės atlyginimo, perskaičiavimo ir grąžinimo tvarką, fizinių ir juridinių asmenų teises ir pareigas, susijusias su želdynų ir želdinių apsauga,</text:span><text:span text:style-name="T59"><text:s/>želdynų ir želdinių apsaugos kontrolės vykdymą.</text:span></text:p>
      <text:p text:style-name="P60"><text:span text:style-name="T61">2</text:span><text:span text:style-name="T62">. Bendrieji<text:s/></text:span><text:span text:style-name="T63">želdynų ir želdinių<text:s/></text:span><text:span text:style-name="T64">apsaugos ir tvarkymo</text:span><text:span text:style-name="T65"><text:s/>tikslai:</text:span></text:p>
      <text:p text:style-name="P66"><text:span text:style-name="T67">2.1</text:span><text:span text:style-name="T68">. ž</text:span><text:span text:style-name="T69">eldynai ir želdiniai turi gerinti aplinkos kokybę, tenkinti visuomenės sveikos gyvensenos ir rekreacijos poreikius, nekelti pavojaus žmonėms, statiniams, pastatams, saugiam eismui;</text:span></text:p>
      <text:p text:style-name="P70"><text:span text:style-name="T71">2.2</text:span><text:span text:style-name="T72">. želdynus ir želdinius būtina išsaugoti kaip estetiškai, ekologiškai, istoriškai ir kultūrai svarbius kraštovaizdžio elementus.</text:span></text:p>
      <text:p text:style-name="P73"><text:span text:style-name="T74">3</text:span><text:span text:style-name="T75">.<text:s/></text:span><text:span text:style-name="T76">Taisyklių privalo laikytis visi savivaldybės teritorijoje ne miškų ūkio paskirties augančių želdynų ir saugotinų želdinių savininkai, valdytojai<text:s/></text:span><text:span text:style-name="T77">ar naudotojai, želdynus ir želdinius projektuojančios, įrengiančios ir prižiūrinčios organizacijos, kiti</text:span><text:span text:style-name="T78"><text:s/>juridiniai ar fiziniai asmenys.<text:s/></text:span></text:p>
      <text:p text:style-name="P79"><text:span text:style-name="T80">4</text:span><text:span text:style-name="T81">. Taisyklėse vartojamos sąvokos suprantamos taip, kaip jos apibrėžtos Lietuvos Respublikos želdynų įstatyme (toliau – Želdynų įstatymas) ir kituose teisės aktuose.</text:span></text:p>
      <text:p text:style-name="P82"/>
      <text:p text:style-name="P83"><text:span text:style-name="T84">II</text:span><text:span text:style-name="T85"><text:s/>SKYRIUS</text:span></text:p>
      <text:p text:style-name="P86"><text:span text:style-name="T87">SAUGOTINI ŽELDINIAI</text:span></text:p>
      <text:p text:style-name="P88"/>
      <text:p text:style-name="P89"><text:span text:style-name="T90">5</text:span><text:span text:style-name="T91">.</text:span><text:span text:style-name="T92"><text:s/></text:span><text:span text:style-name="T93">Medžiai ir krūmai, augantys miesto žemėje, priskiriami saugotiniems, jeigu<text:s/></text:span><text:span text:style-name="T94">atitinka Lietuvos Respublikos Vyriausybės patvirtintus augimo vietos, rūšies ir matmenų kriterijus, pagal kuriuos medžiai ir krūmai priskiriami saugotiniems, ir (ar) Šiaulių miesto savivaldybės (toliau – Savivaldybė) taryb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95"><text:span text:style-name="T96">6</text:span><text:span text:style-name="T97">. Saugomais gamtos paveldo objektais želdiniai ir želdynai skelbiami, prižiūrimi ir tvarkomi vadovaujantis Lietuvos Respublikos saugomų teritorijų įstatymu ir Želdynų įstatymu. Saugomais kultūros paveldo objektais želdynai skelbiami, prižiūrimi ir tvarkomi vadovaujantis Lietuvos Respublikos nekilnojamojo kultūros paveldo apsaugos įstatymu ir Želdynų įstatymu.</text:span></text:p>
      <text:p text:style-name="P98"/>
      <text:p text:style-name="P99"><text:span text:style-name="T100">III</text:span><text:span text:style-name="T101"><text:s/>SKYRIUS</text:span></text:p>
      <text:p text:style-name="P102"><text:span text:style-name="T103">ŽELDYNŲ KŪRIMAS AR PERTVARKYMAS, ŽELDINIŲ SODINIMAS,</text:span></text:p>
      <text:h text:style-name="P104" text:outline-level="2"><text:span text:style-name="T105">ŽELDYNŲ IR ŽELDINIŲ TVARKYMAS</text:span></text:h>
      <text:p text:style-name="P106"/>
      <text:p text:style-name="P107"><text:span text:style-name="T108">7</text:span><text:span text:style-name="T109">.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text:span></text:p>
      <text:p text:style-name="P110"><text:span text:style-name="T111">8</text:span><text:span text:style-name="T112">. Želdynų kūrimas apima želdynų planavimo, želdynų projektavimo ir želdynų projekto įgyvendinimo procesus, kurių metu, atsižvelgiant į Želdynų įstatyme nurodytus bendruosius želdynų ir želdinių apsaugos, priežiūros ir tvarkymo, želdynų kūrimo ir želdinių veisimo principus, formuojami nauji arba pertvarkomi esami želdynai.</text:span></text:p>
      <text:p text:style-name="P113"><text:span text:style-name="T114">9</text:span><text:span text:style-name="T115">. Sodinant medžius ir krūmus, įrengiant vejas ir gėlynus, vadovaujamasi Lietuvos Respublikos aplinkos ministro 2007 m. gruodžio 14 d. įsakymu Nr. D1-674 „Dėl</text:span><text:span text:style-name="T116"><text:s/></text:span><text:span text:style-name="T117">Sodmenų kokybės reikalavimų patvirtinimo“ ir<text:s/></text:span><text:span text:style-name="T118">Lietuvos Respublikos aplinkos ministro 2007 m. gruodžio 29 d. įsakymu Nr. D1-717 „Dėl Medžių ir krūmų veisimo, vejų ir gėlynų įrengimo taisyklių patvirtinimo“.</text:span></text:p>
      <text:p text:style-name="P119"><text:span text:style-name="T120">10</text:span><text:span text:style-name="T121">. Želdiniai sodinami vadovaujantis statinio projektais, želdynų kūrimo, pertvarkymo, tvarkymo projektais ar apželdinimo schemomis.</text:span></text:p>
      <text:p text:style-name="P122"><text:span text:style-name="T123">11</text:span><text:span text:style-name="T124">. Fiziniai ir juridiniai asmenys, norintys sodinti želdinius ir įveisti žolinius augalus savivaldybės želdynų ir želdinių teritorijoje, Savivaldybės administracijai pateikia prašymą</text:span><text:span text:style-name="T125"> </text:span><text:span text:style-name="T126">pritarti apželdinimo projektui (schemai)</text:span><text:span text:style-name="T127">.</text:span></text:p>
      <text:p text:style-name="P128"><text:span text:style-name="T129">12</text:span><text:span text:style-name="T130">. Saugotinų želdinių augimo vieta neprarandama, kai:</text:span></text:p>
      <text:p text:style-name="P131"><text:span text:style-name="T132">12.1</text:span><text:span text:style-name="T133">. želdiniai iškertami savavališkai ar kitaip sunaikinami;</text:span></text:p>
      <text:p text:style-name="P134"><text:span text:style-name="T135">12.2</text:span><text:span text:style-name="T136">. iškertami blogos būklės medžiai, augantys gatvės juostoje (jei kitaip nenumatyta nustatyta tvarka parengtuose ir suderintuose želdinių pertvarkymo projektuose ar kituose statinio projektuose).</text:span></text:p>
      <text:p text:style-name="P137"><text:span text:style-name="T138">13</text:span><text:span text:style-name="T139">. Viešieji atskirieji želdynai tvarkomi ir prižiūrimi pagal želdynų projektus, išskyrus šiuos želdinių priežiūros ir tvarkymo darbus: kasmetinį medžių ir krūmų genėjimą, nudžiūvusių, pavojų<text:s/></text:span><text:soft-page-break/><text:span text:style-name="T140">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  </text:span></text:p>
      <text:p text:style-name="P141"><text:span text:style-name="T142">14</text:span><text:span text:style-name="T143">. Želdynai ir želdiniai prižiūrimi ir saugomi nuo ligų ir kenkėjų vadovaujantis Lietuvos Respublikos aplinkos ministro 2008 m. sausio 18 d. įsakymu Nr. D1-45 „Dėl Medžių ir krūmų priežiūros, vandens telkinių, esančių želdynuose, apsaugos, vejų ir gėlynų priežiūros taisyklių patvirtinimo“ ir Lietuvos Respublikos aplinkos ministro 2007 m. gruodžio 14 d. įsakymu Nr. D1-675 „Dėl Želdynų ir želdinių sanitarinės apsaugos taisyklių patvirtinimo“.</text:span></text:p>
      <text:p text:style-name="P144"><text:span text:style-name="T145">15</text:span><text:span text:style-name="T146">. Mieste įrengiant reklamas, kasant tranšėjas, vykdant statybos darbus, turi būti įvertinami augantys želdiniai ir privaloma laikytis Lietuvos Respublikos aplinkos ministro 2010 m. kovo 15 d. įsakymo Nr. D1-193 „Dėl Želdinių apsaugos, vykdant statybos darbus, taisyklių patvirtinimo“.</text:span></text:p>
      <text:p text:style-name="P147"><text:span text:style-name="T148">16</text:span><text:span text:style-name="T149">.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50"><text:span text:style-name="T151">17</text:span><text:span text:style-name="T152">. Viešųjų želdynų, viešųjų ir konfesinių kapinių, gatvių želdinių priežiūrą ir tvarkymą, kitoje negu privačioje žemėje augančių saugotinų želdinių genėjimą gali atlikti tik Želdynų įstatymo 21 straipsnio 5 dalyje numatytą kvalifikaciją turintys želdynų ir želdinių priežiūros ir tvarkymo specialistai.</text:span></text:p>
      <text:p text:style-name="P153"/>
      <text:p text:style-name="P154"><text:span text:style-name="T155">IV</text:span><text:span text:style-name="T156"><text:s/>SKYRIUS</text:span></text:p>
      <text:p text:style-name="P157"><text:span text:style-name="T158">LEIDIMŲ IR SPRENDIMŲ IŠDAVIMO IR ŽELDINIŲ VERTĖS ATLYGINIMO TVARKA</text:span></text:p>
      <text:p text:style-name="P159"/>
      <text:p text:style-name="P160"><text:span text:style-name="T161">18</text:span><text:span text:style-name="T162">.</text:span><text:span text:style-name="T163"><text:s/></text:span><text:span text:style-name="T164">Saugotinus želdinius kirsti, kitaip pašalinti iš augimo vietos ar intensyviai genėti galima tik turint Savivaldybės administracijos išduotą leidimą kirsti, kitaip pašalinti iš augimo vietos ar intensyviai genėti saugotinus želdinius (toliau – leidimas) ar Savivaldybės administracijos išduotą sprendimą kirsti, kitaip pašalinti iš augimo vietos ar intensyviai genėti saugotinus želdinius (toliau – sprendimas) ir sumokėjus Savivaldybės administracijos pagal Lietuvos Respublikos aplinkos ministro tvirtinamus želdinių atkuriamosios vertės įkainius apskaičiuotą želdinių atkuriamosios vertės kompensaciją<text:s/></text:span><text:span text:style-name="T165">(leidimas ar sprendimas neišduodamas, kol nesumokama atkuriamoji vertė).</text:span></text:p>
      <text:p text:style-name="P166"><text:span text:style-name="T167">19</text:span><text:span text:style-name="T168">. Saugotinus želdinius kirsti, kitaip pašalinti iš augimo vietos ar intensyviai genėti be leidimo ar sprendimo galima, kai:<text:s/></text:span></text:p>
      <text:p text:style-name="P169"><text:span text:style-name="T170">19.1</text:span><text:span text:style-name="T171">.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172"><text:span text:style-name="T173">19.2</text:span><text:span text:style-name="T174">. šiuos darbus reikia atlikti nedelsiant – dėl gamtinio, eismo ar kito įvykio pakitus saugotinų želdinių būklei, kai dėl to jie kelia pavojų gyventojams, jų turtui, statiniams ar eismo saugumui. Šiuo atveju darbus atlikę asmenys per 3 darbo dienas privalo raštu informuoti</text:span><text:span text:style-name="T175"><text:s/>Savivaldybės administraciją</text:span><text:span text:style-name="T176">,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77"><text:span text:style-name="T178">20</text:span><text:span text:style-name="T179">. Želdinių atkuriamosios vertės kompensacija neskaičiuojama ir apie tai pažymima leidime arba sprendime, kai saugotini želdiniai:</text:span></text:p>
      <text:p text:style-name="P180"><text:span text:style-name="T181">20.1</text:span><text:span text:style-name="T182">. nebus kertami – leidimas ar sprendimas išduotas intensyviam želdinių genėjimui;</text:span></text:p>
      <text:p text:style-name="P183"><text:span text:style-name="T184">20.2</text:span><text:span text:style-name="T185">. kertami, kitaip pašalinami iš augimo vietos ar intensyviai genimi 19 punkte numatytais atvejais;</text:span></text:p>
      <text:p text:style-name="P186"><text:span text:style-name="T187">20.3</text:span><text:span text:style-name="T188">. yra pažeisti stiebo ir šaknų puvinio arba vabzdžių kenkėjų ar grybinių ligų (išskyrus biologinei įvairovei svarbius želdinius, kurie nekelia pavojaus gyventojams, jų turtui, statiniams ir eismo saugumui);</text:span></text:p>
      <text:p text:style-name="P189"><text:span text:style-name="T190">20.4</text:span><text:span text:style-name="T191">. yra pasvirę didesniu kaip 45 laipsnių kampu;</text:span></text:p>
      <text:p text:style-name="P192"><text:span text:style-name="T193">20.5</text:span><text:span text:style-name="T194">. kertami vykdant teritorijų planavimo dokumentuose, viešųjų atskirųjų želdynų projektuose numatytus kraštovaizdžio formavimo kirtimus;</text:span></text:p>
      <text:p text:style-name="P195"><text:span text:style-name="T196">20.6</text:span><text:span text:style-name="T197">. auga ant piliakalnių, pilkapių;</text:span></text:p>
      <text:p text:style-name="P198"><text:span text:style-name="T199">20.7</text:span><text:span text:style-name="T200">. auga kapinėse ir ardo paminklus, antkapius, kitus kapinių statinius ar įrenginius;</text:span></text:p>
      <text:p text:style-name="P201"><text:span text:style-name="T202">20.8</text:span><text:span text:style-name="T203">. gadina pastato pamatus ar kitas jo dalis;</text:span></text:p>
      <text:p text:style-name="P204"><text:span text:style-name="T205">20.9</text:span><text:span text:style-name="T206">. auga apsaugos zonose, kai tai nesuderinama su šioms apsaugos zonoms Lietuvos Respublikos specialiųjų žemės naudojimo sąlygų įstatyme nustatytais apribojimais;</text:span></text:p>
      <text:p text:style-name="P207"><text:span text:style-name="T208">20.10</text:span><text:span text:style-name="T209">. auga geležinkelio kelių ir jų įrenginių, geležinkelio želdinių apsaugos zonoje;</text:span></text:p>
      <text:p text:style-name="P210"><text:span text:style-name="T211">20.11</text:span><text:span text:style-name="T212">. auga teritorijoje, kuri naudojama valstybinės reikšmės keliams eksploatuoti;</text:span></text:p>
      <text:p text:style-name="P213"><text:span text:style-name="T214">20.12</text:span><text:span text:style-name="T215">. auga valstybinės ar vietinės reikšmės kelio juostoje ir dėl blogos būklės kelia grėsmę užvirsti ant kelio;</text:span></text:p>
      <text:p text:style-name="P216"><text:span text:style-name="T217">20.13</text:span><text:span text:style-name="T218">. nurodyti saugomų teritorijų planavimo, saugomų rūšių ar buveinių apsaugos priemonių įgyvendinimo dokumentuose kaip kertami ar kitaip pašalinami iš augimo vietos;</text:span></text:p>
      <text:p text:style-name="P219"><text:span text:style-name="T220">20.14</text:span><text:span text:style-name="T221">. auga žemėje, kurioje teisės aktų nustatyta tvarka leidžiama veisti mišką;</text:span></text:p>
      <text:p text:style-name="P222"><text:span text:style-name="T223">20.15</text:span><text:span text:style-name="T224">. kertami ar kitaip pašalinami iš augimo vietos įgyvendinant krašto apsaugos ar valstybės sienos apsaugos tikslus.</text:span></text:p>
      <text:p text:style-name="P225"><text:span text:style-name="T226">21</text:span><text:span text:style-name="T227">. Prašymą</text:span><text:span text:style-name="T228"><text:s/></text:span><text:span text:style-name="T229">leisti kirsti,<text:s/></text:span><text:span text:style-name="T230">kitaip pašalinti iš augimo vietos ar intensyviai genėti<text:s/></text:span><text:span text:style-name="T231">saugotinus želdinius (toliau<text:s/></text:span><text:span text:style-name="T232">– p</text:span><text:span text:style-name="T233">rašymas) gali pateikti:<text:s/></text:span></text:p>
      <text:p text:style-name="P234"><text:span text:style-name="T235">21.1</text:span><text:span text:style-name="T236">. želdynų ir želdinių savininkas ar valdytojas (įskaitant ir seniūnijas), sklypų savininkai ar valdytojai, kurių sklypuose planuojamas želdinių kirtimas vykdant statybos ar kitus darbus, kartu pateikdami projektą, kuriame numatyti želdinių pertvarkymo sprendiniai (su numatytais kirsti, genėti, persodinti ar kitaip tvarkyti želdiniais, jų rūšimi, skaičiumi, skersmeniu, būkle);</text:span></text:p>
      <text:p text:style-name="P237"><text:span text:style-name="T238">21.2</text:span><text:span text:style-name="T239">. dėl daugiabučio namo kieme arba artimiausioje jo aplinkoje augančių saugotinų želdinių – daugiabutį namą administruojanti įmonė, daugiabučio namo bendrijos pirmininkas arba jungtinės veiklos sutarties įgaliotinis;</text:span></text:p>
      <text:p text:style-name="P240"><text:span text:style-name="T241">21.3</text:span><text:span text:style-name="T242">. fiziniai ar juridiniai asmenys, kurių manymu, augantys želdiniai kelia pavojų žmonių sveikatai ir (ar) turtui.<text:s/></text:span></text:p>
      <text:p text:style-name="P243"><text:span text:style-name="T244">22</text:span><text:span text:style-name="T245">. Prašymas gali būti pateikiamas atvykus į Savivaldybės administracijos priimamąjį arba siunčiamas el. paštu:<text:s/></text:span><text:span text:style-name="T246">aplinka@siauliai.lt, info@siauliai.lt</text:span><text:span text:style-name="T247"><text:s/>(pasirašytas nuskenuotas dokumentas ar el. laiškas su rekvizitais), per elektroninius valdžios vartus ir per interneto svetainę „Tvarkau miestą“.<text:s/></text:span></text:p>
      <text:p text:style-name="P248"><text:span text:style-name="T249">23</text:span><text:span text:style-name="T250">. Daugiabučių namų savininkų, sodo ir garažų bendrijų pirmininkų, daugiabučių gyvenamųjų namų administratorių, jungtinės veiklos sutarties įgaliotinių prašymas kirsti želdinius nagrinėjamas tada, kai kartu su prašymu pateikiama bendrijos ar gyventojų susirinkimo protokolo kopija arba jo išrašas, patvirtinantis, kad daugiau kaip 51 proc. savininkų pritaria šiam prašymui.</text:span></text:p>
      <text:p text:style-name="P251"><text:span text:style-name="T252">24</text:span><text:span text:style-name="T253">. Asmuo, prašantis išduoti leidimą<text:s/></text:span><text:span text:style-name="T254">kirsti, kitaip pašalinti iš augimo vietos ar intensyviai genėti saugotinus želdinius</text:span><text:span text:style-name="T255"> kito asmens žemėje, prašymą suderina su tos žemės savininku ar valdytoju (suderinimo nereikia, kai teikiamas prašymas kirsti, kitaip pašalinti iš augimo vietos ar intensyviai genėti saugotinus želdinius žemėje, kurios valdytoja yra Savivaldybės administracija, arba teritorijose, kuriose nesuformuoti žemės sklypai). Su tos žemės savininku ar valdytoju nesuderintas prašymas nenagrinėjamas.<text:s/></text:span></text:p>
      <text:p text:style-name="P256"><text:span text:style-name="T257">25</text:span><text:span text:style-name="T258">. G</text:span><text:span text:style-name="T259">avusi prašymą,<text:s/></text:span><text:span text:style-name="T260">Savivaldybės</text:span><text:span text:style-name="T261"><text:s/>administracija per 20 darbo dienų organizuoja prašymo išduoti leidimą ar sprendimą nagrinėjimą; įvertina prašomų kirsti, kitaip pašalinti iš augimo vietos<text:s/></text:span><text:soft-page-break/><text:span text:style-name="T262">ar intensyviai genėti saugotinų medžių ir krūmų būklę vietoje; <text:s/>p</text:span><text:span text:style-name="T263">atikrina, ar numatomas saugotinų želdinių kirtimas, kitoks pašalinimas iš augimo vietos arba intensyvus genėjimas neprieštarauja Savivaldybės strateginiams plėtros ir veiklos planams, Savivaldybės ir (ar) vietovės lygmens kompleksinio ir specialiojo teritorijų planavimo dokumentams.</text:span></text:p>
      <text:p text:style-name="P264"><text:span text:style-name="T265">26</text:span><text:span text:style-name="T266">. Nustačiusi, kad numatomas saugotinų želdinių kirtimas, kitoks pašalinimas iš augimo vietos arba intensyvus genėjimas prieštarauja Savivaldybės strateginiams plėtros ir veiklos planams, Savivaldybės ir (ar) vietovės lygmens kompleksinio ir specialiojo teritorijų planavimo dokumentams, motyvuotai atsisako išduoti leidimą ar sprendimą ir apie priimtą sprendimą raštu informuoja prašymą pateikusį asmenį.</text:span></text:p>
      <text:p text:style-name="P267"><text:span text:style-name="T268">27</text:span><text:span text:style-name="T269">. Jei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span text:style-name="T270">Savivaldybės</text:span><text:span text:style-name="T271"><text:s/>administracija informuoja asmenį, kuris prašo kirsti ar kitaip pašalinti iš augimo vietos saugotinus želdinius, apie nustatytą želdinių atkuriamąją vertę ir išrašo pažymą, kurioje nurodo<text:s/></text:span><text:span text:style-name="T272">Savivaldybės</text:span><text:span text:style-name="T273"><text:s/>administracijos sąskaitą, į kurią atkuriamoji vertė turi būti sumokėta. Leidimas ar sprendimas išrašomas per 5 darbo dienas nuo lėšų už želdinių atkuriamąją vertę gavimo dienos.</text:span></text:p>
      <text:p text:style-name="P274"><text:span text:style-name="T275">28</text:span><text:span text:style-name="T276">.<text:s/></text:span><text:span text:style-name="T277">Leidimus, sprendimus pasirašo Savivaldybės vykdomoji institucija – Savivaldybės administracijos direktorius arba Savivaldybės administracijos direktoriaus pavaduotojas (jeigu šiai pareigybei suteikiami Savivaldybės vykdomosios institucijos įgaliojimai).</text:span></text:p>
      <text:p text:style-name="P278"><text:span text:style-name="T279">29</text:span><text:span text:style-name="T280">. Leidimo, sprendimo, prašymų formos tvirtinamos ir keičiamos Savivaldybės administracijos direktoriaus įsakymu.<text:s/></text:span><text:span text:style-name="T281"><text:s text:c="2"/></text:span></text:p>
      <text:p text:style-name="P282"><text:span text:style-name="T283">30</text:span><text:span text:style-name="T284">. Leidimas, sprendimas įsigalioja, kaip nustatyta Želdynų įstatymo 13 straipsnio 4, 5, 6 dalyse.<text:s/></text:span><text:span text:style-name="T285">Leidimas, sprendimas galioja neterminuotai.</text:span></text:p>
      <text:p text:style-name="P286"><text:span text:style-name="T287">31</text:span><text:span text:style-name="T288">. Leidimo, sprendimo galiojimas panaikinamas:</text:span></text:p>
      <text:p text:style-name="P289"><text:span text:style-name="T290">31.1</text:span><text:span text:style-name="T291">. kai įsiteisėja teismo sprendimas;</text:span></text:p>
      <text:p text:style-name="P292"><text:span text:style-name="T293">31.2</text:span><text:span text:style-name="T294">.<text:s/></text:span><text:span text:style-name="T295">kai Savivaldybės vykdomoji institucija išduoda naują leidimą;</text:span></text:p>
      <text:p text:style-name="P296"><text:span text:style-name="T297">31.3</text:span><text:span text:style-name="T298">. privataus žemės sklypo savininko ar valstybinės žemės valdytojo prašymu.</text:span></text:p>
      <text:p text:style-name="P299"><text:span text:style-name="T300">32</text:span><text:span text:style-name="T301">. Kai savivaldybės želdynų ir želdinių teritorijose arba ne Savivaldybės valdomoje valstybinėje žemėje ketinama kirsti ar kitaip pašalinti iš augimo vietos 10 ar daugiau saugotinų želdinių, viešuosiuose atskiruosiuose želdynuose augančius saugotinus želdinius,<text:s/></text:span><text:span text:style-name="T302">Savivaldybės</text:span><text:span text:style-name="T303"><text:s/>administracija privalo gauti Želdynų ir želdinių apsaugos, priežiūros ir tvarkymo komisijos išvadą dėl būtinybės kirsti ar kitaip pašalinti iš augimo vietos saugotinus želdinius. Želdynų ir želdinių apsaugos, priežiūros ir tvarkymo komisija išvadą privalo pateikti<text:s/></text:span><text:span text:style-name="T304">Savivaldybės</text:span><text:span text:style-name="T305"><text:s/>administracijai per 20 darbo dienų.<text:s/></text:span></text:p>
      <text:p text:style-name="P306"><text:span text:style-name="T307">33</text:span><text:span text:style-name="T308">. Želdinių būklės ekspertizė vykdoma vadovaujantis Želdynų įstatymo 23 straipsniu.</text:span></text:p>
      <text:p text:style-name="P309"/>
      <text:p text:style-name="P310"><text:span text:style-name="T311">V</text:span><text:span text:style-name="T312"><text:s/>SKYRIUS</text:span></text:p>
      <text:p text:style-name="P313"><text:span text:style-name="T314">PRAŠYMŲ DĖL ŽELDINIŲ ATKURIAMOSIOS VERTĖS KOMPENSACIJOS DYDŽIO PERSKAIČIAVIMO NAGRINĖJIMO IR SUMOKĖTOS ŽELDINIŲ ATKURIAMOSIOS VERTĖS KOMPENSACIJOS GRĄŽINIMO TVARKA</text:span></text:p>
      <text:p text:style-name="P315"/>
      <text:p text:style-name="P316"><text:span text:style-name="T317">34</text:span><text:span text:style-name="T318">. Asmuo turi teisę susigrąžinti dalį ar visą sumokėtą želdinių atkuriamosios vertės kompensaciją, kai:</text:span></text:p>
      <text:p text:style-name="P319"><text:span text:style-name="T320">34.1</text:span><text:span text:style-name="T321">. leidimo, sprendimo galiojimas panaikinamas Taisyklių 31 punkte numatytais atvejais ir želdiniai lieka augti;</text:span></text:p>
      <text:p text:style-name="P322"><text:span text:style-name="T323">34.2</text:span><text:span text:style-name="T324">. želdinį nukirtus ar kitaip pašalinus iš augimo vietos, paaiškėja, kad išduotame leidime, sprendime nurodytas želdinių atkuriamosios vertės kompensacijos dydis yra netikslus arba neturėjo būti skaičiuojamas dėl želdinių būklės.</text:span></text:p>
      <text:p text:style-name="P325"><text:span text:style-name="T326">35</text:span><text:span text:style-name="T327">. Jei asmuo</text:span><text:span text:style-name="T328"><text:s/></text:span><text:span text:style-name="T329">atitinka Taisyklių 34 punkto nuostatas, teikia prašymą dėl želdinių atkuriamosios vertės dydžio perskaičiavimo ir dalies ar visos sumokėtos želdinių atkuriamosios vertės kompensacijos grąžinimo.<text:s/></text:span></text:p>
      <text:p text:style-name="P330"><text:span text:style-name="T331">36</text:span><text:span text:style-name="T332">.<text:s/></text:span><text:span text:style-name="T333">Savivaldybės</text:span><text:span text:style-name="T334"><text:s/>administracija, gavusi prašymą dėl želdinių atkuriamosios vertės dydžio perskaičiavimo ir dalies ar visos sumokėtos želdinių atkuriamosios vertės kompensacijos grąžinimo, per 5 darbo dienas privalo atlikti patikrinimą vietoje. Patikrinimo metu įvertinama nukirstų medžių kelmų ir kamienų būklė, taip pat kitos aplinkybės, turinčios įtakos atkuriamajai želdinių vertei perskaičiuoti. Po patikrinimo surašomas patikrinimo aktas.</text:span></text:p>
      <text:p text:style-name="P335"><text:span text:style-name="T336">37</text:span><text:span text:style-name="T337">.<text:s/></text:span><text:span text:style-name="T338">Savivaldybės</text:span><text:span text:style-name="T339"><text:s/>administracija prašymą dėl želdinių atkuriamosios vertės kompensacijos perskaičiavimo išnagrinėja ir priima sprendimą dėl želdinių atkuriamosios vertės kompensacijos permokos grąžinimo per 20 darbo dienų nuo tinkamai užpildyto prašymo gavimo. Želdinių atkuriamosios vertės kompensacijos permoka grąžinama į asmens nurodytą sąskaitą per 20 darbo dienų nuo sprendimo priėmimo.<text:s/></text:span></text:p>
      <text:p text:style-name="P340"/>
      <text:p text:style-name="P341"><text:span text:style-name="T342">VI</text:span><text:span text:style-name="T343"><text:s/>SKYRIUS</text:span></text:p>
      <text:p text:style-name="P344"><text:span text:style-name="T345">FIZINIŲ IR JURIDINIŲ ASMENŲ TEISĖS IR PAREIGOS<text:s/></text:span></text:p>
      <text:p text:style-name="P346"/>
      <text:p text:style-name="P347"><text:span text:style-name="T348">38</text:span><text:span text:style-name="T349">. Želdynų ir želdinių valdytojai ir savininkai privalo:</text:span></text:p>
      <text:p text:style-name="P350"><text:span text:style-name="T351">38.1</text:span><text:span text:style-name="T352">. išsaugoti želdynus ir želdinius, tinkamai juos tvarkyti, atkurti ir veisti naujus;</text:span></text:p>
      <text:p text:style-name="P353"><text:span text:style-name="T354">38.2</text:span><text:span text:style-name="T355">. taikyti kovos su kenkėjais ir ligomis priemones;</text:span></text:p>
      <text:p text:style-name="P356"><text:span text:style-name="T357">38.3</text:span><text:span text:style-name="T358">.<text:s/></text:span><text:span text:style-name="T359">leisti želdynus ir želdinius inventorizuojantiems specialistams, pateikusiems asmens dokumentą ir Savivaldybės administracijos išduotą patvirtinimą raštu apie<text:s/></text:span><text:span text:style-name="T360">Savivaldybės</text:span><text:span text:style-name="T361"><text:s/>administracijos pavedimu atliekamus inventorizavimo darbus, atlikti inventorizavimo darbus, šviesiu paros metu darbo dienomis įeiti į teritorijas, kuriose auga želdiniai, ir atlikti inventorizavimo darbus;</text:span></text:p>
      <text:p text:style-name="P362"><text:span text:style-name="T363">38.4</text:span><text:span text:style-name="T364">. teikti reikiamą informaciją apie želdynus ir želdinius;</text:span></text:p>
      <text:p text:style-name="P365"><text:span text:style-name="T366">38.5</text:span><text:span text:style-name="T367">. laikytis Želdinių apsaugos, vykdant statybos darbus, taisyklių.</text:span></text:p>
      <text:p text:style-name="P368"><text:span text:style-name="T369">39</text:span><text:span text:style-name="T370">.<text:s/></text:span><text:span text:style-name="T371">Želdynų ir želdinių savininkai ir valdytojai turi teisę:</text:span></text:p>
      <text:p text:style-name="P372"><text:span text:style-name="T373">39.1</text:span><text:span text:style-name="T374">. privačioje žemės valdoje esančius želdynus ir želdinius, kurie teisės aktais nėra priskirti saugotiniems, tvarkyti savo nuožiūra, nepažeisdami kaimyninių žemės sklypų ir namų valdų savininkų, valdytojų ar naudotojų interesų;</text:span></text:p>
      <text:p text:style-name="P375"><text:span text:style-name="T376">39.2</text:span><text:span text:style-name="T377">. sudaryti sutartis su fiziniais ir juridiniais asmenimis, valstybės institucijomis ir savivaldybėmis dėl želdynų ir želdinių apsaugos ir priežiūros, kovos su augalų ligomis ir kenkėjais;</text:span></text:p>
      <text:p text:style-name="P378"><text:span text:style-name="T379">39.3</text:span><text:span text:style-name="T380">. nustatyti želdynų lankymo sąlygas (laiką, lankymo įkainius).</text:span></text:p>
      <text:p text:style-name="P381"><text:span text:style-name="T382">40</text:span><text:span text:style-name="T383">. Privačių namų, žemės valdų, mėgėjiškų sodų teritorijų bendro naudojimo ar privačių žemės sklypų savininkai, valdytojai ar naudotojai, gavę įspėjimą, privalo šalinti iš savo sklypo ribų išlindusias jų privačiose namų ar žemės valdose augančių želdinių šakas.<text:s/></text:span></text:p>
      <text:p text:style-name="P384"><text:span text:style-name="T385">41</text:span><text:span text:style-name="T386">.<text:s/></text:span><text:span text:style-name="T387">Savivaldybės</text:span><text:span text:style-name="T388"><text:s/>administracijai</text:span><text:span text:style-name="T389"><text:s/>įspėjus želdinių,</text:span><text:span text:style-name="T390"><text:s/></text:span><text:span text:style-name="T391">išlendančių iš jiems priklausančios teritorijos, savininkus, valdytojus ar naudotojus ir jiems želdinių nesutvarkius, šiuos darbus gali atlikti bendro naudojimo teritoriją ar želdinių plotą prižiūrinti įmonė.</text:span></text:p>
      <text:p text:style-name="P392"/>
      <text:p text:style-name="P393"><text:span text:style-name="T394">VII</text:span><text:span text:style-name="T395"><text:s/>SKYRIUS</text:span></text:p>
      <text:p text:style-name="P396"><text:span text:style-name="T397">DRAUDIMAI ŽELDYNUOSE</text:span></text:p>
      <text:p text:style-name="P398"/>
      <text:p text:style-name="P399"><text:span text:style-name="T400">42</text:span><text:span text:style-name="T401">. Draudžiama:</text:span></text:p>
      <text:p text:style-name="P402"><text:span text:style-name="T403">42.1</text:span><text:span text:style-name="T404">. neturint Savivaldybės administracijos leidimo, organizuoti masinius renginius, statyti reklaminius stendus, palapines, aptvarus, kitus laikinuosius statinius;</text:span></text:p>
      <text:p text:style-name="P405"><text:span text:style-name="T406">42.2</text:span><text:span text:style-name="T407">.<text:s/></text:span><text:span text:style-name="T408">naikinti ar žaloti želdinius;</text:span></text:p>
      <text:p text:style-name="P409"><text:span text:style-name="T410">42.3</text:span><text:span text:style-name="T411">. keisti vandens arba žemės paviršiaus lygį, kasti duobes, išvežti, suplūkti gruntą, jei nėra</text:span><text:span text:style-name="T412"><text:s/>parengto ir suderinto projekto;</text:span></text:p>
      <text:p text:style-name="P413"><text:span text:style-name="T414">42.4</text:span><text:span text:style-name="T415">. naudoti ir laikyti chemines medžiagas (išskyrus skirtas augalų priežiūrai);<text:s/></text:span></text:p>
      <text:p text:style-name="P416"><text:span text:style-name="T417">42.5</text:span><text:span text:style-name="T418">. be leidimo važinėti visų rūšių transporto priemonėmis, jei neįrengta kietoji danga;</text:span></text:p>
      <text:p text:style-name="P419"><text:span text:style-name="T420">42.6</text:span><text:span text:style-name="T421">. kūrenti laužus, deginti medžių lapus, žolę, laukininkystės ir daržininkystės ar kitas atliekas;</text:span></text:p>
      <text:p text:style-name="P422"><text:span text:style-name="T423">42.7</text:span><text:span text:style-name="T424">. laikyti statybines medžiagas, jų laužą, malkas, namų ūkio reikmenis;</text:span></text:p>
      <text:p text:style-name="P425"><text:span text:style-name="T426">42.8</text:span><text:span text:style-name="T427">.<text:s/></text:span><text:span text:style-name="T428">želdynų teritorijose ganyti gyvulius, laikyti bites;</text:span></text:p>
      <text:p text:style-name="P429"><text:span text:style-name="T430">42.9</text:span><text:span text:style-name="T431">. šiukšlinti;</text:span></text:p>
      <text:p text:style-name="P432"><text:span text:style-name="T433">42.10</text:span><text:span text:style-name="T434">. ant saugotinų medžių ir krūmų klijuoti, tvirtinti (išskyrus inkilų tvirtinimą) smeigėmis, vinimis ar kitais būdais skelbimus ar panašią informaciją;</text:span></text:p>
      <text:p text:style-name="P435"><text:span text:style-name="T436">42.11</text:span><text:span text:style-name="T437">. leisti saugotinų medžių (kuriuos kirsti neišduotas leidimas) sulą, sakus;</text:span></text:p>
      <text:p text:style-name="P438"><text:span text:style-name="T439">42.12</text:span><text:span text:style-name="T440">. ant želdinių statyti transporto priemones;</text:span></text:p>
      <text:p text:style-name="P441"><text:span text:style-name="T442">42.13</text:span><text:span text:style-name="T443">. pilti druskos tirpalą, smėlio ir druskos mišinį ant gatvės žaliosios zonos ir po medžiais, laikyti po medžiais ir krūmais barstyti skirtą smėlį, kaupti sniegą;</text:span></text:p>
      <text:p text:style-name="P444"><text:span text:style-name="T445">42.14</text:span><text:span text:style-name="T446">. fiziniams ir juridiniams asmenims savavališkai sodinti, persodinti, genėti, kirsti ar kitaip šalinti želdinius savivaldybės želdynų ir želdinių teritorijoje.</text:span></text:p>
      <text:p text:style-name="P447"/>
      <text:p text:style-name="P448"><text:span text:style-name="T449">VIII</text:span><text:span text:style-name="T450"><text:s/>SKYRIUS</text:span></text:p>
      <text:p text:style-name="P451"><text:span text:style-name="T452">TAISYKLIŲ KONTROLĖ IR ATSAKOMYBĖ UŽ JŲ PAŽEIDIMUS</text:span></text:p>
      <text:p text:style-name="P453"/>
      <text:p text:style-name="P454"><text:span text:style-name="T455">43</text:span><text:span text:style-name="T456">. Želdinių sunaikinimu yra laikomi tam tikrų medžio gyvybinių funkcijų pažeidimai, kurie nustatomi vadovaujantis Žalos aplinkai, sunaikinus ar sužalojus gamtinius kraštovaizdžio kompleksus ir objektus, skaičiavimo metodika.</text:span></text:p>
      <text:p text:style-name="P457"><text:span text:style-name="T458">44</text:span><text:span text:style-name="T459">. Įmonės, teikiančios teritorijos priežiūros paslaugas (žolės pjovimo ir kitas) ir pažeidusios medžių gyvybines funkcijas, atsodina lygiavertės rūšies medį arba atlygina atkuriamąją vertę.</text:span></text:p>
      <text:p text:style-name="P460"><text:span text:style-name="T461">45</text:span><text:span text:style-name="T462">. Kaip laikomasi Taisyklių, kontroliuoja<text:s/></text:span><text:span text:style-name="T463">Savivaldybės</text:span><text:span text:style-name="T464"><text:s/>administracija ir Šiaulių apskrities vyriausiojo policijos komisariato policijos pareigūnai pagal savo kompetenciją.</text:span></text:p>
      <text:p text:style-name="P465"><text:span text:style-name="T466">46</text:span><text:span text:style-name="T467">. Fiziniai ir juridiniai asmenys, padarę žalą želdynų ir saugotinų želdinių savininkų ir valdytojų želdynams ir želdiniams, teisėtiems interesams ar želdynams ir želdiniams, kaip aplinkos objektams, privalo visiškai ją atlyginti įstatymų nustatyta tvarka arba, jeigu yra galimybė, atkurti iki pažeidimo buvusią būklę.</text:span><text:span text:style-name="T468"><text:s/></text:span></text:p>
      <text:p text:style-name="P469"><text:span text:style-name="T470">47</text:span><text:span text:style-name="T471">. 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span></text:p>
      <text:p text:style-name="P472"><text:span text:style-name="T473">48</text:span><text:span text:style-name="T474">. Fiziniai ir juridiniai asmenys, pažeidę Taisyklių reikalavimus, atsako įstatymų nustatyta tvarka.<text:s/></text:span></text:p>
      <text:p text:style-name="P475"/>
      <text:p text:style-name="P476"><text:span text:style-name="T477">IX</text:span><text:span text:style-name="T478"><text:s/>SKYRIUS</text:span></text:p>
      <text:p text:style-name="P479"><text:span text:style-name="T480">ŽELDYNŲ IR ŽELDINIŲ APSAUGOS <text:s/></text:span><text:span text:style-name="T481">KONTROLĖ</text:span></text:p>
      <text:p text:style-name="P482"/>
      <text:p text:style-name="P483"><text:span text:style-name="T484">49</text:span><text:span text:style-name="T485">. Želdynų ir želdinių apsaugos kontrolę Šiaulių mieste pagal kompetenciją vykdo:</text:span></text:p>
      <text:p text:style-name="P486"><text:span text:style-name="T487">49.1</text:span><text:span text:style-name="T488">.<text:s/></text:span><text:span text:style-name="T489">Savivaldybės</text:span><text:span text:style-name="T490"><text:s/>administracijos direktoriaus įsakymu įgalioti pareigūnai (toliau – pareigūnai);<text:s/></text:span></text:p>
      <text:p text:style-name="P491"><text:span text:style-name="T492">49.2</text:span><text:span text:style-name="T493">. kitos Ž</text:span><text:span text:style-name="T494">eldynų įstatyme ir Lietuvos Respublikos administracinių nusižengimų kodekse<text:s/></text:span><text:span text:style-name="T495">nurodytos institucijos.</text:span></text:p>
      <text:p text:style-name="P496"><text:span text:style-name="T497">50</text:span><text:span text:style-name="T498">.<text:s/></text:span><text:span text:style-name="T499">Savivaldybės</text:span><text:span text:style-name="T500"><text:s/>administracijos direktoriaus <text:s/>įgaliotų <text:s/>pareigūnų teisės ir pareigos:</text:span></text:p>
      <text:p text:style-name="P501"><text:span text:style-name="T502">50.1</text:span><text:span text:style-name="T503">. gauti iš juridinių ir fizinių asmenų žodinius ir raštiškus paaiškinimus dėl kontroliuojamo objekto;</text:span></text:p>
      <text:p text:style-name="P504"><text:span text:style-name="T505">50.2</text:span><text:span text:style-name="T506">. reikalauti iš fizinių ir juridinių asmenų, kad būtų pašalinti pažeidimai;</text:span></text:p>
      <text:p text:style-name="P507"><text:span text:style-name="T508">50.3</text:span><text:span text:style-name="T509">. taikyti administracinio poveikio priemones;</text:span></text:p>
      <text:p text:style-name="P510"><text:span text:style-name="T511">50.4</text:span><text:span text:style-name="T512">. vykdyti kitas įstatymuose ir kituose teisės aktuose nustatytas funkcijas.</text:span></text:p>
      <text:p text:style-name="P513"/>
      <text:p text:style-name="P514"><text:span text:style-name="T515">X</text:span><text:span text:style-name="T516"><text:s/>SKYRIUS</text:span></text:p>
      <text:p text:style-name="P517"><text:span text:style-name="T518">BAIGIAMOSIOS NUOSTATOS</text:span></text:p>
      <text:p text:style-name="P519"/>
      <text:p text:style-name="P520"><text:span text:style-name="T521">51</text:span><text:span text:style-name="T522">. Taisyklės keičiamos, pildomos, pripažįstamos netekusiomis galios<text:s/></text:span><text:span text:style-name="T523">Savivaldybės</text:span><text:span text:style-name="T524"><text:s/>tarybos sprendimu.</text:span></text:p>
      <text:p text:style-name="P525"/>
      <text:p text:style-name="P526"/>
      <text:p text:style-name="P527"><text:span text:style-name="T52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2-04-08T08:29:00Z</meta:creation-date>
    <dc:date>2022-04-08T08:29:00Z</dc:date>
    <meta:print-date>2018-03-15T08:11:00Z</meta:print-date>
    <meta:template xlink:href="Normal.dotm" xlink:type="simple"/>
    <meta:editing-cycles>2</meta:editing-cycles>
    <meta:editing-duration>PT0S</meta:editing-duration>
    <meta:document-statistic meta:page-count="16" meta:paragraph-count="223" meta:word-count="2788" meta:character-count="23482" meta:row-count="1394" meta:non-whitespace-character-count="20917"/>
  </office:meta>
</office:document-meta>
</file>