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margin-right="0.0666in" fo:text-indent="0.5in">
        <style:tab-stops>
          <style:tab-stop style:type="left" style:position="0.6895in"/>
          <style:tab-stop style:type="left" style:position="2.7562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9 M. SAUSIO 28 D. NUTARIMO NR. 49 „DĖL LIETUVOS RESPUBLIKOS PIRMOJO IR ANTROJO LAIPSNIŲ VALSTYBINIŲ PENSIJŲ SKYRIMO KOMISIJOS PRIE SOCIALINĖS APSAUGOS IR DARBO MINISTERIJOS SUDARYMO“ PAKEITIMO</text:span></text:p>
      <text:p text:style-name="P15"/>
      <text:p text:style-name="P16"><text:span text:style-name="T17">2023 m. vasario 22 d. Nr.<text:s/></text:span>104</text:p>
      <text:p text:style-name="P18">Vilnius</text:p>
      <text:p text:style-name="P19"/>
      <text:p text:style-name="P20"/>
      <text:p text:style-name="P21"><text:span text:style-name="T22">Lietuvos Respublikos Vyriausybė n u t a r i a:</text:span></text:p>
      <text:p text:style-name="P23"><text:span text:style-name="T24">1</text:span><text:span text:style-name="T25">. Atšaukti<text:s/></text:span><text:span text:style-name="T26">Aistę Adomavičienę, Aušrą Degutytę, Dainą Gudzinevičiūtę ir Joną Staselį iš Lietuvos</text:span><text:span text:style-name="T27"><text:s/>Respublikos pirmojo ir antrojo laipsnių valstybinių pensijų skyrimo komisijos prie Socialinės apsaugos ir darbo ministerijos (toliau – Komisija) narių.</text:span></text:p>
      <text:p text:style-name="P28"><text:span text:style-name="T29">2</text:span><text:span text:style-name="T30">. Paskirti Mindaugą Bilių, Gediminą Dalinkevičių, Joną Markauską ir Živilę Sverdiolienę Komisijos nariais.</text:span></text:p>
      <text:p text:style-name="P31"><text:span text:style-name="T32">3</text:span><text:span text:style-name="T33">. Pakeisti Lietuvos Respublikos Vyriausybės 2009 m. sausio 28 d. nutarimą Nr. 49 „Dėl Lietuvos Respublikos pirmojo ir antrojo laipsnių valstybinių pensijų skyrimo komisijos prie Socialinės apsaugos ir darbo ministerijos sudarymo“ ir jį išdėstyti nauja redakcija:</text:span></text:p>
      <text:p text:style-name="P34"><text:span text:style-name="T35">„</text:span><text:span text:style-name="T36">LIETUVOS RESPUBLIKOS VYRIAUSYBĖ</text:span></text:p>
      <text:p text:style-name="P37"/>
      <text:soft-page-break/>
      <text:p text:style-name="P38">NUTARIMAS</text:p>
      <text:p text:style-name="P39">DĖL LIETUVOS RESPUBLIKOS PIRMOJO IR ANTROJO LAIPSNIŲ VALSTYBINIŲ PENSIJŲ SKYRIMO KOMISIJOS PRIE SOCIALINĖS APSAUGOS IR DARBO MINISTERIJOS SUDARYMO</text:p>
      <text:p text:style-name="P40"/>
      <text:p text:style-name="P41"><text:span text:style-name="T42">Vadovaudamasi Lietuvos Respublikos valstybinių pensijų įstatymo 6 straipsnio 2 dalimi, Lietuvos Respublikos Vyriausybė n u t a r i a:</text:span></text:p>
      <text:p text:style-name="P43"><text:span text:style-name="T44">Sudaryti šią Lietuvos Respublikos pirmojo ir antrojo laipsnių valstybinių pensijų skyrimo komisiją prie Socialinės apsaugos ir darbo ministerijos (toliau – Komisija):</text:span></text:p>
      <text:p text:style-name="P45">Monika Navickienė – socialinės apsaugos ir darbo ministrė (Komisijos pirmininkė);</text:p>
      <text:p text:style-name="P46">Martynas Šiurkus – socialinės apsaugos ir darbo viceministras (Komisijos pirmininko pavaduotojas);</text:p>
      <text:p text:style-name="P47">Aušrinė Armonaitė – ekonomikos ir inovacijų ministrė;</text:p>
      <text:p text:style-name="P48">Mindaugas Bilius – Lietuvos paralimpinio komiteto prezidentas;</text:p>
      <text:p text:style-name="P49">Gediminas Dalinkevičius – Lietuvos politinis ir visuomenės veikėjas;</text:p>
      <text:p text:style-name="P50">Arūnas Dulkys – sveikatos apsaugos ministras;</text:p>
      <text:p text:style-name="P51">Vytautas Isoda – politologas;</text:p>
      <text:p text:style-name="P52">Simonas Kairys – kultūros ministras;</text:p>
      <text:p text:style-name="P53">Jonas Markauskas – Laptevų jūros tremtinių brolijos „Lapteviečiai“ pirmininkas;</text:p>
      <text:p text:style-name="P54">Živilė Sverdiolienė – muzikologė, muzikos kritikė;</text:p>
      <text:p text:style-name="P55"><text:span text:style-name="T56">Jurgita Šiugždinienė – švietimo, mokslo ir sporto ministrė.“</text:span></text:p>
      <text:p text:style-name="P57"/>
      <text:p text:style-name="P58"/>
      <text:p text:style-name="P59"/>
      <text:p text:style-name="P60"><text:span text:style-name="T61">Ministrė Pirmininkė</text:span><text:span text:style-name="T62"><text:tab/></text:span><text:span text:style-name="T63">Ingrida Šimonytė</text:span></text:p>
      <text:p text:style-name="P64"/>
      <text:p text:style-name="P65"/>
      <text:p text:style-name="P66"/>
      <text:p text:style-name="P67"><text:span text:style-name="T68">Socialinės apsaugos ir darbo ministrė</text:span><text:span text:style-name="T6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2T14:58:00Z</meta:creation-date>
    <dc:date>2023-02-22T14:58:00Z</dc:date>
    <meta:print-date>2017-06-01T05:28:00Z</meta:print-date>
    <meta:template xlink:href="Normal.dotm" xlink:type="simple"/>
    <meta:editing-cycles>2</meta:editing-cycles>
    <meta:editing-duration>PT0S</meta:editing-duration>
    <meta:user-defined meta:name="_NewReviewCycle"/>
    <meta:document-statistic meta:page-count="3" meta:paragraph-count="42" meta:word-count="285" meta:character-count="2236" meta:row-count="132" meta:non-whitespace-character-count="1993"/>
  </office:meta>
</office:document-meta>
</file>