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LEIDIMO VYKDYTI NUOTOLINĮ UGDYMĄ MAŽEIKIŲ LOPŠELIO-DARŽELIO „LINELIS“ <text:s/>„DRUGELIŲ“ GRUPĖJE</text:p>
      <text:p text:style-name="P9"/>
      <text:p text:style-name="P10">2020 m. lapkričio <text:s/>3 d. Nr. A1-2436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 ir Lietuvos Respublikos sveikatos apsaugos ministro-Valstybės lygio ekstremaliosios situacijos valstybės operacijų vadovo 2020 m. spalio 28 d. sprendimu Nr. V-2385 „Dėl Lietuvos Respublikos sveikatos apsaugos ministro-Valstybės lygio ekstremaliosios situacijos valstybės operacijų vadovo 2020 m. birželio 16 d. <text:s/>sprendimo Nr. V-1487 <text:s/>„Dėl <text:s/>ikimokyklinio ir priešmokyklinio ugdymo organizavimo būtinų sąlygų“ pakeitimo“ <text:s text:c="2"/>bei atsižvelgdamas į Mažeikių lopšelio-darželio „Linelis“ 2020 m. lapkričio 3 d. raštą Nr. V5-90 „Dėl leidimo organizuoti ugdymą nuotoliniu būdu“,</text:span></text:p>
      <text:p text:style-name="P16"><text:span text:style-name="T17">l e i d ž i u <text:s/>nuo 2020 m. lapkričio 3 d. iki lapkričio 17 d. <text:s/>Mažeikių lopšelio-darželio „Linelis“ „Drugelių“ grupėje vykdyti nuotolinį ugdymą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Administracijos direktorius <text:s text:c="3"/><text:tab/><text:s text:c="3"/><text:tab/><text:tab/><text:s text:c="6"/>Saulius Šiurys</text:p>
      <text:p text:style-name="P24"/>
      <text:p text:style-name="P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09:00Z</meta:creation-date>
    <dc:date>2020-11-17T07:09:00Z</dc:date>
    <meta:template xlink:href="Normal.dotm" xlink:type="simple"/>
    <meta:editing-cycles>2</meta:editing-cycles>
    <meta:editing-duration>PT0S</meta:editing-duration>
    <meta:document-statistic meta:page-count="1" meta:paragraph-count="48" meta:word-count="197" meta:character-count="1465" meta:row-count="94" meta:non-whitespace-character-count="1316"/>
  </office:meta>
</office:document-meta>
</file>